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2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323cm"/>
    </style:style>
    <style:style style:name="表格1.H" style:family="table-column">
      <style:table-column-properties style:column-width="4.286cm"/>
    </style:style>
    <style:style style:name="表格1.I" style:family="table-column">
      <style:table-column-properties style:column-width="1.748cm"/>
    </style:style>
    <style:style style:name="表格1.J" style:family="table-column">
      <style:table-column-properties style:column-width="1.3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801cm" fo:keep-together="always"/>
    </style:style>
    <style:style style:name="表格1.J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1.685cm" fo:keep-together="always"/>
    </style:style>
    <style:style style:name="表格2" style:family="table">
      <style:table-properties style:width="17.029cm" table:align="center" style:writing-mode="lr-tb"/>
    </style:style>
    <style:style style:name="表格2.A" style:family="table-column">
      <style:table-column-properties style:column-width="3.256cm"/>
    </style:style>
    <style:style style:name="表格2.B" style:family="table-column">
      <style:table-column-properties style:column-width="13.772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fo:color="#000000" fo:font-size="13pt" style:letter-kerning="true" style:font-size-asian="13pt" style:font-size-complex="13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text-properties fo:color="#ff0000" style:font-name="標楷體" style:font-name-asian="標楷體" style:font-name-complex="標楷體"/>
    </style:style>
    <style:style style:name="P23" style:family="paragraph" style:parent-style-name="Standard"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orphans="2" fo:widows="2"/>
    </style:style>
    <style:style style:name="P25" style:family="paragraph" style:parent-style-name="Standard">
      <style:paragraph-properties fo:margin-left="0.847cm" fo:margin-right="0cm" fo:text-indent="0cm" style:auto-text-indent="false"/>
    </style:style>
    <style:style style:name="P26" style:family="paragraph" style:parent-style-name="Standard">
      <style:paragraph-properties fo:margin-left="-0.097cm" fo:margin-right="0cm" style:line-height-at-leas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8" style:family="paragraph" style:parent-style-name="Standard">
      <style:paragraph-properties fo:margin-left="1.803cm" fo:margin-right="0cm" style:line-height-at-least="0cm" fo:orphans="2" fo:widows="2" fo:text-indent="-1.803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 style:master-page-name="轉換_20_1">
      <style:paragraph-properties style:page-number="auto"/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fo:font-size="11pt" style:font-size-asian="11pt" style:font-size-complex="11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letter-kerning="true" style:font-name-asian="標楷體" style:font-name-complex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標楷體" style:font-name-complex="標楷體"/>
    </style:style>
    <style:style style:name="T25" style:family="text">
      <style:text-properties fo:color="#000000" style:font-name-asian="標楷體" style:font-name-complex="標楷體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color="#000000" style:font-name-asian="Times New Roman"/>
    </style:style>
    <style:style style:name="T28" style:family="text">
      <style:text-properties fo:color="#000000" style:font-name-asian="Times New Roman"/>
    </style:style>
    <style:style style:name="T29" style:family="text">
      <style:text-properties fo:color="#000000" style:font-name-asian="Times New Roman" style:font-name-complex="Times New Roman"/>
    </style:style>
    <style:style style:name="T30" style:family="text">
      <style:text-properties fo:color="#000000" style:font-name-asian="Times New Roman" style:font-name-complex="Times New Roman"/>
    </style:style>
    <style:style style:name="T31" style:family="text">
      <style:text-properties fo:color="#000000" style:letter-kerning="true" style:font-name-asian="標楷體"/>
    </style:style>
    <style:style style:name="T32" style:family="text">
      <style:text-properties fo:color="#000000" style:letter-kerning="true" style:font-name-asian="標楷體" style:font-name-complex="標楷體"/>
    </style:style>
    <style:style style:name="T33" style:family="text">
      <style:text-properties fo:color="#000000" style:letter-kerning="true" style:font-name-asian="標楷體" style:font-name-complex="標楷體"/>
    </style:style>
    <style:style style:name="T34" style:family="text">
      <style:text-properties fo:color="#000000" style:letter-kerning="true" style:font-name-asian="標楷體"/>
    </style:style>
    <style:style style:name="T35" style:family="text">
      <style:text-properties fo:color="#000000" style:letter-kerning="true" style:font-name-asian="Times New Roman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合作社發起組織申請書暨審查表</text:p>
      <text:p text:style-name="P1"><text:span text:style-name="T5">中華民國　　　年　　　月　　　日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社名</text:p>
          </table:table-cell>
          <table:covered-table-cell/>
          <table:table-cell table:style-name="表格1.C1" table:number-columns-spanned="8" office:value-type="string">
            <text:p text:style-name="P11">○○責任新竹縣○○○○○○合作社</text:p>
            <text:p text:style-name="P10"><text:span text:style-name="T14">請依籌組社實際需求訂定主要營業務之社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發起緣由</text:p>
          </table:table-cell>
          <table:covered-table-cell/>
          <table:table-cell table:style-name="表格1.C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預定組織區域</text:p>
          </table:table-cell>
          <table:covered-table-cell/>
          <table:table-cell table:style-name="表格1.C1" table:number-columns-spanned="8" office:value-type="string">
            <text:p text:style-name="P20">新竹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/>
            <text:p text:style-name="P2">區內本業</text:p>
            <text:p text:style-name="P2">經營概況</text:p>
            <text:p text:style-name="P2"/>
          </table:table-cell>
          <table:covered-table-cell/>
          <table:table-cell table:style-name="表格1.C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業務項目 <text:s text:c="3"/>及</text:p>
            <text:p text:style-name="P2">經營方式</text:p>
          </table:table-cell>
          <table:covered-table-cell/>
          <table:table-cell table:style-name="表格1.C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預計社員人數</text:p>
          </table:table-cell>
          <table:covered-table-cell/>
          <table:table-cell table:style-name="表格1.C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擬募股金總數</text:p>
          </table:table-cell>
          <table:covered-table-cell/>
          <table:table-cell table:style-name="表格1.C1" table:number-columns-spanned="8" office:value-type="string">
            <text:p text:style-name="P10"><text:span text:style-name="T14"><text:line-break/></text:span><text:span text:style-name="T14">股金最少30萬，個人持有股不得超過總股金</text:span><text:span text:style-name="T14">20%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通訊處</text:p>
          </table:table-cell>
          <table:covered-table-cell/>
          <table:table-cell table:style-name="表格1.C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聯絡人及電話</text:p>
          </table:table-cell>
          <table:covered-table-cell/>
          <table:table-cell table:style-name="表格1.C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1"><text:span text:style-name="T5">發起人代表</text:span></text:p>
          </table:table-cell>
          <table:table-cell table:style-name="表格1.A1" table:number-rows-spanned="11" office:value-type="string">
            <text:p text:style-name="P2">發</text:p>
            <text:p text:style-name="P2"/>
            <text:p text:style-name="P2"/>
            <text:p text:style-name="P2">起</text:p>
            <text:p text:style-name="P2"/>
            <text:p text:style-name="P2"/>
            <text:p text:style-name="P2">人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9">性別</text:p>
          </table:table-cell>
          <table:table-cell table:style-name="表格1.A1" office:value-type="string">
            <text:p text:style-name="P9">出生年月日</text:p>
          </table:table-cell>
          <table:table-cell table:style-name="表格1.A1" office:value-type="string">
            <text:p text:style-name="P8">出生地</text:p>
          </table:table-cell>
          <table:table-cell table:style-name="表格1.A1" office:value-type="string">
            <text:p text:style-name="P8">職業</text:p>
          </table:table-cell>
          <table:table-cell table:style-name="表格1.A1" office:value-type="string">
            <text:p text:style-name="P8">戶籍地址</text:p>
          </table:table-cell>
          <table:table-cell table:style-name="表格1.A1" office:value-type="string">
            <text:p text:style-name="P8">通訊處</text:p>
          </table:table-cell>
          <table:table-cell table:style-name="表格1.C1" office:value-type="string">
            <text:p text:style-name="P8">蓋章</text:p>
          </table:table-cell>
        </table:table-row>
        <table:table-row table:style-name="表格1.10">
          <table:covered-table-cell/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J11" office:value-type="string">
            <text:p text:style-name="P3"/>
          </table:table-cell>
        </table:table-row>
        <table:table-row table:style-name="表格1.10">
          <table:covered-table-cell/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J11" office:value-type="string">
            <text:p text:style-name="P3"/>
          </table:table-cell>
        </table:table-row>
        <table:table-row table:style-name="表格1.10">
          <table:table-cell table:style-name="表格1.A5" table:number-rows-spanned="8" office:value-type="string">
            <text:p text:style-name="P12">○</text:p>
            <text:p text:style-name="P12">○</text:p>
            <text:p text:style-name="P12">○</text:p>
          </table:table-cell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J11" office:value-type="string">
            <text:p text:style-name="P3"/>
          </table:table-cell>
        </table:table-row>
        <table:table-row table:style-name="表格1.10">
          <table:covered-table-cell/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J11" office:value-type="string">
            <text:p text:style-name="P3"/>
          </table:table-cell>
        </table:table-row>
        <table:table-row table:style-name="表格1.10">
          <table:covered-table-cell/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J11" office:value-type="string">
            <text:p text:style-name="P3"/>
          </table:table-cell>
        </table:table-row>
        <table:table-row table:style-name="表格1.10">
          <table:covered-table-cell/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J11" office:value-type="string">
            <text:p text:style-name="P3"/>
          </table:table-cell>
        </table:table-row>
        <table:table-row table:style-name="表格1.10">
          <table:covered-table-cell/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J11" office:value-type="string">
            <text:p text:style-name="P3"/>
          </table:table-cell>
        </table:table-row>
        <table:table-row table:style-name="表格1.10">
          <table:covered-table-cell/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J11" office:value-type="string">
            <text:p text:style-name="P3"/>
          </table:table-cell>
        </table:table-row>
        <table:table-row table:style-name="表格1.10">
          <table:covered-table-cell/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J11" office:value-type="string">
            <text:p text:style-name="P3"/>
          </table:table-cell>
        </table:table-row>
        <table:table-row table:style-name="表格1.20">
          <table:covered-table-cell/>
          <table:covered-table-cell/>
          <table:table-cell table:style-name="表格1.J11" table:number-columns-spanned="8" office:value-type="string">
            <text:p text:style-name="P6"><text:s text:c="2"/>(依合作社法第8條規定，合作社應有七人以上發起，始得籌組設立)</text:p>
            <text:p text:style-name="P6">(發起人欄位如不敷使用，請自行增列本表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5">備註1：請檢附發起人身分證正反面影本，並黏貼於空白紙。</text:span></text:p>
      <text:p text:style-name="P25"><text:span text:style-name="T5">備註2：主管機關得視審查需要，請申請人提供其他相關資料為本表之附件。</text:span></text:p>
      <text:p text:style-name="P22"><text:s/></text:p>
      <text:p text:style-name="P30"><draw:frame draw:style-name="fr1" draw:name="框架1" text:anchor-type="char" svg:x="12.076cm" svg:y="-1.139cm" svg:width="4.775cm" svg:height="1.321cm" draw:z-index="0"><draw:text-box><text:p text:style-name="P1"><text:span text:style-name="T3">參 <text:s/>考 <text:s/>範 <text:s/>例</text:span></text:p></draw:text-box></draw:frame></text:p>
      <text:p text:style-name="P13">保證責任○○縣○○茶葉生產合作社發起組織申請書暨審查表</text:p>
      <text:p text:style-name="P16"><text:span text:style-name="T13">中華民</text:span><text:span text:style-name="T10">國○○○</text:span><text:span text:style-name="T13">年</text:span><text:span text:style-name="T37">○</text:span><text:span text:style-name="T13">月</text:span><text:span text:style-name="T37">○○</text:span><text:span text:style-name="T13">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社名</text:p>
          </table:table-cell>
          <table:table-cell table:style-name="表格2.B1" office:value-type="string">
            <text:p text:style-name="P14">保證責任○○縣○○茶葉生產合作社</text:p>
          </table:table-cell>
        </table:table-row>
        <table:table-row table:style-name="表格2.1">
          <table:table-cell table:style-name="表格2.A1" office:value-type="string">
            <text:p text:style-name="P14">發起緣由</text:p>
          </table:table-cell>
          <table:table-cell table:style-name="表格2.B1" office:value-type="string">
            <text:p text:style-name="P26"><text:span text:style-name="T29"><text:s text:c="4"/></text:span><text:span text:style-name="T24">基於對台灣茶葉永續發展之關愛</text:span><text:span text:style-name="T20">，</text:span><text:span text:style-name="T24">結合實際從事茶葉種植的農民</text:span><text:span text:style-name="T20">，</text:span><text:span text:style-name="T24">透過共同結社組織的方式</text:span><text:span text:style-name="T20">，採行人助、己助之互助合作機制，輔導茶農從事種植高品質、高產值的茶葉，藉由新興科技—通訊、資訊、網路平台，透過此平台將社員產製之茶葉行銷至消費者手上，辦理社員茶葉共同運銷業務，以貨暢其流，免於遭受茶商剝削，促進茶葉產品提升更高的附加價值。</text:span></text:p>
            <text:p text:style-name="P27"><text:span text:style-name="T24">兩岸在簽訂</text:span><text:span text:style-name="T23">ECFA</text:span><text:span text:style-name="T24">後，台灣烏龍茶的最大市場商機無疑的就是在中國大陸</text:span><text:span text:style-name="T20">。因</text:span><text:span text:style-name="T24">台灣烏龍茶的生產者大多數為小農制</text:span><text:span text:style-name="T20">，</text:span><text:span text:style-name="T24">採取小面積種植，</text:span><text:span text:style-name="T20">而</text:span><text:span text:style-name="T24">面對廣大的中國大陸市場需求，必須結合眾多的小茶農共同生產，</text:span><text:span text:style-name="T20">唯有</text:span><text:span text:style-name="T24">團結才有力量</text:span><text:span text:style-name="T20">，故擬</text:span><text:span text:style-name="T24">成立茶葉生產合作社經營模式，協助輔導社員栽種茶葉技能及發展產銷通路，建立整體的產</text:span><text:span text:style-name="T24">-</text:span><text:span text:style-name="T24">製</text:span><text:span text:style-name="T24">-</text:span><text:span text:style-name="T24">銷一條龍經營模式，才能真正的發展台灣本土高海拔優質烏龍茶，增進茶農社員的收益為目的。</text:span></text:p>
          </table:table-cell>
        </table:table-row>
        <table:table-row table:style-name="表格2.1">
          <table:table-cell table:style-name="表格2.A1" office:value-type="string">
            <text:p text:style-name="P14">預定組織區域</text:p>
          </table:table-cell>
          <table:table-cell table:style-name="表格2.B1" office:value-type="string">
            <text:p text:style-name="P18"><text:span text:style-name="T12">本社以</text:span><text:span text:style-name="T36">○○</text:span><text:span text:style-name="T12">縣為組織區域。</text:span></text:p>
          </table:table-cell>
        </table:table-row>
        <table:table-row table:style-name="表格2.1">
          <table:table-cell table:style-name="表格2.A1" office:value-type="string">
            <text:p text:style-name="P15"/>
            <text:p text:style-name="P14">區內本業</text:p>
            <text:p text:style-name="P14">經營概況</text:p>
          </table:table-cell>
          <table:table-cell table:style-name="表格2.B4" office:value-type="string">
            <text:p text:style-name="P27"><text:span text:style-name="T24">目前台灣茶葉在面對進口茶之市場衝擊甚大，相對製茶成本包括茶園管理、製茶、汽柴油、瓦斯、用電以及肥料等成本均上漲。在原料、工資等各種成本不斷提高情形下，顯示台灣茶業經營者必須提高其生產管理效率，擴大產能，才能維持經營效益。茶廠申請</text:span><text:span text:style-name="T23">ISO</text:span><text:span text:style-name="T24">認證、茶葉藥檢均與檢驗公司簽約合作，此為產銷必要的過程，因此，從原料生產、工廠規模與設備、品質控管等各方面均須具備相當的水準。台灣茶葉未來應以品質與品牌、精緻、多樣化且具有台灣地方特色為主要發展策略，如此可與量產進口茶產生市場區隔，持續保有競爭力。</text:span></text:p>
            <text:p text:style-name="P27"><text:span text:style-name="T24">雖然台灣茶葉的生產者大多數為小農制</text:span><text:span text:style-name="T20">，</text:span><text:span text:style-name="T24">採取小面積的經營</text:span><text:span text:style-name="T20">；以獨立生產及銷售，成本高且產品數量少，無法滿足市場需求，而未來</text:span><text:span text:style-name="T24">面對廣大的中國大陸市場佈局需求，必須結合眾多的小茶農，輔導對於產地證明、品牌標章、建立生產履歷等措施，方能保護國內茶農及生產者之權益。</text:span></text:p>
          </table:table-cell>
        </table:table-row>
        <table:table-row table:style-name="表格2.1">
          <table:table-cell table:style-name="表格2.A1" office:value-type="string">
            <text:p text:style-name="P14">業務項目</text:p>
            <text:p text:style-name="P14">及</text:p>
            <text:p text:style-name="P14">經營方式</text:p>
          </table:table-cell>
          <table:table-cell table:style-name="表格2.B4" office:value-type="string">
            <text:p text:style-name="P28"><text:span text:style-name="T32">1. </text:span><text:span text:style-name="T32">生產：辦理各種</text:span><text:span text:style-name="T31">茶葉</text:span><text:span text:style-name="T35"> </text:span><text:span text:style-name="T31">(</text:span><text:span text:style-name="T31">包含其副產品</text:span><text:span text:style-name="T31">) </text:span><text:span text:style-name="T32">等生產技能及其加工製造技術等相關業務。</text:span></text:p>
            <text:p text:style-name="P24"><text:span text:style-name="T32">2. </text:span><text:span text:style-name="T32">供給：辦理茶葉生產所需要種苗</text:span><text:span text:style-name="T22">、</text:span><text:span text:style-name="T32">資材</text:span><text:span text:style-name="T22">、</text:span><text:span text:style-name="T32">設施等物品之供應業務。</text:span></text:p>
            <text:p text:style-name="P24"><text:span text:style-name="T32">3. </text:span><text:span text:style-name="T32">加工：辦理茶葉產品加工處理</text:span><text:span text:style-name="T22">、</text:span><text:span text:style-name="T32">調製研發商品業務。</text:span></text:p>
            <text:p text:style-name="P24"><text:span text:style-name="T32">4. </text:span><text:span text:style-name="T32">運銷：辦理茶葉產品之倉儲及運銷業務。</text:span></text:p>
            <text:p text:style-name="Standard"><text:span text:style-name="T32">5. </text:span><text:span text:style-name="T32">利用：辦理社員生產上所需之農機公共設備業務。</text:span></text:p>
          </table:table-cell>
        </table:table-row>
        <table:table-row table:style-name="表格2.1">
          <table:table-cell table:style-name="表格2.A1" office:value-type="string">
            <text:p text:style-name="P14">預計社員人數</text:p>
          </table:table-cell>
          <table:table-cell table:style-name="表格2.B1" office:value-type="string">
            <text:p text:style-name="P1"><text:span text:style-name="T23">60</text:span><text:span text:style-name="T24">人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4">擬募股金總數</text:p>
          </table:table-cell>
          <table:table-cell table:style-name="表格2.B1" office:value-type="string">
            <text:p text:style-name="P17">新臺幣叁佰萬元整</text:p>
          </table:table-cell>
        </table:table-row>
        <table:table-row table:style-name="表格2.1">
          <table:table-cell table:style-name="表格2.A1" office:value-type="string">
            <text:p text:style-name="P14">通訊處</text:p>
          </table:table-cell>
          <table:table-cell table:style-name="表格2.B1" office:value-type="string">
            <text:p text:style-name="P1"><text:span text:style-name="T29">○○</text:span><text:span text:style-name="T24">縣</text:span><text:span text:style-name="T29">○○</text:span><text:span text:style-name="T24">(市/鎮/鄉)○○</text:span><text:span text:style-name="T20">路○○○</text:span><text:span text:style-name="T24">號</text:span></text:p>
          </table:table-cell>
        </table:table-row>
        <table:table-row table:style-name="表格2.1">
          <table:table-cell table:style-name="表格2.A1" office:value-type="string">
            <text:p text:style-name="P14">聯絡人及電話</text:p>
          </table:table-cell>
          <table:table-cell table:style-name="表格2.B1" office:value-type="string">
            <text:p text:style-name="P1"><text:span text:style-name="T27">○○○</text:span><text:span text:style-name="T27"> <text:s/>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(場)發起組織申請書</dc:title>
    <meta:initial-creator>小新</meta:initial-creator>
    <meta:creation-date>2020-05-21T09:55:00</meta:creation-date>
    <dc:creator>鄭仲湘</dc:creator>
    <dc:date>2023-08-31T13:24:00</dc:date>
    <meta:print-date>2016-03-15T08:22:00</meta:print-date>
    <meta:editing-cycles>6</meta:editing-cycles>
    <meta:editing-duration>PT8M</meta:editing-duration>
    <meta:document-statistic meta:table-count="2" meta:image-count="0" meta:object-count="0" meta:page-count="3" meta:paragraph-count="67" meta:word-count="1246" meta:character-count="1320" meta:non-whitespace-character-count="1284"/>
    <meta:generator>LibreOffice/5.1.2.2$Windows_x86 LibreOffice_project/d3bf12ecb743fc0d20e0be0c58ca359301eb705f</meta:generator>
  </office:meta>
</office:document-meta>
</file>