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9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6.133cm" fo:keep-together="auto"/>
    </style:style>
    <style:style style:name="表格1.4" style:family="table-row">
      <style:table-row-properties style:min-row-height="1.972cm" fo:keep-together="auto"/>
    </style:style>
    <style:style style:name="表格1.5" style:family="table-row">
      <style:table-row-properties style:min-row-height="2.75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741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line-height="0.70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 style:list-style-name="WW8Num2">
      <style:paragraph-properties fo:line-height="0.706cm" fo:text-align="justify" style:justify-single-wor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4">
      <style:paragraph-properties fo:line-height="0.706cm" fo:text-align="justify" style:justify-single-word="false"/>
    </style:style>
    <style:style style:name="P12" style:family="paragraph" style:parent-style-name="Standard" style:list-style-name="WW8Num2">
      <style:paragraph-properties fo:line-height="0.706cm" fo:text-align="justify" style:justify-single-word="false"/>
    </style:style>
    <style:style style:name="P13" style:family="paragraph" style:parent-style-name="Standard" style:list-style-name="WW8Num5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解散、清算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1</text:span><text:span text:style-name="T2">、召開社員(代表)大會產生清算人</text:span></text:p>
          </table:table-cell>
          <table:table-cell table:style-name="表格1.B1" office:value-type="string">
            <text:list xml:id="list2919637682833984801" text:style-name="WW8Num1">
              <text:list-item>
                <text:p text:style-name="P4">應於會議7日前，將會議種類、議程、時間、地點等，以書面通知應出席人員，報請主管機關備查。</text:p>
              </text:list-item>
              <text:list-item>
                <text:p text:style-name="P5">全體社員四分之三以上出席，出席社員三分之二以上同意。</text:p>
              </text:list-item>
              <text:list-item>
                <text:p text:style-name="P2"><text:span text:style-name="T3">選任清算人，清算人產生方法順序如次：</text:span></text:p>
              </text:list-item>
            </text:list>
            <text:list xml:id="list8511242482481309017" text:style-name="WW8Num4">
              <text:list-item>
                <text:p text:style-name="P11"><text:span text:style-name="T2">章程規定之清算人。</text:span></text:p>
              </text:list-item>
              <text:list-item>
                <text:p text:style-name="P6">社（場）員（代表）大會選任。</text:p>
              </text:list-item>
              <text:list-item>
                <text:p text:style-name="P6">理事充任。</text:p>
              </text:list-item>
              <text:list-item>
                <text:p text:style-name="P6">法院按利害關係人之聲請代為選派。</text:p>
              </text:list-item>
              <text:list-item>
                <text:p text:style-name="P11"><text:span text:style-name="T2">主管機關指派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2</text:span><text:span text:style-name="T2">、向主管機關呈報清算人就任報告書</text:span></text:p>
          </table:table-cell>
          <table:table-cell table:style-name="表格1.B1" office:value-type="string">
            <text:p text:style-name="P8">清算人由法院選派者，並應陳報法院。</text:p>
          </table:table-cell>
        </table:table-row>
        <table:table-row table:style-name="表格1.3">
          <table:table-cell table:style-name="表格1.A1" office:value-type="string">
            <text:p text:style-name="P16"><text:span text:style-name="T1">3</text:span><text:span text:style-name="T2">、開始清算職務之執行</text:span></text:p>
          </table:table-cell>
          <table:table-cell table:style-name="表格1.B1" office:value-type="string">
            <text:list xml:id="list7376259404236947481" text:style-name="WW8Num2">
              <text:list-item>
                <text:p text:style-name="P12"><text:span text:style-name="T2">了結現務。</text:span></text:p>
              </text:list-item>
              <text:list-item>
                <text:p text:style-name="P12"><text:span text:style-name="T2">收取債權、清算債務。</text:span></text:p>
              </text:list-item>
              <text:list-item>
                <text:p text:style-name="P12"><text:span text:style-name="T2">分配剩餘財產。</text:span></text:p>
              </text:list-item>
              <text:list-item>
                <text:p text:style-name="P12"><text:span text:style-name="T2">債務多於債權時另擬清償債務計劃書提社（場）員（代表）大會承認，大會流會時得直接呈報主管機關備案。</text:span></text:p>
              </text:list-item>
              <text:list-item>
                <text:p text:style-name="P7">清算人有數人時，關於清算事務之執行已過半數決之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5"><text:span text:style-name="T1">4</text:span><text:span text:style-name="T2">、清償計劃書通知債權人及債務人</text:span></text:p>
          </table:table-cell>
          <table:table-cell table:style-name="表格1.B1" office:value-type="string">
            <text:p text:style-name="P10"><text:span text:style-name="T2">在一定期限（至少十五日）屆滿，如無異議，清算人即可按計畫書辦理。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T1">5</text:span><text:span text:style-name="T2">、編造清算終了報告書報送主管機關</text:span></text:p>
          </table:table-cell>
          <table:table-cell table:style-name="表格1.B1" office:value-type="string">
            <text:list xml:id="list1838500669070667512" text:style-name="WW8Num5">
              <text:list-item>
                <text:p text:style-name="P13"><text:span text:style-name="T2">清算終了後，二十日內造具報告書報送社會處並分送各社（場）員。</text:span></text:p>
              </text:list-item>
              <text:list-item>
                <text:p text:style-name="P13"><text:span text:style-name="T2">繳還截角圖記，印模各一份及登記證正本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6</text:span><text:span text:style-name="T2">、接到清算登記證</text:span></text:p>
          </table:table-cell>
          <table:table-cell table:style-name="表格1.B1" office:value-type="string">
            <text:p text:style-name="P10"><text:span text:style-name="T2">合作社（場）於接到主管機關之清算登記證後，才算真正的消滅。</text:span></text:p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算流程圖</dc:title>
    <meta:initial-creator>h201</meta:initial-creator>
    <meta:creation-date>2020-06-01T12:01:00</meta:creation-date>
    <dc:creator>鄭仲湘</dc:creator>
    <dc:date>2020-06-01T12:04:00</dc:date>
    <meta:editing-cycles>4</meta:editing-cycles>
    <meta:document-statistic meta:table-count="1" meta:image-count="0" meta:object-count="0" meta:page-count="1" meta:paragraph-count="25" meta:word-count="494" meta:character-count="494" meta:non-whitespace-character-count="494"/>
    <meta:generator>LibreOffice/5.1.2.2$Windows_x86 LibreOffice_project/d3bf12ecb743fc0d20e0be0c58ca359301eb705f</meta:generator>
  </office:meta>
</office:document-meta>
</file>