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cm" table:align="center" style:writing-mode="lr-tb"/>
    </style:style>
    <style:style style:name="表格1.A" style:family="table-column">
      <style:table-column-properties style:column-width="2.618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131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4" style:family="table-row">
      <style:table-row-properties style:min-row-height="5.13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8.65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2.457cm" fo:keep-together="auto"/>
    </style:style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top="0cm" fo:margin-bottom="0.423cm" loext:contextual-spacing="false" fo:line-height="0.706cm" fo:text-align="justify" fo:text-align-last="justify" style:justify-single-word="false" fo:orphans="0" fo:widows="0" fo:hyphenation-ladder-count="no-limit" style:page-number="auto" fo:padding="0cm" fo:border="none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.474cm" fo:margin-right="0cm" style:line-height-at-least="0.635cm" fo:text-indent="-0.47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74cm" fo:margin-right="0cm" style:line-height-at-least="0.635cm" fo:text-indent="-0.474cm" style:auto-text-indent="false" style:snap-to-layout-gri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Text_20_body">
      <style:paragraph-properties fo:line-height="0.529cm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line-height="0.529cm" style:snap-to-layout-gri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Text_20_body">
      <style:paragraph-properties fo:margin-left="0cm" fo:margin-right="0cm" fo:line-height="0.529cm" fo:text-align="end" style:justify-single-word="false" fo:text-indent="11.4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Text_20_body" style:list-style-name="WW8Num4">
      <style:paragraph-properties fo:margin-left="0.51cm" fo:margin-right="0cm" fo:line-height="0.847cm" fo:text-indent="-0.51cm" style:auto-text-indent="false"/>
    </style:style>
    <style:style style:name="P15" style:family="paragraph" style:parent-style-name="Text_20_body" style:list-style-name="WW8Num4">
      <style:paragraph-properties fo:margin-left="0.51cm" fo:margin-right="0cm" fo:line-height="0.847cm" fo:text-indent="-0.51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Text_20_body" style:list-style-name="WW8Num4">
      <style:paragraph-properties fo:margin-left="0.51cm" fo:margin-right="0cm" fo:line-height="0.847cm" fo:text-indent="-0.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 style:list-style-name="WW8Num4">
      <style:paragraph-properties fo:margin-left="0.51cm" fo:margin-right="0cm" fo:line-height="0.882cm" fo:text-indent="-0.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 style:list-style-name="WW8Num4">
      <style:paragraph-properties fo:margin-left="0.51cm" fo:margin-right="0cm" fo:line-height="0.882cm" fo:text-indent="-0.51cm" style:auto-text-indent="false"/>
    </style:style>
    <style:style style:name="P19" style:family="paragraph" style:parent-style-name="Text_20_body" style:list-style-name="WW8Num4">
      <style:paragraph-properties fo:margin-left="0.51cm" fo:margin-right="0cm" fo:line-height="0.847cm" fo:text-indent="-0.51cm" style:auto-text-indent="false"/>
    </style:style>
    <style:style style:name="P20" style:family="paragraph" style:parent-style-name="Text_20_body" style:list-style-name="WW8Num3">
      <style:paragraph-properties fo:margin-left="0.45cm" fo:margin-right="0cm" fo:line-height="0.635cm" fo:text-indent="-0.45cm" style:auto-text-indent="false"/>
      <style:text-properties style:font-name="標楷體" style:font-name-asian="標楷體" style:font-name-complex="標楷體"/>
    </style:style>
    <style:style style:name="P21" style:family="paragraph" style:parent-style-name="Text_20_body" style:list-style-name="WW8Num3">
      <style:paragraph-properties fo:margin-left="0.45cm" fo:margin-right="0cm" fo:line-height="0.635cm" fo:text-indent="-0.45cm" style:auto-text-indent="false"/>
    </style:style>
    <style:style style:name="T1" style:family="text">
      <style:text-properties fo:font-size="18pt" fo:font-weight="bold" style:letter-kerning="true" style:font-size-asian="18pt" style:font-weight-asian="bold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新竹縣</text:span><text:span text:style-name="T3">社會工作師事務所變更登記申請書</text:span></text:p>
      <text:p text:style-name="P13">申請日期： <text:s text:c="3"/>年 <text:s text:c="4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社會工作師事務所名稱</text:p>
          </table:table-cell>
          <table:table-cell table:style-name="表格1.B1" office:value-type="string">
            <text:p text:style-name="P7"> </text:p>
          </table:table-cell>
          <table:table-cell table:style-name="表格1.A1" office:value-type="string">
            <text:p text:style-name="P8">負責社會工作師姓名</text:p>
          </table:table-cell>
          <table:table-cell table:style-name="表格1.B1" office:value-type="string">
            <text:p text:style-name="P7"> </text:p>
          </table:table-cell>
          <table:table-cell table:style-name="表格1.A1" office:value-type="string">
            <text:p text:style-name="P8">執業執照</text:p>
            <text:p text:style-name="P8">字號</text:p>
          </table:table-cell>
          <table:table-cell table:style-name="表格1.F1" office:value-type="string">
            <text:p text:style-name="P7"> </text:p>
          </table:table-cell>
        </table:table-row>
        <table:table-row table:style-name="表格1.1">
          <table:table-cell table:style-name="表格1.A1" office:value-type="string">
            <text:p text:style-name="P8">開業執照</text:p>
            <text:p text:style-name="P8">字號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8">負責社會工作師戶籍地址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社會工作師事務所地址</text:p>
          </table:table-cell>
          <table:table-cell table:style-name="表格1.B1" table:number-columns-spanned="3" office:value-type="string">
            <text:p text:style-name="P7"> </text:p>
          </table:table-cell>
          <table:covered-table-cell/>
          <table:covered-table-cell/>
          <table:table-cell table:style-name="表格1.A1" office:value-type="string">
            <text:p text:style-name="P8">電話</text:p>
          </table:table-cell>
          <table:table-cell table:style-name="表格1.F1" office:value-type="string">
            <text:p text:style-name="P7"> </text:p>
          </table:table-cell>
        </table:table-row>
        <table:table-row table:style-name="表格1.4">
          <table:table-cell table:style-name="表格1.A4" table:number-rows-spanned="2" office:value-type="string">
            <text:p text:style-name="P1">報請備查</text:p>
            <text:p text:style-name="P1">事項</text:p>
          </table:table-cell>
          <table:table-cell table:style-name="表格1.F1" table:number-columns-spanned="5" office:value-type="string">
            <text:list xml:id="list5071680704885789313" text:style-name="WW8Num4">
              <text:list-item>
                <text:p text:style-name="P15">停業：自 <text:s text:c="2"/>年 <text:s text:c="2"/>月 <text:s text:c="2"/>日起至 <text:s text:c="2"/>年 <text:s text:c="2"/>月 <text:s text:c="2"/>日止。</text:p>
              </text:list-item>
              <text:list-item>
                <text:p text:style-name="P16">歇業：自 <text:s text:c="2"/>年 <text:s text:c="2"/>月 <text:s text:c="2"/>日起。</text:p>
              </text:list-item>
              <text:list-item>
                <text:p text:style-name="P14"><text:span text:style-name="WW-預設段落字型"><text:span text:style-name="T8">復業：自 <text:s text:c="2"/>年 <text:s text:c="2"/>月 <text:s text:c="2"/>日起於 </text:span></text:span><text:span text:style-name="T8">[</text:span><text:span text:style-name="T13"> <text:s text:c="3"/>開 業 地 址 <text:s text:c="4"/></text:span><text:span text:style-name="T8">]</text:span><text:span text:style-name="WW-預設段落字型"><text:span text:style-name="T8">恢復開業。</text:span></text:span></text:p>
              </text:list-item>
              <text:list-item>
                <text:p text:style-name="P14"><text:span text:style-name="WW-預設段落字型"><text:span text:style-name="T8">遷移：自 <text:s text:c="2"/>年 <text:s text:c="2"/>月 <text:s text:c="2"/>日起由</text:span></text:span><text:span text:style-name="T8">[</text:span><text:span text:style-name="T13"> 原開業地址 <text:s/></text:span><text:span text:style-name="T8">]</text:span><text:span text:style-name="WW-預設段落字型"><text:span text:style-name="T8">遷移至</text:span></text:span><text:span text:style-name="T8">[</text:span><text:span text:style-name="T13"> 新開業地址 </text:span><text:span text:style-name="T8">]</text:span><text:span text:style-name="WW-預設段落字型"><text:span text:style-name="T8">開業。</text:span></text:span></text:p>
              </text:list-item>
              <text:list-item>
                <text:p text:style-name="P14"><text:span text:style-name="T8">變更行政區域：自 <text:s text:c="2"/>年 <text:s text:c="2"/>月 <text:s text:c="2"/>日起遷移至</text:span><text:span text:style-name="T12"> <text:s text:c="7"/>縣(市)</text:span><text:span text:style-name="T8">開業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F1" table:number-columns-spanned="5" office:value-type="string">
            <text:list xml:id="list162738594760470" text:continue-numbering="true" text:style-name="WW8Num4">
              <text:list-item>
                <text:list>
                  <text:list-item>
                    <text:p text:style-name="P17">其他變更設立事項：</text:p>
                  </text:list-item>
                </text:list>
              </text:list-item>
              <text:list-item>
                <text:p text:style-name="P18"><text:span text:style-name="WW-預設段落字型"><text:span text:style-name="T8">自 <text:s text:c="2"/>年 <text:s text:c="3"/>月 <text:s text:c="3"/>日起增加</text:span></text:span><text:span text:style-name="T8">[</text:span><text:span text:style-name="T13"> <text:s text:c="2"/>姓 名 <text:s text:c="2"/></text:span><text:span text:style-name="T8">]</text:span><text:span text:style-name="WW-預設段落字型"><text:span text:style-name="T8">為合夥人。</text:span></text:span></text:p>
              </text:list-item>
              <text:list-item>
                <text:p text:style-name="P18"><text:span text:style-name="WW-預設段落字型"><text:span text:style-name="T8">自 <text:s text:c="2"/>年 <text:s text:c="3"/>月 <text:s text:c="3"/>日起原合夥人</text:span></text:span><text:span text:style-name="T8">[</text:span><text:span text:style-name="T13"> <text:s text:c="2"/>姓 名 <text:s text:c="2"/></text:span><text:span text:style-name="T8">]</text:span><text:span text:style-name="WW-預設段落字型"><text:span text:style-name="T8">退出。</text:span></text:span></text:p>
              </text:list-item>
              <text:list-item>
                <text:p text:style-name="P18"><text:span text:style-name="T8">自 <text:s text:c="2"/>年 <text:s text:c="3"/>月 <text:s text:c="3"/>日起合夥人數由</text:span><text:span text:style-name="T8">[</text:span><text:span text:style-name="T13"> <text:s text:c="5"/></text:span><text:span text:style-name="T8">]</text:span><text:span text:style-name="T8">人變更為</text:span><text:span text:style-name="T8">[</text:span><text:span text:style-name="T13"> <text:s text:c="5"/></text:span><text:span text:style-name="T8">]</text:span><text:span text:style-name="T8">人，</text:span><text:span text:style-name="WW-預設段落字型"><text:span text:style-name="T8">增加</text:span></text:span><text:span text:style-name="T8">[</text:span><text:span text:style-name="T13"> <text:s/>姓 名 <text:s/></text:span><text:span text:style-name="T8">]</text:span><text:span text:style-name="WW-預設段落字型"><text:span text:style-name="T8">為合夥人，原合夥人</text:span></text:span><text:span text:style-name="T8">[</text:span><text:span text:style-name="T13"> <text:s/>姓 名 <text:s/></text:span><text:span text:style-name="T8">]</text:span><text:span text:style-name="WW-預設段落字型"><text:span text:style-name="T8">退出本事務所。</text:span></text:span></text:p>
              </text:list-item>
              <text:list-item>
                <text:p text:style-name="P18"><text:span text:style-name="WW-預設段落字型"><text:span text:style-name="T8">自 <text:s text:c="2"/>年 <text:s text:c="3"/>月 <text:s text:c="3"/>日起原登記負責人</text:span></text:span><text:span text:style-name="T8">[</text:span><text:span text:style-name="T13"> <text:s/>姓 名 <text:s/></text:span><text:span text:style-name="T8">]</text:span><text:span text:style-name="WW-預設段落字型"><text:span text:style-name="T8">變更由</text:span></text:span><text:span text:style-name="T8">[</text:span><text:span text:style-name="T13"> <text:s/>姓 名 <text:s/></text:span><text:span text:style-name="T8">]</text:span><text:span text:style-name="T8">擔任，原負責人□變更為合夥人□退出本事務所。</text:span></text:p>
              </text:list-item>
              <text:list-item>
                <text:p text:style-name="P18"><text:span text:style-name="WW-預設段落字型"><text:span text:style-name="T8">變更事務所名稱：自 <text:s text:c="3"/>年 <text:s text:c="3"/>月 <text:s text:c="3"/>日起變更</text:span></text:span><text:span text:style-name="T8">[</text:span><text:span text:style-name="T13"> <text:s text:c="2"/>原 名 稱 <text:s text:c="2"/></text:span><text:span text:style-name="T8">]</text:span><text:span text:style-name="WW-預設段落字型"><text:span text:style-name="T8">為</text:span></text:span><text:span text:style-name="T8">[</text:span><text:span text:style-name="T13"> <text:s text:c="2"/>新 名 稱 <text:s text:c="2"/></text:span><text:span text:style-name="T8">]</text:span><text:span text:style-name="WW-預設段落字型"><text:span text:style-name="T8">。</text:span></text:span></text:p>
              </text:list-item>
              <text:list-item>
                <text:p text:style-name="P17">其他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11">檢附文件</text:p>
          </table:table-cell>
          <table:table-cell table:style-name="表格1.F1" table:number-columns-spanned="5" office:value-type="string">
            <text:list xml:id="list7885220386644959044" text:style-name="WW8Num3">
              <text:list-item>
                <text:p text:style-name="P20">社會工作師事務所開業執照正本。</text:p>
              </text:list-item>
              <text:list-item>
                <text:p text:style-name="P20">事務所(新)所址使用權利證明文件(遷移者須附)。</text:p>
              </text:list-item>
              <text:list-item>
                <text:p text:style-name="P20">社會工作師執業執照影本(新增合夥人者須附)。</text:p>
              </text:list-item>
              <text:list-item>
                <text:p text:style-name="P21"><text:span text:style-name="T5">當年度</text:span><text:span text:style-name="T5">公會會員證明</text:span><text:span text:style-name="T5">書影本</text:span><text:span text:style-name="T5">(新增合夥人者須附)。</text:span></text:p>
              </text:list-item>
              <text:list-item>
                <text:p text:style-name="P20">執行業務證明文件(新增合夥人者須附)。</text:p>
              </text:list-item>
            </text:list>
            <text:p text:style-name="P12">※所附文件影本，請加註【與正本相符】並簽章</text:p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8">申 <text:s text:c="5"/>請 <text:s text:c="4"/>人：</text:span><text:span text:style-name="T8"> <text:s text:c="5"/></text:span><text:span text:style-name="T8"><text:s text:c="4"/></text:span><text:span text:style-name="T8"><text:s text:c="3"/></text:span><text:span text:style-name="T8">　　　　</text:span><text:span text:style-name="T8">(</text:span><text:span text:style-name="T8">簽章</text:span><text:span text:style-name="T8">)</text:span></text:p>
      <text:p text:style-name="P4">電 <text:s text:c="2"/>子 <text:s text:c="2"/>信　 箱：</text:p>
      <text:p text:style-name="P5"><text:span text:style-name="T8">公 文 送 達 處 所：</text:span></text:p>
      <text:p text:style-name="P4">□戶籍地：</text:p>
      <text:p text:style-name="P4">□住居所：</text:p>
      <text:p text:style-name="P4">□同執業場所地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-預設段落字型" style:family="text"/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z0" style:num-suffix=".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499cm" fo:margin-left="1cm" fo:margin-right="1cm" fo:background-color="#ffffff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務所變更登記申請書</dc:title>
    <dc:subject>社會工作師事務所變更登記申請書</dc:subject>
    <meta:keyword>社會工作師服務</meta:keyword>
    <meta:keyword>相關表格</meta:keyword>
    <meta:keyword>社會工作師事務所變更登記申請書</meta:keyword>
    <meta:initial-creator>臺北市政府社會局</meta:initial-creator>
    <meta:creation-date>2023-11-01T17:27:00</meta:creation-date>
    <dc:creator>沈孜穎</dc:creator>
    <dc:date>2023-11-01T17:42:00</dc:date>
    <meta:print-date>2010-03-23T03:30:00</meta:print-date>
    <meta:editing-cycles>3</meta:editing-cycles>
    <meta:editing-duration>PT13M</meta:editing-duration>
    <meta:document-statistic meta:table-count="1" meta:image-count="0" meta:object-count="0" meta:page-count="2" meta:paragraph-count="43" meta:word-count="523" meta:character-count="782" meta:non-whitespace-character-count="523"/>
    <meta:generator>LibreOffice/5.1.2.2$Windows_x86 LibreOffice_project/d3bf12ecb743fc0d20e0be0c58ca359301eb705f</meta:generator>
  </office:meta>
</office:document-meta>
</file>