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53cm" fo:margin-left="-0.199cm" table:align="left" style:writing-mode="lr-tb"/>
    </style:style>
    <style:style style:name="表格1.A" style:family="table-column">
      <style:table-column-properties style:column-width="1.399cm"/>
    </style:style>
    <style:style style:name="表格1.B" style:family="table-column">
      <style:table-column-properties style:column-width="1.542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3.501cm"/>
    </style:style>
    <style:style style:name="表格1.F" style:family="table-column">
      <style:table-column-properties style:column-width="1.499cm"/>
    </style:style>
    <style:style style:name="表格1.G" style:family="table-column">
      <style:table-column-properties style:column-width="4.161cm"/>
    </style:style>
    <style:style style:name="表格1.1" style:family="table-row">
      <style:table-row-properties style:min-row-height="1.47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312cm" fo:keep-together="auto"/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5.694cm" fo:keep-together="auto"/>
    </style:style>
    <style:style style:name="P1" style:family="paragraph" style:parent-style-name="Footer">
      <style:paragraph-properties fo:margin-left="0cm" fo:margin-right="0.176cm" fo:text-align="end" style:justify-single-word="false" fo:text-indent="0cm" style:auto-text-indent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margin-left="0cm" fo:margin-right="0cm" fo:text-indent="7.62cm" style:auto-text-indent="false" style:snap-to-layout-grid="false"/>
    </style:style>
    <style:style style:name="P9" style:family="paragraph" style:parent-style-name="Standard">
      <style:paragraph-properties fo:margin-left="0.474cm" fo:margin-right="0cm" style:line-height-at-least="0.635cm" fo:text-indent="-0.474cm" style:auto-text-indent="false" style:snap-to-layout-grid="false"/>
    </style:style>
    <style:style style:name="P10" style:family="paragraph" style:parent-style-name="Standard">
      <style:paragraph-properties fo:margin-left="0.474cm" fo:margin-right="0cm" style:line-height-at-least="0.635cm" fo:text-indent="-0.474cm" style:auto-text-indent="false" style:snap-to-layout-grid="false"/>
    </style:style>
    <style:style style:name="P11" style:family="paragraph" style:parent-style-name="Standard">
      <style:paragraph-properties fo:margin-left="0.474cm" fo:margin-right="0cm" style:line-height-at-least="0.635cm" fo:text-indent="-0.47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494cm" fo:margin-right="0cm" style:line-height-at-least="0.635cm" fo:text-indent="-0.494cm" style:auto-text-indent="false" style:snap-to-layout-grid="false"/>
    </style:style>
    <style:style style:name="P13" style:family="paragraph" style:parent-style-name="Standard">
      <style:paragraph-properties fo:margin-left="0.598cm" fo:margin-right="0cm" fo:text-indent="-0.598cm" style:auto-text-indent="false" style:snap-to-layout-grid="false"/>
    </style:style>
    <style:style style:name="P14" style:family="paragraph" style:parent-style-name="Standard" style:master-page-name="Standard">
      <style:paragraph-properties style:page-number="auto" style:snap-to-layout-grid="false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fo:font-size="20pt" style:font-name-asian="標楷體" style:font-size-asian="20pt"/>
    </style:style>
    <style:style style:name="T3" style:family="text">
      <style:text-properties fo:font-size="20pt" style:font-name-asian="標楷體" style:font-size-asian="20pt" style:font-name-complex="新細明體1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0" style:family="text">
      <style:text-properties style:font-name="標楷體" fo:font-size="14pt" fo:background-color="#d8d8d8" loext:char-shading-value="0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text-scale="9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2"><text:span text:style-name="T1">新竹縣社會工作師</text:span><text:span text:style-name="T3">報請備查申請書</text:span></text:p>
      <text:p text:style-name="P8"><text:span text:style-name="T4">申請日期： <text:s text:c="4"/>年 <text:s text:c="5"/>月 <text:s text:c="5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3">姓名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身分證</text:p>
            <text:p text:style-name="P3">統一編號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電話</text:p>
          </table:table-cell>
          <table:table-cell table:style-name="表格1.G1" office:value-type="string">
            <text:p text:style-name="P3">(公)</text:p>
            <text:p text:style-name="P3">(手機)</text:p>
          </table:table-cell>
        </table:table-row>
        <table:table-row table:style-name="表格1.1">
          <table:table-cell table:style-name="表格1.A1" table:number-columns-spanned="2" office:value-type="string">
            <text:p text:style-name="P3">社會工作師證書字號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3">社會工作師</text:p>
            <text:p text:style-name="P3">執業執照字號</text:p>
          </table:table-cell>
          <table:table-cell table:style-name="表格1.G1" table:number-columns-spanned="2" office:value-type="string">
            <text:p text:style-name="P3">府社工字</text:p>
            <text:p text:style-name="P3">第 <text:s text:c="12"/>號</text:p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3">專業領域</text:p>
          </table:table-cell>
          <table:covered-table-cell/>
          <table:table-cell table:style-name="表格1.G1" table:number-columns-spanned="5" office:value-type="string">
            <text:p text:style-name="P3"><text:s/>(5擇1，依業務內容比例最高者勾選)</text:p>
            <text:p text:style-name="P3">□醫務 □老人 □心理衛生 □身障 □兒少婦家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5">報</text:p>
            <text:p text:style-name="P5">請</text:p>
            <text:p text:style-name="P5">備</text:p>
            <text:p text:style-name="P5">查</text:p>
            <text:p text:style-name="P5">事</text:p>
            <text:p text:style-name="P5">項</text:p>
          </table:table-cell>
          <table:table-cell table:style-name="表格1.G1" table:number-columns-spanned="6" office:value-type="string">
            <text:p text:style-name="P9"><text:span text:style-name="T5">□停業：自</text:span><text:span text:style-name="T5"> <text:s text:c="2"/></text:span><text:span text:style-name="T5">年</text:span><text:span text:style-name="T5"> <text:s text:c="2"/></text:span><text:span text:style-name="T5">月</text:span><text:span text:style-name="T5"> <text:s/></text:span><text:span text:style-name="T5"><text:s/>日起至</text:span><text:span text:style-name="T5"> <text:s text:c="2"/></text:span><text:span text:style-name="T5">年</text:span><text:span text:style-name="T5"> <text:s text:c="2"/></text:span><text:span text:style-name="T5">月</text:span><text:span text:style-name="T5"> <text:s/></text:span><text:span text:style-name="T5">日止。</text:span></text:p>
            <text:p text:style-name="P9"><text:span text:style-name="T5">□歇業：自</text:span><text:span text:style-name="T5"> <text:s text:c="2"/></text:span><text:span text:style-name="T5">年</text:span><text:span text:style-name="T5"> <text:s text:c="2"/></text:span><text:span text:style-name="T5">月</text:span><text:span text:style-name="T5"> <text:s text:c="2"/></text:span><text:span text:style-name="T5">日起。</text:span></text:p>
            <text:p text:style-name="P9"><text:span text:style-name="T5">□復業：自</text:span><text:span text:style-name="T5"> <text:s text:c="2"/></text:span><text:span text:style-name="T5">年</text:span><text:span text:style-name="T5"> <text:s text:c="2"/></text:span><text:span text:style-name="T5">月</text:span><text:span text:style-name="T5"> <text:s text:c="2"/></text:span><text:span text:style-name="T5">日起至</text:span><text:span text:style-name="T5">[</text:span><text:span text:style-name="T10">機關或團體單位名稱</text:span><text:span text:style-name="T5">]</text:span><text:span text:style-name="T5">執行業務；地</text:span></text:p>
            <text:p text:style-name="P9"><text:span text:style-name="T5"><text:s text:c="2"/>址：[</text:span><text:span text:style-name="T10">機關或團體單位地址</text:span><text:span text:style-name="T5">]。</text:span></text:p>
            <text:p text:style-name="P9"><text:span text:style-name="T5">□變更行政區域：自</text:span><text:span text:style-name="T5"> <text:s/></text:span><text:span text:style-name="T5"><text:s/>年</text:span><text:span text:style-name="T5"> <text:s text:c="2"/></text:span><text:span text:style-name="T5">月</text:span><text:span text:style-name="T5"> <text:s text:c="2"/></text:span><text:span text:style-name="T5">日起遷移至</text:span><text:span text:style-name="T5"> <text:s text:c="6"/></text:span><text:span text:style-name="T5">縣</text:span><text:span text:style-name="T5">(</text:span><text:span text:style-name="T5">市</text:span><text:span text:style-name="T5">)</text:span><text:span text:style-name="T5">執行業務。</text:span></text:p>
            <text:p text:style-name="P9"><text:span text:style-name="T5">□變更至本縣其他執業處所：自 <text:s text:c="2"/>年 <text:s text:c="2"/>月 <text:s text:c="2"/>日起至[</text:span><text:span text:style-name="T10">機關或團體單位</text:span></text:p>
            <text:p text:style-name="P9"><text:span text:style-name="T10"><text:s text:c="2"/>名稱</text:span><text:span text:style-name="T5">]執行業務；地址：[</text:span><text:span text:style-name="T10">機關或團體單位地址</text:span><text:span text:style-name="T5">]。</text:span></text:p>
            <text:p text:style-name="P9"><text:span text:style-name="T5">□支援執業：自</text:span><text:span text:style-name="T5"> <text:s text:c="2"/></text:span><text:span text:style-name="T5">年</text:span><text:span text:style-name="T5"> <text:s text:c="2"/></text:span><text:span text:style-name="T5">月</text:span><text:span text:style-name="T5"> <text:s text:c="2"/></text:span><text:span text:style-name="T5">日起支援</text:span><text:span text:style-name="T5">[</text:span><text:span text:style-name="T10">機關或團體單位名稱</text:span><text:span text:style-name="T5">]</text:span><text:span text:style-name="T5">執行職</text:span></text:p>
            <text:p text:style-name="P9"><text:span text:style-name="T5"><text:s text:c="2"/>務；地址：[</text:span><text:span text:style-name="T10">機關或團體單位地址</text:span><text:span text:style-name="T5">]執行業務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6">檢</text:p>
            <text:p text:style-name="P6">附</text:p>
            <text:p text:style-name="P6">文</text:p>
            <text:p text:style-name="P6">件</text:p>
          </table:table-cell>
          <table:table-cell table:style-name="表格1.G1" table:number-columns-spanned="6" office:value-type="string">
            <text:p text:style-name="P11">□社會工作師執業執照正本（報請停業、歇業、復業、變更行政區域者須附）。</text:p>
            <text:p text:style-name="P9"><text:span text:style-name="T5">□識別證規格之執業執照(報請停業、歇業、變更行政區域、變更至本縣其他執業處所者，若有申請需一併收回註銷；報請復業、變更至本縣其他執業處所者，若另有識別證執照之需求，請檢附最近1年1吋正面脫帽大頭照2張以利換發)</text:span></text:p>
            <text:p text:style-name="P12"><text:span text:style-name="T5">□離職證明文件正本</text:span><text:span text:style-name="T9">（可證明停業、歇業、變更行政區域、</text:span><text:span text:style-name="T5">變更執業處所</text:span><text:span text:style-name="T9">日期之原服務機關離職證明，申辦停業、歇業、變更行政區域、</text:span><text:span text:style-name="T5">變更執業處所</text:span><text:span text:style-name="T9">者檢附）</text:span></text:p>
            <text:p text:style-name="P9"><text:span text:style-name="T9">□在職</text:span><text:span text:style-name="T5">證明文件正本（新服務機關在職證明文件，</text:span><text:span text:style-name="T11">務必備註</text:span><text:span text:style-name="T12">職稱及工作內容</text:span><text:span text:style-name="T11">，可證明從事社會工作師法</text:span><text:span text:style-name="T13">第12條</text:span><text:span text:style-name="T11">規定之工作，</text:span><text:span text:style-name="T5">申請支援執業、復業、變更行政區域、變更執業處所備查者檢附）</text:span></text:p>
            <text:p text:style-name="P7"><text:span text:style-name="T5">□當年度公會會員證明書影本（報請復業備查者須附</text:span><text:span text:style-name="T5">)</text:span><text:span text:style-name="T5">。</text:span></text:p>
            <text:p text:style-name="P13"><text:span text:style-name="T5">□服務單位立案或法人登記證書影本(報請支援執業、復業、變更執業處所者檢附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><text:span text:style-name="T5">申 <text:s text:c="5"/>請 <text:s text:c="4"/>人：</text:span><text:span text:style-name="T5"> <text:s text:c="5"/></text:span><text:span text:style-name="T5"><text:s text:c="4"/></text:span><text:span text:style-name="T5"><text:s text:c="3"/></text:span><text:span text:style-name="T5">　　　　</text:span><text:span text:style-name="T5">(</text:span><text:span text:style-name="T5">簽章</text:span><text:span text:style-name="T5">)</text:span></text:p>
      <text:p text:style-name="P11">電 <text:s text:c="2"/>子 <text:s text:c="2"/>信　 箱：</text:p>
      <text:p text:style-name="P9"><text:span text:style-name="T5">公 文 送 達 處 所：</text:span></text:p>
      <text:p text:style-name="P9"><text:span text:style-name="T5">□戶籍地：</text:span></text:p>
      <text:p text:style-name="P11">□住居所：</text:p>
      <text:p text:style-name="P11">□同執業場所地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style121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176cm" fo:text-align="end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報請備查申請書1010321</dc:title>
    <dc:subject>報請備查申請書</dc:subject>
    <meta:keyword>社會工作師服務</meta:keyword>
    <meta:keyword>相關表格</meta:keyword>
    <meta:keyword>報請備查申請書</meta:keyword>
    <meta:initial-creator>臺北市政府社會局</meta:initial-creator>
    <meta:creation-date>2020-04-26T10:50:00</meta:creation-date>
    <dc:creator>USER</dc:creator>
    <dc:date>2020-04-26T17:02:00</dc:date>
    <meta:print-date>2010-03-23T11:21:00</meta:print-date>
    <meta:editing-cycles>8</meta:editing-cycles>
    <meta:editing-duration>PT22M</meta:editing-duration>
    <meta:document-statistic meta:table-count="1" meta:image-count="0" meta:object-count="0" meta:page-count="1" meta:paragraph-count="47" meta:word-count="699" meta:character-count="852" meta:non-whitespace-character-count="701"/>
    <meta:generator>LibreOffice/5.1.2.2$Windows_x86 LibreOffice_project/d3bf12ecb743fc0d20e0be0c58ca359301eb705f</meta:generator>
  </office:meta>
</office:document-meta>
</file>