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2060"/>
    </style:style>
    <style:style style:name="P3" style:family="paragraph" style:parent-style-name="Standard">
      <style:paragraph-properties fo:text-align="center" style:justify-single-word="false"/>
      <style:text-properties fo:color="#002060"/>
    </style:style>
    <style:style style:name="P4" style:family="paragraph" style:parent-style-name="Standard">
      <style:text-properties style:font-name-asian="Calibri" style:font-name-complex="Calibri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  <style:text-properties fo:color="#002060"/>
    </style:style>
    <style:style style:name="P7" style:family="paragraph" style:parent-style-name="Standard">
      <style:paragraph-properties fo:margin-top="0.191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159cm" fo:margin-bottom="0cm" loext:contextual-spacing="false" fo:text-align="center" style:justify-single-word="false"/>
      <style:text-properties fo:color="#002060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fo:language="zh" fo:country="TW" style:font-size-asian="15pt" style:language-asian="zh" style:country-asian="TW" style:font-size-complex="15pt"/>
    </style:style>
    <style:style style:name="T3" style:family="text">
      <style:text-properties fo:color="#002060"/>
    </style:style>
    <style:style style:name="T4" style:family="text">
      <style:text-properties fo:color="#002060"/>
    </style:style>
    <style:style style:name="T5" style:family="text">
      <style:text-properties fo:color="#002060"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gr1" style:family="graphic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竹縣居家使用維生器材之身障者平時及災時斷電處理流程圖</text:span></text:p>
      <text:p text:style-name="P4"><draw:line text:anchor-type="char" draw:z-index="25" draw:name="直線接點 19" draw:style-name="gr1" draw:text-style-name="P9" svg:x1="3.122cm" svg:y1="12.938cm" svg:x2="3.122cm" svg:y2="13.917cm"><text:p/></draw:line><draw:frame draw:style-name="fr1" draw:name="框架1" text:anchor-type="char" svg:x="8.475cm" svg:y="14.587cm" svg:width="3.792cm" svg:height="1.967cm" draw:z-index="23"><draw:text-box><text:p text:style-name="P6">後送至醫療院所</text:p></draw:text-box></draw:frame><draw:line text:anchor-type="char" draw:z-index="33" draw:name="直線接點 22" draw:style-name="gr1" draw:text-style-name="P9" svg:x1="0.767cm" svg:y1="13.917cm" svg:x2="5.503cm" svg:y2="13.917cm"><text:p/></draw:line><draw:line text:anchor-type="char" draw:z-index="32" draw:name="直線接點 19" draw:style-name="gr1" draw:text-style-name="P9" svg:x1="5.503cm" svg:y1="13.917cm" svg:x2="5.503cm" svg:y2="14.605cm"><text:p/></draw:line><draw:frame draw:style-name="fr1" draw:name="框架2" text:anchor-type="char" svg:x="3.581cm" svg:y="14.587cm" svg:width="3.792cm" svg:height="1.967cm" draw:z-index="28"><draw:text-box><text:p text:style-name="P6">狀況未解除</text:p><text:p text:style-name="P2">後送安置機構</text:p></draw:text-box></draw:frame><draw:frame draw:style-name="fr1" draw:name="框架3" text:anchor-type="char" svg:x="-0.864cm" svg:y="14.587cm" svg:width="3.792cm" svg:height="1.967cm" draw:z-index="27"><draw:text-box><text:p text:style-name="P2"/><text:p text:style-name="P2">狀況解除</text:p></draw:text-box></draw:frame><draw:line text:anchor-type="char" draw:z-index="26" draw:name="直線接點 19" draw:style-name="gr1" draw:text-style-name="P9" svg:x1="0.767cm" svg:y1="13.917cm" svg:x2="0.767cm" svg:y2="14.605cm"><text:p/></draw:line><draw:line text:anchor-type="char" draw:z-index="24" draw:name="直線接點 19" draw:style-name="gr1" draw:text-style-name="P9" svg:x1="3.122cm" svg:y1="10.213cm" svg:x2="3.122cm" svg:y2="11.113cm"><text:p/></draw:line><draw:frame draw:style-name="fr1" draw:name="框架4" text:anchor-type="char" svg:x="1.305cm" svg:y="11.095cm" svg:width="3.792cm" svg:height="1.808cm" draw:z-index="21"><draw:text-box><text:p text:style-name="P1"><text:span text:style-name="T3">依親</text:span><text:span text:style-name="T5">、</text:span><text:span text:style-name="T3">自備發電機</text:span></text:p><text:p text:style-name="P2">或機構資源</text:p></draw:text-box></draw:frame><draw:frame draw:style-name="fr1" draw:name="框架5" text:anchor-type="char" svg:x="8.475cm" svg:y="18.371cm" svg:width="5.327cm" svg:height="2.125cm" draw:z-index="31"><draw:text-box><text:p text:style-name="P7"><text:span text:style-name="T3">有醫療需求時相關單位</text:span><text:span text:style-name="T5">：</text:span><text:span text:style-name="T3">消防局</text:span><text:span text:style-name="T5">、</text:span><text:span text:style-name="T3">衛生局</text:span></text:p></draw:text-box></draw:frame><draw:frame draw:style-name="fr1" draw:name="框架6" text:anchor-type="char" svg:x="-1.05cm" svg:y="18.239cm" svg:width="5.327cm" svg:height="2.125cm" draw:z-index="30"><draw:text-box><text:p text:style-name="P7"><text:span text:style-name="T3">無醫療需求時相關單位</text:span><text:span text:style-name="T5">：</text:span><text:span text:style-name="T3">社會處</text:span><text:span text:style-name="T5">、</text:span><text:span text:style-name="T3">台電公司</text:span></text:p></draw:text-box></draw:frame><draw:line text:anchor-type="char" draw:z-index="29" draw:name="直線接點 19" draw:style-name="gr1" draw:text-style-name="P9" svg:x1="10.213cm" svg:y1="13.044cm" svg:x2="10.213cm" svg:y2="14.473cm"><text:p/></draw:line><draw:line text:anchor-type="char" draw:z-index="13" draw:name="直線接點 19" draw:style-name="gr1" draw:text-style-name="P9" svg:x1="10.213cm" svg:y1="10.213cm" svg:x2="10.213cm" svg:y2="12.144cm"><text:p/></draw:line><draw:frame draw:style-name="fr1" draw:name="框架7" text:anchor-type="char" svg:x="8.264cm" svg:y="12.127cm" svg:width="3.792cm" svg:height="0.935cm" draw:z-index="22"><draw:text-box><text:p text:style-name="P2">119</text:p></draw:text-box></draw:frame><draw:line text:anchor-type="char" draw:z-index="18" draw:name="直線接點 22" draw:style-name="gr1" draw:text-style-name="P9" svg:x1="3.122cm" svg:y1="8.493cm" svg:x2="10.213cm" svg:y2="8.493cm"><text:p/></draw:line><draw:line text:anchor-type="char" draw:z-index="16" draw:name="直線接點 19" draw:style-name="gr1" draw:text-style-name="P9" svg:x1="10.213cm" svg:y1="8.493cm" svg:x2="10.213cm" svg:y2="9.313cm"><text:p/></draw:line><draw:frame draw:style-name="fr1" draw:name="框架8" text:anchor-type="char" svg:x="8.264cm" svg:y="9.296cm" svg:width="3.792cm" svg:height="0.935cm" draw:z-index="20"><draw:text-box><text:p text:style-name="P2">有醫療需求</text:p></draw:text-box></draw:frame><draw:line text:anchor-type="char" draw:z-index="15" draw:name="直線接點 19" draw:style-name="gr1" draw:text-style-name="P9" svg:x1="3.122cm" svg:y1="8.493cm" svg:x2="3.122cm" svg:y2="9.313cm"><text:p/></draw:line><draw:frame draw:style-name="fr1" draw:name="框架9" text:anchor-type="char" svg:x="1.305cm" svg:y="9.296cm" svg:width="3.792cm" svg:height="0.935cm" draw:z-index="19"><draw:text-box><text:p text:style-name="P2">無醫療需求</text:p></draw:text-box></draw:frame><draw:line text:anchor-type="char" draw:z-index="14" draw:name="直線接點 19" draw:style-name="gr1" draw:text-style-name="P9" svg:x1="6.112cm" svg:y1="7.488cm" svg:x2="6.112cm" svg:y2="8.467cm"><text:p/></draw:line><draw:frame draw:style-name="fr1" draw:name="框架10" text:anchor-type="char" svg:x="3.739cm" svg:y="6.279cm" svg:width="4.771cm" svg:height="1.226cm" draw:z-index="2"><draw:text-box><text:p text:style-name="P8">平常窗口</text:p></draw:text-box></draw:frame><draw:line text:anchor-type="char" draw:z-index="11" draw:name="直線接點 19" draw:style-name="gr1" draw:text-style-name="P9" svg:x1="6.112cm" svg:y1="5.477cm" svg:x2="6.112cm" svg:y2="6.297cm"><text:p/></draw:line><draw:line text:anchor-type="char" draw:z-index="12" draw:name="直線接點 19" draw:style-name="gr1" draw:text-style-name="P9" svg:x1="8.837cm" svg:y1="3.625cm" svg:x2="8.837cm" svg:y2="5.477cm"><text:p/></draw:line><draw:line text:anchor-type="char" draw:z-index="17" draw:name="直線接點 22" draw:style-name="gr1" draw:text-style-name="P9" svg:x1="2.91cm" svg:y1="5.45cm" svg:x2="8.837cm" svg:y2="5.45cm"><text:p/></draw:line><draw:line text:anchor-type="char" draw:z-index="10" draw:name="直線接點 19" draw:style-name="gr1" draw:text-style-name="P9" svg:x1="2.91cm" svg:y1="5.027cm" svg:x2="2.91cm" svg:y2="5.477cm"><text:p/></draw:line><draw:frame draw:style-name="fr1" draw:name="框架11" text:anchor-type="char" svg:x="6.676cm" svg:y="2.575cm" svg:width="4.163cm" svg:height="1.014cm" draw:z-index="1"><draw:text-box><text:p text:style-name="P2">無預警停電</text:p></draw:text-box></draw:frame><draw:frame draw:style-name="fr1" draw:name="框架12" text:anchor-type="char" svg:x="1.12cm" svg:y="4.11cm" svg:width="3.792cm" svg:height="0.935cm" draw:z-index="5"><draw:text-box><text:p text:style-name="P2">台電通知停電</text:p></draw:text-box></draw:frame><draw:line text:anchor-type="char" draw:z-index="9" draw:name="直線接點 19" draw:style-name="gr1" draw:text-style-name="P9" svg:x1="2.91cm" svg:y1="3.625cm" svg:x2="2.91cm" svg:y2="4.075cm"><text:p/></draw:line><draw:frame draw:style-name="fr1" draw:name="框架13" text:anchor-type="char" svg:x="1.12cm" svg:y="2.575cm" svg:width="3.792cm" svg:height="1.014cm" draw:z-index="0"><draw:text-box><text:p text:style-name="P2">可預期停電</text:p></draw:text-box></draw:frame><draw:line text:anchor-type="char" draw:z-index="8" draw:name="直線接點 19" draw:style-name="gr1" draw:text-style-name="P9" svg:x1="8.837cm" svg:y1="2.09cm" svg:x2="8.837cm" svg:y2="2.54cm"><text:p/></draw:line><draw:line text:anchor-type="char" draw:z-index="7" draw:name="直線接點 19" draw:style-name="gr1" draw:text-style-name="P9" svg:x1="2.91cm" svg:y1="2.09cm" svg:x2="2.91cm" svg:y2="2.54cm"><text:p/></draw:line><draw:line text:anchor-type="char" draw:z-index="6" draw:name="直線接點 22" draw:style-name="gr1" draw:text-style-name="P9" svg:x1="2.91cm" svg:y1="2.09cm" svg:x2="8.837cm" svg:y2="2.09cm"><text:p/></draw:line><draw:line text:anchor-type="char" draw:z-index="4" draw:name="直線接點 19" draw:style-name="gr1" draw:text-style-name="P9" svg:x1="6.112cm" svg:y1="1.614cm" svg:x2="6.112cm" svg:y2="2.064cm"><text:p/></draw:line><draw:frame draw:style-name="fr1" draw:name="框架14" text:anchor-type="char" svg:x="3.739cm" svg:y="0.115cm" svg:width="4.771cm" svg:height="1.517cm" draw:z-index="3"><draw:text-box><text:p text:style-name="P2">居家使用維生器材之身障者</text:p><text:p text:style-name="P2"/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汪文彬</meta:initial-creator>
    <meta:creation-date>2023-03-27T10:45:00</meta:creation-date>
    <dc:creator>汪文彬</dc:creator>
    <dc:date>2023-03-27T13:48:00</dc:date>
    <meta:print-date>2023-03-27T13:19:00</meta:print-date>
    <meta:editing-cycles>8</meta:editing-cycles>
    <meta:editing-duration>PT1H10M</meta:editing-duration>
    <meta:document-statistic meta:table-count="0" meta:image-count="0" meta:object-count="0" meta:page-count="1" meta:paragraph-count="18" meta:word-count="142" meta:character-count="145" meta:non-whitespace-character-count="144"/>
    <meta:generator>LibreOffice/5.1.2.2$Windows_x86 LibreOffice_project/d3bf12ecb743fc0d20e0be0c58ca359301eb705f</meta:generator>
  </office:meta>
</office:document-meta>
</file>