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35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/>
    </style:style>
    <style:style style:name="表格1.4" style:family="table-row">
      <style:table-row-properties style:min-row-height="1.85cm" fo:keep-together="always"/>
    </style:style>
    <style:style style:name="表格1.5" style:family="table-row">
      <style:table-row-properties style:min-row-height="6.01cm" fo:keep-together="always"/>
    </style:style>
    <style:style style:name="表格1.6" style:family="table-row">
      <style:table-row-properties style:min-row-height="3.14cm" fo:keep-together="always"/>
    </style:style>
    <style:style style:name="表格1.7" style:family="table-row">
      <style:table-row-properties style:min-row-height="1.602cm" fo:keep-together="always"/>
    </style:style>
    <style:style style:name="表格1.8" style:family="table-row">
      <style:table-row-properties style:min-row-height="2.469cm" fo:keep-together="always"/>
    </style:style>
    <style:style style:name="P1" style:family="paragraph" style:parent-style-name="Footer">
      <style:paragraph-properties fo:margin-left="0cm" fo:margin-right="0cm" fo:text-indent="0.176cm" style:auto-text-indent="false"/>
    </style:style>
    <style:style style:name="P2" style:family="paragraph" style:parent-style-name="Standard">
      <style:paragraph-properties fo:line-height="0.706cm">
        <style:tab-stops>
          <style:tab-stop style:position="2.18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line-height="0.706cm" fo:text-indent="0.84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○○鄉(鎮市)○○</text:span><text:span text:style-name="T2">社區發展協會申請書</text:span></text:p>
      <text:p text:style-name="P4"><draw:frame draw:style-name="fr1" draw:name="框架1" text:anchor-type="paragraph" svg:x="-0.058cm" svg:y="0.639cm" svg:width="14.62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4"><text:span text:style-name="T3">新竹縣 <text:s text:c="3"/>鄉(鎮市) <text:s text:c="6"/>社區發展協會 <text:s text:c="7"/>申請書 <text:s/>年 <text:s/>月 <text:s/>日</text:span></text:p></table:table-cell><table:covered-table-cell/></table:table-row><table:table-row table:style-name="表格1.2"><table:table-cell table:style-name="表格1.A2" office:value-type="string"><text:p text:style-name="P3">受文者</text:p></table:table-cell><table:table-cell table:style-name="表格1.A1" office:value-type="string"><text:p text:style-name="P4"><text:span text:style-name="T3">新竹縣 <text:s text:c="3"/>鄉(鎮市) <text:s text:c="6"/>公所</text:span></text:p></table:table-cell></table:table-row><table:table-row table:style-name="表格1.3"><table:table-cell table:style-name="表格1.A2" office:value-type="string"><text:p text:style-name="P3">申請組織團體名稱</text:p></table:table-cell><table:table-cell table:style-name="表格1.A1" office:value-type="string"><text:p text:style-name="P4"><text:span text:style-name="T3">新竹縣 <text:s text:c="3"/>鄉(鎮市) <text:s text:c="6"/>社區發展協會</text:span></text:p><text:p text:style-name="P2"><text:tab/></text:p></table:table-cell></table:table-row><table:table-row table:style-name="表格1.4"><table:table-cell table:style-name="表格1.A2" office:value-type="string"><text:p text:style-name="P3">申請團體緣由</text:p></table:table-cell><table:table-cell table:style-name="表格1.A1" office:value-type="string"><text:p text:style-name="P4"><text:span text:style-name="T3">以促進本鄉(鎮市) <text:s text:c="7"/>社區發展，增進居民福利，配合政策執行各項工作項目，建設安和融洽，團結互助之現化社會</text:span></text:p></table:table-cell></table:table-row><table:table-row table:style-name="表格1.5"><table:table-cell table:style-name="表格1.A2" office:value-type="string"><text:p text:style-name="P3">經費來源項目</text:p></table:table-cell><table:table-cell table:style-name="表格1.A1" office:value-type="string"><text:p text:style-name="P3">一、入會費</text:p><text:p text:style-name="P3">二、常年會費</text:p><text:p text:style-name="P3">三、社區生產收益</text:p><text:p text:style-name="P3">四、政府機關之補助</text:p><text:p text:style-name="P3">五、捐助收入</text:p><text:p text:style-name="P3">六、社區辦理福利服務活動之收入</text:p><text:p text:style-name="P3">七、基金及其孳息</text:p><text:p text:style-name="P3">八、其他收入</text:p></table:table-cell></table:table-row><table:table-row table:style-name="表格1.6"><table:table-cell table:style-name="表格1.A2" office:value-type="string"><text:p text:style-name="P3">附件</text:p></table:table-cell><table:table-cell table:style-name="表格1.A1" office:value-type="string"><text:p text:style-name="P4"><text:span text:style-name="T3">一、申請書一式三份</text:span></text:p><text:p text:style-name="P4"><text:span text:style-name="T3">二、章程草案一式三份</text:span></text:p><text:p text:style-name="P3">三、發起人名冊（含全體發起人身份證明影本）一式 <text:s/></text:p><text:p text:style-name="P6"><text:span text:style-name="T3">三份</text:span></text:p><text:p text:style-name="P4"><text:span text:style-name="T3">四、其他依規定之必要文件一式三份</text:span></text:p></table:table-cell></table:table-row><table:table-row table:style-name="表格1.7"><table:table-cell table:style-name="表格1.A1" table:number-columns-spanned="2" office:value-type="string"><text:p text:style-name="P3">成立大會時預定會員(會員代表)數</text:p></table:table-cell><table:covered-table-cell/></table:table-row><table:table-row table:style-name="表格1.8"><table:table-cell table:style-name="表格1.A1" table:number-columns-spanned="2" office:value-type="string"><text:p text:style-name="P4"><text:span text:style-name="T3">發起人代表(1人)姓名或名稱: <text:s text:c="20"/>(</text:span><text:span text:style-name="T4">簽名或蓋章</text:span><text:span text:style-name="T3">)</text:span></text:p><text:p text:style-name="P3">聯絡地址:</text:p><text:p text:style-name="P3">聯絡電話: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176cm" style:auto-text-indent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MP1"><text:span text:style-name="Page_20_Number"><text:span text:style-name="MT1">(民)社社婦(區)04-(民)表一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設立</dc:title>
    <dc:subject>社區發展協會設立</dc:subject>
    <meta:keyword>社區發展協會設立</meta:keyword>
    <meta:initial-creator>社會局</meta:initial-creator>
    <meta:creation-date>2019-07-08T16:02:00</meta:creation-date>
    <dc:creator>周昭如</dc:creator>
    <dc:date>2019-07-08T16:02:00</dc:date>
    <meta:print-date>2010-12-17T11:19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20" meta:character-count="407" meta:non-whitespace-character-count="328"/>
    <meta:generator>LibreOffice/5.1.2.2$Windows_x86 LibreOffice_project/d3bf12ecb743fc0d20e0be0c58ca359301eb705f</meta:generator>
  </office:meta>
</office:document-meta>
</file>