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margin-left="2.861cm" fo:margin-right="0cm" fo:text-align="justify" style:justify-single-word="false" fo:text-indent="-2.861cm" style:auto-text-indent="false"/>
    </style:style>
    <style:style style:name="P3" style:family="paragraph" style:parent-style-name="Normal_20__28_Web_29_">
      <style:paragraph-properties fo:margin-top="0cm" fo:margin-bottom="0cm" loext:contextual-spacing="false" fo:line-height="0.706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Normal_20__28_Web_29_">
      <style:paragraph-properties fo:margin-top="0cm" fo:margin-bottom="0cm" loext:contextual-spacing="false"/>
      <style:text-properties fo:color="#000000" style:font-name="標楷體" style:font-name-asian="標楷體1"/>
    </style:style>
    <style:style style:name="P5" style:family="paragraph" style:parent-style-name="Normal_20__28_Web_29_">
      <style:paragraph-properties fo:margin-top="0cm" fo:margin-bottom="0cm" loext:contextual-spacing="false"/>
    </style:style>
    <style:style style:name="P6" style:family="paragraph" style:parent-style-name="Normal_20__28_Web_29_" style:master-page-name="Standard">
      <style:paragraph-properties fo:margin-top="0cm" fo:margin-bottom="0cm" loext:contextual-spacing="false" fo:line-height="0.706cm" style:page-number="auto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6.985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1.27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/>
    </style:style>
    <style:style style:name="P10" style:family="paragraph" style:parent-style-name="Normal_20__28_Web_29_">
      <style:paragraph-properties fo:margin-left="2.117cm" fo:margin-right="0cm" fo:margin-top="0cm" fo:margin-bottom="0cm" loext:contextual-spacing="false" fo:text-indent="-0.212cm" style:auto-text-indent="false"/>
    </style:style>
    <style:style style:name="P11" style:family="paragraph" style:parent-style-name="Normal_20__28_Web_29_">
      <style:paragraph-properties fo:margin-left="1.058cm" fo:margin-right="0cm" fo:margin-top="0cm" fo:margin-bottom="0cm" loext:contextual-spacing="false" fo:text-indent="0cm" style:auto-text-indent="false"/>
    </style:style>
    <style:style style:name="P12" style:family="paragraph" style:parent-style-name="Normal_20__28_Web_29_">
      <style:paragraph-properties fo:margin-left="1.058cm" fo:margin-right="0cm" fo:margin-top="0cm" fo:margin-bottom="0cm" loext:contextual-spacing="false" fo:text-indent="0.847cm" style:auto-text-indent="false"/>
    </style:style>
    <style:style style:name="P13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14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/>
      <style:text-properties fo:color="#000000" style:font-name="標楷體" style:font-name-asian="標楷體1"/>
    </style:style>
    <style:style style:name="P15" style:family="paragraph" style:parent-style-name="Normal_20__28_Web_29_">
      <style:paragraph-properties fo:margin-left="1.27cm" fo:margin-right="0cm" fo:margin-top="0cm" fo:margin-bottom="0cm" loext:contextual-spacing="false" fo:text-indent="2.963cm" style:auto-text-indent="false"/>
    </style:style>
    <style:style style:name="P16" style:family="paragraph" style:parent-style-name="Normal_20__28_Web_29_">
      <style:paragraph-properties fo:margin-left="4.022cm" fo:margin-right="0cm" fo:margin-top="0cm" fo:margin-bottom="0cm" loext:contextual-spacing="false" fo:text-indent="-0.212cm" style:auto-text-indent="false"/>
    </style:style>
    <style:style style:name="P17" style:family="paragraph" style:parent-style-name="Normal_20__28_Web_29_">
      <style:paragraph-properties fo:margin-left="2.117cm" fo:margin-right="0cm" fo:margin-top="0cm" fo:margin-bottom="0cm" loext:contextual-spacing="false" fo:text-indent="-0.847cm" style:auto-text-indent="false"/>
    </style:style>
    <style:style style:name="P18" style:family="paragraph" style:parent-style-name="Normal_20__28_Web_29_">
      <style:paragraph-properties fo:margin-left="1.27cm" fo:margin-right="0cm" fo:margin-top="0cm" fo:margin-bottom="0cm" loext:contextual-spacing="false" fo:text-indent="0.847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fo:color="#ff0000" style:font-name="標楷體" style:font-name-asian="標楷體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○○鄉（鎮、市）○○社區發展協會章程草案範本</text:span></text:p>
      <text:p text:style-name="P3"/>
      <text:p text:style-name="P7"><text:span text:style-name="T2"><text:line-break/>第一章　總　則<text:line-break/>第一條　<text:line-break/> <text:s text:c="5"/>本會名稱為○○縣（市）○○鄉（鎮、市、區）○○社區發展協會（以下 <text:s text:c="5"/></text:span></text:p>
      <text:p text:style-name="P8"><text:span text:style-name="T2">簡稱本會）。<text:line-break/>第二條　<text:line-break/> <text:s text:c="5"/>本會為依法設立、非以營利為目的之社會團體，以促進社區發展，增進居</text:span></text:p>
      <text:p text:style-name="P8"><text:span text:style-name="T2">民福利，建設安和融洽，團結互助之現代化社會為宗旨。<text:line-break/>第三條　<text:line-break/> <text:s text:c="5"/>本會以新竹縣○○鄉（鎮、市）公所劃定○○社區（○○里）區域為</text:span></text:p>
      <text:p text:style-name="P9"><text:span text:style-name="T2"><text:s text:c="2"/>組織區域。<text:line-break/>第四條　<text:line-break/> <text:s text:c="5"/>本會會址設於本社區之區域內。<text:line-break/>第五條　<text:line-break/> <text:s text:c="5"/>本會之任務如下：<text:line-break/> <text:s text:c="5"/>一、根據社區實際狀況，建立下列社區資料：<text:line-break/> <text:s text:c="5"/>１．歷史、地理、環境、人文資料。<text:line-break/> <text:s text:c="5"/>２．人口資料及社區資源資料。<text:line-break/> <text:s text:c="5"/>３．社區各項問題之個案資料。<text:line-break/> <text:s text:c="5"/>４．其他與社區發展有關資料。<text:line-break/> <text:s text:c="5"/>二、針對社區特性、居民需要，配合政府社區發展指定工作項目，政府年 </text:span></text:p>
      <text:p text:style-name="P10"><text:span text:style-name="T2"><text:s/>度推薦項目、社區自創項目，訂定社區發展年度計畫並編訂年度經費預算，積極推動執行。（依照社區發展工作綱要具體列出）。</text:span></text:p>
      <text:p text:style-name="P11"><text:span text:style-name="T2">三、設立社區活動中心，作為社區活動場所。<text:line-break/>四、辦理社區內各項福利服務活動。<text:line-break/>五、與轄區有關之機關、機構、學校、團體及村里辦公處加強協調、聯繫， </text:span></text:p>
      <text:p text:style-name="P12"><text:span text:style-name="T2">以爭取其支援社區發展工作並維護成果。<text:line-break/>六、其他符合本會宗旨之事項。</text:span></text:p>
      <text:p text:style-name="P4"/>
      <text:p text:style-name="P5"><text:span text:style-name="T2">第二章　會　員</text:span></text:p>
      <text:p text:style-name="P13"><text:soft-page-break/><text:span text:style-name="T2">第六條　<text:line-break/>本會會員分下列三種：<text:line-break/>一、個人會員：凡本社區居民年滿二十歲贊同本會宗旨，得填具入會申請 </text:span></text:p>
      <text:p text:style-name="P15"><text:span text:style-name="T2">書，經理事會通過，並繳納會費後，為個人會員。<text:line-break/>二、團體會員：凡本社區內各機關、機構、學校及團體、贊同本會宗旨者，</text:span></text:p>
      <text:p text:style-name="P16"><text:span text:style-name="T2"><text:s/>得填具入會申請書，經理事會通過，並繳納會費後，為團體會員。團體會員按繳納常年會費比例推出代表○人（得一～五人），以行使權利。</text:span></text:p>
      <text:p text:style-name="P17"><text:span text:style-name="T2">三、贊助會員：凡社區外之個人或機關、機構、學校及團體，贊同本會宗旨，並對本會有所贊助者，得經理事會通過為贊助會員。<text:line-break/>前項會員名冊應報主管機關備查。</text:span></text:p>
      <text:p text:style-name="P13"><text:span text:style-name="T2">第七條　<text:line-break/>會員（會員代表）有違反法令、章程或不遵守會員大會決議時，得經理事會決議，予以警告或停權處分，其危害團體情節重大者，得經會員大會決議予以除名。</text:span></text:p>
      <text:p text:style-name="P13"><text:span text:style-name="T2">第八條　<text:line-break/>會員有下列情事之一者，為出會：<text:line-break/>一、喪失會員資格者（含死亡）。<text:line-break/>二、經會員大會決議除名者。</text:span></text:p>
      <text:p text:style-name="P13"><text:span text:style-name="T2">第九條　<text:line-break/>會員得以書面敘明理由向本會聲明退會，但應於○個月（得明定為六個月以下）前預告。</text:span></text:p>
      <text:p text:style-name="P13"><text:span text:style-name="T2">第十條　<text:line-break/>會員（會員代表）有表決權、選舉權、被選舉權與罷免權。每一會員（會員代表）為一權。但「贊助會員」無上述各權。</text:span></text:p>
      <text:p text:style-name="P13"><text:span text:style-name="T2">第十一條　<text:line-break/>會員有遵守本會章程、決議，及繳納會費之義務。</text:span></text:p>
      <text:p text:style-name="P13"><text:span text:style-name="T2"><text:s text:c="6"/>會員欠繳會費滿○個月（年），經函請繳費逾○個月（年）仍不履行者，經理事會之決議，得予以停權處分，不得參加各種會議、當選為理事、監事及享受團體內一切權益。</text:span></text:p>
      <text:p text:style-name="P14"/>
      <text:p text:style-name="P13"><text:span text:style-name="T2">第三章　組織及職員</text:span></text:p>
      <text:p text:style-name="P13"><text:span text:style-name="T2">第十二條　<text:line-break/>本會以會員（會員代表）大會為最高權力機構，會員大會閉會期間由理事會代行職權；監事會為監察機構。<text:line-break/>會員（會員代表）數超過三百人以上時，得分區比例選出會員代表，再召開會員代表大會，行使會員大會職權，會員代表選舉辦法由理事會擬訂，報請主管機關核備後行之。</text:span></text:p>
      <text:p text:style-name="P13"><text:span text:style-name="T2">第十三條　<text:line-break/>會員大會之職權如下：<text:line-break/>一、訂定與變更章程。<text:line-break/>二、選舉或罷免理事、監事。<text:line-break/>三、議決入會費、常年會費、事業費及會員捐款之數額及方式。<text:line-break/>四、議決年度工作計畫、報告及預算、決算。<text:line-break/>五、議決會員（會員代表）之除名處分。<text:line-break/>六、議決財產之處分。<text:line-break/>七、議決團體之解散。<text:line-break/>八、議決與會員權利業務有關之其他重大事項。</text:span></text:p>
      <text:p text:style-name="P13"><text:span text:style-name="T2">第十四條　<text:line-break/>本會置理事○人、監事○人，由會員（會員代表）選舉之，分別成立理事會、監事會。<text:line-break/>選舉前項理事、監事時，得同時選出候補理事五人，候補監事一人。<text:line-break/>遇理事、監事出缺時，分別依序遞補之。<text:line-break/>本屆理事會得提出下屆理事、監事候選人參考名單。</text:span></text:p>
      <text:p text:style-name="Standard"><text:span text:style-name="T4">註：</text:span></text:p>
      <text:p text:style-name="P2"><text:span text:style-name="T3"><text:s text:c="4"/></text:span><text:span text:style-name="T4">一、理事、監事名額採</text:span><text:span text:style-name="T5">單數</text:span><text:span text:style-name="T4">並為</text:span><text:span text:style-name="T5">定額</text:span><text:span text:style-name="T4">。</text:span></text:p>
      <text:p text:style-name="P2"><text:span text:style-name="T3"><text:s text:c="4"/></text:span><text:span text:style-name="T4">二、理事不得逾十五人，監事不得超過理事名額三分之一，</text:span></text:p>
      <text:p text:style-name="P13"><text:span text:style-name="T3"><text:s text:c="8"/></text:span><text:span text:style-name="T4">監事至少為三</text:span><text:bookmark text:name="_GoBack"/><text:span text:style-name="T4">人，候補者不得超過正選者之三分之一。</text:span></text:p>
      <text:p text:style-name="P13"><text:span text:style-name="T2">第十五條　<text:line-break/>理事會之職權如下：<text:line-break/>一、召開會員大會及執行其決議事項。<text:line-break/>二、審定會員（會員代表）之資格。<text:line-break/>三、選舉或罷免理事長。<text:line-break/>四、議決理事、理事長之辭職。<text:line-break/>五、聘免工作人員。<text:line-break/>六、擬定年度工作計畫、報告及預算、決算。<text:line-break/>七、擬定各種內部作業組織之組織簡則。<text:line-break/>八、議決辦理各項社區福利服務活動辦法及收費標準。<text:line-break/>九、其他應執行事項。</text:span></text:p>
      <text:p text:style-name="P13"><text:span text:style-name="T2">第十六條　<text:line-break/>理事會置理事長一人，由理事互選之。<text:line-break/>理事長對內綜理督導會務，對外代表本會，並擔任會員大會、理事會主席。<text:line-break/>理事長因事不能執行職務時，應指定理事一人代理之，不能指定時，由理事互推一人代理之。<text:line-break/>理事長出缺時，應於一個月內補選之。</text:span></text:p>
      <text:p text:style-name="P13"><text:span text:style-name="T2">第十七條　<text:line-break/>監事會之職權如下：<text:line-break/>一、監察理事會工作之執行。<text:line-break/>二、審核年度工作計畫暨預、決算。<text:line-break/>三、選舉或罷免常務監事。<text:line-break/>四、議決監事或常務監事之辭職。<text:line-break/>五、其他應監察事項。</text:span></text:p>
      <text:p text:style-name="P13"><text:span text:style-name="T2">第十八條　<text:line-break/>監事會置常務監事一人，由監事互選之，監察日常會務，並擔任監事會主席。常務監事因事不能執行職務時，應指定監事一人代理之，不能指定時，由監事互推一人代理之。<text:line-break/>常務監事出缺時，應於一個月內補選之。</text:span></text:p>
      <text:p text:style-name="P13"><text:span text:style-name="T2">第十九條　<text:line-break/>理事、監事均為無給職，任期○年（不得逾四年），連選得連任。理事長之連任，以一次為限。<text:line-break/>理事、監事之任期自召開本屆第一次理事會之日起計算。</text:span></text:p>
      <text:p text:style-name="P13"><text:span text:style-name="T2">第二十條　<text:line-break/>理事、監事有下列情事之一者，應即解任：<text:line-break/>一、喪失會員（會員代表）資格者。<text:line-break/>二、因故辭職經理事會或監事會決議通過者。<text:line-break/>三、被罷免或撤免者。<text:line-break/>四、受停權處分期間逾任期二分之一者。</text:span></text:p>
      <text:p text:style-name="P13"><text:span text:style-name="T2">第二十一條　<text:line-break/>本會置總幹事一人，承理事長之命處理本會事務，並得置社會工作員及其他工作人員若干人，由理事長提名經理事會通過後聘免之，並報主管機關備查，但總幹事之解聘應先報主管機關核備。<text:line-break/>前項工作人員不得由選任之職員擔任。</text:span></text:p>
      <text:p text:style-name="P14"/>
      <text:p text:style-name="P13"><text:span text:style-name="T2">第四章　會　議</text:span></text:p>
      <text:p text:style-name="P13"><text:span text:style-name="T2">第二十二條　<text:line-break/>會員大會每年召開一次，由理事長召集，召集時除緊急事故之臨時會議外應於十五日前以書面通知之。<text:line-break/>定期會議每年召開一次，臨時會議於理事會認為必要，或經會員（會員代表）五分之一以上之請求，或監事會函請召集時召開之。</text:span></text:p>
      <text:p text:style-name="P13"><text:span text:style-name="T2">第二十三條　<text:line-break/>會員（會員代表）不能親自出席會員大會時，得以書面委託其他會員（會員代表）代理，每一會員（會員代表）以代理一人為限。</text:span></text:p>
      <text:p text:style-name="P13"><text:span text:style-name="T2">第二十四條　<text:line-break/>會員大會之決議，以會員（會員代表）過半數之出席，出席人數較多數之同意行之。但下列事項之決議以出席人數三分之二以上同意行之：<text:line-break/>一、章程之訂定與變更。<text:line-break/>二、會員（會員代表）之除名。<text:line-break/>三、理事、監事之罷免。<text:line-break/>四、財產之處分。<text:line-break/>五、團體之解散。<text:line-break/>六、其他與會員權利義務有關之重大事項。</text:span></text:p>
      <text:p text:style-name="P13"><text:span text:style-name="T2">第二十五條　<text:line-break/>理事會每○個月召開一次，監事會每○個月召開一次，必要時得召開聯席會議或臨時會議。（理監事會議應至少每六個月召開一次）<text:line-break/>前項會議召集時除臨時會議外，應於七日前以書面通知，會議之決議，各以理事、監事過半數之出席，出席人數較多數之同意行之。</text:span></text:p>
      <text:p text:style-name="P13"><text:span text:style-name="T2">第二十六條　<text:line-break/>理事、監事應出席理事、監事會議。理事會、監事會不得委託出席；理事、監事連續二次無故缺席理事會、監事會者，視同辭職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2">第五章　經費及會計</text:span></text:p>
      <text:p text:style-name="P13"><text:soft-page-break/><text:span text:style-name="T2">第二十七條　<text:line-break/>本會經費來源如下：<text:line-break/>一、入會費：(１)個人會員新台幣　　　元。(２)團體會員　　　元。<text:line-break/>二、常年會費：(１)個人會員新台幣　　　元。(２)團體會員按社區代表 </text:span></text:p>
      <text:p text:style-name="P18"><text:span text:style-name="T2">人數，每一代表　　　元。<text:line-break/>三、社區生產收益。<text:line-break/>四、政府機關之補助。<text:line-break/>五、捐助收入。<text:line-break/>六、社區辦理福利服務活動之收入。<text:line-break/>七、基金及其孳息。<text:line-break/>八、其他收入。</text:span></text:p>
      <text:p text:style-name="P13"><text:span text:style-name="T2">第二十八條　<text:line-break/>本會會計年度以配合政府會計年度為準。</text:span></text:p>
      <text:p text:style-name="P13"><text:span text:style-name="T2">第二十九條　<text:line-break/>本會年度預決算書應提經會員大會通過，報請主管機關核備。（大會未能如期召開者，先報主管機關）。</text:span></text:p>
      <text:p text:style-name="P13"><text:span text:style-name="T2">第三十條　<text:line-break/>本會於解散後，剩餘財產歸屬所在地之主管機關或主管機關指定之機關團體所有。</text:span></text:p>
      <text:p text:style-name="P14"/>
      <text:p text:style-name="P13"><text:span text:style-name="T2">第六章　附　則</text:span></text:p>
      <text:p text:style-name="P13"><text:span text:style-name="T2">第三十一條　<text:line-break/>本章程未規定事項，悉依有關法令規定辦理。</text:span></text:p>
      <text:p text:style-name="P13"><text:span text:style-name="T2">第三十二條　<text:line-break/>本章程經會員（會員代表）大會通過，報經主管機關核備後施行，變更時亦同。</text:span></text:p>
      <text:p text:style-name="P13"><text:span text:style-name="T2">第三十三條　<text:line-break/>訂定及變更本章程之會員（會員代表）大會年月日、屆次如下：<text:line-break/>○年○月○日第○屆第○次會員（會員代表）大會通過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昭如</meta:initial-creator>
    <dc:creator>周昭如</dc:creator>
    <meta:editing-cycles>5</meta:editing-cycles>
    <meta:print-date>2017-03-17T06:58:00</meta:print-date>
    <meta:creation-date>2017-03-08T08:04:00</meta:creation-date>
    <dc:date>2020-06-17T06:26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0" meta:word-count="3064" meta:character-count="3335" meta:non-whitespace-character-count="3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