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1cm" fo:margin-left="-0.018cm" fo:margin-top="0cm" fo:margin-bottom="0cm" table:align="left" style:writing-mode="lr-tb"/>
    </style:style>
    <style:style style:name="表格1.A" style:family="table-column">
      <style:table-column-properties style:column-width="17.98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8pt"/>
    </style:style>
    <style:style style:name="P2" style:family="paragraph" style:parent-style-name="Standard">
      <style:paragraph-properties style:line-height-at-least="0.847cm" style:snap-to-layout-grid="false"/>
      <style:text-properties style:font-name="標楷體" fo:font-size="16pt" style:font-name-asian="標楷體1" style:font-size-asian="16pt" style:font-size-complex="18pt"/>
    </style:style>
    <style:style style:name="P3" style:family="paragraph" style:parent-style-name="Standard">
      <style:paragraph-properties style:line-height-at-least="0.847cm" style:snap-to-layout-grid="false"/>
    </style:style>
    <style:style style:name="P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5" style:family="paragraph" style:parent-style-name="Standard">
      <style:paragraph-properties fo:margin-left="0cm" fo:margin-right="0cm" fo:text-indent="1.039cm" style:auto-text-indent="false"/>
    </style:style>
    <style:style style:name="P6" style:family="paragraph" style:parent-style-name="Normal_20__28_Web_29_">
      <style:paragraph-properties fo:margin-top="0cm" fo:margin-bottom="0cm" loext:contextual-spacing="false"/>
    </style:style>
    <style:style style:name="P7" style:family="paragraph" style:parent-style-name="Normal_20__28_Web_29_">
      <style:paragraph-properties fo:margin-top="0cm" fo:margin-bottom="0cm" loext:contextual-spacing="false" fo:orphans="0" fo:widows="0"/>
      <style:text-properties style:font-name="Times New Roman" fo:font-weight="bold" style:letter-kerning="true" style:font-name-asian="標楷體1" style:font-weight-asian="bold" style:font-name-complex="Times New Roman1" style:font-weight-complex="bold"/>
    </style:style>
    <style:style style:name="P8" style:family="paragraph" style:parent-style-name="Normal_20__28_Web_29_" style:list-style-name="WWNum1">
      <style:paragraph-properties fo:margin-top="0cm" fo:margin-bottom="0cm" loext:contextual-spacing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8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letter-kerning="true" style:font-name-asian="標楷體1" style:font-name-complex="Times New Roman1" style:font-weight-complex="bold"/>
    </style:style>
    <style:style style:name="T6" style:family="text">
      <style:text-properties fo:color="#595959" style:font-name="標楷體" fo:font-size="14pt" style:font-name-asian="標楷體1" style:font-size-asian="14pt" style:font-size-complex="18pt"/>
    </style:style>
    <style:style style:name="T7" style:family="text">
      <style:text-properties fo:color="#000000" style:font-name="標楷體" style:letter-kerning="true" style:font-name-asian="標楷體1" style:font-name-complex="Times New Roman1" style:font-weight-complex="bold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1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新竹縣____________________會 <text:s/>會址使用同意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2">本人</text:span><text:span text:style-name="T3">○○○</text:span><text:span text:style-name="T6">（或本公司）（房屋所有權人）</text:span><text:span text:style-name="T2">座落於</text:span><text:span text:style-name="T3">○○市縣○○鄉鎮市區○○村里○○路○○段○○巷○○弄○○號○○樓之○○室</text:span><text:span text:style-name="T2">之房屋，同意自____年____月____日起至____年____月____日止，提供予</text:span><text:span text:style-name="T3">○○○○○○○</text:span><text:span text:style-name="T6">（團體名稱）</text:span><text:span text:style-name="T2">使用。恐口說無憑，特立此書為憑，願負法律上責任。</text:span></text:p>
            <text:p text:style-name="P1"/>
            <text:p text:style-name="P3"><text:span text:style-name="T2">房屋所有權人簽名或蓋章：</text:span></text:p>
            <text:p text:style-name="P3"><text:span text:style-name="T2">國民身分證統一編號：</text:span></text:p>
            <text:p text:style-name="P2"/>
            <text:p text:style-name="P2"/>
            <text:p text:style-name="P3"><text:span text:style-name="T2">社會團體負責人（理事長）簽名或蓋章： </text:span></text:p>
            <text:p text:style-name="P3"><text:span text:style-name="T2">國民身分證統一編號：</text:span></text:p>
            <text:p text:style-name="P1"/>
            <text:p text:style-name="Standard"><text:span text:style-name="T2">中華民國 <text:s text:c="3"/>年 <text:s text:c="3"/>月 <text:s text:c="3"/>日</text:span></text:p>
          </table:table-cell>
        </table:table-row>
      </table:table>
      <text:p text:style-name="P7"/>
      <text:p text:style-name="P6"><text:span text:style-name="T4">◎說明</text:span><text:span text:style-name="T5">：</text:span></text:p>
      <text:list xml:id="list6522498207491774575" text:style-name="WWNum1">
        <text:list-item>
          <text:p text:style-name="P8"><text:span text:style-name="T7">應備資料：理事會議記錄(通過變更會址之決議案)、會址使用同意書(或租賃契約)、</text:span><text:span text:style-name="T8">最新年度</text:span><text:span text:style-name="T7">房屋稅單影本、立案證書</text:span><text:span text:style-name="T8">正本</text:span><text:span text:style-name="T7">（若遺失，請登報作廢後檢附報紙</text:span><text:bookmark text:name="_GoBack"/><text:span text:style-name="T7">)。</text:span></text:p>
        </text:list-item>
        <text:list-item>
          <text:p text:style-name="P8"><text:span text:style-name="T7">房屋所有權人如為公司，請核公司及負責人章。</text:span></text:p>
        </text:list-item>
        <text:list-item>
          <text:p text:style-name="P8"><text:span text:style-name="T7">會址使用同意書，係屬雙方合意訂定之同意文件，同意書填寫之地址應與房屋稅單之</text:span><text:span text:style-name="T8">完(課)稅標的相符</text:span><text:span text:style-name="T7">。</text:span></text:p>
        </text:list-item>
        <text:list-item>
          <text:p text:style-name="P8"><text:span text:style-name="T8">有關會址所在之房屋稅率，仍應依相關法規辦理，如有疑問請逕洽會址所在地之稅捐單位</text:span><text:span text:style-name="T7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text-align="justify" style:justify-single-word="false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language="en" fo:country="US" fo:font-weight="bold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423cm" style:layout-grid-ruby-height="0.21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張瑋芸</dc:creator>
    <meta:editing-cycles>5</meta:editing-cycles>
    <meta:creation-date>2022-01-03T01:08:00</meta:creation-date>
    <dc:date>2022-03-03T05:40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" meta:word-count="365" meta:character-count="435" meta:non-whitespace-character-count="4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