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start" style:justify-single-word="false"/>
    </style:style>
    <style:style style:name="P2" style:family="paragraph" style:parent-style-name="_31_4PT_20_--_20_對齊邊線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_31_4PT_20_--_20_對齊邊線">
      <style:text-properties fo:font-size="12pt" style:font-size-asian="12pt"/>
    </style:style>
    <style:style style:name="P4" style:family="paragraph" style:parent-style-name="_31_4PT_20_--_20_對齊邊線" style:master-page-name="Standard">
      <style:paragraph-properties fo:text-align="start" style:justify-single-word="false" style:page-number="auto"/>
    </style:style>
    <style:style style:name="P5" style:family="paragraph" style:parent-style-name="Frame_20_contents"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 style:font-name-complex="標楷體1"/>
    </style:style>
    <style:style style:name="T6" style:family="text">
      <style:text-properties fo:font-size="10pt" style:font-size-asian="10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style:font-size-asian="11pt" style:font-size-complex="11pt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竹縣_____________會第_屆第_次會員（會員代表）大會 會議紀錄</text:span></text:p>
      <text:p text:style-name="_31_4PT_20_--_20_對齊邊線"><draw:custom-shape text:anchor-type="paragraph" style:rel-height="20%" draw:z-index="0" draw:name="文字方塊 307" draw:style-name="gr1" draw:text-style-name="P6" svg:width="7.171cm" svg:height="1.172cm" svg:x="11.753cm" svg:y="0.654cm"><text:p text:style-name="P5"><text:span text:style-name="T3">※</text:span><text:span text:style-name="T6">應有應出席人數過半數之出席，出席人數過半數或較多數之同意，始得決議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_31_4PT_20_--_20_對齊邊線">一、時　　間：</text:p>
      <text:p text:style-name="_31_4PT_20_--_20_對齊邊線">二、地　　點：</text:p>
      <text:p text:style-name="_31_4PT_20_--_20_對齊邊線">三、出席人員：應出席人數___人，出席___人，請假___人<text:span text:style-name="T2">（</text:span>詳簽到表影本）</text:p>
      <text:p text:style-name="_31_4PT_20_--_20_對齊邊線">四、列席人員：<text:span text:style-name="T7">（載明單位名稱及代表姓名，若無則免列。）</text:span></text:p>
      <text:p text:style-name="_31_4PT_20_--_20_對齊邊線">五、主　　席：　　　　　　　　 <text:s text:c="2"/>記錄：</text:p>
      <text:p text:style-name="_31_4PT_20_--_20_對齊邊線">六、報告事項：<text:span text:style-name="T4">（</text:span><text:span text:style-name="T7">若無則免列</text:span><text:span text:style-name="T4">)</text:span></text:p>
      <text:p text:style-name="_31_4PT_20_--_20_對齊邊線"/>
      <text:p text:style-name="_31_4PT_20_--_20_對齊邊線"/>
      <text:p text:style-name="_31_4PT_20_--_20_對齊邊線">七、<text:span text:style-name="T10">討論提案</text:span>：</text:p>
      <text:p text:style-name="_31_4PT_20_--_20_對齊邊線"/>
      <text:p text:style-name="_31_4PT_20_--_20_對齊邊線"><text:s text:c="3"/>案由一：____年經費收支決算表，提請會員大會審議。</text:p>
      <text:p text:style-name="_31_4PT_20_--_20_對齊邊線"><text:span text:style-name="T11"><text:s text:c="13"/></text:span><text:span text:style-name="T7">(若為成立大會【即第1屆第1次會員大會】，此案由請改為章程草案)</text:span></text:p>
      <text:p text:style-name="_31_4PT_20_--_20_對齊邊線"><text:s text:c="3"/>說明：參照大會手冊第___頁。</text:p>
      <text:p text:style-name="_31_4PT_20_--_20_對齊邊線"><text:s text:c="3"/>決議：</text:p>
      <text:p text:style-name="_31_4PT_20_--_20_對齊邊線"/>
      <text:p text:style-name="_31_4PT_20_--_20_對齊邊線"><text:s text:c="3"/>案由二：____年經費收支預算表，提請會員大會審議。</text:p>
      <text:p text:style-name="_31_4PT_20_--_20_對齊邊線"><text:s text:c="3"/>說明：參照大會手冊第___頁。</text:p>
      <text:p text:style-name="_31_4PT_20_--_20_對齊邊線"><text:s text:c="3"/>決議：</text:p>
      <text:p text:style-name="_31_4PT_20_--_20_對齊邊線"/>
      <text:p text:style-name="_31_4PT_20_--_20_對齊邊線"><text:s text:c="3"/>案由三：____年工作計畫，提請會員大會審議。</text:p>
      <text:p text:style-name="_31_4PT_20_--_20_對齊邊線"><text:s text:c="3"/>說明：參照大會手冊第___頁。</text:p>
      <text:p text:style-name="_31_4PT_20_--_20_對齊邊線"><text:s text:c="3"/>決議：</text:p>
      <text:p text:style-name="_31_4PT_20_--_20_對齊邊線"/>
      <text:p text:style-name="_31_4PT_20_--_20_對齊邊線">八、臨時動議：</text:p>
      <text:p text:style-name="_31_4PT_20_--_20_對齊邊線"/>
      <text:p text:style-name="_31_4PT_20_--_20_對齊邊線">九、<text:span text:style-name="T9">選舉</text:span>事項：</text:p>
      <text:p text:style-name="P1"><text:span text:style-name="T5">※</text:span><text:span text:style-name="T7">請載明</text:span><text:span text:style-name="T8">理事、監事當選人姓名</text:span><text:bookmark text:name="_GoBack"/></text:p>
      <text:p text:style-name="P2"/>
      <text:p text:style-name="_31_4PT_20_--_20_對齊邊線"><text:s text:c="5"/>（一）理事當選人：</text:p>
      <text:p text:style-name="_31_4PT_20_--_20_對齊邊線"/>
      <text:p text:style-name="_31_4PT_20_--_20_對齊邊線"/>
      <text:p text:style-name="_31_4PT_20_--_20_對齊邊線"><text:s text:c="5"/>（二）監事當選人：</text:p>
      <text:p text:style-name="_31_4PT_20_--_20_對齊邊線"/>
      <text:p text:style-name="_31_4PT_20_--_20_對齊邊線"/>
      <text:p text:style-name="_31_4PT_20_--_20_對齊邊線">十、散會</text:p>
      <text:p text:style-name="_31_4PT_20_--_20_對齊邊線"/>
      <text:p text:style-name="P3"/>
      <text:p text:style-name="P3"/>
      <text:p text:style-name="P3"/>
      <text:p text:style-name="P3"/>
      <text:p text:style-name="P3"/>
      <text:p text:style-name="_31_4PT_20_--_20_對齊邊線"><text:soft-page-break/><text:span text:style-name="T7">●註：會員（代表）大會屆次之計算，自成立大會（即第一屆第一次）起算，翌年召開之屆次為第一屆第二次。嗣後每逢理、監事任期屆滿改選召開之大會應標明為第○屆第一次會員（代表）大會。如每屆任期一年，則標明第○屆會員（代表）大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cm" style:vertical-align="baseline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106cm" fo:margin-bottom="0.106cm" loext:contextual-spacing="false"/>
      <style:text-properties style:font-weight-complex="bold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06cm" fo:margin-bottom="0.106cm" loext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style:punctuation-wrap="hanging" style:writing-mode="lr-tb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loext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/>
      <style:text-properties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張瑋芸</meta:initial-creator>
    <dc:creator>張瑋芸</dc:creator>
    <meta:editing-cycles>8</meta:editing-cycles>
    <meta:creation-date>2020-09-08T10:48:00</meta:creation-date>
    <dc:date>2022-07-07T05:54:00</dc:date>
    <meta:editing-duration>PT5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6" meta:word-count="464" meta:character-count="565" meta:non-whitespace-character-count="4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" xlink:href=""/>
  </office:meta>
</office:document-meta>
</file>