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6cm" fo:margin-left="-0.203cm" fo:margin-top="0cm" fo:margin-bottom="0cm" style:page-number="auto" table:align="left" style:writing-mode="lr-tb"/>
    </style:style>
    <style:style style:name="表格1.A" style:family="table-column">
      <style:table-column-properties style:column-width="18.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03cm" fo:padding-right="0.191cm" fo:padding-top="0cm" fo:padding-bottom="0cm" fo:border="0.7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Frame_20_contents">
      <style:text-properties style:use-window-font-color="true"/>
    </style:style>
    <style:style style:name="P4" style:family="paragraph" style:parent-style-name="Frame_20_contents">
      <style:paragraph-properties style:line-height-at-least="0.423cm" style:snap-to-layout-grid="false"/>
      <style:text-properties style:use-window-font-color="tru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16pt" fo:font-weight="bold" style:font-size-asian="16pt" style:font-weight-asian="bold" style:font-size-complex="16pt"/>
    </style:style>
    <style:style style:name="T2" style:family="text">
      <style:text-properties style:font-name="新細明體"/>
    </style:style>
    <style:style style:name="T3" style:family="text">
      <style:text-properties style:font-name="新細明體" style:text-underline-style="solid" style:text-underline-type="double" style:text-underline-width="auto" style:text-underline-color="font-color" fo:background-color="#d8d8d8" loext:char-shading-value="38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style:font-name="標楷體"/>
    </style:style>
    <style:style style:name="gr1" style:family="graphic">
      <style:graphic-properties draw:stroke="solid" svg:stroke-width="0.071cm" svg:stroke-color="#000000" draw:fill="none" draw:textarea-vertical-align="top" draw:auto-grow-height="false" fo:min-height="0.386cm" fo:min-width="8.232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vertical-align="top" draw:auto-grow-height="false" fo:min-height="0.386cm" fo:min-width="8.814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838cm" fo:min-width="6.847cm" fo:padding-top="0.127cm" fo:padding-bottom="0.127cm" fo:padding-left="0.254cm" fo:padding-right="0.254cm" fo:wrap-option="wrap" fo:margin-left="0.318cm" fo:margin-right="0.395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章程草案填寫說明</text:span></text:p>
          </table:table-cell>
        </table:table-row>
      </table:table>
      <text:p text:style-name="Standard"><text:span text:style-name="T2">●因應近年人團法相關規定修法，章程草案建議採用本府社會處網站公告之最新版本。</text:span></text:p>
      <text:p text:style-name="Standard"><text:span text:style-name="T2">章程草案下載路徑：「</text:span><text:span text:style-name="T3">本府社會處網站－業務專區－人民團體－社會團體立案與管理</text:span><text:span text:style-name="T2">」</text:span></text:p>
      <text:p text:style-name="Standard"><draw:custom-shape text:anchor-type="paragraph" style:rel-width="40%" draw:z-index="2" draw:name="文字方塊 2" draw:style-name="gr3" draw:text-style-name="P6" svg:width="7.354cm" svg:height="2.091cm" svg:x="10.876cm" svg:y="0.176cm"><text:p text:style-name="P4"><text:span text:style-name="T5">1.團體名稱應明確表示其業務性質，並與宗旨、任務內容相稱。</text:span></text:p><text:p text:style-name="P4"><text:span text:style-name="T5">2.任務團體推動及執行之事項。達成宗旨之具體方式及做法。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●須修改條文如下：</text:span></text:p>
      <text:p text:style-name="Standard"><text:span text:style-name="T2">(第1條)團體名稱</text:span></text:p>
      <text:p text:style-name="Standard"><text:span text:style-name="T2">(第2條)宗旨</text:span><text:bookmark text:name="_GoBack"/></text:p>
      <text:p text:style-name="Standard"><text:span text:style-name="T2">(第3條)任務</text:span></text:p>
      <text:p text:style-name="Standard"><text:span text:style-name="T2">(第4條)本會以新竹縣為組織區域。或 本會以新竹縣○○鄉/鎮/市為組織區域。</text:span></text:p>
      <text:p text:style-name="Standard"><text:span text:style-name="T2">(第6條)會員資格 <text:s text:c="3"/></text:span><text:span text:style-name="T4">入會資格</text:span></text:p>
      <text:p text:style-name="Standard"><draw:custom-shape text:anchor-type="paragraph" draw:z-index="1" draw:name="矩形 3" draw:style-name="gr2" draw:text-style-name="P5" svg:width="9.314cm" svg:height="0.636cm" svg:x="8.864cm" svg:y="-0.0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1" draw:style-name="gr1" draw:text-style-name="P5" svg:width="8.732cm" svg:height="0.636cm" svg:x="-0.132cm" svg:y="-0.0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個人會員：凡贊同本會宗旨，須設籍本縣且成年者，填具入會申請書，經理事會通過，並繳納會費後，為個人會員。 <text:s text:c="60"/></text:span><text:span text:style-name="T4">入會方式</text:span></text:p>
      <text:p text:style-name="Standard"><text:span text:style-name="T2">◎贊助會員、團體會員視團體須要自行決定是否設置；</text:span></text:p>
      <text:p text:style-name="Standard"><text:span text:style-name="T2">如須設置，團體會員請填寫會員代表人數，並依本條會員種類分別於第31條敘明各類會員入會費及常年會費之繳納標準。</text:span></text:p>
      <text:p text:style-name="Standard"><text:span text:style-name="T2">若無設置之需求，請刪除。並請檢視整份章程草案有 (會員代表) 之字樣，亦請刪除。</text:span></text:p>
      <text:p text:style-name="Standard"><text:span text:style-name="T2"><text:line-break/>(第14條)理事、監事員額。</text:span></text:p>
      <text:p text:style-name="Standard"><text:span text:style-name="T2">理事9-15人，定額且奇數，候補理事不可超過理事3分之1。</text:span></text:p>
      <text:p text:style-name="Standard"><text:span text:style-name="T2">監事3-5人，定額且奇數，監事不可超過理事3分之1。</text:span></text:p>
      <text:p text:style-name="P2"/>
      <text:p text:style-name="Standard"><text:span text:style-name="T2">(第16條)常務理事員額</text:span></text:p>
      <text:p text:style-name="Standard"><text:span text:style-name="T2">◎視團體須要自行決定是否設置常務理事；</text:span></text:p>
      <text:p text:style-name="Standard"><text:span text:style-name="T2">如須設置，常務理事不可超過理事3分之1。</text:span></text:p>
      <text:p text:style-name="Standard"><text:span text:style-name="T2">若無設置之需求（即直接由理事產生理事長)，請將條文改為：理事會置理事長1人，由理事互選之。</text:span></text:p>
      <text:p text:style-name="P2"/>
      <text:p text:style-name="Standard"><text:span text:style-name="T2">(第20條)理監事任期為定額，最長4年。</text:span></text:p>
      <text:p text:style-name="Standard"><text:span text:style-name="T2">(第31條)入會費、常年會費</text:span></text:p>
      <text:p text:style-name="Standard"><text:span text:style-name="T2">◎會費為社團之主要經費來源，其標準及繳納方式應訂入章程。</text:span></text:p>
      <text:p text:style-name="Standard"><text:span text:style-name="T6">◎</text:span><text:span text:style-name="T2">請依第6條會員類別分別敘明各類會員入會費及常年會費之繳納標準；入會費及常年會費不可為零。</text:span></text:p>
      <text:p text:style-name="P2"/>
      <text:p text:style-name="Standard"><text:span text:style-name="T2">●其餘條文均</text:span><text:span text:style-name="T4">無須變更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瑋芸</meta:initial-creator>
    <dc:creator>張瑋芸</dc:creator>
    <meta:editing-cycles>30</meta:editing-cycles>
    <meta:print-date>2022-06-14T02:33:00</meta:print-date>
    <meta:creation-date>2022-01-04T01:36:00</meta:creation-date>
    <dc:date>2023-06-12T02:20:00</dc:date>
    <meta:editing-duration>PT1H5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7" meta:word-count="664" meta:character-count="746" meta:non-whitespace-character-count="6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