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公文_28_正本_29_">
      <style:paragraph-properties fo:line-height="0.635cm"/>
    </style:style>
    <style:style style:name="P4" style:family="paragraph" style:parent-style-name="公文_28_全銜_29_" style:master-page-name="Standard">
      <style:paragraph-properties fo:text-align="center" style:justify-single-word="false" style:page-number="auto"/>
    </style:style>
    <style:style style:name="P5" style:family="paragraph" style:parent-style-name="公文_28_主旨_29_">
      <style:paragraph-properties style:line-height-at-least="0.423cm" style:snap-to-layout-grid="false"/>
    </style:style>
    <style:style style:name="P6" style:family="paragraph" style:parent-style-name="公文_28_主旨_29_">
      <style:paragraph-properties fo:line-height="0.811cm"/>
    </style:style>
    <style:style style:name="P7" style:family="paragraph" style:parent-style-name="公文_28_主旨_29_" style:list-style-name="WW8Num4">
      <style:paragraph-properties fo:margin-left="1.69cm" fo:margin-right="0cm" style:line-height-at-least="0.423cm" fo:text-indent="-1.27cm" style:auto-text-indent="false" style:snap-to-layout-grid="false"/>
    </style:style>
    <style:style style:name="P8" style:family="paragraph" style:parent-style-name="公文_28_後續段落_5f_主旨_29_">
      <style:paragraph-properties style:line-height-at-least="0.423cm" style:snap-to-layout-grid="false"/>
    </style:style>
    <style:style style:name="P9" style:family="paragraph" style:parent-style-name="公文_28_後續段落_5f_主旨_29_">
      <style:paragraph-properties style:line-height-at-least="0.423cm" style:snap-to-layout-grid="false"/>
    </style:style>
    <style:style style:name="P10" style:family="paragraph" style:parent-style-name="公文_28_後續段落_5f_主旨_29_">
      <style:paragraph-properties fo:line-height="0.635cm"/>
    </style:style>
    <style:style style:name="P11" style:family="paragraph" style:parent-style-name="公文_28_後續段落_5f_主旨_29_" style:list-style-name="WW8Num4">
      <style:paragraph-properties fo:margin-left="1.69cm" fo:margin-right="0cm" style:line-height-at-least="0.423cm" fo:text-indent="-1.27cm" style:auto-text-indent="false" style:snap-to-layout-grid="false"/>
    </style:style>
    <style:style style:name="P12" style:family="paragraph" style:parent-style-name="公文_28_傳真_29_">
      <style:paragraph-properties fo:margin-left="0cm" fo:margin-right="0cm" fo:text-indent="8.678cm" style:auto-text-indent="false"/>
    </style:style>
    <style:style style:name="P13" style:family="paragraph" style:parent-style-name="公文_28_傳真_29_">
      <style:paragraph-properties fo:margin-left="0cm" fo:margin-right="0cm" fo:text-indent="8.678cm" style:auto-text-indent="false"/>
      <style:text-properties style:letter-kerning="true"/>
    </style:style>
    <style:style style:name="P14" style:family="paragraph" style:parent-style-name="公文_28_檔號_29_">
      <style:text-properties fo:color="#000000" fo:language="en" fo:country="US" style:language-asian="zh" style:country-asian="TW"/>
    </style:style>
    <style:style style:name="P15" style:family="paragraph" style:parent-style-name="Header">
      <style:text-properties fo:language="zh" fo:country="TW" style:language-asian="zh" style:country-asian="TW"/>
    </style:style>
    <style:style style:name="P16" style:family="paragraph" style:parent-style-name="Footer">
      <style:text-properties fo:language="zh" fo:country="TW" style:language-asian="zh" style:country-asian="TW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style:line-height-at-least="0.423cm" style:writing-mode="lr-tb"/>
    </style:style>
    <style:style style:name="P19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fo:color="#000000" style:letter-kerning="true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color="#ff0000" style:font-name="標楷體" fo:font-size="14pt" fo:language="zh" fo:country="TW" style:letter-kerning="true" style:font-name-asian="標楷體" style:font-size-asian="14pt" style:language-asian="zh" style:country-asian="TW" style:font-name-complex="Times New Roman" style:font-size-complex="10pt" style:language-complex="he" style:country-complex="I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 style:writing-mode="tb-rl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2.525cm" svg:y="0.914cm" svg:width="5.715cm" svg:height="1.547cm" draw:z-index="2"><draw:text-box><text:p text:style-name="P14">檔號：</text:p><text:p text:style-name="P14">保存年限：</text:p></draw:text-box></draw:frame><text:span text:style-name="T3">新竹縣________________________________會　函</text:span></text:p>
      <text:p text:style-name="P12"><text:span text:style-name="T1">聯絡地址：</text:span></text:p>
      <text:p text:style-name="P13">聯絡人：</text:p>
      <text:p text:style-name="P13">聯絡電話：</text:p>
      <text:p text:style-name="公文_28_受文者_29_"><text:span text:style-name="T1"><text:execute-macro><office:event-listeners><script:event-listener script:language="ooo:StarBasic" script:event-name="dom:click" script:macro-name="application:Standard.Modul1.EditRecipient"/></office:event-listeners>受文者：</text:execute-macro></text:span><text:span text:style-name="T1">新竹縣政府</text:span></text:p>
      <text:p text:style-name="公文_28_發文日期_29_"><text:execute-macro><office:event-listeners><script:event-listener script:language="ooo:StarBasic" script:event-name="dom:click" script:macro-name="application:Standard.Modul1.EditPublishDate"/></office:event-listeners>發文日期：</text:execute-macro>中華民國<text:span text:style-name="T4"> <text:s text:c="2"/></text:span>年<text:span text:style-name="T4"> <text:s/></text:span>月<text:span text:style-name="T4"> <text:s/></text:span>日</text:p>
      <text:p text:style-name="公文_28_密等_29_"><text:execute-macro><office:event-listeners><script:event-listener script:language="ooo:StarBasic" script:event-name="dom:click" script:macro-name="application:Standard.Modul1.EditPublishSerialNo"/></office:event-listeners>發文字號：</text:execute-macro><text:span text:style-name="T4">○○○○</text:span>字第<text:span text:style-name="T4"> <text:s text:c="9"/></text:span>號</text:p>
      <text:p text:style-name="公文_28_速別_29_"><text:execute-macro><office:event-listeners><script:event-listener script:language="ooo:StarBasic" script:event-name="dom:click" script:macro-name="application:Standard.Modul1.EditProcess"/></office:event-listeners>速別：</text:execute-macro>普通</text:p>
      <text:p text:style-name="公文_28_發文字號_29_"><text:execute-macro><office:event-listeners><script:event-listener script:language="ooo:StarBasic" script:event-name="dom:click" script:macro-name="application:Standard.Modul1.EditSecurity"/></office:event-listeners>密等及解密條件：</text:execute-macro>普通</text:p>
      <text:p text:style-name="公文_28_附件_29_"><text:execute-macro><office:event-listeners><script:event-listener script:language="ooo:StarBasic" script:event-name="dom:click" script:macro-name="application:Standard.Modul1.EditAttachment"/></office:event-listeners>附件：</text:execute-macro>如說明三</text:p>
      <text:p text:style-name="公文_28_後續段落_5f_副本_29_"/>
      <text:p text:style-name="P5">主旨：檢送本會第<text:span text:style-name="T4">○</text:span>屆第<text:span text:style-name="T4">○</text:span>次會員大會會議紀錄及相關附件各一式二份，敬請鈞府同意備查見復，請查照。</text:p>
      <text:p text:style-name="P6">說明：</text:p>
      <text:list xml:id="list2750844528108466616" text:style-name="WW8Num4">
        <text:list-item>
          <text:p text:style-name="P7">依據本會<text:span text:style-name="T4">○○○</text:span>年度工作計畫辦理。</text:p>
        </text:list-item>
        <text:list-item>
          <text:p text:style-name="P11">旨揭會議業於<text:span text:style-name="T4">○○○</text:span>年<text:span text:style-name="T4">○○</text:span>月<text:span text:style-name="T4">○○</text:span>日假<text:span text:style-name="T4"> <text:s/></text:span>(地址) <text:s/>召開完畢。</text:p>
        </text:list-item>
        <text:list-item>
          <text:p text:style-name="P11">檢附以下表件<text:span text:style-name="T6">： </text:span><text:span text:style-name="T7">※若無涉及改選事宜，僅須檢附第(一)、(三)、(六)項</text:span></text:p>
        </text:list-item>
      </text:list>
      <text:p text:style-name="P8">(一)第<text:span text:style-name="T4">○</text:span>屆第<text:span text:style-name="T4">○</text:span>次會員大會會議紀錄。</text:p>
      <text:p text:style-name="P8">(二)第<text:span text:style-name="T4">○</text:span>屆第<text:span text:style-name="T4">○</text:span>次理監事會會議紀錄。</text:p>
      <text:p text:style-name="P8">(三)會議簽到表影本。</text:p>
      <text:p text:style-name="P8">(四)理監事一覽表（右上角加蓋團體圖記）。</text:p>
      <text:p text:style-name="P8">(五)負責人簡歷表（浮貼2吋照片1張）。</text:p>
      <text:p text:style-name="P8">(六)第<text:span text:style-name="T4">○</text:span>屆第<text:span text:style-name="T4">○</text:span>次會員大會手冊。</text:p>
      <text:p text:style-name="公文_28_後續段落_5f_主旨_29_"><draw:frame draw:style-name="fr2" draw:name="框架2" text:anchor-type="char" svg:x="2.05cm" svg:y="0.351cm" svg:width="5.099cm" svg:height="7.161cm" draw:z-index="3"><draw:text-box><text:p text:style-name="P1"/><text:p text:style-name="P1"/><text:p text:style-name="P1"/><text:p text:style-name="P1">加蓋團體圖記</text:p></draw:text-box></draw:frame>　　　　　　　　<text:span text:style-name="T4"> <text:s/></text:span></text:p>
      <text:p text:style-name="公文_28_後續段落_5f_主旨_29_"/>
      <text:p text:style-name="公文_28_後續段落_5f_主旨_29_"/>
      <text:p text:style-name="公文_28_後續段落_5f_主旨_29_"><text:span text:style-name="T4"><text:s text:c="31"/></text:span>理事長<text:span text:style-name="T4">○○○</text:span>（職名章）</text:p>
      <text:p text:style-name="P10"/>
      <text:p text:style-name="P3"><text:execute-macro><office:event-listeners><script:event-listener script:language="ooo:StarBasic" script:event-name="dom:click" script:macro-name="application:Standard.Modul1.EditManuscript"/></office:event-listeners>正本：</text:execute-macro>新竹縣政府</text:p>
      <text:p text:style-name="公文_28_副本_29_"><text:execute-macro><office:event-listeners><script:event-listener script:language="ooo:StarBasic" script:event-name="dom:click" script:macro-name="application:Standard.Modul1.EditCarbon"/></office:event-listeners>副本：</text:execute-macro>本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fo:language="en" fo:country="US" style:font-size-asian="12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he" style:country-complex="I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style:line-height-at-least="0.423cm" style:writing-mode="lr-tb"/>
    </style:style>
    <style:style style:name="MP4" style:family="paragraph">
      <loext:graphic-properties draw:fill="solid" draw:fill-color="#ffffff"/>
      <style:paragraph-properties style:line-height-at-least="0.423cm" style:writing-mode="lr-tb"/>
    </style:style>
    <style:style style:name="MP5" style:family="paragraph" style:parent-style-name="Footer">
      <style:text-properties fo:language="zh" fo:country="TW" style:language-asian="zh" style:country-asian="TW"/>
    </style:style>
    <style:style style:name="MT1" style:family="text">
      <style:text-properties fo:color="#ff0000" style:font-name="標楷體" fo:font-size="14pt" fo:language="zh" fo:country="TW" style:letter-kerning="true" style:font-name-asian="標楷體" style:font-size-asian="14pt" style:language-asian="zh" style:country-asian="TW" style:font-name-complex="Times New Roman" style:font-size-complex="10pt" style:language-complex="he" style:country-complex="IL"/>
    </style:style>
    <style:style style:name="MT2" style:family="text">
      <style:text-properties fo:font-size="12pt" style:font-size-asian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-1.12cm" svg:y1="4.724cm" svg:x2="-1.12cm" svg:y2="25.025cm"><text:p/></draw:line><draw:frame draw:style-name="Mgr3" draw:text-style-name="MP4" svg:width="0.705cm" svg:height="0.579cm" svg:x="-1.461cm" svg:y="10.933cm"><draw:text-box><text:p text:style-name="MP3"><text:span text:style-name="MT1">裝</text:span></text:p></draw:text-box></draw:frame><draw:frame draw:style-name="Mgr3" draw:text-style-name="MP4" svg:width="0.701cm" svg:height="0.581cm" svg:x="-1.482cm" svg:y="14.563cm"><draw:text-box><text:p text:style-name="MP3"><text:span text:style-name="MT1">訂</text:span></text:p></draw:text-box></draw:frame><draw:frame draw:style-name="Mgr3" draw:text-style-name="MP4" svg:width="0.701cm" svg:height="0.581cm" svg:x="-1.482cm" svg:y="18.262cm"><draw:text-box><text:p text:style-name="MP3"><text:span text:style-name="MT1">線</text:span></text:p></draw:text-box></draw:frame></draw:g></text:p>
      </style:header>
      <style:footer>
        <text:p text:style-name="MP5"><draw:frame draw:style-name="Mfr1" draw:name="框架3" text:anchor-type="char" svg:x="15.663cm" svg:y="-4.89cm" svg:width="1.058cm" svg:height="2.54cm" draw:z-index="0"><draw:text-box><text:p text:style-name="公文_28_頁碼_29_"><text:span text:style-name="MT2">第</text:span><text:span text:style-name="Page_20_Number"><text:span text:style-name="MT2"><text:page-number text:select-page="current">1</text:page-number></text:span>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　　鄉（鎮市）　　社區發展協會　函</dc:title>
    <dc:subject>Word 公文文件　函</dc:subject>
    <dc:description>這份文件是利用 Microsoft Word 公文精靈製作的公文。</dc:description>
    <meta:initial-creator>Microsoft Corporation</meta:initial-creator>
    <meta:creation-date>2023-06-29T10:15:00</meta:creation-date>
    <dc:creator>張瑋芸</dc:creator>
    <dc:date>2023-06-29T10:29:00</dc:date>
    <meta:editing-cycles>4</meta:editing-cycles>
    <meta:editing-duration>PT14M</meta:editing-duration>
    <meta:document-statistic meta:table-count="0" meta:image-count="0" meta:object-count="0" meta:page-count="1" meta:paragraph-count="29" meta:word-count="341" meta:character-count="447" meta:non-whitespace-character-count="383"/>
    <meta:generator>LibreOffice/5.1.2.2$Windows_x86 LibreOffice_project/d3bf12ecb743fc0d20e0be0c58ca359301eb705f</meta:generator>
    <meta:user-defined meta:name="LCID" meta:value-type="float">1028</meta:user-defined>
    <meta:user-defined meta:name="UseDefaultLanguage" meta:value-type="boolean">true</meta:user-defined>
    <meta:user-defined meta:name="Version" meta:value-type="float">99012400</meta:user-defined>
  </office:meta>
</office:document-meta>
</file>