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4.763cm" fo:text-align="justify" style:justify-single-word="false" fo:text-indent="8.25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margin-left="0cm" fo:margin-right="-4.763cm" fo:text-align="justify" style:justify-single-word="false" fo:text-indent="10.16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辭職書</text:p>
      <text:p text:style-name="P2"><text:span text:style-name="T4">本人________原任</text:span><text:span text:style-name="T2">新竹</text:span><text:span text:style-name="T2">縣</text:span><text:span text:style-name="T2">○○○○○會</text:span><text:span text:style-name="T4">第__屆</text:span></text:p>
      <text:p text:style-name="P2"><text:span text:style-name="T4">□理事長</text:span></text:p>
      <text:p text:style-name="P2"><text:span text:style-name="T4">□常務理事</text:span></text:p>
      <text:p text:style-name="P2"><text:span text:style-name="T4">□理事</text:span></text:p>
      <text:p text:style-name="P2"><text:span text:style-name="T4">□常務監事</text:span></text:p>
      <text:p text:style-name="P1">□監事</text:p>
      <text:p text:style-name="P2"><text:span text:style-name="T4">□其他</text:span><text:span text:style-name="T5"> <text:s text:c="9"/></text:span></text:p>
      <text:p text:style-name="P2"><text:span text:style-name="T4">因 <text:s text:c="10"/>自 年 月 日起請辭上述職務。</text:span></text:p>
      <text:p text:style-name="P1"/>
      <text:p text:style-name="P2"><text:span text:style-name="T4">此致 <text:s text:c="5"/>新竹縣○○○○○會</text:span></text:p>
      <text:p text:style-name="P1"/>
      <text:p text:style-name="P3"><text:span text:style-name="T6">請辭人簽章：</text:span></text:p>
      <text:p text:style-name="P5"><text:span text:style-name="T6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FreshXP</meta:initial-creator>
    <meta:creation-date>2023-07-17T16:47:00</meta:creation-date>
    <dc:creator>張瑋芸</dc:creator>
    <dc:date>2023-07-19T09:03:00</dc:date>
    <meta:print-date>2023-07-17T15:38:00</meta:print-date>
    <meta:editing-cycles>3</meta:editing-cycles>
    <meta:editing-duration>PT6M</meta:editing-duration>
    <meta:document-statistic meta:table-count="0" meta:image-count="0" meta:object-count="0" meta:page-count="1" meta:paragraph-count="12" meta:word-count="68" meta:character-count="118" meta:non-whitespace-character-count="84"/>
    <meta:generator>LibreOffice/5.1.2.2$Windows_x86 LibreOffice_project/d3bf12ecb743fc0d20e0be0c58ca359301eb705f</meta:generator>
  </office:meta>
</office:document-meta>
</file>