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2cm" fo:margin-left="-0.96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5.149cm"/>
    </style:style>
    <style:style style:name="表格1.E" style:family="table-column">
      <style:table-column-properties style:column-width="0.93cm"/>
    </style:style>
    <style:style style:name="表格1.1" style:family="table-row">
      <style:table-row-properties style:min-row-height="1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03cm" fo:keep-together="always"/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533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84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2.348cm" fo:keep-together="always"/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6cm" fo:keep-together="always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2.212cm" fo:keep-together="always"/>
    </style:style>
    <style:style style:name="表格1.E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87cm" fo:keep-together="always"/>
    </style:style>
    <style:style style:name="表格1.E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849cm" fo:keep-together="always"/>
    </style:style>
    <style:style style:name="表格1.E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3.064cm" fo:keep-together="always"/>
    </style:style>
    <style:style style:name="表格1.E1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人民團體負責人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團體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職 <text:s text:c="3"/>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屆 <text:s text:c="3"/>次</text:p>
          </table:table-cell>
          <table:table-cell table:style-name="表格1.B1" office:value-type="string">
            <text:p text:style-name="P1">第　　　　屆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1">姓 <text:s text:c="3"/>名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C3" table:number-rows-spanned="3" office:value-type="string">
            <text:p text:style-name="P1">照 <text:s text:c="4"/>片</text:p>
            <text:p text:style-name="P1">浮 <text:s text:c="4"/>貼</text:p>
            <text:p text:style-name="P1"><text:s text:c="7"/>處</text:p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5"/>
          </table:table-cell>
          <table:table-cell table:style-name="表格1.D4" table:number-rows-spanned="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1">年 <text:s text:c="3"/>月 <text:s text:c="4"/>日</text:p>
          </table:table-cell>
          <table:covered-table-cell/>
          <table:table-cell table:style-name="表格1.D4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電 <text:s text:c="3"/>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性 <text:s text:c="3"/>別</text:p>
          </table:table-cell>
          <table:table-cell table:style-name="表格1.B1" office:value-type="string">
            <text:p text:style-name="P2"/>
          </table:table-cell>
          <table:table-cell table:style-name="表格1.E6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當選日期</text:p>
          </table:table-cell>
          <table:table-cell table:style-name="表格1.A1" office:value-type="string">
            <text:p text:style-name="P1">年 <text:s text:c="3"/>月 <text:s text:c="4"/>日</text:p>
          </table:table-cell>
          <table:table-cell table:style-name="表格1.A1" office:value-type="string">
            <text:p text:style-name="P1">任 <text:s text:c="3"/>期</text:p>
          </table:table-cell>
          <table:table-cell table:style-name="表格1.A1" office:value-type="string">
            <text:p text:style-name="P1">年</text:p>
          </table:table-cell>
          <table:table-cell table:style-name="表格1.E7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1">起迄日期</text:p>
          </table:table-cell>
          <table:table-cell table:style-name="表格1.A1" table:number-columns-spanned="3" office:value-type="string">
            <text:p text:style-name="P1">年 <text:s text:c="5"/>月 <text:s text:c="6"/>日至 <text:s text:c="7"/>年 <text:s text:c="6"/>月 <text:s text:c="6"/>日</text:p>
          </table:table-cell>
          <table:covered-table-cell/>
          <table:covered-table-cell/>
          <table:table-cell table:style-name="表格1.E8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">住 <text:s text:c="3"/>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9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6">E-mail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0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1">備註</text:p>
          </table:table-cell>
          <table:table-cell table:style-name="表格1.B1" table:number-columns-spanned="3" office:value-type="string">
            <text:list xml:id="list2245021616350363913" text:style-name="WW8Num1">
              <text:list-item>
                <text:p text:style-name="P3">請詳填以上欄位內容，以利核發當選證明書。</text:p>
              </text:list-item>
              <text:list-item>
                <text:p text:style-name="P9"><text:span text:style-name="T2">請附二吋彩色照片一張，以便製作當選證明書。</text:span></text:p>
              </text:list-item>
            </text:list>
          </table:table-cell>
          <table:covered-table-cell/>
          <table:covered-table-cell/>
          <table:table-cell table:style-name="表格1.E11" office:value-type="string">
            <text:p text:style-name="P4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團體負責人簡歷表</dc:title>
    <meta:initial-creator>陳欣怡</meta:initial-creator>
    <meta:creation-date>2018-04-19T10:06:00</meta:creation-date>
    <dc:creator>賴婉婷</dc:creator>
    <dc:date>2018-04-19T10:06:00</dc:date>
    <meta:print-date>2018-04-19T10:06:00</meta:print-date>
    <meta:editing-cycles>2</meta:editing-cycles>
    <meta:document-statistic meta:table-count="1" meta:image-count="0" meta:object-count="0" meta:page-count="1" meta:paragraph-count="24" meta:word-count="109" meta:character-count="216" meta:non-whitespace-character-count="114"/>
    <meta:generator>LibreOffice/5.1.2.2$Windows_x86 LibreOffice_project/d3bf12ecb743fc0d20e0be0c58ca359301eb705f</meta:generator>
  </office:meta>
</office:document-meta>
</file>