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style:min-row-height="2.15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099cm" fo:margin-left="-0.199cm" fo:margin-top="0cm" fo:margin-bottom="0cm" table:align="left" style:writing-mode="lr-tb"/>
    </style:style>
    <style:style style:name="表格2.A" style:family="table-column">
      <style:table-column-properties style:column-width="19.0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_20__28_user_29_" style:master-page-name="Standard">
      <style:paragraph-properties style:page-number="auto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一_3001_">
      <style:paragraph-properties fo:margin-left="0.78cm" fo:margin-right="0cm" fo:text-indent="-0.78cm" style:auto-text-indent="false"/>
    </style:style>
    <style:style style:name="P4" style:family="paragraph" style:parent-style-name="一_3001_">
      <style:paragraph-properties fo:margin-left="0.78cm" fo:margin-right="0cm" fo:text-indent="-0.78cm" style:auto-text-indent="false"/>
      <style:text-properties style:font-name="標楷體" fo:font-size="12pt" style:font-size-asian="12pt" style:font-size-complex="14pt"/>
    </style:style>
    <style:style style:name="P5" style:family="paragraph" style:parent-style-name="一_3001_">
      <style:paragraph-properties fo:margin-left="0cm" fo:margin-right="0cm" fo:text-indent="0cm" style:auto-text-indent="false"/>
    </style:style>
    <style:style style:name="P6" style:family="paragraph" style:parent-style-name="十_3001_">
      <style:paragraph-properties fo:margin-left="0cm" fo:margin-right="0cm" fo:text-indent="0cm" style:auto-text-indent="false"/>
    </style:style>
    <style:style style:name="P7" style:family="paragraph" style:parent-style-name="十_3001_">
      <style:paragraph-properties fo:margin-left="1.168cm" fo:margin-right="0cm" fo:text-indent="-1.168cm" style:auto-text-indent="false"/>
    </style:style>
    <style:style style:name="P8" style:family="paragraph" style:parent-style-name="十_3001_">
      <style:paragraph-properties fo:margin-left="1.168cm" fo:margin-right="0cm" fo:text-indent="-1.168cm" style:auto-text-indent="false"/>
      <style:text-properties style:font-size-complex="14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 style:font-size-complex="14pt"/>
    </style:style>
    <style:style style:name="T6" style:family="text">
      <style:text-properties style:font-name="標楷體" fo:font-size="12pt" style:font-size-asian="12pt" style:font-name-complex="標楷體1"/>
    </style:style>
    <style:style style:name="T7" style:family="text">
      <style:text-properties style:font-name="標楷體" style:font-size-complex="14pt"/>
    </style:style>
    <style:style style:name="T8" style:family="text">
      <style:text-properties fo:font-size="10pt" style:font-size-asian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text-underline-style="solid" style:text-underline-type="double" style:text-underline-width="auto" style:text-underline-color="font-color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竹縣___________________會第__屆第__次理監事聯席會 會議紀錄</text:span></text:p>
      <text:p text:style-name="Standard_20__28_user_29_"/>
      <text:p text:style-name="P3">一、時　　間：</text:p>
      <text:p text:style-name="P3"><draw:custom-shape text:anchor-type="paragraph" style:rel-height="20%" draw:z-index="0" draw:name="文字方塊 307" draw:style-name="gr1" draw:text-style-name="P9" svg:width="7.171cm" svg:height="1.172cm" svg:x="11.859cm" svg:y="0.397cm"><text:p text:style-name="P2"><text:span text:style-name="T3">※</text:span><text:span text:style-name="T8">應有應出席人數過半數之出席，出席人數過半數或較多數之同意，始得決議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二、地　　點：</text:p>
      <text:p text:style-name="P3">三、出席人員：理事__人、監事__人（詳簽到表影本）</text:p>
      <text:p text:style-name="P5">四、主　　席：　　　　　　　　 <text:s text:c="6"/>記錄：</text:p>
      <text:p text:style-name="P3">五、報告事項：<text:span text:style-name="T4">(</text:span><text:span text:style-name="T5">如無則免列)</text:span></text:p>
      <text:p text:style-name="P4"/>
      <text:p text:style-name="P3"/>
      <text:p text:style-name="P3">六、<text:span text:style-name="T9">選舉</text:span>事項：</text:p>
      <text:p text:style-name="P3"><text:span text:style-name="T6">※</text:span><text:span text:style-name="T11">請載明</text:span><text:span text:style-name="T12">常務理事、監事及理事長當選人姓名</text:span></text:p>
      <text:p text:style-name="P6"><text:s text:c="4"/>（一）常務理事當選人(含理事長)：</text:p>
      <text:p text:style-name="P6"/>
      <text:p text:style-name="P6"><text:s text:c="4"/>（二）常務監事當選人：</text:p>
      <text:p text:style-name="P6"/>
      <text:p text:style-name="P6"><text:s text:c="4"/>（三）理事長當選人：</text:p>
      <text:p text:style-name="P6"/>
      <text:p text:style-name="P6">七、移交。</text:p>
      <text:p text:style-name="P6"/>
      <text:p text:style-name="P7">八、<text:span text:style-name="T10">討論提案</text:span>：</text:p>
      <text:p text:style-name="P7"/>
      <text:p text:style-name="P7"><text:s text:c="5"/>案由一：議決<text:span text:style-name="T13">本會會址處所案。</text:span></text:p>
      <text:p text:style-name="Standard_20__28_user_29_"/>
      <text:p text:style-name="Standard_20__28_user_29_"><text:span text:style-name="T13">召開成立大會完畢欲申請立案之團體，請填此欄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6">決議：本會會址設於<text:span text:style-name="T13">_______________________________________________________，</text:span></text:p>
            <text:p text:style-name="P6"><text:s text:c="12"/>並隨會議紀錄檢附<text:span text:style-name="T2">：</text:span>會址使用同意書會址<text:span text:style-name="T14">最新年度</text:span>房屋稅單影本。</text:p>
          </table:table-cell>
        </table:table-row>
      </table:table>
      <text:p text:style-name="P6"/>
      <text:p text:style-name="Standard_20__28_user_29_">已立案之團體<text:span text:style-name="T13">，請填此欄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_20__28_user_29_"><text:span text:style-name="T13">說明：是否變更會址?</text:span></text:p>
            <text:p text:style-name="P7">決議：<text:span text:style-name="T2">□</text:span>否，不<text:span text:style-name="T13">變更會址。</text:span></text:p>
            <text:p text:style-name="P7"><text:span text:style-name="T13"><text:s text:c="13"/></text:span><text:span text:style-name="T7">□是，</text:span><text:span text:style-name="T13">會址變更至_________________________________________________，</text:span></text:p>
            <text:p text:style-name="P7"><text:s text:c="14"/>並隨會議紀錄檢附<text:span text:style-name="T2">：</text:span><text:span text:style-name="T9">新</text:span>會址使用同意書<text:span text:style-name="T9">新</text:span>會址<text:span text:style-name="T14">最新年度</text:span>房屋稅單影本</text:p>
            <text:p text:style-name="P7"><text:s text:c="50"/>立案證書<text:span text:style-name="T14">正本</text:span><text:span text:style-name="T2">（</text:span>若遺失，請先登報作廢後檢附報紙<text:span text:style-name="T2">)。</text:span></text:p>
          </table:table-cell>
        </table:table-row>
      </table:table>
      <text:p text:style-name="P6"/>
      <text:p text:style-name="P7"><text:s text:c="5"/>案由二<text:span text:style-name="T2">：</text:span>遴選<text:span text:style-name="T13">本會總幹事等工作人員案。</text:span></text:p>
      <text:p text:style-name="P7"><text:s text:c="6"/>說明：依資格條件遴選工作人員，提經理事會通過後聘雇之。</text:p>
      <text:p text:style-name="P7"><text:span text:style-name="T13"><text:s text:c="19"/>工作人員不得由選任之職員擔任。</text:span></text:p>
      <text:p text:style-name="P7"><text:span text:style-name="T13"><text:s text:c="19"/>社會團體不得聘僱現任理事長之配偶及3親等以內血親、姻親為工作人 <text:s text:c="18"/>員。但於該理事長接任前已聘僱者，不在此限。</text:span></text:p>
      <text:p text:style-name="P8"><text:soft-page-break/></text:p>
      <text:p text:style-name="P7"><text:s text:c="6"/>決議： </text:p>
      <text:p text:style-name="P7"><text:bookmark text:name="_GoBack"/></text:p>
      <text:p text:style-name="P6">九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cm" style:vertical-align="baseline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一_3001_" style:display-name="一、" style:family="paragraph" style:parent-style-name="Standard_20__28_user_29_" style:default-outline-level="">
      <style:paragraph-properties fo:margin-left="0.355cm" fo:margin-right="0cm" fo:text-indent="-0.355cm" style:auto-text-indent="false"/>
    </style:style>
    <style:style style:name="十_3001_" style:display-name="十、" style:family="paragraph" style:parent-style-name="一_3001_" style:default-outline-level="">
      <style:paragraph-properties fo:margin-left="0.531cm" fo:margin-right="0cm" fo:text-indent="-0.531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張瑋芸</meta:initial-creator>
    <dc:creator>張瑋芸</dc:creator>
    <meta:editing-cycles>13</meta:editing-cycles>
    <meta:print-date>2021-08-23T14:09:00</meta:print-date>
    <meta:creation-date>2020-09-08T10:24:00</meta:creation-date>
    <dc:date>2023-06-02T06:09:00</dc:date>
    <meta:editing-duration>PT1H3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0" meta:word-count="482" meta:character-count="809" meta:non-whitespace-character-count="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