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4.763cm" fo:text-align="justify" style:justify-single-word="false" fo:text-indent="8.255cm" style:auto-text-indent="false"/>
    </style:style>
    <style:style style:name="P6" style:family="paragraph" style:parent-style-name="Standard" style:master-page-name="Standard">
      <style:paragraph-properties style:line-height-at-least="0.847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cm" fo:margin-right="-4.763cm" fo:text-align="justify" style:justify-single-word="false" fo:text-indent="10.1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新竹</text:span><text:span text:style-name="T2">縣</text:span><text:span text:style-name="T2">○○鄉(鎮、市)○○社區發展協會</text:span></text:p>
      <text:p text:style-name="P1">辭職書</text:p>
      <text:p text:style-name="P2">本人○○○原任本會第○屆</text:p>
      <text:p text:style-name="P2">□理事長</text:p>
      <text:p text:style-name="P2">□理事</text:p>
      <text:p text:style-name="P2">□監事</text:p>
      <text:p text:style-name="P2">□總幹事</text:p>
      <text:p text:style-name="P3"><text:span text:style-name="T4">□其他</text:span><text:span text:style-name="T5"> <text:s text:c="9"/></text:span><text:span text:style-name="T4">(請敘明)</text:span></text:p>
      <text:p text:style-name="P3"><text:span text:style-name="T4">乙職，因___________________(請自述辭職原因)自○年○月○日起請辭該職務。</text:span></text:p>
      <text:p text:style-name="P2"/>
      <text:p text:style-name="P2"/>
      <text:p text:style-name="P3"/>
      <text:p text:style-name="P5"><text:span text:style-name="T6">請辭人簽章：○○○</text:span></text:p>
      <text:p text:style-name="P7">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一</dc:title>
    <meta:initial-creator>FreshXP</meta:initial-creator>
    <meta:creation-date>2019-12-23T10:34:00</meta:creation-date>
    <dc:creator>周昭如</dc:creator>
    <dc:date>2019-12-23T10:34:00</dc:date>
    <meta:editing-cycles>2</meta:editing-cycles>
    <meta:editing-duration>PT1M</meta:editing-duration>
    <meta:document-statistic meta:table-count="0" meta:image-count="0" meta:object-count="0" meta:page-count="1" meta:paragraph-count="11" meta:word-count="91" meta:character-count="127" meta:non-whitespace-character-count="117"/>
    <meta:generator>LibreOffice/5.1.2.2$Windows_x86 LibreOffice_project/d3bf12ecb743fc0d20e0be0c58ca359301eb705f</meta:generator>
  </office:meta>
</office:document-meta>
</file>