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text-properties fo:font-size="8pt" fo:background-color="#d8d8d8" style:font-size-asian="8pt" style:font-size-complex="8pt"/>
    </style:style>
    <style:style style:name="P3" style:family="paragraph" style:parent-style-name="Standard">
      <style:paragraph-properties style:line-height-at-least="0cm"/>
      <style:text-properties fo:font-size="8pt" fo:background-color="#d8d8d8" style:font-size-asian="8pt" style:font-size-complex="8pt"/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1.499cm" fo:margin-right="0cm" fo:line-height="0.77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1.482cm" fo:margin-right="0cm" fo:line-height="0.776cm" fo:text-indent="-1.482cm" style:auto-text-indent="false"/>
    </style:style>
    <style:style style:name="P8" style:family="paragraph" style:parent-style-name="Standard">
      <style:paragraph-properties fo:margin-left="1.482cm" fo:margin-right="0cm" fo:line-height="0.776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224cm" fo:margin-right="0cm" fo:line-height="0.776cm" fo:text-indent="-0.228cm" style:auto-text-indent="false"/>
    </style:style>
    <style:style style:name="P10" style:family="paragraph" style:parent-style-name="Standard">
      <style:paragraph-properties fo:margin-left="1.004cm" fo:margin-right="0cm" fo:line-height="0.776cm" fo:text-indent="0cm" style:auto-text-indent="false"/>
    </style:style>
    <style:style style:name="P11" style:family="paragraph" style:parent-style-name="Standard">
      <style:paragraph-properties fo:margin-left="0cm" fo:margin-right="0cm" fo:line-height="0.776cm" fo:text-indent="0.004cm" style:auto-text-indent="false"/>
    </style:style>
    <style:style style:name="P12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Arial2" style:font-size-complex="14pt"/>
    </style:style>
    <style:style style:name="T6" style:family="text">
      <style:text-properties style:font-name="標楷體" fo:font-size="14pt" style:font-name-asian="標楷體" style:font-size-asian="14pt" style:font-name-complex="Arial2" style:font-size-complex="14pt"/>
    </style:style>
    <style:style style:name="T7" style:family="text">
      <style:text-properties style:font-name="標楷體" fo:font-size="14pt" style:font-name-asian="標楷體" style:font-size-asian="14pt" style:font-name-complex="Verdana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新竹縣 <text:s text:c="5"/>　　 　社區發展協</text:span><text:span text:style-name="T1">會第</text:span><text:span text:style-name="T1">○</text:span><text:span text:style-name="T1">屆第一次會員大會會議紀錄</text:span></text:p>
      <text:p text:style-name="P1"><draw:frame draw:style-name="fr1" draw:name="框架1" text:anchor-type="char" svg:x="15.028cm" svg:y="-2.651cm" svg:width="3.81cm" svg:height="2.3cm" draw:z-index="0"><draw:text-box><text:p text:style-name="P2"/><text:p text:style-name="P3"/></draw:text-box></draw:frame><text:span text:style-name="T1"><text:line-break/></text:span><text:span text:style-name="T3">一、時間：中華民國</text:span><text:span text:style-name="T3">○</text:span><text:span text:style-name="T3">年</text:span><text:span text:style-name="T3">○</text:span><text:span text:style-name="T3">月</text:span><text:span text:style-name="T3">○</text:span><text:span text:style-name="T3">日</text:span><text:span text:style-name="T3">○</text:span><text:span text:style-name="T3">午</text:span><text:span text:style-name="T3">○</text:span><text:span text:style-name="T3">時</text:span><text:span text:style-name="T3">○</text:span><text:span text:style-name="T3">分<text:line-break/>二、地點：<text:line-break/>三、出席人員：應出席人數</text:span><text:span text:style-name="T3">○</text:span><text:span text:style-name="T3">人</text:span><text:span text:style-name="T3">，</text:span><text:span text:style-name="T3">實際出席人數</text:span><text:span text:style-name="T3">○</text:span><text:span text:style-name="T3">人。<text:line-break/>四、缺席人員：</text:span><text:span text:style-name="T3">○</text:span><text:span text:style-name="T3">人。<text:line-break/>五、請假人員：</text:span><text:span text:style-name="T3">○</text:span><text:span text:style-name="T3">人。<text:line-break/>六、列席人員：</text:span><text:span text:style-name="T3">○</text:span><text:span text:style-name="T3">人。<text:line-break/>七、主</text:span><text:span text:style-name="T3"> <text:s text:c="3"/></text:span><text:span text:style-name="T3">席：</text:span><text:span text:style-name="T3"> <text:s text:c="15"/></text:span><text:span text:style-name="T3"><text:s/>紀錄：<text:line-break/>八、主席致詞：（略）。<text:line-break/>九、主管機關代表致詞：（略）。<text:line-break/>十、上年度工作報告。<text:line-break/>十一、討論事項：<text:line-break/>（一）案由：請審議</text:span><text:span text:style-name="T3">○</text:span><text:span text:style-name="T3">年度經費收支決算案（提案人－理事會）。</text:span><text:span text:style-name="T3"> <text:s/></text:span></text:p>
      <text:p text:style-name="P6">決議：照案通過。</text:p>
      <text:p text:style-name="P1"><text:span text:style-name="T3">（二）案由：請審議</text:span><text:span text:style-name="T3">○</text:span><text:span text:style-name="T3">年度工作計畫案（提案人－理事會）。<text:line-break/></text:span><text:span text:style-name="T3"> <text:s text:c="5"/></text:span><text:span text:style-name="T3">決議：照案通過。</text:span></text:p>
      <text:p text:style-name="P7"><text:span text:style-name="T3">（三）案由：請審議</text:span><text:span text:style-name="T3">○</text:span><text:span text:style-name="T3">年度經費收支預算案（提案人－理事會）。<text:line-break/>決議：照案通過。</text:span></text:p>
      <text:p text:style-name="P9"><text:span text:style-name="T3">十二、臨時動議<text:line-break/></text:span><text:span text:style-name="T3"> <text:s text:c="4"/></text:span><text:span text:style-name="T3">提案：</text:span></text:p>
      <text:p text:style-name="P10"><text:span text:style-name="T3"><text:s text:c="2"/></text:span><text:span text:style-name="T3">說明：</text:span></text:p>
      <text:p text:style-name="P10"><text:span text:style-name="T3"><text:s text:c="2"/></text:span><text:span text:style-name="T3">決議：</text:span></text:p>
      <text:p text:style-name="P11"><text:span text:style-name="T3">十三、選舉<text:line-break/>（一）推選選務工作人員：<text:line-break/></text:span><text:span text:style-name="T3"> <text:s text:c="5"/></text:span><text:span text:style-name="T3">1.監票員：</text:span><text:span text:style-name="T3">○○○</text:span><text:span text:style-name="T3">2.發票員：</text:span><text:span text:style-name="T3">○○○</text:span><text:span text:style-name="T3"><text:line-break/></text:span><text:span text:style-name="T3"> <text:s text:c="3"/></text:span><text:span text:style-name="T3"><text:s/></text:span><text:span text:style-name="T3"><text:s/></text:span><text:span text:style-name="T3">3.唱票員：</text:span><text:span text:style-name="T3">○○○</text:span><text:span text:style-name="T3">4.記票員：</text:span><text:span text:style-name="T3">○○○</text:span></text:p>
      <text:p text:style-name="P8">（二）選舉得票數：<text:line-break/>1.理事：（候選人姓名）（得票數）<text:line-break/>2.監事：（候選人姓名）（得票數）</text:p>
      <text:p text:style-name="P1"><text:span text:style-name="T3">（三）當選人：<text:line-break/></text:span><text:span text:style-name="T3"> <text:s text:c="5"/></text:span><text:span text:style-name="T3">1.理事：（當選人姓名）（得票數）<text:line-break/></text:span><text:span text:style-name="T3"> <text:s text:c="5"/></text:span><text:span text:style-name="T3">2.監事：（當選人姓名）（得票數）<text:line-break/></text:span><text:span text:style-name="T3"> <text:s text:c="5"/></text:span><text:span text:style-name="T3">3.候補理事：</text:span><text:span text:style-name="T5">○○○</text:span><text:span text:style-name="T3">、</text:span><text:span text:style-name="T5">○○○</text:span><text:span text:style-name="T3">．．．<text:line-break/></text:span><text:span text:style-name="T3"> <text:s text:c="5"/></text:span><text:span text:style-name="T3">4.候補監事：</text:span><text:span text:style-name="T5">○○○</text:span><text:span text:style-name="T7"><text:line-break/></text:span></text:p>
      <text:p text:style-name="P1"><text:span text:style-name="T3">十四、主席當場宣布當選名單，無人異議。<text:line-break/>十五、散會：</text:span><text:span text:style-name="T3">○</text:span><text:span text:style-name="T3">午</text:span><text:span text:style-name="T3">○</text:span><text:span text:style-name="T3">時</text:span><text:span text:style-name="T3">○</text:span><text:span text:style-name="T3">分。<text:line-break/></text:span></text:p>
      <text:p text:style-name="P1"><text:soft-page-break/><text:span text:style-name="T3"><text:line-break/>理 事 長</text:span><text:span text:style-name="T5">○○○</text:span><text:span text:style-name="T3">（簽章）</text:span><text:span text:style-name="T3"> <text:s text:c="11"/></text:span><text:span text:style-name="T3"><text:s/>紀</text:span><text:span text:style-name="T3"> </text:span><text:span text:style-name="T3">錄</text:span><text:span text:style-name="T5">○○○</text:span><text:span text:style-name="T3">（簽章）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成立大會議程</dc:title>
    <meta:initial-creator>windows xp</meta:initial-creator>
    <meta:creation-date>2018-10-16T14:00:00</meta:creation-date>
    <dc:creator>周昭如</dc:creator>
    <dc:date>2018-10-16T14:00:00</dc:date>
    <meta:editing-cycles>2</meta:editing-cycles>
    <meta:document-statistic meta:table-count="0" meta:image-count="0" meta:object-count="0" meta:page-count="2" meta:paragraph-count="13" meta:word-count="465" meta:character-count="623" meta:non-whitespace-character-count="495"/>
    <meta:generator>LibreOffice/5.1.2.2$Windows_x86 LibreOffice_project/d3bf12ecb743fc0d20e0be0c58ca359301eb705f</meta:generator>
  </office:meta>
</office:document-meta>
</file>