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2883A01A6D1816F9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標楷體" style:font-family-generic="script"/>
    <style:font-face style:name="Arial1"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02cm" fo:margin-left="-0.199cm" table:align="left" style:writing-mode="lr-tb"/>
    </style:style>
    <style:style style:name="表格1.A" style:family="table-column">
      <style:table-column-properties style:column-width="1.612cm"/>
    </style:style>
    <style:style style:name="表格1.B" style:family="table-column">
      <style:table-column-properties style:column-width="1.505cm"/>
    </style:style>
    <style:style style:name="表格1.C" style:family="table-column">
      <style:table-column-properties style:column-width="1.632cm"/>
    </style:style>
    <style:style style:name="表格1.D" style:family="table-column">
      <style:table-column-properties style:column-width="1.739cm"/>
    </style:style>
    <style:style style:name="表格1.E" style:family="table-column">
      <style:table-column-properties style:column-width="3.066cm"/>
    </style:style>
    <style:style style:name="表格1.F" style:family="table-column">
      <style:table-column-properties style:column-width="0.841cm"/>
    </style:style>
    <style:style style:name="表格1.H" style:family="table-column">
      <style:table-column-properties style:column-width="1.543cm"/>
    </style:style>
    <style:style style:name="表格1.I" style:family="table-column">
      <style:table-column-properties style:column-width="4.597cm"/>
    </style:style>
    <style:style style:name="表格1.J" style:family="table-column">
      <style:table-column-properties style:column-width="1.926cm"/>
    </style:style>
    <style:style style:name="表格1.1" style:family="table-row">
      <style:table-row-properties style:min-row-height="0.8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82cm" fo:keep-together="always"/>
    </style:style>
    <style:style style:name="表格1.3" style:family="table-row">
      <style:table-row-properties style:min-row-height="0.852cm" fo:keep-together="always"/>
    </style:style>
    <style:style style:name="表格1.4" style:family="table-row">
      <style:table-row-properties style:min-row-height="0.926cm" fo:keep-together="always"/>
    </style:style>
    <style:style style:name="表格1.J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847cm" fo:keep-together="always"/>
    </style:style>
    <style:style style:name="表格1.7" style:family="table-row">
      <style:table-row-properties style:min-row-height="1.058cm" fo:keep-together="always"/>
    </style:style>
    <style:style style:name="表格1.8" style:family="table-row">
      <style:table-row-properties style:min-row-height="0.9cm" fo:keep-together="always"/>
    </style:style>
    <style:style style:name="表格1.9" style:family="table-row">
      <style:table-row-properties style:min-row-height="0.794cm" fo:keep-together="always"/>
    </style:style>
    <style:style style:name="表格1.10" style:family="table-row">
      <style:table-row-properties style:min-row-height="1.111cm" fo:keep-together="always"/>
    </style:style>
    <style:style style:name="表格1.12" style:family="table-row">
      <style:table-row-properties style:min-row-height="0.741cm" fo:keep-together="always"/>
    </style:style>
    <style:style style:name="表格1.13" style:family="table-row">
      <style:table-row-properties style:min-row-height="1.138cm" fo:keep-together="always"/>
    </style:style>
    <style:style style:name="表格1.15" style:family="table-row">
      <style:table-row-properties style:min-row-height="0.635cm" fo:keep-together="always"/>
    </style:style>
    <style:style style:name="表格2" style:family="table">
      <style:table-properties style:width="18.115cm" table:align="left" style:writing-mode="lr-tb"/>
    </style:style>
    <style:style style:name="表格2.A" style:family="table-column">
      <style:table-column-properties style:column-width="1.588cm"/>
    </style:style>
    <style:style style:name="表格2.B" style:family="table-column">
      <style:table-column-properties style:column-width="0.953cm"/>
    </style:style>
    <style:style style:name="表格2.C" style:family="table-column">
      <style:table-column-properties style:column-width="6.35cm"/>
    </style:style>
    <style:style style:name="表格2.D" style:family="table-column">
      <style:table-column-properties style:column-width="1.72cm"/>
    </style:style>
    <style:style style:name="表格2.E" style:family="table-column">
      <style:table-column-properties style:column-width="1.138cm"/>
    </style:style>
    <style:style style:name="表格2.F" style:family="table-column">
      <style:table-column-properties style:column-width="1.309cm"/>
    </style:style>
    <style:style style:name="表格2.G" style:family="table-column">
      <style:table-column-properties style:column-width="0.279cm"/>
    </style:style>
    <style:style style:name="表格2.H" style:family="table-column">
      <style:table-column-properties style:column-width="0.318cm"/>
    </style:style>
    <style:style style:name="表格2.I" style:family="table-column">
      <style:table-column-properties style:column-width="0.635cm"/>
    </style:style>
    <style:style style:name="表格2.P" style:family="table-column">
      <style:table-column-properties style:column-width="0.653cm"/>
    </style:style>
    <style:style style:name="表格2.1" style:family="table-row">
      <style:table-row-properties style:min-row-height="1.12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21cm" fo:keep-together="always"/>
    </style:style>
    <style:style style:name="表格2.3" style:family="table-row">
      <style:table-row-properties style:min-row-height="1.014cm" fo:keep-together="always"/>
    </style:style>
    <style:style style:name="表格2.4" style:family="table-row">
      <style:table-row-properties style:min-row-height="1.012cm" fo:keep-together="always"/>
    </style:style>
    <style:style style:name="表格2.B4" style:family="table-cell">
      <style:table-cell-properties style:vertical-align="bottom" fo:padding-left="0.049cm" fo:padding-right="0.049cm" fo:padding-top="0cm" fo:padding-bottom="0cm" fo:border="0.5pt solid #000000" style:writing-mode="lr-tb"/>
    </style:style>
    <style:style style:name="表格2.5" style:family="table-row">
      <style:table-row-properties style:min-row-height="3.948cm" fo:keep-together="always"/>
    </style:style>
    <style:style style:name="表格2.6" style:family="table-row">
      <style:table-row-properties style:min-row-height="0.614cm" fo:keep-together="always"/>
    </style:style>
    <style:style style:name="表格2.7" style:family="table-row">
      <style:table-row-properties style:min-row-height="3.508cm" fo:keep-together="always"/>
    </style:style>
    <style:style style:name="表格2.8" style:family="table-row">
      <style:table-row-properties style:min-row-height="5.69cm" fo:keep-together="always"/>
    </style:style>
    <style:style style:name="表格2.B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1.339cm" fo:keep-together="always"/>
    </style:style>
    <style:style style:name="表格2.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0" style:family="table-row">
      <style:table-row-properties style:min-row-height="1.277cm" fo:keep-together="always"/>
    </style:style>
    <style:style style:name="表格2.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 style:family="table">
      <style:table-properties style:width="18.115cm" table:align="left" style:writing-mode="lr-tb"/>
    </style:style>
    <style:style style:name="表格3.A" style:family="table-column">
      <style:table-column-properties style:column-width="1.588cm"/>
    </style:style>
    <style:style style:name="表格3.B" style:family="table-column">
      <style:table-column-properties style:column-width="0.953cm"/>
    </style:style>
    <style:style style:name="表格3.C" style:family="table-column">
      <style:table-column-properties style:column-width="6.35cm"/>
    </style:style>
    <style:style style:name="表格3.D" style:family="table-column">
      <style:table-column-properties style:column-width="1.72cm"/>
    </style:style>
    <style:style style:name="表格3.E" style:family="table-column">
      <style:table-column-properties style:column-width="1.138cm"/>
    </style:style>
    <style:style style:name="表格3.F" style:family="table-column">
      <style:table-column-properties style:column-width="1.309cm"/>
    </style:style>
    <style:style style:name="表格3.G" style:family="table-column">
      <style:table-column-properties style:column-width="0.279cm"/>
    </style:style>
    <style:style style:name="表格3.H" style:family="table-column">
      <style:table-column-properties style:column-width="0.318cm"/>
    </style:style>
    <style:style style:name="表格3.I" style:family="table-column">
      <style:table-column-properties style:column-width="0.635cm"/>
    </style:style>
    <style:style style:name="表格3.P" style:family="table-column">
      <style:table-column-properties style:column-width="0.653cm"/>
    </style:style>
    <style:style style:name="表格3.1" style:family="table-row">
      <style:table-row-properties style:min-row-height="1.12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21cm" fo:keep-together="always"/>
    </style:style>
    <style:style style:name="表格3.3" style:family="table-row">
      <style:table-row-properties style:min-row-height="0.963cm" fo:keep-together="always"/>
    </style:style>
    <style:style style:name="表格3.4" style:family="table-row">
      <style:table-row-properties style:min-row-height="1.012cm" fo:keep-together="always"/>
    </style:style>
    <style:style style:name="表格3.B4" style:family="table-cell">
      <style:table-cell-properties style:vertical-align="bottom" fo:padding-left="0.049cm" fo:padding-right="0.049cm" fo:padding-top="0cm" fo:padding-bottom="0cm" fo:border="0.5pt solid #000000" style:writing-mode="lr-tb"/>
    </style:style>
    <style:style style:name="表格3.5" style:family="table-row">
      <style:table-row-properties style:min-row-height="3.962cm" fo:keep-together="always"/>
    </style:style>
    <style:style style:name="表格3.6" style:family="table-row">
      <style:table-row-properties style:min-row-height="0.594cm" fo:keep-together="always"/>
    </style:style>
    <style:style style:name="表格3.7" style:family="table-row">
      <style:table-row-properties style:min-row-height="4.122cm" fo:keep-together="always"/>
    </style:style>
    <style:style style:name="表格3.8" style:family="table-row">
      <style:table-row-properties style:min-row-height="3.81cm" fo:keep-together="always"/>
    </style:style>
    <style:style style:name="表格3.B8" style:family="table-cell">
      <style:table-cell-properties style:vertical-align="top" fo:padding-left="0.049cm" fo:padding-right="0.049cm" fo:padding-top="0cm" fo:padding-bottom="0cm" fo:border="0.5pt solid #000000" style:writing-mode="lr-tb"/>
    </style:style>
    <style:style style:name="表格3.9" style:family="table-row">
      <style:table-row-properties style:min-row-height="1.168cm" fo:keep-together="always"/>
    </style:style>
    <style:style style:name="表格3.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0" style:family="table-row">
      <style:table-row-properties style:min-row-height="1.277cm" fo:keep-together="always"/>
    </style:style>
    <style:style style:name="表格3.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 style:family="table">
      <style:table-properties style:width="18.115cm" table:align="left" style:writing-mode="lr-tb"/>
    </style:style>
    <style:style style:name="表格4.A" style:family="table-column">
      <style:table-column-properties style:column-width="1.588cm"/>
    </style:style>
    <style:style style:name="表格4.B" style:family="table-column">
      <style:table-column-properties style:column-width="0.953cm"/>
    </style:style>
    <style:style style:name="表格4.C" style:family="table-column">
      <style:table-column-properties style:column-width="6.35cm"/>
    </style:style>
    <style:style style:name="表格4.D" style:family="table-column">
      <style:table-column-properties style:column-width="1.72cm"/>
    </style:style>
    <style:style style:name="表格4.E" style:family="table-column">
      <style:table-column-properties style:column-width="1.138cm"/>
    </style:style>
    <style:style style:name="表格4.F" style:family="table-column">
      <style:table-column-properties style:column-width="1.309cm"/>
    </style:style>
    <style:style style:name="表格4.G" style:family="table-column">
      <style:table-column-properties style:column-width="0.279cm"/>
    </style:style>
    <style:style style:name="表格4.H" style:family="table-column">
      <style:table-column-properties style:column-width="0.318cm"/>
    </style:style>
    <style:style style:name="表格4.I" style:family="table-column">
      <style:table-column-properties style:column-width="0.635cm"/>
    </style:style>
    <style:style style:name="表格4.P" style:family="table-column">
      <style:table-column-properties style:column-width="0.653cm"/>
    </style:style>
    <style:style style:name="表格4.1" style:family="table-row">
      <style:table-row-properties style:min-row-height="1.12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P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21cm" fo:keep-together="always"/>
    </style:style>
    <style:style style:name="表格4.3" style:family="table-row">
      <style:table-row-properties style:min-row-height="1.023cm" fo:keep-together="always"/>
    </style:style>
    <style:style style:name="表格4.4" style:family="table-row">
      <style:table-row-properties style:min-row-height="1.012cm" fo:keep-together="always"/>
    </style:style>
    <style:style style:name="表格4.B4" style:family="table-cell">
      <style:table-cell-properties style:vertical-align="bottom" fo:padding-left="0.049cm" fo:padding-right="0.049cm" fo:padding-top="0cm" fo:padding-bottom="0cm" fo:border="0.5pt solid #000000" style:writing-mode="lr-tb"/>
    </style:style>
    <style:style style:name="表格4.5" style:family="table-row">
      <style:table-row-properties style:min-row-height="3.814cm" fo:keep-together="always"/>
    </style:style>
    <style:style style:name="表格4.6" style:family="table-row">
      <style:table-row-properties style:min-row-height="0.494cm" fo:keep-together="always"/>
    </style:style>
    <style:style style:name="表格4.7" style:family="table-row">
      <style:table-row-properties style:min-row-height="3.277cm" fo:keep-together="always"/>
    </style:style>
    <style:style style:name="表格4.8" style:family="table-row">
      <style:table-row-properties style:min-row-height="3.819cm" fo:keep-together="always"/>
    </style:style>
    <style:style style:name="表格4.B8" style:family="table-cell">
      <style:table-cell-properties style:vertical-align="top" fo:padding-left="0.049cm" fo:padding-right="0.049cm" fo:padding-top="0cm" fo:padding-bottom="0cm" fo:border="0.5pt solid #000000" style:writing-mode="lr-tb"/>
    </style:style>
    <style:style style:name="表格4.9" style:family="table-row">
      <style:table-row-properties style:min-row-height="1.598cm" fo:keep-together="always"/>
    </style:style>
    <style:style style:name="表格4.10" style:family="table-row">
      <style:table-row-properties style:min-row-height="1.277cm" fo:keep-together="always"/>
    </style:style>
    <style:style style:name="表格4.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 style:family="table">
      <style:table-properties style:width="18.341cm" fo:margin-left="-0.217cm" table:align="left" style:writing-mode="lr-tb"/>
    </style:style>
    <style:style style:name="表格5.A" style:family="table-column">
      <style:table-column-properties style:column-width="2.064cm"/>
    </style:style>
    <style:style style:name="表格5.B" style:family="table-column">
      <style:table-column-properties style:column-width="0.804cm"/>
    </style:style>
    <style:style style:name="表格5.C" style:family="table-column">
      <style:table-column-properties style:column-width="2.598cm"/>
    </style:style>
    <style:style style:name="表格5.D" style:family="table-column">
      <style:table-column-properties style:column-width="3.985cm"/>
    </style:style>
    <style:style style:name="表格5.E" style:family="table-column">
      <style:table-column-properties style:column-width="0.933cm"/>
    </style:style>
    <style:style style:name="表格5.F" style:family="table-column">
      <style:table-column-properties style:column-width="1.766cm"/>
    </style:style>
    <style:style style:name="表格5.G" style:family="table-column">
      <style:table-column-properties style:column-width="1.693cm"/>
    </style:style>
    <style:style style:name="表格5.H" style:family="table-column">
      <style:table-column-properties style:column-width="2.54cm"/>
    </style:style>
    <style:style style:name="表格5.I" style:family="table-column">
      <style:table-column-properties style:column-width="1.958cm"/>
    </style:style>
    <style:style style:name="表格5.1" style:family="table-row">
      <style:table-row-properties style:min-row-height="1.771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I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199cm" fo:keep-together="auto"/>
    </style:style>
    <style:style style:name="表格5.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I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A1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6" style:family="table">
      <style:table-properties style:width="17.919cm" table:align="left" style:writing-mode="lr-tb"/>
    </style:style>
    <style:style style:name="表格6.A" style:family="table-column">
      <style:table-column-properties style:column-width="1.263cm"/>
    </style:style>
    <style:style style:name="表格6.B" style:family="table-column">
      <style:table-column-properties style:column-width="1.171cm"/>
    </style:style>
    <style:style style:name="表格6.C" style:family="table-column">
      <style:table-column-properties style:column-width="0.455cm"/>
    </style:style>
    <style:style style:name="表格6.D" style:family="table-column">
      <style:table-column-properties style:column-width="0.445cm"/>
    </style:style>
    <style:style style:name="表格6.E" style:family="table-column">
      <style:table-column-properties style:column-width="1.619cm"/>
    </style:style>
    <style:style style:name="表格6.F" style:family="table-column">
      <style:table-column-properties style:column-width="1.543cm"/>
    </style:style>
    <style:style style:name="表格6.G" style:family="table-column">
      <style:table-column-properties style:column-width="0.042cm"/>
    </style:style>
    <style:style style:name="表格6.H" style:family="table-column">
      <style:table-column-properties style:column-width="0.744cm"/>
    </style:style>
    <style:style style:name="表格6.I" style:family="table-column">
      <style:table-column-properties style:column-width="0.212cm"/>
    </style:style>
    <style:style style:name="表格6.J" style:family="table-column">
      <style:table-column-properties style:column-width="0.67cm"/>
    </style:style>
    <style:style style:name="表格6.K" style:family="table-column">
      <style:table-column-properties style:column-width="1.095cm"/>
    </style:style>
    <style:style style:name="表格6.L" style:family="table-column">
      <style:table-column-properties style:column-width="0.205cm"/>
    </style:style>
    <style:style style:name="表格6.M" style:family="table-column">
      <style:table-column-properties style:column-width="1.293cm"/>
    </style:style>
    <style:style style:name="表格6.N" style:family="table-column">
      <style:table-column-properties style:column-width="1.134cm"/>
    </style:style>
    <style:style style:name="表格6.O" style:family="table-column">
      <style:table-column-properties style:column-width="0.503cm"/>
    </style:style>
    <style:style style:name="表格6.P" style:family="table-column">
      <style:table-column-properties style:column-width="0.247cm"/>
    </style:style>
    <style:style style:name="表格6.Q" style:family="table-column">
      <style:table-column-properties style:column-width="0.15cm"/>
    </style:style>
    <style:style style:name="表格6.R" style:family="table-column">
      <style:table-column-properties style:column-width="0.416cm"/>
    </style:style>
    <style:style style:name="表格6.S" style:family="table-column">
      <style:table-column-properties style:column-width="0.185cm"/>
    </style:style>
    <style:style style:name="表格6.U" style:family="table-column">
      <style:table-column-properties style:column-width="0.238cm"/>
    </style:style>
    <style:style style:name="表格6.V" style:family="table-column">
      <style:table-column-properties style:column-width="0.302cm"/>
    </style:style>
    <style:style style:name="表格6.W" style:family="table-column">
      <style:table-column-properties style:column-width="0.148cm"/>
    </style:style>
    <style:style style:name="表格6.X" style:family="table-column">
      <style:table-column-properties style:column-width="0.45cm"/>
    </style:style>
    <style:style style:name="表格6.Y" style:family="table-column">
      <style:table-column-properties style:column-width="0.152cm"/>
    </style:style>
    <style:style style:name="表格6.Z" style:family="table-column">
      <style:table-column-properties style:column-width="0.3cm"/>
    </style:style>
    <style:style style:name="表格6.h" style:family="table-column">
      <style:table-column-properties style:column-width="0.474cm"/>
    </style:style>
    <style:style style:name="表格6.1" style:family="table-row">
      <style:table-row-properties style:min-row-height="0.8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6.O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979cm" fo:keep-together="always"/>
    </style:style>
    <style:style style:name="表格6.T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04cm" fo:keep-together="always"/>
    </style:style>
    <style:style style:name="表格6.4" style:family="table-row">
      <style:table-row-properties style:min-row-height="0.347cm" fo:keep-together="always"/>
    </style:style>
    <style:style style:name="表格6.b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6.5" style:family="table-row">
      <style:table-row-properties style:min-row-height="0.743cm" fo:keep-together="always"/>
    </style:style>
    <style:style style:name="表格6.b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6.N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6.7" style:family="table-row">
      <style:table-row-properties style:min-row-height="1.293cm" fo:keep-together="always"/>
    </style:style>
    <style:style style:name="表格6.8" style:family="table-row">
      <style:table-row-properties style:min-row-height="0.586cm" fo:keep-together="always"/>
    </style:style>
    <style:style style:name="表格6.E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6.9" style:family="table-row">
      <style:table-row-properties style:min-row-height="0.515cm" fo:keep-together="always"/>
    </style:style>
    <style:style style:name="表格6.11" style:family="table-row">
      <style:table-row-properties style:min-row-height="0.536cm" fo:keep-together="always"/>
    </style:style>
    <style:style style:name="表格6.12" style:family="table-row">
      <style:table-row-properties style:min-row-height="2.097cm" fo:keep-together="always"/>
    </style:style>
    <style:style style:name="表格6.13" style:family="table-row">
      <style:table-row-properties style:min-row-height="0.501cm" fo:keep-together="always"/>
    </style:style>
    <style:style style:name="表格6.14" style:family="table-row">
      <style:table-row-properties style:min-row-height="1.427cm" fo:keep-together="always"/>
    </style:style>
    <style:style style:name="表格6.15" style:family="table-row">
      <style:table-row-properties style:min-row-height="0.273cm" fo:keep-together="auto"/>
    </style:style>
    <style:style style:name="表格6.16" style:family="table-row">
      <style:table-row-properties style:min-row-height="1.51cm" fo:keep-together="always"/>
    </style:style>
    <style:style style:name="表格6.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P16" style:family="table-cell">
      <style:table-cell-properties style:vertical-align="middle" fo:padding-left="0.049cm" fo:padding-right="0.049cm" fo:padding-top="0cm" fo:padding-bottom="0cm" fo:border="0.5pt solid #000000" style:writing-mode="lr-tb"/>
    </style:style>
    <style:style style:name="表格6.17" style:family="table-row">
      <style:table-row-properties style:min-row-height="0.877cm" fo:keep-together="always"/>
    </style:style>
    <style:style style:name="表格6.A1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 style:family="table">
      <style:table-properties style:width="17.919cm" fo:margin-left="-0.326cm" table:align="left" style:writing-mode="lr-tb"/>
    </style:style>
    <style:style style:name="表格7.A" style:family="table-column">
      <style:table-column-properties style:column-width="1.263cm"/>
    </style:style>
    <style:style style:name="表格7.B" style:family="table-column">
      <style:table-column-properties style:column-width="1.171cm"/>
    </style:style>
    <style:style style:name="表格7.C" style:family="table-column">
      <style:table-column-properties style:column-width="0.9cm"/>
    </style:style>
    <style:style style:name="表格7.D" style:family="table-column">
      <style:table-column-properties style:column-width="3.055cm"/>
    </style:style>
    <style:style style:name="表格7.E" style:family="table-column">
      <style:table-column-properties style:column-width="0.108cm"/>
    </style:style>
    <style:style style:name="表格7.F" style:family="table-column">
      <style:table-column-properties style:column-width="0.787cm"/>
    </style:style>
    <style:style style:name="表格7.G" style:family="table-column">
      <style:table-column-properties style:column-width="0.212cm"/>
    </style:style>
    <style:style style:name="表格7.H" style:family="table-column">
      <style:table-column-properties style:column-width="0.67cm"/>
    </style:style>
    <style:style style:name="表格7.I" style:family="table-column">
      <style:table-column-properties style:column-width="1.3cm"/>
    </style:style>
    <style:style style:name="表格7.J" style:family="table-column">
      <style:table-column-properties style:column-width="1.293cm"/>
    </style:style>
    <style:style style:name="表格7.K" style:family="table-column">
      <style:table-column-properties style:column-width="1.134cm"/>
    </style:style>
    <style:style style:name="表格7.L" style:family="table-column">
      <style:table-column-properties style:column-width="0.75cm"/>
    </style:style>
    <style:style style:name="表格7.M" style:family="table-column">
      <style:table-column-properties style:column-width="0.15cm"/>
    </style:style>
    <style:style style:name="表格7.N" style:family="table-column">
      <style:table-column-properties style:column-width="0.601cm"/>
    </style:style>
    <style:style style:name="表格7.O" style:family="table-column">
      <style:table-column-properties style:column-width="0.45cm"/>
    </style:style>
    <style:style style:name="表格7.P" style:family="table-column">
      <style:table-column-properties style:column-width="0.302cm"/>
    </style:style>
    <style:style style:name="表格7.Q" style:family="table-column">
      <style:table-column-properties style:column-width="0.148cm"/>
    </style:style>
    <style:style style:name="表格7.S" style:family="table-column">
      <style:table-column-properties style:column-width="0.152cm"/>
    </style:style>
    <style:style style:name="表格7.T" style:family="table-column">
      <style:table-column-properties style:column-width="0.3cm"/>
    </style:style>
    <style:style style:name="表格7.b" style:family="table-column">
      <style:table-column-properties style:column-width="0.474cm"/>
    </style:style>
    <style:style style:name="表格7.1" style:family="table-row">
      <style:table-row-properties style:min-row-height="0.8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979cm" fo:keep-together="always"/>
    </style:style>
    <style:style style:name="表格7.O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004cm" fo:keep-together="always"/>
    </style:style>
    <style:style style:name="表格7.4" style:family="table-row">
      <style:table-row-properties style:min-row-height="0.347cm" fo:keep-together="always"/>
    </style:style>
    <style:style style:name="表格7.V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7.5" style:family="table-row">
      <style:table-row-properties style:min-row-height="0.743cm" fo:keep-together="always"/>
    </style:style>
    <style:style style:name="表格7.V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7.K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7.7" style:family="table-row">
      <style:table-row-properties style:min-row-height="1.078cm" fo:keep-together="always"/>
    </style:style>
    <style:style style:name="表格7.8" style:family="table-row">
      <style:table-row-properties style:min-row-height="0.586cm" fo:keep-together="always"/>
    </style:style>
    <style:style style:name="表格7.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9" style:family="table-row">
      <style:table-row-properties style:min-row-height="0.658cm" fo:keep-together="always"/>
    </style:style>
    <style:style style:name="表格7.10" style:family="table-row">
      <style:table-row-properties style:min-row-height="1.004cm" fo:keep-together="auto"/>
    </style:style>
    <style:style style:name="表格7.11" style:family="table-row">
      <style:table-row-properties style:min-row-height="3.609cm" fo:keep-together="auto"/>
    </style:style>
    <style:style style:name="表格7.12" style:family="table-row">
      <style:table-row-properties style:min-row-height="2.731cm" fo:keep-together="auto"/>
    </style:style>
    <style:style style:name="表格8" style:family="table">
      <style:table-properties style:width="17.919cm" table:align="left" style:writing-mode="lr-tb"/>
    </style:style>
    <style:style style:name="表格8.A" style:family="table-column">
      <style:table-column-properties style:column-width="1.263cm"/>
    </style:style>
    <style:style style:name="表格8.B" style:family="table-column">
      <style:table-column-properties style:column-width="1.171cm"/>
    </style:style>
    <style:style style:name="表格8.C" style:family="table-column">
      <style:table-column-properties style:column-width="0.9cm"/>
    </style:style>
    <style:style style:name="表格8.D" style:family="table-column">
      <style:table-column-properties style:column-width="3.055cm"/>
    </style:style>
    <style:style style:name="表格8.E" style:family="table-column">
      <style:table-column-properties style:column-width="0.108cm"/>
    </style:style>
    <style:style style:name="表格8.F" style:family="table-column">
      <style:table-column-properties style:column-width="0.787cm"/>
    </style:style>
    <style:style style:name="表格8.G" style:family="table-column">
      <style:table-column-properties style:column-width="0.212cm"/>
    </style:style>
    <style:style style:name="表格8.H" style:family="table-column">
      <style:table-column-properties style:column-width="0.67cm"/>
    </style:style>
    <style:style style:name="表格8.I" style:family="table-column">
      <style:table-column-properties style:column-width="1.3cm"/>
    </style:style>
    <style:style style:name="表格8.J" style:family="table-column">
      <style:table-column-properties style:column-width="1.293cm"/>
    </style:style>
    <style:style style:name="表格8.K" style:family="table-column">
      <style:table-column-properties style:column-width="1.134cm"/>
    </style:style>
    <style:style style:name="表格8.L" style:family="table-column">
      <style:table-column-properties style:column-width="0.75cm"/>
    </style:style>
    <style:style style:name="表格8.M" style:family="table-column">
      <style:table-column-properties style:column-width="0.15cm"/>
    </style:style>
    <style:style style:name="表格8.N" style:family="table-column">
      <style:table-column-properties style:column-width="0.601cm"/>
    </style:style>
    <style:style style:name="表格8.O" style:family="table-column">
      <style:table-column-properties style:column-width="0.45cm"/>
    </style:style>
    <style:style style:name="表格8.P" style:family="table-column">
      <style:table-column-properties style:column-width="0.302cm"/>
    </style:style>
    <style:style style:name="表格8.Q" style:family="table-column">
      <style:table-column-properties style:column-width="0.148cm"/>
    </style:style>
    <style:style style:name="表格8.S" style:family="table-column">
      <style:table-column-properties style:column-width="0.152cm"/>
    </style:style>
    <style:style style:name="表格8.T" style:family="table-column">
      <style:table-column-properties style:column-width="0.3cm"/>
    </style:style>
    <style:style style:name="表格8.b" style:family="table-column">
      <style:table-column-properties style:column-width="0.474cm"/>
    </style:style>
    <style:style style:name="表格8.1" style:family="table-row">
      <style:table-row-properties style:min-row-height="0.88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8.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979cm" fo:keep-together="always"/>
    </style:style>
    <style:style style:name="表格8.O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004cm" fo:keep-together="always"/>
    </style:style>
    <style:style style:name="表格8.4" style:family="table-row">
      <style:table-row-properties style:min-row-height="0.347cm" fo:keep-together="always"/>
    </style:style>
    <style:style style:name="表格8.V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8.5" style:family="table-row">
      <style:table-row-properties style:min-row-height="0.743cm" fo:keep-together="always"/>
    </style:style>
    <style:style style:name="表格8.V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8.K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8.7" style:family="table-row">
      <style:table-row-properties style:min-row-height="1.078cm" fo:keep-together="always"/>
    </style:style>
    <style:style style:name="表格8.8" style:family="table-row">
      <style:table-row-properties style:min-row-height="0.586cm" fo:keep-together="always"/>
    </style:style>
    <style:style style:name="表格8.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8.9" style:family="table-row">
      <style:table-row-properties style:min-row-height="0.69cm" fo:keep-together="always"/>
    </style:style>
    <style:style style:name="表格8.10" style:family="table-row">
      <style:table-row-properties style:min-row-height="1.004cm" fo:keep-together="auto"/>
    </style:style>
    <style:style style:name="表格8.11" style:family="table-row">
      <style:table-row-properties style:min-row-height="4.18cm" fo:keep-together="auto"/>
    </style:style>
    <style:style style:name="表格9" style:family="table">
      <style:table-properties style:width="18.115cm" table:align="left" style:writing-mode="lr-tb"/>
    </style:style>
    <style:style style:name="表格9.A" style:family="table-column">
      <style:table-column-properties style:column-width="1.588cm"/>
    </style:style>
    <style:style style:name="表格9.B" style:family="table-column">
      <style:table-column-properties style:column-width="0.953cm"/>
    </style:style>
    <style:style style:name="表格9.C" style:family="table-column">
      <style:table-column-properties style:column-width="3.493cm"/>
    </style:style>
    <style:style style:name="表格9.D" style:family="table-column">
      <style:table-column-properties style:column-width="2.858cm"/>
    </style:style>
    <style:style style:name="表格9.E" style:family="table-column">
      <style:table-column-properties style:column-width="1.72cm"/>
    </style:style>
    <style:style style:name="表格9.F" style:family="table-column">
      <style:table-column-properties style:column-width="0.82cm"/>
    </style:style>
    <style:style style:name="表格9.G" style:family="table-column">
      <style:table-column-properties style:column-width="0.318cm"/>
    </style:style>
    <style:style style:name="表格9.H" style:family="table-column">
      <style:table-column-properties style:column-width="1.309cm"/>
    </style:style>
    <style:style style:name="表格9.I" style:family="table-column">
      <style:table-column-properties style:column-width="0.279cm"/>
    </style:style>
    <style:style style:name="表格9.K" style:family="table-column">
      <style:table-column-properties style:column-width="0.635cm"/>
    </style:style>
    <style:style style:name="表格9.Q" style:family="table-column">
      <style:table-column-properties style:column-width="0.653cm"/>
    </style:style>
    <style:style style:name="表格9.1" style:family="table-row">
      <style:table-row-properties style:min-row-height="1.125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Q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538cm" fo:keep-together="always"/>
    </style:style>
    <style:style style:name="表格9.3" style:family="table-row">
      <style:table-row-properties style:min-row-height="0.785cm" fo:keep-together="always"/>
    </style:style>
    <style:style style:name="表格9.4" style:family="table-row">
      <style:table-row-properties style:min-row-height="0.61cm" fo:keep-together="always"/>
    </style:style>
    <style:style style:name="表格9.B4" style:family="table-cell">
      <style:table-cell-properties style:vertical-align="bottom" fo:padding-left="0.049cm" fo:padding-right="0.049cm" fo:padding-top="0cm" fo:padding-bottom="0cm" fo:border="0.5pt solid #000000" style:writing-mode="lr-tb"/>
    </style:style>
    <style:style style:name="表格9.5" style:family="table-row">
      <style:table-row-properties style:min-row-height="4.156cm" fo:keep-together="always"/>
    </style:style>
    <style:style style:name="表格9.6" style:family="table-row">
      <style:table-row-properties style:min-row-height="0.309cm" fo:keep-together="always"/>
    </style:style>
    <style:style style:name="表格9.7" style:family="table-row">
      <style:table-row-properties style:min-row-height="3.261cm" fo:keep-together="always"/>
    </style:style>
    <style:style style:name="表格9.8" style:family="table-row">
      <style:table-row-properties style:min-row-height="0.503cm" fo:keep-together="always"/>
    </style:style>
    <style:style style:name="表格9.9" style:family="table-row">
      <style:table-row-properties style:min-row-height="2.293cm" fo:keep-together="always"/>
    </style:style>
    <style:style style:name="表格9.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J9" style:family="table-cell">
      <style:table-cell-properties style:vertical-align="top" fo:padding-left="0.049cm" fo:padding-right="0.049cm" fo:padding-top="0cm" fo:padding-bottom="0cm" fo:border="0.5pt solid #000000" style:writing-mode="lr-tb"/>
    </style:style>
    <style:style style:name="表格9.10" style:family="table-row">
      <style:table-row-properties style:min-row-height="0.415cm" fo:keep-together="always"/>
    </style:style>
    <style:style style:name="表格9.11" style:family="table-row">
      <style:table-row-properties style:min-row-height="2.411cm" fo:keep-together="always"/>
    </style:style>
    <style:style style:name="表格9.12" style:family="table-row">
      <style:table-row-properties style:min-row-height="1.058cm" fo:keep-together="always"/>
    </style:style>
    <style:style style:name="表格9.13" style:family="table-row">
      <style:table-row-properties style:min-row-height="0.587cm" fo:keep-together="always"/>
    </style:style>
    <style:style style:name="表格9.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 style:family="table">
      <style:table-properties style:width="18.115cm" table:align="left" style:writing-mode="lr-tb"/>
    </style:style>
    <style:style style:name="表格10.A" style:family="table-column">
      <style:table-column-properties style:column-width="1.588cm"/>
    </style:style>
    <style:style style:name="表格10.B" style:family="table-column">
      <style:table-column-properties style:column-width="0.953cm"/>
    </style:style>
    <style:style style:name="表格10.C" style:family="table-column">
      <style:table-column-properties style:column-width="3.493cm"/>
    </style:style>
    <style:style style:name="表格10.D" style:family="table-column">
      <style:table-column-properties style:column-width="2.858cm"/>
    </style:style>
    <style:style style:name="表格10.E" style:family="table-column">
      <style:table-column-properties style:column-width="1.72cm"/>
    </style:style>
    <style:style style:name="表格10.F" style:family="table-column">
      <style:table-column-properties style:column-width="0.82cm"/>
    </style:style>
    <style:style style:name="表格10.G" style:family="table-column">
      <style:table-column-properties style:column-width="0.318cm"/>
    </style:style>
    <style:style style:name="表格10.H" style:family="table-column">
      <style:table-column-properties style:column-width="1.309cm"/>
    </style:style>
    <style:style style:name="表格10.I" style:family="table-column">
      <style:table-column-properties style:column-width="0.279cm"/>
    </style:style>
    <style:style style:name="表格10.K" style:family="table-column">
      <style:table-column-properties style:column-width="0.635cm"/>
    </style:style>
    <style:style style:name="表格10.Q" style:family="table-column">
      <style:table-column-properties style:column-width="0.653cm"/>
    </style:style>
    <style:style style:name="表格10.1" style:family="table-row">
      <style:table-row-properties style:min-row-height="1.125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K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Q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0.538cm" fo:keep-together="always"/>
    </style:style>
    <style:style style:name="表格10.F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0.785cm" fo:keep-together="always"/>
    </style:style>
    <style:style style:name="表格10.4" style:family="table-row">
      <style:table-row-properties style:min-row-height="0.61cm" fo:keep-together="always"/>
    </style:style>
    <style:style style:name="表格10.B4" style:family="table-cell">
      <style:table-cell-properties style:vertical-align="bottom" fo:padding-left="0.049cm" fo:padding-right="0.049cm" fo:padding-top="0cm" fo:padding-bottom="0cm" fo:border="0.5pt solid #000000" style:writing-mode="lr-tb"/>
    </style:style>
    <style:style style:name="表格10.5" style:family="table-row">
      <style:table-row-properties style:min-row-height="4.156cm" fo:keep-together="always"/>
    </style:style>
    <style:style style:name="表格10.6" style:family="table-row">
      <style:table-row-properties style:min-row-height="0.309cm" fo:keep-together="always"/>
    </style:style>
    <style:style style:name="表格10.7" style:family="table-row">
      <style:table-row-properties style:min-row-height="3.261cm" fo:keep-together="always"/>
    </style:style>
    <style:style style:name="表格10.8" style:family="table-row">
      <style:table-row-properties style:min-row-height="0.503cm" fo:keep-together="always"/>
    </style:style>
    <style:style style:name="表格10.9" style:family="table-row">
      <style:table-row-properties style:min-row-height="2.293cm" fo:keep-together="always"/>
    </style:style>
    <style:style style:name="表格10.10" style:family="table-row">
      <style:table-row-properties style:min-row-height="0.415cm" fo:keep-together="always"/>
    </style:style>
    <style:style style:name="表格10.11" style:family="table-row">
      <style:table-row-properties style:min-row-height="2.09cm" fo:keep-together="always"/>
    </style:style>
    <style:style style:name="表格10.12" style:family="table-row">
      <style:table-row-properties style:min-row-height="1.058cm" fo:keep-together="always"/>
    </style:style>
    <style:style style:name="表格10.13" style:family="table-row">
      <style:table-row-properties style:min-row-height="0.587cm" fo:keep-together="always"/>
    </style:style>
    <style:style style:name="表格10.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 style:family="table">
      <style:table-properties style:width="18.115cm" table:align="left" style:writing-mode="lr-tb"/>
    </style:style>
    <style:style style:name="表格11.A" style:family="table-column">
      <style:table-column-properties style:column-width="1.588cm"/>
    </style:style>
    <style:style style:name="表格11.B" style:family="table-column">
      <style:table-column-properties style:column-width="0.953cm"/>
    </style:style>
    <style:style style:name="表格11.C" style:family="table-column">
      <style:table-column-properties style:column-width="3.493cm"/>
    </style:style>
    <style:style style:name="表格11.D" style:family="table-column">
      <style:table-column-properties style:column-width="2.858cm"/>
    </style:style>
    <style:style style:name="表格11.E" style:family="table-column">
      <style:table-column-properties style:column-width="1.72cm"/>
    </style:style>
    <style:style style:name="表格11.F" style:family="table-column">
      <style:table-column-properties style:column-width="0.82cm"/>
    </style:style>
    <style:style style:name="表格11.G" style:family="table-column">
      <style:table-column-properties style:column-width="0.318cm"/>
    </style:style>
    <style:style style:name="表格11.H" style:family="table-column">
      <style:table-column-properties style:column-width="1.309cm"/>
    </style:style>
    <style:style style:name="表格11.I" style:family="table-column">
      <style:table-column-properties style:column-width="0.279cm"/>
    </style:style>
    <style:style style:name="表格11.K" style:family="table-column">
      <style:table-column-properties style:column-width="0.635cm"/>
    </style:style>
    <style:style style:name="表格11.Q" style:family="table-column">
      <style:table-column-properties style:column-width="0.653cm"/>
    </style:style>
    <style:style style:name="表格11.1" style:family="table-row">
      <style:table-row-properties style:min-row-height="1.125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K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Q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538cm" fo:keep-together="always"/>
    </style:style>
    <style:style style:name="表格11.F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785cm" fo:keep-together="always"/>
    </style:style>
    <style:style style:name="表格11.4" style:family="table-row">
      <style:table-row-properties style:min-row-height="0.61cm" fo:keep-together="always"/>
    </style:style>
    <style:style style:name="表格11.B4" style:family="table-cell">
      <style:table-cell-properties style:vertical-align="bottom" fo:padding-left="0.049cm" fo:padding-right="0.049cm" fo:padding-top="0cm" fo:padding-bottom="0cm" fo:border="0.5pt solid #000000" style:writing-mode="lr-tb"/>
    </style:style>
    <style:style style:name="表格11.5" style:family="table-row">
      <style:table-row-properties style:min-row-height="4.156cm" fo:keep-together="always"/>
    </style:style>
    <style:style style:name="表格11.6" style:family="table-row">
      <style:table-row-properties style:min-row-height="0.309cm" fo:keep-together="always"/>
    </style:style>
    <style:style style:name="表格11.7" style:family="table-row">
      <style:table-row-properties style:min-row-height="3.261cm" fo:keep-together="always"/>
    </style:style>
    <style:style style:name="表格11.8" style:family="table-row">
      <style:table-row-properties style:min-row-height="0.503cm" fo:keep-together="always"/>
    </style:style>
    <style:style style:name="表格11.9" style:family="table-row">
      <style:table-row-properties style:min-row-height="2.293cm" fo:keep-together="always"/>
    </style:style>
    <style:style style:name="表格11.10" style:family="table-row">
      <style:table-row-properties style:min-row-height="0.415cm" fo:keep-together="always"/>
    </style:style>
    <style:style style:name="表格11.11" style:family="table-row">
      <style:table-row-properties style:min-row-height="2.09cm" fo:keep-together="always"/>
    </style:style>
    <style:style style:name="表格11.12" style:family="table-row">
      <style:table-row-properties style:min-row-height="1.058cm" fo:keep-together="always"/>
    </style:style>
    <style:style style:name="表格11.13" style:family="table-row">
      <style:table-row-properties style:min-row-height="0.587cm" fo:keep-together="always"/>
    </style:style>
    <style:style style:name="表格11.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ff"/>
    </style:style>
    <style:style style:name="P3" style:family="paragraph" style:parent-style-name="Standard">
      <style:paragraph-properties fo:text-align="justify" style:justify-single-word="false"/>
    </style:style>
    <style:style style:name="P4" style:family="paragraph" style:parent-style-name="Standard">
      <style:paragraph-properties fo:line-height="125%" style:snap-to-layout-grid="false"/>
      <style:text-properties fo:font-weight="bold" style:font-weight-asian="bold" style:font-weight-complex="bold"/>
    </style:style>
    <style:style style:name="P5" style:family="paragraph" style:parent-style-name="Standard">
      <style:paragraph-properties style:line-height-at-least="0cm" fo:text-align="center" style:justify-single-word="false"/>
      <style:text-properties fo:font-weight="bold" style:font-name-asian="標楷體" style:font-weight-asian="bold"/>
    </style:style>
    <style:style style:name="P6" style:family="paragraph" style:parent-style-name="Standard">
      <style:paragraph-properties style:line-height-at-least="0cm" fo:text-align="center" style:justify-single-word="false"/>
      <style:text-properties fo:font-weight="bold" style:font-name-asian="標楷體" style:font-weight-asian="bold"/>
    </style:style>
    <style:style style:name="P7" style:family="paragraph" style:parent-style-name="Standard">
      <style:text-properties fo:font-size="18pt" fo:font-weight="bold" style:font-size-asian="18pt" style:font-weight-asian="bold"/>
    </style:style>
    <style:style style:name="P8" style:family="paragraph" style:parent-style-name="Standard">
      <style:paragraph-properties style:line-height-at-least="0cm"/>
      <style:text-properties fo:font-size="18pt" fo:font-weight="bold" style:font-size-asian="18pt" style:font-weight-asian="bold"/>
    </style:style>
    <style:style style:name="P9" style:family="paragraph" style:parent-style-name="Standard">
      <style:paragraph-properties style:line-height-at-least="0cm" fo:text-align="center" style:justify-single-word="false"/>
      <style:text-properties fo:font-size="18pt" fo:font-weight="bold" style:font-size-asian="18pt" style:font-weight-asian="bold"/>
    </style:style>
    <style:style style:name="P10" style:family="paragraph" style:parent-style-name="Standard">
      <style:paragraph-properties style:line-height-at-least="0cm" fo:text-align="end" style:justify-single-word="false"/>
      <style:text-properties fo:font-size="18pt" fo:font-weight="bold" style:font-size-asian="18pt" style:font-weight-asian="bold"/>
    </style:style>
    <style:style style:name="P11" style:family="paragraph" style:parent-style-name="Standard">
      <style:paragraph-properties style:line-height-at-least="0cm"/>
      <style:text-properties fo:font-size="18pt" fo:font-weight="bold" style:font-name-asian="Times New Roman" style:font-size-asian="18pt" style:font-weight-asian="bold"/>
    </style:style>
    <style:style style:name="P12" style:family="paragraph" style:parent-style-name="Standard">
      <style:paragraph-properties style:line-height-at-least="0cm"/>
      <style:text-properties style:font-name="新細明體" fo:font-size="14pt" style:font-size-asian="14pt" style:font-name-complex="新細明體"/>
    </style:style>
    <style:style style:name="P13" style:family="paragraph" style:parent-style-name="Standard">
      <style:paragraph-properties fo:text-align="center" style:justify-single-word="false"/>
      <style:text-properties style:font-name="新細明體" fo:font-size="8pt" style:font-size-asian="8pt" style:font-size-complex="8pt"/>
    </style:style>
    <style:style style:name="P14" style:family="paragraph" style:parent-style-name="Standard">
      <style:paragraph-properties style:line-height-at-least="0cm"/>
      <style:text-properties style:font-name="新細明體" fo:font-size="7.5pt" style:font-size-asian="7.5pt" style:font-name-complex="新細明體" style:font-size-complex="7.5pt"/>
    </style:style>
    <style:style style:name="P15" style:family="paragraph" style:parent-style-name="Standard">
      <style:paragraph-properties fo:line-height="0.353cm" style:snap-to-layout-grid="false"/>
      <style:text-properties style:font-name="新細明體" fo:font-size="10pt" style:font-size-asian="10pt" style:font-name-complex="新細明體" style:font-size-complex="10pt"/>
    </style:style>
    <style:style style:name="P16" style:family="paragraph" style:parent-style-name="Standard">
      <style:paragraph-properties fo:line-height="0.353cm"/>
      <style:text-properties style:font-name="新細明體" fo:font-size="9pt" style:font-size-asian="9pt" style:font-name-complex="新細明體" style:font-size-complex="8.5pt"/>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style:line-height-at-least="0cm"/>
      <style:text-properties fo:font-size="14pt" style:font-size-asian="14pt"/>
    </style:style>
    <style:style style:name="P21" style:family="paragraph" style:parent-style-name="Standard">
      <style:paragraph-properties style:line-height-at-least="0cm" fo:text-align="end" style:justify-single-word="false"/>
      <style:text-properties fo:font-size="14pt" style:font-size-asian="14pt"/>
    </style:style>
    <style:style style:name="P22" style:family="paragraph" style:parent-style-name="Standard">
      <style:paragraph-properties style:line-height-at-least="0cm" fo:text-align="center" style:justify-single-word="false"/>
      <style:text-properties fo:font-size="14pt" style:font-size-asian="14pt"/>
    </style:style>
    <style:style style:name="P23" style:family="paragraph" style:parent-style-name="Standard">
      <style:paragraph-properties style:line-height-at-least="0cm"/>
      <style:text-properties fo:font-size="14pt" fo:language="zh" fo:country="TW" style:font-size-asian="14pt" style:language-asian="zh" style:country-asian="TW"/>
    </style:style>
    <style:style style:name="P24" style:family="paragraph" style:parent-style-name="Standard">
      <style:paragraph-properties fo:line-height="150%" style:snap-to-layout-grid="false"/>
      <style:text-properties fo:font-size="14pt" style:font-name-asian="標楷體" style:font-size-asian="14pt"/>
    </style:style>
    <style:style style:name="P25"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125%" style:snap-to-layout-grid="false"/>
      <style:text-properties style:font-name="標楷體" style:font-name-asian="標楷體" style:font-name-complex="標楷體"/>
    </style:style>
    <style:style style:name="P2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8" style:family="paragraph" style:parent-style-name="Standard">
      <style:paragraph-properties style:line-height-at-least="0cm"/>
      <style:text-properties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line-height="125%" style:snap-to-layout-grid="false"/>
      <style:text-properties style:font-name="標楷體" style:font-name-asian="標楷體" style:font-name-complex="標楷體"/>
    </style:style>
    <style:style style:name="P31"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388cm" fo:text-align="center" style:justify-single-word="false"/>
      <style:text-properties style:font-name="標楷體" style:font-name-asian="標楷體"/>
    </style:style>
    <style:style style:name="P33" style:family="paragraph" style:parent-style-name="Standard">
      <style:paragraph-properties style:line-height-at-least="0cm"/>
      <style:text-properties style:font-name="標楷體" fo:font-size="10pt" fo:font-weight="bold" style:font-name-asian="標楷體" style:font-size-asian="10pt" style:font-weight-asian="bold" style:font-size-complex="10pt" style:font-weight-complex="bold"/>
    </style:style>
    <style:style style:name="P34" style:family="paragraph" style:parent-style-name="Standard">
      <style:paragraph-properties style:line-height-at-least="0cm"/>
      <style:text-properties style:font-name="標楷體" fo:font-size="10pt" fo:font-weight="bold" style:font-name-asian="標楷體" style:font-size-asian="10pt" style:font-weight-asian="bold" style:font-size-complex="10pt" style:font-weight-complex="bold"/>
    </style:style>
    <style:style style:name="P35" style:family="paragraph" style:parent-style-name="Standard">
      <style:paragraph-properties fo:line-height="0.388cm" fo:text-align="center" style:justify-single-word="false" style:snap-to-layout-grid="false"/>
      <style:text-properties style:font-name="標楷體" fo:font-size="10pt" fo:letter-spacing="0.018cm" fo:language="zh" fo:country="TW" style:font-name-asian="標楷體" style:font-size-asian="10pt" style:language-asian="zh" style:country-asian="TW" style:font-size-complex="10pt"/>
    </style:style>
    <style:style style:name="P36" style:family="paragraph" style:parent-style-name="Standard">
      <style:paragraph-properties fo:line-height="125%" style:snap-to-layout-grid="false"/>
      <style:text-properties style:font-name="標楷體" fo:language="zh" fo:country="TW" style:font-name-asian="標楷體" style:language-asian="zh" style:country-asian="TW" style:font-name-complex="標楷體"/>
    </style:style>
    <style:style style:name="P37" style:family="paragraph" style:parent-style-name="Standard">
      <style:text-properties style:font-name="標楷體" fo:font-size="16pt" style:font-name-asian="標楷體" style:font-size-asian="16pt" style:font-name-complex="標楷體" style:font-size-complex="16pt"/>
    </style:style>
    <style:style style:name="P38"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text-properties style:font-name-asian="Times New Roman"/>
    </style:style>
    <style:style style:name="P40" style:family="paragraph" style:parent-style-name="Standard">
      <style:paragraph-properties fo:text-align="justify" style:justify-single-word="false"/>
      <style:text-properties fo:color="#999999" fo:font-size="10pt" style:font-size-asian="10pt"/>
    </style:style>
    <style:style style:name="P41" style:family="paragraph" style:parent-style-name="Standard">
      <style:paragraph-properties style:line-height-at-least="0cm"/>
      <style:text-properties fo:font-size="16pt" fo:font-weight="bold" style:font-size-asian="16pt" style:font-weight-asian="bold"/>
    </style:style>
    <style:style style:name="P42" style:family="paragraph" style:parent-style-name="Standard">
      <style:paragraph-properties fo:line-height="125%" style:snap-to-layout-grid="false"/>
      <style:text-properties fo:font-size="16pt" fo:font-weight="bold" style:font-size-asian="16pt" style:font-weight-asian="bold" style:font-weight-complex="bold"/>
    </style:style>
    <style:style style:name="P43" style:family="paragraph" style:parent-style-name="Standard">
      <style:paragraph-properties style:line-height-at-least="0cm"/>
      <style:text-properties fo:font-size="16pt" fo:font-weight="bold" style:font-size-asian="16pt" style:font-weight-asian="bold"/>
    </style:style>
    <style:style style:name="P44" style:family="paragraph" style:parent-style-name="Standard">
      <style:paragraph-properties style:line-height-at-least="0cm"/>
      <style:text-properties fo:font-size="16pt" fo:font-weight="bold" style:font-name-asian="標楷體" style:font-size-asian="16pt" style:font-weight-asian="bold"/>
    </style:style>
    <style:style style:name="P45" style:family="paragraph" style:parent-style-name="Standard">
      <style:paragraph-properties fo:line-height="125%" style:snap-to-layout-grid="false"/>
      <style:text-properties fo:language="zh" fo:country="TW" fo:font-weight="bold" style:language-asian="zh" style:country-asian="TW" style:font-weight-asian="bold" style:font-weight-complex="bold"/>
    </style:style>
    <style:style style:name="P46" style:family="paragraph" style:parent-style-name="Standard">
      <style:paragraph-properties fo:text-align="center" style:justify-single-word="false" style:snap-to-layout-grid="false"/>
      <style:text-properties fo:font-size="20pt" style:font-name-asian="標楷體" style:font-size-asian="20pt"/>
    </style:style>
    <style:style style:name="P47" style:family="paragraph" style:parent-style-name="Standard">
      <style:paragraph-properties style:snap-to-layout-grid="false"/>
      <style:text-properties fo:font-size="20pt" fo:language="zh" fo:country="TW" style:font-name-asian="標楷體" style:font-size-asian="20pt" style:language-asian="zh" style:country-asian="TW"/>
    </style:style>
    <style:style style:name="P48" style:family="paragraph" style:parent-style-name="Standard">
      <style:paragraph-properties fo:line-height="125%" style:snap-to-layout-grid="false"/>
      <style:text-properties fo:color="#000000" style:font-name="標楷體" fo:font-size="20pt" fo:language="zh" fo:country="TW" fo:font-weight="bold" style:letter-kerning="true" style:font-name-asian="標楷體" style:font-size-asian="20pt" style:language-asian="zh" style:country-asian="TW" style:font-weight-asian="bold" style:font-name-complex="細明體" style:font-size-complex="20pt" style:font-weight-complex="bold"/>
    </style:style>
    <style:style style:name="P49" style:family="paragraph" style:parent-style-name="Standard">
      <style:paragraph-properties fo:text-align="center" style:justify-single-word="false"/>
      <style:text-properties fo:color="#000000" style:font-name="標楷體" fo:font-size="20pt" fo:language="zh" fo:country="TW" style:letter-kerning="true" style:font-name-asian="標楷體" style:font-size-asian="20pt" style:font-name-complex="標楷體" style:font-size-complex="20pt"/>
    </style:style>
    <style:style style:name="P50" style:family="paragraph" style:parent-style-name="Standard">
      <style:paragraph-properties fo:line-height="0.388cm" fo:text-align="center" style:justify-single-word="false"/>
      <style:text-properties fo:color="#000000" style:font-name="標楷體" fo:font-size="10.5pt" style:font-name-asian="標楷體" style:font-size-asian="10.5pt" style:font-name-complex="標楷體" style:font-size-complex="10.5pt"/>
    </style:style>
    <style:style style:name="P51" style:family="paragraph" style:parent-style-name="Standard">
      <style:paragraph-properties fo:line-height="0.388cm" fo:text-align="center" style:justify-single-word="false"/>
      <style:text-properties fo:color="#000000" style:font-name="標楷體" fo:font-size="10.5pt" style:font-name-asian="標楷體" style:font-size-asian="10.5pt" style:font-name-complex="標楷體" style:font-size-complex="10.5pt"/>
    </style:style>
    <style:style style:name="P52" style:family="paragraph" style:parent-style-name="Standard">
      <style:paragraph-properties fo:line-height="0.388cm" fo:text-align="center" style:justify-single-word="false" style:snap-to-layout-grid="false"/>
      <style:text-properties fo:color="#000000"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P53" style:family="paragraph" style:parent-style-name="Standard">
      <style:paragraph-properties fo:line-height="0.388cm" fo:text-align="center" style:justify-single-word="false" style:snap-to-layout-grid="false"/>
      <style:text-properties fo:color="#000000"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P54" style:family="paragraph" style:parent-style-name="Standard">
      <style:paragraph-properties fo:line-height="0.388cm" fo:text-align="center" style:justify-single-word="false"/>
      <style:text-properties fo:color="#000000" style:font-name="標楷體" fo:font-size="10pt" style:font-name-asian="標楷體" style:font-size-asian="10pt" style:font-name-complex="標楷體" style:font-size-complex="10pt"/>
    </style:style>
    <style:style style:name="P55" style:family="paragraph" style:parent-style-name="Standard">
      <style:paragraph-properties fo:line-height="0.388cm" fo:text-align="center" style:justify-single-word="false" style:snap-to-layout-grid="false"/>
      <style:text-properties fo:color="#000000" style:font-name="標楷體" fo:font-size="10pt" style:font-name-asian="標楷體" style:font-size-asian="10pt"/>
    </style:style>
    <style:style style:name="P56" style:family="paragraph" style:parent-style-name="Standard">
      <style:paragraph-properties fo:line-height="0.388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57" style:family="paragraph" style:parent-style-name="Standard">
      <style:text-properties fo:color="#000000" fo:font-size="10pt" style:font-name-asian="標楷體" style:font-size-asian="10pt"/>
    </style:style>
    <style:style style:name="P58" style:family="paragraph" style:parent-style-name="Standard">
      <style:paragraph-properties fo:line-height="0.388cm" fo:text-align="center" style:justify-single-word="false"/>
      <style:text-properties fo:color="#000000" fo:font-size="10pt" style:font-name-asian="標楷體" style:font-size-asian="10pt"/>
    </style:style>
    <style:style style:name="P59" style:family="paragraph" style:parent-style-name="Standard">
      <style:paragraph-properties fo:line-height="0.388cm" fo:text-align="center" style:justify-single-word="false" style:snap-to-layout-grid="false"/>
      <style:text-properties fo:color="#000000" fo:font-size="10pt" style:font-name-asian="標楷體" style:font-size-asian="10pt"/>
    </style:style>
    <style:style style:name="P60" style:family="paragraph" style:parent-style-name="Standard">
      <style:paragraph-properties fo:line-height="0.388cm" fo:text-align="justify" style:justify-single-word="false"/>
      <style:text-properties fo:color="#000000" fo:font-size="10pt" style:font-name-asian="標楷體" style:font-size-asian="10pt"/>
    </style:style>
    <style:style style:name="P61" style:family="paragraph" style:parent-style-name="Standard">
      <style:paragraph-properties fo:line-height="0.388cm" fo:text-align="end" style:justify-single-word="false" style:snap-to-layout-grid="false"/>
      <style:text-properties fo:color="#000000" fo:font-size="10pt" style:font-name-asian="標楷體" style:font-size-asian="10pt"/>
    </style:style>
    <style:style style:name="P62" style:family="paragraph" style:parent-style-name="Standard">
      <style:text-properties fo:color="#000000" fo:font-size="10pt" style:font-name-asian="標楷體" style:font-size-asian="10pt"/>
    </style:style>
    <style:style style:name="P63" style:family="paragraph" style:parent-style-name="Standard">
      <style:paragraph-properties fo:line-height="0.423cm"/>
      <style:text-properties fo:color="#000000" fo:font-size="10pt" style:font-name-asian="標楷體" style:font-size-asian="10pt"/>
    </style:style>
    <style:style style:name="P64" style:family="paragraph" style:parent-style-name="Standard">
      <style:paragraph-properties fo:line-height="0.388cm"/>
      <style:text-properties fo:color="#000000" fo:font-size="10pt" style:font-name-asian="標楷體" style:font-size-asian="10pt"/>
    </style:style>
    <style:style style:name="P65" style:family="paragraph" style:parent-style-name="Standard">
      <style:paragraph-properties fo:line-height="0.388cm" fo:text-align="center" style:justify-single-word="false"/>
      <style:text-properties fo:color="#000000" fo:font-size="10pt" style:font-name-asian="標楷體" style:font-size-asian="10pt"/>
    </style:style>
    <style:style style:name="P66" style:family="paragraph" style:parent-style-name="Standard">
      <style:paragraph-properties fo:line-height="0.388cm" fo:text-align="center" style:justify-single-word="false" style:snap-to-layout-grid="false"/>
      <style:text-properties fo:color="#000000" fo:font-size="10pt" style:font-name-asian="標楷體" style:font-size-asian="10pt"/>
    </style:style>
    <style:style style:name="P67" style:family="paragraph" style:parent-style-name="Standard">
      <style:paragraph-properties fo:line-height="0.388cm" fo:text-align="justify" style:justify-single-word="false"/>
      <style:text-properties fo:color="#000000" fo:font-size="10pt" style:font-name-asian="標楷體" style:font-size-asian="10pt"/>
    </style:style>
    <style:style style:name="P68" style:family="paragraph" style:parent-style-name="Standard">
      <style:paragraph-properties fo:line-height="0.388cm" fo:text-align="end" style:justify-single-word="false"/>
      <style:text-properties fo:color="#000000" fo:font-size="10pt" style:font-name-asian="標楷體" style:font-size-asian="10pt"/>
    </style:style>
    <style:style style:name="P69" style:family="paragraph" style:parent-style-name="Standard">
      <style:paragraph-properties fo:line-height="0.388cm" fo:text-align="end" style:justify-single-word="false" style:snap-to-layout-grid="false"/>
      <style:text-properties fo:color="#000000" fo:font-size="10pt" style:font-name-asian="標楷體" style:font-size-asian="10pt"/>
    </style:style>
    <style:style style:name="P70" style:family="paragraph" style:parent-style-name="Standard">
      <style:paragraph-properties fo:line-height="0.388cm" style:snap-to-layout-grid="false"/>
      <style:text-properties fo:color="#000000" fo:font-size="10pt" fo:language="zh" fo:country="TW" style:font-name-asian="標楷體" style:font-size-asian="10pt" style:language-asian="zh" style:country-asian="TW"/>
    </style:style>
    <style:style style:name="P71" style:family="paragraph" style:parent-style-name="Standard">
      <style:paragraph-properties fo:line-height="0.459cm" fo:text-align="center" style:justify-single-word="false"/>
      <style:text-properties fo:color="#000000" fo:font-size="10pt" style:font-size-asian="10pt"/>
    </style:style>
    <style:style style:name="P72" style:family="paragraph" style:parent-style-name="Standard">
      <style:paragraph-properties fo:line-height="0.388cm" fo:text-align="center" style:justify-single-word="false"/>
      <style:text-properties fo:color="#000000" fo:font-size="10pt" style:font-size-asian="10pt"/>
    </style:style>
    <style:style style:name="P73" style:family="paragraph" style:parent-style-name="Standard">
      <style:paragraph-properties fo:line-height="0.459cm" fo:text-align="center" style:justify-single-word="false"/>
      <style:text-properties fo:color="#000000" fo:font-size="10pt" style:font-size-asian="10pt"/>
    </style:style>
    <style:style style:name="P74" style:family="paragraph" style:parent-style-name="Standard">
      <style:paragraph-properties fo:line-height="0.388cm" fo:text-align="center" style:justify-single-word="false"/>
      <style:text-properties fo:color="#000000" fo:font-size="10pt" style:font-size-asian="10pt"/>
    </style:style>
    <style:style style:name="P75" style:family="paragraph" style:parent-style-name="Standard">
      <style:paragraph-properties fo:line-height="0.388cm" fo:text-align="center" style:justify-single-word="false" style:snap-to-layout-grid="false"/>
      <style:text-properties fo:color="#000000" fo:font-size="10pt" fo:font-weight="bold" style:font-name-asian="標楷體" style:font-size-asian="10pt" style:font-weight-asian="bold"/>
    </style:style>
    <style:style style:name="P76" style:family="paragraph" style:parent-style-name="Standard">
      <style:paragraph-properties fo:line-height="0.388cm" fo:text-align="center" style:justify-single-word="false" style:snap-to-layout-grid="false"/>
      <style:text-properties fo:color="#000000" fo:font-size="10pt" fo:font-weight="bold" style:font-name-asian="標楷體" style:font-size-asian="10pt" style:font-weight-asian="bold"/>
    </style:style>
    <style:style style:name="P77" style:family="paragraph" style:parent-style-name="Standard">
      <style:paragraph-properties fo:line-height="0.353cm" fo:text-align="center" style:justify-single-word="false"/>
      <style:text-properties fo:color="#000000" fo:font-size="11pt" fo:font-weight="bold" style:font-size-asian="11pt" style:font-weight-asian="bold" style:font-size-complex="11pt"/>
    </style:style>
    <style:style style:name="P78"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79" style:family="paragraph" style:parent-style-name="Standard">
      <style:paragraph-properties fo:line-height="0.388cm"/>
      <style:text-properties fo:color="#000000" fo:font-size="11pt" fo:font-weight="bold" style:font-size-asian="11pt" style:font-weight-asian="bold" style:font-size-complex="11pt"/>
    </style:style>
    <style:style style:name="P80" style:family="paragraph" style:parent-style-name="Standard">
      <style:paragraph-properties fo:line-height="0.353cm" fo:text-align="center" style:justify-single-word="false"/>
      <style:text-properties fo:color="#000000" fo:font-size="11pt" fo:font-weight="bold" style:font-size-asian="11pt" style:font-weight-asian="bold" style:font-size-complex="11pt"/>
    </style:style>
    <style:style style:name="P81"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82" style:family="paragraph" style:parent-style-name="Standard">
      <style:paragraph-properties fo:line-height="0.388cm"/>
      <style:text-properties fo:color="#000000" fo:font-size="11pt" fo:font-weight="bold" style:font-size-asian="11pt" style:font-weight-asian="bold" style:font-size-complex="11pt"/>
    </style:style>
    <style:style style:name="P83" style:family="paragraph" style:parent-style-name="Standard">
      <style:paragraph-properties fo:line-height="0.353cm"/>
      <style:text-properties fo:color="#000000" fo:font-size="11pt" fo:font-weight="bold" style:font-name-asian="標楷體" style:font-size-asian="11pt" style:font-weight-asian="bold" style:font-size-complex="11pt"/>
    </style:style>
    <style:style style:name="P84" style:family="paragraph" style:parent-style-name="Standard">
      <style:paragraph-properties fo:line-height="0.353cm" fo:text-align="center" style:justify-single-word="false"/>
      <style:text-properties fo:color="#000000" fo:font-size="11pt" fo:font-weight="bold" style:font-name-asian="標楷體" style:font-size-asian="11pt" style:font-weight-asian="bold" style:font-size-complex="11pt"/>
    </style:style>
    <style:style style:name="P85" style:family="paragraph" style:parent-style-name="Standard">
      <style:paragraph-properties fo:line-height="0.388cm" fo:text-align="center" style:justify-single-word="false"/>
      <style:text-properties fo:color="#000000" fo:font-size="11pt" fo:font-weight="bold" style:font-name-asian="標楷體" style:font-size-asian="11pt" style:font-weight-asian="bold" style:font-size-complex="11pt"/>
    </style:style>
    <style:style style:name="P86" style:family="paragraph" style:parent-style-name="Standard">
      <style:paragraph-properties fo:line-height="0.353cm"/>
      <style:text-properties fo:color="#000000" fo:font-size="11pt" fo:font-weight="bold" style:font-name-asian="標楷體" style:font-size-asian="11pt" style:font-weight-asian="bold" style:font-size-complex="11pt"/>
    </style:style>
    <style:style style:name="P87" style:family="paragraph" style:parent-style-name="Standard">
      <style:paragraph-properties fo:line-height="0.353cm" fo:text-align="center" style:justify-single-word="false"/>
      <style:text-properties fo:color="#000000" fo:font-size="11pt" fo:font-weight="bold" style:font-name-asian="標楷體" style:font-size-asian="11pt" style:font-weight-asian="bold" style:font-size-complex="11pt"/>
    </style:style>
    <style:style style:name="P88" style:family="paragraph" style:parent-style-name="Standard">
      <style:paragraph-properties fo:line-height="0.388cm" fo:text-align="center" style:justify-single-word="false"/>
      <style:text-properties fo:color="#000000" fo:font-size="11pt" fo:font-weight="bold" style:font-name-asian="標楷體" style:font-size-asian="11pt" style:font-weight-asian="bold" style:font-size-complex="11pt"/>
    </style:style>
    <style:style style:name="P89" style:family="paragraph" style:parent-style-name="Standard">
      <style:paragraph-properties fo:line-height="0.353cm" fo:text-align="justify" fo:text-align-last="justify" style:justify-single-word="false"/>
      <style:text-properties fo:color="#000000" fo:font-size="10.5pt" style:font-name-asian="標楷體" style:font-size-asian="10.5pt" style:font-size-complex="10.5pt"/>
    </style:style>
    <style:style style:name="P90" style:family="paragraph" style:parent-style-name="Standard">
      <style:paragraph-properties fo:line-height="0.388cm" fo:text-align="justify" fo:text-align-last="justify" style:justify-single-word="false"/>
      <style:text-properties fo:color="#000000" fo:font-size="10.5pt" style:font-name-asian="標楷體" style:font-size-asian="10.5pt" style:font-size-complex="10.5pt"/>
    </style:style>
    <style:style style:name="P91" style:family="paragraph" style:parent-style-name="Standard">
      <style:paragraph-properties fo:line-height="0.353cm" fo:text-align="justify" fo:text-align-last="justify" style:justify-single-word="false"/>
      <style:text-properties fo:color="#000000" fo:font-size="10.5pt" style:font-name-asian="標楷體" style:font-size-asian="10.5pt" style:font-size-complex="10.5pt"/>
    </style:style>
    <style:style style:name="P92" style:family="paragraph" style:parent-style-name="Standard">
      <style:paragraph-properties fo:line-height="0.388cm" fo:text-align="justify" fo:text-align-last="justify" style:justify-single-word="false"/>
      <style:text-properties fo:color="#000000" fo:font-size="10.5pt" style:font-name-asian="標楷體" style:font-size-asian="10.5pt" style:font-size-complex="10.5pt"/>
    </style:style>
    <style:style style:name="P93" style:family="paragraph" style:parent-style-name="Standard">
      <style:paragraph-properties fo:text-align="center" style:justify-single-word="false"/>
      <style:text-properties fo:color="#000000" fo:font-size="10.5pt" fo:font-weight="bold" style:font-name-asian="標楷體" style:font-size-asian="10.5pt" style:font-weight-asian="bold" style:font-size-complex="10.5pt"/>
    </style:style>
    <style:style style:name="P94" style:family="paragraph" style:parent-style-name="Standard">
      <style:paragraph-properties fo:text-align="center" style:justify-single-word="false"/>
      <style:text-properties fo:color="#000000" fo:font-size="10.5pt" fo:font-weight="bold" style:font-name-asian="標楷體" style:font-size-asian="10.5pt" style:font-weight-asian="bold" style:font-size-complex="10.5pt"/>
    </style:style>
    <style:style style:name="P95" style:family="paragraph" style:parent-style-name="Standard">
      <style:paragraph-properties fo:line-height="0.388cm" fo:text-align="center" style:justify-single-word="false"/>
      <style:text-properties fo:color="#000000" fo:font-size="10.5pt" fo:font-weight="bold" style:font-name-asian="標楷體" style:font-size-asian="10.5pt" style:font-weight-asian="bold" style:font-size-complex="10.5pt"/>
    </style:style>
    <style:style style:name="P96" style:family="paragraph" style:parent-style-name="Standard">
      <style:paragraph-properties style:line-height-at-least="0cm" fo:text-align="center" style:justify-single-word="false"/>
      <style:text-properties fo:color="#000000" fo:font-weight="bold" style:font-name-asian="標楷體" style:font-weight-asian="bold"/>
    </style:style>
    <style:style style:name="P97" style:family="paragraph" style:parent-style-name="Standard">
      <style:paragraph-properties fo:line-height="0.388cm" fo:text-align="center" style:justify-single-word="false"/>
      <style:text-properties fo:color="#000000" fo:font-weight="bold" style:font-name-asian="標楷體" style:font-weight-asian="bold"/>
    </style:style>
    <style:style style:name="P98" style:family="paragraph" style:parent-style-name="Standard">
      <style:paragraph-properties style:line-height-at-least="0cm" fo:text-align="center" style:justify-single-word="false"/>
      <style:text-properties fo:color="#000000" fo:font-weight="bold" style:font-name-asian="標楷體" style:font-weight-asian="bold"/>
    </style:style>
    <style:style style:name="P99" style:family="paragraph" style:parent-style-name="Standard">
      <style:paragraph-properties fo:line-height="0.388cm" fo:text-align="center" style:justify-single-word="false"/>
      <style:text-properties fo:color="#000000" fo:font-weight="bold" style:font-name-asian="標楷體" style:font-weight-asian="bold"/>
    </style:style>
    <style:style style:name="P100" style:family="paragraph" style:parent-style-name="Standard">
      <style:paragraph-properties fo:line-height="0.459cm" fo:text-align="center" style:justify-single-word="false"/>
      <style:text-properties fo:color="#000000" fo:font-weight="bold" style:font-name-asian="標楷體" style:font-weight-asian="bold" style:font-weight-complex="bold"/>
    </style:style>
    <style:style style:name="P101" style:family="paragraph" style:parent-style-name="Standard">
      <style:paragraph-properties fo:line-height="0.459cm" fo:text-align="center" style:justify-single-word="false"/>
      <style:text-properties fo:color="#000000" fo:font-weight="bold" style:font-weight-asian="bold" style:font-weight-complex="bold"/>
    </style:style>
    <style:style style:name="P102" style:family="paragraph" style:parent-style-name="Standard">
      <style:paragraph-properties fo:line-height="0.459cm" fo:text-align="center" style:justify-single-word="false"/>
      <style:text-properties fo:color="#000000" fo:font-weight="bold" style:font-weight-asian="bold" style:font-weight-complex="bold"/>
    </style:style>
    <style:style style:name="P103" style:family="paragraph" style:parent-style-name="Standard">
      <style:paragraph-properties style:line-height-at-least="0cm" fo:text-align="center" style:justify-single-word="false"/>
      <style:text-properties fo:color="#000000" style:font-name="華康楷書體W5" fo:font-weight="bold" style:font-name-asian="標楷體" style:font-weight-asian="bold"/>
    </style:style>
    <style:style style:name="P104" style:family="paragraph" style:parent-style-name="Standard">
      <style:paragraph-properties fo:line-height="0.388cm" fo:text-align="center" style:justify-single-word="false" style:snap-to-layout-grid="false"/>
      <style:text-properties fo:color="#000000" style:font-name="華康楷書體W5" fo:font-size="10pt" style:font-name-asian="華康楷書體W5" style:font-size-asian="10pt" style:font-size-complex="10pt"/>
    </style:style>
    <style:style style:name="P105" style:family="paragraph" style:parent-style-name="Standard">
      <style:paragraph-properties fo:line-height="0.388cm" fo:text-align="center" style:justify-single-word="false" style:snap-to-layout-grid="false"/>
      <style:text-properties fo:color="#000000" style:font-name="華康楷書體W5" fo:font-size="10pt" style:font-name-asian="華康楷書體W5" style:font-size-asian="10pt" style:font-size-complex="10pt"/>
    </style:style>
    <style:style style:name="P106" style:family="paragraph" style:parent-style-name="Standard">
      <style:paragraph-properties fo:line-height="0.388cm" fo:text-align="center"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107" style:family="paragraph" style:parent-style-name="Standard">
      <style:paragraph-properties fo:line-height="0.388cm" fo:text-align="center"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108" style:family="paragraph" style:parent-style-name="Standard">
      <style:paragraph-properties fo:line-height="0.388cm" fo:text-align="justify"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109" style:family="paragraph" style:parent-style-name="Standard">
      <style:paragraph-properties style:line-height-at-least="0cm"/>
      <style:text-properties fo:color="#000000" style:font-name="新細明體" fo:font-size="10.5pt" fo:font-weight="bold" style:font-size-asian="10.5pt" style:font-weight-asian="bold" style:font-name-complex="新細明體" style:font-size-complex="10.5pt"/>
    </style:style>
    <style:style style:name="P110" style:family="paragraph" style:parent-style-name="Standard">
      <style:paragraph-properties fo:line-height="0.388cm" fo:text-align="justify" style:justify-single-word="false"/>
      <style:text-properties fo:color="#000000" style:font-name="新細明體" fo:font-weight="bold" style:font-weight-asian="bold" style:font-name-complex="新細明體"/>
    </style:style>
    <style:style style:name="P111" style:family="paragraph" style:parent-style-name="Standard">
      <style:paragraph-properties fo:line-height="0.388cm" fo:text-align="center" style:justify-single-word="false"/>
      <style:text-properties fo:color="#000000" style:font-name="新細明體" fo:font-size="10pt" style:font-name-asian="標楷體" style:font-size-asian="10pt" style:font-name-complex="新細明體"/>
    </style:style>
    <style:style style:name="P112" style:family="paragraph" style:parent-style-name="Standard">
      <style:paragraph-properties fo:line-height="0.388cm" fo:text-align="center" style:justify-single-word="false"/>
      <style:text-properties fo:color="#000000" style:font-name="新細明體" fo:font-size="10pt" fo:language="zh" fo:country="TW" style:font-name-asian="標楷體" style:font-size-asian="10pt" style:language-asian="zh" style:country-asian="TW" style:font-name-complex="新細明體"/>
    </style:style>
    <style:style style:name="P113" style:family="paragraph" style:parent-style-name="Standard">
      <style:paragraph-properties fo:line-height="0.388cm" fo:text-align="center" style:justify-single-word="false" style:snap-to-layout-grid="false"/>
      <style:text-properties fo:color="#000000" style:font-name="Century Schoolbook" fo:font-size="10pt" style:font-name-asian="標楷體" style:font-size-asian="10pt" style:font-name-complex="Century Schoolbook" style:font-size-complex="10pt"/>
    </style:style>
    <style:style style:name="P114" style:family="paragraph" style:parent-style-name="Standard">
      <style:paragraph-properties fo:line-height="0.388cm" fo:text-align="justify" style:justify-single-word="false" style:snap-to-layout-grid="false"/>
      <style:text-properties fo:color="#000000" style:font-name="細明體" fo:font-size="10pt" style:font-name-asian="細明體" style:font-size-asian="10pt" style:font-name-complex="細明體"/>
    </style:style>
    <style:style style:name="P115" style:family="paragraph" style:parent-style-name="Standard">
      <style:paragraph-properties fo:text-align="justify" style:justify-single-word="false"/>
      <style:text-properties fo:color="#ff0000" fo:font-size="14pt" style:font-size-asian="14pt" style:font-size-complex="14pt"/>
    </style:style>
    <style:style style:name="P116" style:family="paragraph" style:parent-style-name="Standard">
      <style:paragraph-properties fo:text-align="justify" style:justify-single-word="false"/>
      <style:text-properties fo:color="#ff0000" fo:font-size="14pt" style:font-name-asian="Times New Roman" style:font-size-asian="14pt" style:font-size-complex="14pt"/>
    </style:style>
    <style:style style:name="P117" style:family="paragraph" style:parent-style-name="Standard">
      <style:paragraph-properties fo:line-height="125%" style:snap-to-layout-grid="false"/>
      <style:text-properties fo:color="#ff0000" style:font-name="標楷體" style:font-name-asian="標楷體" style:font-name-complex="標楷體"/>
    </style:style>
    <style:style style:name="P118" style:family="paragraph" style:parent-style-name="Standard" style:list-style-name="WW8Num20">
      <style:paragraph-properties fo:line-height="125%" style:snap-to-layout-grid="false"/>
      <style:text-properties fo:color="#ff0000" style:font-name="標楷體" style:font-name-asian="標楷體" style:font-name-complex="標楷體"/>
    </style:style>
    <style:style style:name="P119" style:family="paragraph" style:parent-style-name="Standard">
      <style:paragraph-properties fo:line-height="125%" style:snap-to-layout-grid="false"/>
      <style:text-properties fo:color="#ff0000" style:font-name="標楷體" style:font-name-asian="標楷體" style:font-name-complex="標楷體"/>
    </style:style>
    <style:style style:name="P120" style:family="paragraph" style:parent-style-name="Standard">
      <style:paragraph-properties fo:line-height="125%" style:snap-to-layout-grid="false"/>
      <style:text-properties fo:color="#ff0000" style:font-name="標楷體" fo:font-size="10pt" style:font-name-asian="標楷體" style:font-size-asian="10pt" style:font-name-complex="標楷體" style:font-size-complex="10pt"/>
    </style:style>
    <style:style style:name="P121" style:family="paragraph" style:parent-style-name="Standard">
      <style:text-properties fo:color="#ff0000" style:font-name="標楷體" fo:font-size="18pt" style:font-name-asian="標楷體" style:font-size-asian="18pt" style:font-name-complex="標楷體" style:font-size-complex="18pt"/>
    </style:style>
    <style:style style:name="P122" style:family="paragraph" style:parent-style-name="Standard">
      <style:paragraph-properties fo:line-height="150%" style:snap-to-layout-grid="false"/>
      <style:text-properties fo:color="#ff0000" style:font-name="標楷體" fo:font-size="14pt" style:font-name-asian="標楷體" style:font-size-asian="14pt" style:font-name-complex="標楷體"/>
    </style:style>
    <style:style style:name="P123" style:family="paragraph" style:parent-style-name="Standard">
      <style:paragraph-properties fo:line-height="0.353cm" fo:text-align="center" style:justify-single-word="false"/>
      <style:text-properties fo:color="#ff0000" fo:font-size="10pt" style:font-name-asian="Times New Roman" style:font-size-asian="10pt"/>
    </style:style>
    <style:style style:name="P124" style:family="paragraph" style:parent-style-name="Standard">
      <style:text-properties fo:color="#ff0000" fo:font-size="10pt" style:font-name-asian="Times New Roman" style:font-size-asian="10pt"/>
    </style:style>
    <style:style style:name="P125" style:family="paragraph" style:parent-style-name="Standard">
      <style:paragraph-properties fo:line-height="0.353cm" fo:text-align="center" style:justify-single-word="false"/>
      <style:text-properties fo:color="#ff0000" fo:font-size="10pt" style:font-name-asian="Times New Roman" style:font-size-asian="10pt"/>
    </style:style>
    <style:style style:name="P126" style:family="paragraph" style:parent-style-name="Standard">
      <style:paragraph-properties fo:line-height="0.388cm" fo:text-align="center" style:justify-single-word="false"/>
      <style:text-properties fo:color="#ff0000" fo:font-size="10pt" style:font-name-asian="Times New Roman" style:font-size-asian="10pt"/>
    </style:style>
    <style:style style:name="P127" style:family="paragraph" style:parent-style-name="Standard">
      <style:paragraph-properties fo:line-height="0.388cm" fo:text-align="center" style:justify-single-word="false"/>
      <style:text-properties fo:color="#ff0000" fo:font-size="10pt" style:font-size-asian="10pt"/>
    </style:style>
    <style:style style:name="P128" style:family="paragraph" style:parent-style-name="Standard">
      <style:paragraph-properties fo:line-height="0.388cm" fo:text-align="center" style:justify-single-word="false"/>
      <style:text-properties fo:color="#ff0000" fo:font-size="10pt" style:font-size-asian="10pt"/>
    </style:style>
    <style:style style:name="P129" style:family="paragraph" style:parent-style-name="Standard">
      <style:paragraph-properties fo:line-height="0.388cm" fo:text-align="center" style:justify-single-word="false"/>
      <style:text-properties fo:color="#ff0000" fo:font-size="10.5pt" style:font-name-asian="Times New Roman" style:font-size-asian="10.5pt" style:font-size-complex="10.5pt"/>
    </style:style>
    <style:style style:name="P130" style:family="paragraph" style:parent-style-name="Standard">
      <style:paragraph-properties fo:line-height="0.388cm" fo:text-align="center" style:justify-single-word="false"/>
      <style:text-properties fo:color="#ff0000" fo:font-size="10.5pt" style:font-name-asian="Times New Roman" style:font-size-asian="10.5pt" style:font-size-complex="10.5pt"/>
    </style:style>
    <style:style style:name="P131" style:family="paragraph" style:parent-style-name="Standard">
      <style:paragraph-properties fo:text-align="center" style:justify-single-word="false"/>
      <style:text-properties fo:color="#ff0000"/>
    </style:style>
    <style:style style:name="P132" style:family="paragraph" style:parent-style-name="Standard">
      <style:paragraph-properties fo:text-align="justify" style:justify-single-word="false"/>
      <style:text-properties fo:color="#ff0000"/>
    </style:style>
    <style:style style:name="P133" style:family="paragraph" style:parent-style-name="Standard">
      <style:paragraph-properties fo:line-height="0.353cm"/>
      <style:text-properties fo:color="#ff0000" style:font-name="Century Schoolbook" fo:font-size="10pt" style:font-size-asian="10pt" style:font-name-complex="Century Schoolbook" style:font-size-complex="10pt"/>
    </style:style>
    <style:style style:name="P134" style:family="paragraph" style:parent-style-name="Standard">
      <style:paragraph-properties fo:line-height="0.388cm" fo:text-align="justify" fo:text-align-last="justify" style:justify-single-word="false"/>
      <style:text-properties fo:color="#ff0000" style:font-name="Century Schoolbook" fo:font-size="10pt" style:font-size-asian="10pt" style:font-name-complex="Century Schoolbook" style:font-size-complex="10pt"/>
    </style:style>
    <style:style style:name="P135" style:family="paragraph" style:parent-style-name="Standard">
      <style:text-properties fo:color="#ff0000" style:font-name="Century Schoolbook" fo:font-size="10pt" style:font-name-asian="Century Schoolbook" style:font-size-asian="10pt" style:font-name-complex="Century Schoolbook" style:font-size-complex="10pt"/>
    </style:style>
    <style:style style:name="P136" style:family="paragraph" style:parent-style-name="Standard">
      <style:paragraph-properties fo:line-height="0.353cm" fo:text-align="center" style:justify-single-word="false"/>
      <style:text-properties fo:color="#ff0000" style:font-name="Century Schoolbook" fo:font-size="10pt" style:font-name-asian="華康楷書體W5" style:font-size-asian="10pt" style:font-name-complex="Century Schoolbook" style:font-size-complex="10pt"/>
    </style:style>
    <style:style style:name="P137" style:family="paragraph" style:parent-style-name="Standard">
      <style:paragraph-properties fo:line-height="0.353cm" style:snap-to-layout-grid="false"/>
      <style:text-properties fo:color="#ff0000" style:font-name="Century Schoolbook" fo:font-size="10pt" style:font-name-asian="華康楷書體W5" style:font-size-asian="10pt" style:font-name-complex="Century Schoolbook" style:font-size-complex="10pt"/>
    </style:style>
    <style:style style:name="P138" style:family="paragraph" style:parent-style-name="Standard">
      <style:text-properties fo:color="#ff0000" style:font-name="新細明體" fo:font-size="10pt" style:font-size-asian="10pt" style:font-name-complex="新細明體" style:font-size-complex="10pt"/>
    </style:style>
    <style:style style:name="P139" style:family="paragraph" style:parent-style-name="Standard">
      <style:paragraph-properties fo:line-height="0.353cm"/>
      <style:text-properties fo:color="#ff0000" style:font-name="新細明體" fo:font-size="10pt" style:font-size-asian="10pt" style:font-name-complex="新細明體" style:font-size-complex="10pt"/>
    </style:style>
    <style:style style:name="P140" style:family="paragraph" style:parent-style-name="Standard">
      <style:paragraph-properties fo:line-height="0.353cm" fo:text-align="end" style:justify-single-word="false"/>
    </style:style>
    <style:style style:name="P141" style:family="paragraph" style:parent-style-name="Standard">
      <style:paragraph-properties fo:line-height="0.388cm"/>
    </style:style>
    <style:style style:name="P142" style:family="paragraph" style:parent-style-name="Standard">
      <style:paragraph-properties fo:line-height="0.388cm" fo:text-align="justify" fo:text-align-last="justify" style:justify-single-word="false"/>
    </style:style>
    <style:style style:name="P143" style:family="paragraph" style:parent-style-name="Standard">
      <style:text-properties style:font-name-asian="標楷體"/>
    </style:style>
    <style:style style:name="P144" style:family="paragraph" style:parent-style-name="Standard">
      <style:paragraph-properties style:line-height-at-least="0cm" fo:text-align="center" style:justify-single-word="false"/>
      <style:text-properties style:font-name="華康楷書體W5" fo:font-weight="bold" style:font-name-asian="華康楷書體W5" style:font-weight-asian="bold"/>
    </style:style>
    <style:style style:name="P145" style:family="paragraph" style:parent-style-name="Standard">
      <style:paragraph-properties style:line-height-at-least="0cm" fo:text-align="center" style:justify-single-word="false"/>
      <style:text-properties style:font-name="華康楷書體W5" fo:font-weight="bold" style:font-name-asian="華康楷書體W5" style:font-weight-asian="bold"/>
    </style:style>
    <style:style style:name="P146" style:family="paragraph" style:parent-style-name="Standard">
      <style:paragraph-properties fo:line-height="0.388cm" fo:text-align="center" style:justify-single-word="false"/>
      <style:text-properties style:font-name="華康楷書體W5" fo:font-size="10pt" style:font-name-asian="華康楷書體W5" style:font-size-asian="10pt" style:font-size-complex="10pt"/>
    </style:style>
    <style:style style:name="P147" style:family="paragraph" style:parent-style-name="Standard">
      <style:paragraph-properties fo:line-height="0.388cm" fo:text-align="center" style:justify-single-word="false"/>
      <style:text-properties style:font-name="華康楷書體W5" fo:font-size="10pt" style:font-name-asian="華康楷書體W5" style:font-size-asian="10pt" style:font-size-complex="10pt"/>
    </style:style>
    <style:style style:name="P148" style:family="paragraph" style:parent-style-name="Standard">
      <style:paragraph-properties fo:line-height="0.423cm"/>
      <style:text-properties style:font-name="華康楷書體W5" fo:font-size="10pt" style:font-name-asian="華康楷書體W5" style:font-size-asian="10pt" style:font-size-complex="10pt"/>
    </style:style>
    <style:style style:name="P149" style:family="paragraph" style:parent-style-name="Standard">
      <style:paragraph-properties fo:line-height="0.353cm"/>
      <style:text-properties style:font-name="華康楷書體W5" fo:font-size="10pt" style:font-name-asian="華康楷書體W5" style:font-size-asian="10pt" style:font-size-complex="10pt"/>
    </style:style>
    <style:style style:name="P150" style:family="paragraph" style:parent-style-name="Standard">
      <style:paragraph-properties fo:line-height="0.388cm" fo:text-align="center" style:justify-single-word="false"/>
      <style:text-properties style:font-name="華康楷書體W5" fo:font-size="10pt" fo:language="zh" fo:country="TW" style:font-name-asian="華康楷書體W5" style:font-size-asian="10pt" style:language-asian="zh" style:country-asian="TW" style:font-size-complex="10pt"/>
    </style:style>
    <style:style style:name="P151" style:family="paragraph" style:parent-style-name="Standard">
      <style:paragraph-properties fo:line-height="0.388cm" fo:text-align="center" style:justify-single-word="false"/>
      <style:text-properties style:font-name="華康楷書體W5" fo:font-size="10pt" fo:language="zh" fo:country="TW" style:font-name-asian="華康楷書體W5" style:font-size-asian="10pt" style:language-asian="zh" style:country-asian="TW" style:font-size-complex="10pt"/>
    </style:style>
    <style:style style:name="P152" style:family="paragraph" style:parent-style-name="Standard">
      <style:paragraph-properties style:line-height-at-least="0cm"/>
      <style:text-properties style:font-name="華康楷書體W5" fo:font-size="8pt" style:font-name-asian="華康楷書體W5" style:font-size-asian="8pt" style:font-size-complex="8pt"/>
    </style:style>
    <style:style style:name="P153" style:family="paragraph" style:parent-style-name="Standard">
      <style:paragraph-properties style:line-height-at-least="0cm"/>
      <style:text-properties style:font-name="華康楷書體W5" fo:font-size="7.5pt" style:font-name-asian="華康楷書體W5" style:font-size-asian="7.5pt" style:font-size-complex="7.5pt"/>
    </style:style>
    <style:style style:name="P154" style:family="paragraph" style:parent-style-name="Standard">
      <style:paragraph-properties fo:line-height="0.882cm" fo:text-align="justify" style:justify-single-word="false"/>
      <style:text-properties style:font-name="華康楷書體W5" fo:font-size="17pt" style:font-name-asian="華康楷書體W5" style:font-size-asian="17pt" style:font-size-complex="17pt"/>
    </style:style>
    <style:style style:name="P155" style:family="paragraph" style:parent-style-name="Standard">
      <style:paragraph-properties fo:line-height="0.882cm" fo:text-align="justify" style:justify-single-word="false"/>
      <style:text-properties style:font-name="華康楷書體W5" fo:font-size="13pt" style:font-name-asian="華康楷書體W5" style:font-size-asian="13pt" style:font-size-complex="13pt"/>
    </style:style>
    <style:style style:name="P156" style:family="paragraph" style:parent-style-name="Standard">
      <style:paragraph-properties fo:line-height="0.353cm"/>
      <style:text-properties style:font-name="華康楷書體W5" fo:font-size="8.5pt" style:font-name-asian="華康楷書體W5" style:font-size-asian="8.5pt" style:font-size-complex="8.5pt"/>
    </style:style>
    <style:style style:name="P157" style:family="paragraph" style:parent-style-name="Standard">
      <style:paragraph-properties style:line-height-at-least="0cm"/>
      <style:text-properties fo:color="#800000" style:font-name="新細明體" fo:font-size="10.5pt" fo:font-weight="bold" style:font-size-asian="10.5pt" style:font-weight-asian="bold" style:font-name-complex="新細明體" style:font-size-complex="10.5pt"/>
    </style:style>
    <style:style style:name="P158" style:family="paragraph" style:parent-style-name="Standard">
      <style:paragraph-properties style:line-height-at-least="0cm"/>
      <style:text-properties fo:color="#800000" fo:font-size="16pt" fo:font-weight="bold" style:font-size-asian="16pt" style:font-weight-asian="bold"/>
    </style:style>
    <style:style style:name="P159" style:family="paragraph" style:parent-style-name="Standard">
      <style:paragraph-properties fo:line-height="0.388cm" fo:text-align="center" style:justify-single-word="false"/>
      <style:text-properties fo:color="#800000" style:font-name="華康楷書體W5" fo:font-size="10pt" style:font-name-asian="華康楷書體W5" style:font-size-asian="10pt" style:font-name-complex="新細明體" style:font-size-complex="10pt"/>
    </style:style>
    <style:style style:name="P160" style:family="paragraph" style:parent-style-name="Standard">
      <style:paragraph-properties fo:line-height="0.388cm" fo:text-align="center" style:justify-single-word="false"/>
      <style:text-properties fo:color="#800000" style:font-name="華康楷書體W5" fo:font-size="10pt" fo:language="zh" fo:country="TW" style:font-name-asian="華康楷書體W5" style:font-size-asian="10pt" style:language-asian="zh" style:country-asian="TW" style:font-name-complex="新細明體" style:font-size-complex="10pt"/>
    </style:style>
    <style:style style:name="P161" style:family="paragraph" style:parent-style-name="Standard">
      <style:paragraph-properties fo:line-height="0.388cm" style:snap-to-layout-grid="false"/>
      <style:text-properties fo:color="#800000" fo:font-size="10pt" style:font-name-asian="標楷體" style:font-size-asian="10pt"/>
    </style:style>
    <style:style style:name="P162" style:family="paragraph" style:parent-style-name="Standard">
      <style:paragraph-properties style:line-height-at-least="0cm" fo:text-align="justify" style:justify-single-word="false"/>
      <style:text-properties fo:color="#993300" style:font-name="新細明體" fo:font-size="11pt" fo:font-weight="bold" style:font-size-asian="11pt" style:font-weight-asian="bold" style:font-name-complex="新細明體" style:font-size-complex="11pt"/>
    </style:style>
    <style:style style:name="P163" style:family="paragraph" style:parent-style-name="Standard">
      <style:paragraph-properties style:line-height-at-least="0cm"/>
      <style:text-properties fo:color="#993300" style:font-name="華康楷書體W5" fo:font-size="7.5pt" style:font-name-asian="華康楷書體W5" style:font-size-asian="7.5pt" style:font-size-complex="7.5pt"/>
    </style:style>
    <style:style style:name="P164" style:family="paragraph" style:parent-style-name="Standard">
      <style:paragraph-properties fo:line-height="0.353cm"/>
      <style:text-properties fo:color="#993300" style:font-name="華康楷書體W5" fo:font-size="8.5pt" style:font-name-asian="華康楷書體W5" style:font-size-asian="8.5pt" style:font-size-complex="8.5pt"/>
    </style:style>
    <style:style style:name="P165" style:family="paragraph" style:parent-style-name="Standard">
      <style:paragraph-properties fo:line-height="0.423cm">
        <style:tab-stops>
          <style:tab-stop style:position="2.272cm"/>
          <style:tab-stop style:position="5.186cm"/>
          <style:tab-stop style:position="7.211cm"/>
          <style:tab-stop style:position="9.73cm"/>
          <style:tab-stop style:position="12.494cm"/>
        </style:tab-stops>
      </style:paragraph-properties>
    </style:style>
    <style:style style:name="P166" style:family="paragraph" style:parent-style-name="Standard">
      <style:paragraph-properties fo:line-height="0.388cm"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67" style:family="paragraph" style:parent-style-name="Standard">
      <style:paragraph-properties fo:line-height="0.388cm"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68" style:family="paragraph" style:parent-style-name="Standard">
      <style:paragraph-properties fo:line-height="0.388cm" fo:text-align="justify" style:justify-single-word="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69"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70"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71" style:family="paragraph" style:parent-style-name="Standard">
      <style:paragraph-properties fo:line-height="0.388cm"/>
      <style:text-properties style:font-name="Century Schoolbook" fo:font-size="10pt" style:font-name-asian="華康楷書體W5" style:font-size-asian="10pt" style:font-name-complex="Century Schoolbook" style:font-size-complex="8pt"/>
    </style:style>
    <style:style style:name="P172" style:family="paragraph" style:parent-style-name="Standard">
      <style:paragraph-properties fo:text-align="center" style:justify-single-word="false"/>
      <style:text-properties style:font-name="Century Schoolbook" fo:font-size="10pt" style:font-name-asian="華康楷書體W5" style:font-size-asian="10pt" style:font-name-complex="Century Schoolbook"/>
    </style:style>
    <style:style style:name="P173" style:family="paragraph" style:parent-style-name="Standard">
      <style:paragraph-properties fo:line-height="0.353cm" style:snap-to-layout-grid="false"/>
      <style:text-properties style:font-name="Century Schoolbook" fo:font-size="10pt" style:font-name-asian="華康楷書體W5" style:font-size-asian="10pt" style:font-name-complex="Century Schoolbook" style:font-size-complex="10pt"/>
    </style:style>
    <style:style style:name="P174" style:family="paragraph" style:parent-style-name="Standard">
      <style:paragraph-properties fo:line-height="0.353cm" fo:text-align="center" style:justify-single-word="false"/>
      <style:text-properties style:font-name="Century Schoolbook" fo:font-size="10pt" style:font-name-asian="華康楷書體W5" style:font-size-asian="10pt" style:font-name-complex="Century Schoolbook" style:font-size-complex="10pt"/>
    </style:style>
    <style:style style:name="P175" style:family="paragraph" style:parent-style-name="Standard">
      <style:paragraph-properties fo:line-height="0.353cm" fo:text-align="center" style:justify-single-word="false" style:snap-to-layout-grid="false"/>
      <style:text-properties style:font-name="Century Schoolbook" fo:font-size="10pt" fo:letter-spacing="-0.007cm" style:font-name-asian="華康楷書體W5" style:font-size-asian="10pt" style:font-name-complex="Century Schoolbook" style:font-size-complex="10pt"/>
    </style:style>
    <style:style style:name="P176" style:family="paragraph" style:parent-style-name="Standard">
      <style:paragraph-properties fo:line-height="0.353cm" style:snap-to-layout-grid="false"/>
      <style:text-properties style:font-name="Century Schoolbook" fo:font-size="10pt" fo:language="zh" fo:country="TW" style:font-name-asian="華康楷書體W5" style:font-size-asian="10pt" style:language-asian="zh" style:country-asian="TW" style:font-name-complex="Century Schoolbook" style:font-size-complex="10pt"/>
    </style:style>
    <style:style style:name="P177" style:family="paragraph" style:parent-style-name="Standard">
      <style:paragraph-properties style:line-height-at-least="0cm"/>
      <style:text-properties style:font-name="Century Schoolbook" fo:font-size="9pt" style:font-name-asian="華康楷書體W5" style:font-size-asian="9pt" style:font-name-complex="Century Schoolbook" style:font-size-complex="9pt"/>
    </style:style>
    <style:style style:name="P178" style:family="paragraph" style:parent-style-name="Standard">
      <style:paragraph-properties fo:line-height="0.353cm" fo:text-align="center" style:justify-single-word="false" style:snap-to-layout-grid="false"/>
      <style:text-properties style:font-name="Century Schoolbook" fo:font-size="8pt" fo:letter-spacing="-0.007cm" style:font-name-asian="華康楷書體W5" style:font-size-asian="8pt" style:font-name-complex="Century Schoolbook" style:font-size-complex="8pt" style:text-scale="80%"/>
    </style:style>
    <style:style style:name="P179" style:family="paragraph" style:parent-style-name="Standard">
      <style:paragraph-properties fo:line-height="0.353cm" fo:text-align="justify" style:justify-single-word="false"/>
      <style:text-properties style:font-name="Century Schoolbook" fo:font-size="8.5pt" style:font-size-asian="8.5pt" style:font-name-complex="Century Schoolbook" style:font-size-complex="8.5pt"/>
    </style:style>
    <style:style style:name="P180" style:family="paragraph" style:parent-style-name="Standard">
      <style:paragraph-properties fo:line-height="0.388cm" fo:text-align="center" style:justify-single-word="false"/>
      <style:text-properties style:font-name="Century Schoolbook" style:font-name-asian="華康楷書體W5" style:font-name-complex="Century Schoolbook"/>
    </style:style>
    <style:style style:name="P181" style:family="paragraph" style:parent-style-name="Standard">
      <style:paragraph-properties fo:line-height="0.353cm"/>
    </style:style>
    <style:style style:name="P182" style:family="paragraph" style:parent-style-name="Standard">
      <style:paragraph-properties fo:line-height="0.353cm" fo:text-align="end" style:justify-single-word="false"/>
    </style:style>
    <style:style style:name="P183" style:family="paragraph" style:parent-style-name="Standard">
      <style:paragraph-properties fo:line-height="0.353cm" fo:text-align="center" style:justify-single-word="false"/>
    </style:style>
    <style:style style:name="P184" style:family="paragraph" style:parent-style-name="Standard">
      <style:paragraph-properties fo:line-height="0.388cm"/>
    </style:style>
    <style:style style:name="P185" style:family="paragraph" style:parent-style-name="Standard">
      <style:paragraph-properties fo:line-height="0.388cm" fo:text-align="justify" fo:text-align-last="justify" style:justify-single-word="false"/>
    </style:style>
    <style:style style:name="P186" style:family="paragraph" style:parent-style-name="Standard">
      <style:paragraph-properties fo:line-height="0.388cm" fo:text-align="center" style:justify-single-word="false"/>
    </style:style>
    <style:style style:name="P187" style:family="paragraph" style:parent-style-name="Standard">
      <style:paragraph-properties fo:line-height="0.423cm"/>
    </style:style>
    <style:style style:name="P188" style:family="paragraph" style:parent-style-name="Standard">
      <style:paragraph-properties fo:line-height="0.423cm">
        <style:tab-stops>
          <style:tab-stop style:position="2.272cm"/>
          <style:tab-stop style:position="5.186cm"/>
          <style:tab-stop style:position="7.211cm"/>
          <style:tab-stop style:position="9.73cm"/>
          <style:tab-stop style:position="12.494cm"/>
        </style:tab-stops>
      </style:paragraph-properties>
    </style:style>
    <style:style style:name="P189"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190" style:family="paragraph" style:parent-style-name="Standard" style:list-style-name="WW8Num19">
      <style:paragraph-properties fo:line-height="150%" style:snap-to-layout-grid="false"/>
    </style:style>
    <style:style style:name="P191" style:family="paragraph" style:parent-style-name="Standard">
      <style:paragraph-properties fo:line-height="150%" style:snap-to-layout-grid="false"/>
    </style:style>
    <style:style style:name="P192" style:family="paragraph" style:parent-style-name="Standard">
      <style:paragraph-properties style:line-height-at-least="0cm"/>
    </style:style>
    <style:style style:name="P193" style:family="paragraph" style:parent-style-name="Standard">
      <style:paragraph-properties fo:text-align="justify" style:justify-single-word="false" style:snap-to-layout-grid="false"/>
    </style:style>
    <style:style style:name="P194" style:family="paragraph" style:parent-style-name="Standard">
      <style:paragraph-properties fo:line-height="0.529cm" fo:text-align="center" style:justify-single-word="false"/>
    </style:style>
    <style:style style:name="P195" style:family="paragraph" style:parent-style-name="Standard">
      <style:paragraph-properties fo:line-height="0.882cm" fo:text-align="justify" style:justify-single-word="false"/>
    </style:style>
    <style:style style:name="P196" style:family="paragraph" style:parent-style-name="Standard">
      <style:paragraph-properties fo:line-height="0.37cm">
        <style:tab-stops>
          <style:tab-stop style:position="0.37cm"/>
        </style:tab-stops>
      </style:paragraph-properties>
    </style:style>
    <style:style style:name="P197" style:family="paragraph" style:parent-style-name="Standard">
      <style:text-properties fo:color="#3366ff"/>
    </style:style>
    <style:style style:name="P198" style:family="paragraph" style:parent-style-name="Standard">
      <style:paragraph-properties fo:line-height="0.423cm"/>
      <style:text-properties style:font-name="華康粗黑體" fo:font-size="9pt" style:font-name-asian="華康粗黑體" style:font-size-asian="9pt" style:font-name-complex="Century Schoolbook" style:font-size-complex="9pt"/>
    </style:style>
    <style:style style:name="P199" style:family="paragraph" style:parent-style-name="Standard">
      <style:paragraph-properties fo:margin-left="0cm" fo:margin-right="0cm" style:line-height-at-least="0cm" fo:text-indent="1.482cm" style:auto-text-indent="false"/>
    </style:style>
    <style:style style:name="P200" style:family="paragraph" style:parent-style-name="Standard">
      <style:paragraph-properties fo:margin-left="0cm" fo:margin-right="0cm" style:line-height-at-least="0cm" fo:text-indent="1.482cm" style:auto-text-indent="false"/>
      <style:text-properties style:font-name="標楷體" fo:font-size="14pt" style:font-size-asian="14pt" style:font-name-complex="標楷體" style:font-size-complex="16pt"/>
    </style:style>
    <style:style style:name="P201" style:family="paragraph" style:parent-style-name="Standard">
      <style:paragraph-properties fo:margin-left="0cm" fo:margin-right="0cm" style:line-height-at-least="0cm" fo:text-indent="1.482cm" style:auto-text-indent="false"/>
    </style:style>
    <style:style style:name="P202" style:family="paragraph" style:parent-style-name="Standard">
      <style:paragraph-properties fo:margin-left="3.036cm" fo:margin-right="0cm" fo:text-indent="-3.036cm" style:auto-text-indent="false" style:snap-to-layout-grid="false"/>
      <style:text-properties style:font-name="標楷體" style:font-name-asian="標楷體" style:font-name-complex="標楷體"/>
    </style:style>
    <style:style style:name="P203" style:family="paragraph" style:parent-style-name="Standard">
      <style:paragraph-properties fo:margin-left="1.508cm" fo:margin-right="0cm" style:line-height-at-least="0cm" fo:text-indent="0cm" style:auto-text-indent="false"/>
      <style:text-properties style:font-name="新細明體" fo:font-size="14pt" style:font-size-asian="14pt" style:font-name-complex="新細明體"/>
    </style:style>
    <style:style style:name="P204" style:family="paragraph" style:parent-style-name="Standard">
      <style:paragraph-properties fo:margin-left="1.508cm" fo:margin-right="0cm" style:line-height-at-least="0cm" fo:text-indent="0cm" style:auto-text-indent="false"/>
      <style:text-properties fo:font-size="14pt" style:font-size-asian="14pt"/>
    </style:style>
    <style:style style:name="P205" style:family="paragraph" style:parent-style-name="Standard">
      <style:paragraph-properties fo:margin-left="1.508cm" fo:margin-right="0cm" style:line-height-at-least="0cm" fo:text-indent="0cm" style:auto-text-indent="false"/>
      <style:text-properties fo:font-size="16pt" fo:font-weight="bold" style:font-size-asian="16pt" style:font-weight-asian="bold"/>
    </style:style>
    <style:style style:name="P206" style:family="paragraph" style:parent-style-name="Standard">
      <style:paragraph-properties fo:margin-left="4.623cm" fo:margin-right="0cm" fo:line-height="125%" fo:text-align="center" style:justify-single-word="false" fo:text-indent="-4.623cm" style:auto-text-indent="false" style:snap-to-layout-grid="false"/>
      <style:text-properties style:font-name="標楷體" fo:font-size="10pt" style:font-name-asian="標楷體" style:font-size-asian="10pt" style:font-name-complex="標楷體" style:font-size-complex="10pt"/>
    </style:style>
    <style:style style:name="P207" style:family="paragraph" style:parent-style-name="Standard">
      <style:paragraph-properties fo:margin-left="0cm" fo:margin-right="0cm" fo:line-height="125%" fo:text-indent="0.212cm" style:auto-text-indent="false" style:snap-to-layout-grid="false"/>
      <style:text-properties style:font-name="標楷體" style:font-name-asian="標楷體" style:font-name-complex="標楷體"/>
    </style:style>
    <style:style style:name="P208" style:family="paragraph" style:parent-style-name="Standard">
      <style:paragraph-properties fo:margin-left="0cm" fo:margin-right="0cm" style:line-height-at-least="0cm" fo:text-align="justify" style:justify-single-word="false" fo:text-indent="0.212cm" style:auto-text-indent="false"/>
    </style:style>
    <style:style style:name="P209" style:family="paragraph" style:parent-style-name="Standard">
      <style:paragraph-properties fo:margin-left="0cm" fo:margin-right="0cm" fo:line-height="0.388cm" fo:text-indent="0.212cm" style:auto-text-indent="false" style:snap-to-layout-grid="false"/>
      <style:text-properties fo:color="#000000" style:font-name="華康楷書體W5" fo:font-size="10pt" fo:letter-spacing="0.018cm" fo:language="zh" fo:country="TW" style:font-name-asian="華康楷書體W5" style:font-size-asian="10pt" style:language-asian="zh" style:country-asian="TW" style:font-size-complex="10pt"/>
    </style:style>
    <style:style style:name="P210" style:family="paragraph" style:parent-style-name="Standard">
      <style:paragraph-properties fo:margin-left="3.775cm" fo:margin-right="0cm" style:line-height-at-least="0cm" fo:text-indent="-1.976cm" style:auto-text-indent="false"/>
    </style:style>
    <style:style style:name="P211" style:family="paragraph" style:parent-style-name="Standard">
      <style:paragraph-properties fo:margin-left="0cm" fo:margin-right="-1.316cm" fo:line-height="0.388cm" fo:text-indent="0.388cm" style:auto-text-indent="false"/>
      <style:text-properties fo:color="#000000" fo:font-size="11pt" fo:font-weight="bold" style:font-name-asian="Times New Roman" style:font-size-asian="11pt" style:font-weight-asian="bold" style:font-size-complex="11pt" style:font-weight-complex="bold"/>
    </style:style>
    <style:style style:name="P212" style:family="paragraph" style:parent-style-name="Standard">
      <style:paragraph-properties fo:margin-left="0cm" fo:margin-right="-1.316cm" fo:line-height="0.388cm" fo:text-indent="0.388cm" style:auto-text-indent="false"/>
      <style:text-properties fo:color="#000000" fo:font-size="11pt" fo:font-weight="bold" style:font-name-asian="Times New Roman" style:font-size-asian="11pt" style:font-weight-asian="bold" style:font-size-complex="11pt" style:font-weight-complex="bold"/>
    </style:style>
    <style:style style:name="P213" style:family="paragraph" style:parent-style-name="Standard">
      <style:paragraph-properties fo:margin-left="0cm" fo:margin-right="-1.316cm" fo:line-height="0.388cm" fo:text-indent="0.159cm" style:auto-text-indent="false"/>
    </style:style>
    <style:style style:name="P214" style:family="paragraph" style:parent-style-name="Standard">
      <style:paragraph-properties fo:margin-left="0cm" fo:margin-right="-1.316cm" fo:line-height="0.388cm" fo:text-indent="0.159cm" style:auto-text-indent="false"/>
      <style:text-properties fo:color="#000000" fo:font-size="9pt" style:font-size-asian="9pt" style:font-weight-complex="bold"/>
    </style:style>
    <style:style style:name="P215" style:family="paragraph" style:parent-style-name="Standard">
      <style:paragraph-properties fo:margin-left="0cm" fo:margin-right="-1.316cm" fo:line-height="0.388cm" fo:text-indent="0.159cm" style:auto-text-indent="false"/>
      <style:text-properties fo:color="#000000" fo:font-size="9pt" style:font-size-asian="9pt" style:font-weight-complex="bold"/>
    </style:style>
    <style:style style:name="P216" style:family="paragraph" style:parent-style-name="Standard">
      <style:paragraph-properties fo:margin-left="0cm" fo:margin-right="-1.316cm" fo:line-height="0.388cm" fo:text-indent="0.159cm" style:auto-text-indent="false"/>
      <style:text-properties fo:color="#000000" fo:font-size="9pt" style:font-size-asian="9pt" style:font-size-complex="9pt" style:font-weight-complex="bold"/>
    </style:style>
    <style:style style:name="P217" style:family="paragraph" style:parent-style-name="Standard">
      <style:paragraph-properties fo:margin-left="0cm" fo:margin-right="-1.316cm" fo:line-height="0.388cm" fo:text-indent="0.159cm" style:auto-text-indent="false"/>
    </style:style>
    <style:style style:name="P218" style:family="paragraph" style:parent-style-name="Standard">
      <style:paragraph-properties fo:margin-left="0cm" fo:margin-right="-1.316cm" fo:line-height="0.388cm" fo:text-indent="0cm" style:auto-text-indent="false"/>
      <style:text-properties fo:color="#000000" fo:font-size="9pt" style:font-name-asian="Times New Roman" style:font-size-asian="9pt" style:font-weight-complex="bold"/>
    </style:style>
    <style:style style:name="P219" style:family="paragraph" style:parent-style-name="Standard">
      <style:paragraph-properties fo:margin-left="0cm" fo:margin-right="-1.316cm" fo:line-height="0.388cm" fo:text-indent="0cm" style:auto-text-indent="false"/>
      <style:text-properties fo:color="#000000" fo:font-size="9pt" style:font-name-asian="Times New Roman" style:font-size-asian="9pt" style:font-weight-complex="bold"/>
    </style:style>
    <style:style style:name="P220" style:family="paragraph" style:parent-style-name="Standard">
      <style:paragraph-properties fo:margin-left="0cm" fo:margin-right="-1.316cm" fo:line-height="0.388cm" fo:text-indent="0cm" style:auto-text-indent="false" style:snap-to-layout-grid="false"/>
      <style:text-properties fo:color="#000000" style:font-name="新細明體" fo:font-size="10pt" style:font-name-asian="標楷體" style:font-size-asian="10pt" style:text-scale="85%"/>
    </style:style>
    <style:style style:name="P221" style:family="paragraph" style:parent-style-name="Standard">
      <style:paragraph-properties fo:margin-left="0cm" fo:margin-right="-1.316cm" fo:line-height="0.388cm" fo:text-indent="0cm" style:auto-text-indent="false" style:snap-to-layout-grid="false"/>
      <style:text-properties fo:color="#000000" style:font-name="新細明體" fo:font-size="10pt" style:font-name-asian="標楷體" style:font-size-asian="10pt" style:text-scale="85%"/>
    </style:style>
    <style:style style:name="P222" style:family="paragraph" style:parent-style-name="Standard">
      <style:paragraph-properties fo:margin-left="0cm" fo:margin-right="-1.316cm" fo:line-height="0.388cm" fo:text-indent="0cm" style:auto-text-indent="false"/>
    </style:style>
    <style:style style:name="P223" style:family="paragraph" style:parent-style-name="Standard">
      <style:paragraph-properties fo:margin-left="0cm" fo:margin-right="-0.508cm" style:line-height-at-least="0cm" fo:text-indent="0.185cm" style:auto-text-indent="false">
        <style:tab-stops>
          <style:tab-stop style:position="1.588cm"/>
        </style:tab-stops>
      </style:paragraph-properties>
    </style:style>
    <style:style style:name="P224" style:family="paragraph" style:parent-style-name="Standard">
      <style:paragraph-properties fo:margin-left="0cm" fo:margin-right="-0.508cm" style:line-height-at-least="0cm" fo:text-indent="0.185cm" style:auto-text-indent="false">
        <style:tab-stops>
          <style:tab-stop style:position="1.588cm"/>
        </style:tab-stops>
      </style:paragraph-properties>
      <style:text-properties fo:color="#000000" style:font-name="新細明體" fo:font-size="10.5pt" fo:font-weight="bold" style:font-size-asian="10.5pt" style:font-weight-asian="bold" style:font-name-complex="新細明體" style:font-size-complex="10.5pt"/>
    </style:style>
    <style:style style:name="P225" style:family="paragraph" style:parent-style-name="Standard">
      <style:paragraph-properties fo:margin-left="0cm" fo:margin-right="-0.508cm" style:line-height-at-least="0cm" fo:text-indent="0.185cm" style:auto-text-indent="false">
        <style:tab-stops>
          <style:tab-stop style:position="1.588cm"/>
        </style:tab-stops>
      </style:paragraph-properties>
      <style:text-properties fo:color="#000000" style:font-name="新細明體" fo:font-size="10.5pt" fo:font-weight="bold" style:font-size-asian="10.5pt" style:font-weight-asian="bold" style:font-name-complex="新細明體" style:font-size-complex="10.5pt"/>
    </style:style>
    <style:style style:name="P226" style:family="paragraph" style:parent-style-name="Standard">
      <style:paragraph-properties fo:margin-left="0cm" fo:margin-right="-0.508cm" style:line-height-at-least="0.071cm" fo:text-indent="0.185cm" style:auto-text-indent="false">
        <style:tab-stops>
          <style:tab-stop style:position="1.588cm"/>
        </style:tab-stops>
      </style:paragraph-properties>
      <style:text-properties fo:color="#000000" style:font-name="新細明體" fo:font-size="10.5pt" fo:font-weight="bold" style:font-size-asian="10.5pt" style:font-weight-asian="bold" style:font-name-complex="新細明體" style:font-size-complex="10.5pt"/>
    </style:style>
    <style:style style:name="P227" style:family="paragraph" style:parent-style-name="Standard">
      <style:paragraph-properties fo:margin-left="0cm" fo:margin-right="-0.508cm" style:line-height-at-least="0cm" fo:text-indent="0.185cm" style:auto-text-indent="false">
        <style:tab-stops>
          <style:tab-stop style:position="1.588cm"/>
        </style:tab-stops>
      </style:paragraph-properties>
    </style:style>
    <style:style style:name="P228" style:family="paragraph" style:parent-style-name="Standard">
      <style:paragraph-properties fo:margin-left="0cm" fo:margin-right="-0.508cm" style:line-height-at-least="0.071cm" fo:text-indent="0.185cm" style:auto-text-indent="false">
        <style:tab-stops>
          <style:tab-stop style:position="1.588cm"/>
        </style:tab-stops>
      </style:paragraph-properties>
    </style:style>
    <style:style style:name="P229" style:family="paragraph" style:parent-style-name="Standard">
      <style:paragraph-properties fo:margin-left="0.298cm" fo:margin-right="0cm" style:line-height-at-least="0cm" fo:text-align="justify" style:justify-single-word="false" fo:text-indent="-0.556cm" style:auto-text-indent="false"/>
    </style:style>
    <style:style style:name="P230" style:family="paragraph" style:parent-style-name="Standard">
      <style:paragraph-properties fo:margin-left="0.298cm" fo:margin-right="0cm" style:line-height-at-least="0cm" fo:text-align="justify" style:justify-single-word="false" fo:text-indent="-0.556cm" style:auto-text-indent="false"/>
    </style:style>
    <style:style style:name="P231" style:family="paragraph" style:parent-style-name="Standard">
      <style:paragraph-properties fo:margin-left="0.231cm" fo:margin-right="0cm" style:line-height-at-least="0cm" fo:text-align="justify" style:justify-single-word="false" fo:text-indent="-0.044cm" style:auto-text-indent="false"/>
    </style:style>
    <style:style style:name="P232" style:family="paragraph" style:parent-style-name="Standard">
      <style:paragraph-properties fo:margin-left="0.231cm" fo:margin-right="0cm" style:line-height-at-least="0cm" fo:text-align="justify" style:justify-single-word="false" fo:text-indent="-0.044cm" style:auto-text-indent="false"/>
    </style:style>
    <style:style style:name="P233" style:family="paragraph" style:parent-style-name="Standard">
      <style:paragraph-properties fo:margin-top="0cm" fo:margin-bottom="0.064cm" loext:contextual-spacing="false" style:line-height-at-least="0cm" style:snap-to-layout-grid="false"/>
    </style:style>
    <style:style style:name="P234" style:family="paragraph" style:parent-style-name="Standard">
      <style:paragraph-properties fo:margin-top="0cm" fo:margin-bottom="0.064cm" loext:contextual-spacing="false" fo:line-height="75%" style:snap-to-layout-grid="false"/>
    </style:style>
    <style:style style:name="P235" style:family="paragraph" style:parent-style-name="Standard">
      <style:paragraph-properties fo:margin-top="0cm" fo:margin-bottom="0.064cm" loext:contextual-spacing="false" style:line-height-at-least="0cm" style:snap-to-layout-grid="false"/>
    </style:style>
    <style:style style:name="P236" style:family="paragraph" style:parent-style-name="Standard">
      <style:paragraph-properties fo:margin-left="0cm" fo:margin-right="0cm" fo:text-indent="0.847cm" style:auto-text-indent="false"/>
    </style:style>
    <style:style style:name="P237" style:family="paragraph" style:parent-style-name="Standard">
      <style:paragraph-properties fo:margin-left="0cm" fo:margin-right="0cm" fo:text-indent="0.847cm" style:auto-text-indent="false"/>
    </style:style>
    <style:style style:name="P238" style:family="paragraph" style:parent-style-name="Standard">
      <style:paragraph-properties fo:margin-left="0cm" fo:margin-right="0cm" fo:text-indent="0.123cm" style:auto-text-indent="false"/>
    </style:style>
    <style:style style:name="P239" style:family="paragraph" style:parent-style-name="Standard">
      <style:paragraph-properties fo:margin-left="0cm" fo:margin-right="0cm" fo:text-indent="0.123cm" style:auto-text-indent="false"/>
    </style:style>
    <style:style style:name="P240" style:family="paragraph" style:parent-style-name="Standard">
      <style:paragraph-properties fo:margin-left="0cm" fo:margin-right="0cm" fo:text-indent="0.123cm" style:auto-text-indent="false"/>
      <style:text-properties style:font-name="標楷體" style:font-name-asian="標楷體"/>
    </style:style>
    <style:style style:name="P241" style:family="paragraph" style:parent-style-name="Standard">
      <style:paragraph-properties fo:margin-left="0.353cm" fo:margin-right="0cm" fo:line-height="0.388cm" fo:text-indent="-0.353cm" style:auto-text-indent="false"/>
      <style:text-properties fo:color="#000000" style:font-name="華康楷書體W5" fo:font-size="10pt" style:font-name-asian="標楷體" style:font-size-asian="10pt" style:font-size-complex="10pt"/>
    </style:style>
    <style:style style:name="P242" style:family="paragraph" style:parent-style-name="Standard">
      <style:paragraph-properties fo:margin-left="0.353cm" fo:margin-right="0cm" fo:line-height="0.388cm" fo:text-indent="-0.353cm" style:auto-text-indent="false"/>
      <style:text-properties fo:color="#000000" style:font-name="華康楷書體W5" fo:font-size="10pt" style:font-name-asian="標楷體" style:font-size-asian="10pt" style:font-size-complex="10pt"/>
    </style:style>
    <style:style style:name="P243" style:family="paragraph" style:parent-style-name="Standard">
      <style:paragraph-properties fo:margin-left="0.212cm" fo:margin-right="-0.508cm" style:line-height-at-least="0cm" fo:text-indent="0.635cm" style:auto-text-indent="false">
        <style:tab-stops>
          <style:tab-stop style:position="1.588cm"/>
        </style:tab-stops>
      </style:paragraph-properties>
    </style:style>
    <style:style style:name="P244" style:family="paragraph" style:parent-style-name="Standard">
      <style:paragraph-properties fo:margin-left="0.212cm" fo:margin-right="-0.508cm" style:line-height-at-least="0cm" fo:text-indent="1.06cm" style:auto-text-indent="false">
        <style:tab-stops>
          <style:tab-stop style:position="1.588cm"/>
        </style:tab-stops>
      </style:paragraph-properties>
    </style:style>
    <style:style style:name="P245" style:family="paragraph" style:parent-style-name="Standard">
      <style:paragraph-properties fo:margin-left="0cm" fo:margin-right="-0.508cm" style:line-height-at-least="0cm" fo:text-indent="0.847cm" style:auto-text-indent="false">
        <style:tab-stops>
          <style:tab-stop style:position="1.588cm"/>
        </style:tab-stops>
      </style:paragraph-properties>
    </style:style>
    <style:style style:name="P246" style:family="paragraph" style:parent-style-name="Standard">
      <style:paragraph-properties fo:margin-left="0cm" fo:margin-right="-0.508cm" style:line-height-at-least="0cm" fo:text-indent="1.272cm" style:auto-text-indent="false">
        <style:tab-stops>
          <style:tab-stop style:position="1.588cm"/>
        </style:tab-stops>
      </style:paragraph-properties>
    </style:style>
    <style:style style:name="P247" style:family="paragraph" style:parent-style-name="Standard">
      <style:paragraph-properties fo:margin-top="0.127cm" fo:margin-bottom="0cm" loext:contextual-spacing="false" fo:line-height="0.388cm" fo:text-align="justify" style:justify-single-word="false"/>
    </style:style>
    <style:style style:name="P248" style:family="paragraph" style:parent-style-name="Standard">
      <style:paragraph-properties fo:margin-top="0.127cm" fo:margin-bottom="0cm" loext:contextual-spacing="false" fo:line-height="0.388cm" fo:text-align="justify" style:justify-single-word="false"/>
      <style:text-properties fo:color="#000000" fo:font-size="10pt" style:font-name-asian="標楷體" style:font-size-asian="10pt"/>
    </style:style>
    <style:style style:name="P249" style:family="paragraph" style:parent-style-name="Standard">
      <style:paragraph-properties fo:margin-top="0.127cm" fo:margin-bottom="0cm" loext:contextual-spacing="false" fo:line-height="0.388cm" fo:text-align="justify" style:justify-single-word="false"/>
      <style:text-properties fo:color="#000000" fo:font-size="10pt" style:font-name-asian="標楷體" style:font-size-asian="10pt"/>
    </style:style>
    <style:style style:name="P250" style:family="paragraph" style:parent-style-name="Standard">
      <style:paragraph-properties fo:margin-top="0.127cm" fo:margin-bottom="0cm" loext:contextual-spacing="false" fo:line-height="0.388cm" fo:text-align="justify" style:justify-single-word="false"/>
    </style:style>
    <style:style style:name="P251" style:family="paragraph" style:parent-style-name="Standard">
      <style:paragraph-properties fo:margin-left="0cm" fo:margin-right="0cm" fo:line-height="0.37cm" fo:text-indent="-0.635cm" style:auto-text-indent="false">
        <style:tab-stops>
          <style:tab-stop style:position="0.37cm"/>
        </style:tab-stops>
      </style:paragraph-properties>
      <style:text-properties fo:color="#800000" style:font-name="新細明體" style:font-name-complex="新細明體" style:font-weight-complex="bold"/>
    </style:style>
    <style:style style:name="P252" style:family="paragraph" style:parent-style-name="Standard">
      <style:paragraph-properties fo:margin-left="0cm" fo:margin-right="0cm" fo:line-height="0.37cm" fo:text-indent="-0.635cm" style:auto-text-indent="false">
        <style:tab-stops>
          <style:tab-stop style:position="0.37cm"/>
        </style:tab-stops>
      </style:paragraph-properties>
      <style:text-properties fo:color="#800000" style:font-name="新細明體" style:font-name-complex="新細明體" style:font-weight-complex="bold"/>
    </style:style>
    <style:style style:name="P253" style:family="paragraph" style:parent-style-name="Standard">
      <style:paragraph-properties fo:margin-left="0cm" fo:margin-right="0cm" fo:line-height="0.37cm" fo:text-indent="-0.635cm" style:auto-text-indent="false">
        <style:tab-stops>
          <style:tab-stop style:position="0.37cm"/>
        </style:tab-stops>
      </style:paragraph-properties>
    </style:style>
    <style:style style:name="P254" style:family="paragraph" style:parent-style-name="Standard">
      <style:paragraph-properties fo:margin-left="0cm" fo:margin-right="0cm" fo:line-height="0.37cm" fo:text-indent="-0.635cm" style:auto-text-indent="false">
        <style:tab-stops>
          <style:tab-stop style:position="0.37cm"/>
        </style:tab-stops>
      </style:paragraph-properties>
      <style:text-properties style:font-name-asian="Times New Roman"/>
    </style:style>
    <style:style style:name="P255" style:family="paragraph" style:parent-style-name="Standard">
      <style:paragraph-properties fo:margin-left="0cm" fo:margin-right="-0.318cm" fo:line-height="0.37cm" fo:text-indent="-1.27cm" style:auto-text-indent="false">
        <style:tab-stops>
          <style:tab-stop style:position="0.37cm"/>
        </style:tab-stops>
      </style:paragraph-properties>
    </style:style>
    <style:style style:name="P256" style:family="paragraph" style:parent-style-name="Standard">
      <style:paragraph-properties fo:margin-left="-0.053cm" fo:margin-right="0cm" fo:line-height="0.37cm" fo:text-indent="-0.582cm" style:auto-text-indent="false">
        <style:tab-stops>
          <style:tab-stop style:position="0.37cm"/>
        </style:tab-stops>
      </style:paragraph-properties>
    </style:style>
    <style:style style:name="P257" style:family="paragraph" style:parent-style-name="Standard">
      <style:paragraph-properties fo:margin-left="3.369cm" fo:margin-right="0cm" style:line-height-at-least="0cm" fo:text-indent="-1.976cm" style:auto-text-indent="false"/>
    </style:style>
    <style:style style:name="P258" style:family="paragraph" style:parent-style-name="Standard">
      <style:paragraph-properties fo:margin-left="3.602cm" fo:margin-right="0cm" fo:text-indent="-3.602cm" style:auto-text-indent="false"/>
    </style:style>
    <style:style style:name="P259" style:family="paragraph" style:parent-style-name="Standard">
      <style:paragraph-properties fo:margin-left="0cm" fo:margin-right="0cm" fo:line-height="0.388cm" fo:text-indent="0.194cm" style:auto-text-indent="false"/>
    </style:style>
    <style:style style:name="P260" style:family="paragraph" style:parent-style-name="Standard">
      <style:paragraph-properties fo:margin-left="0.247cm" fo:margin-right="0cm" style:line-height-at-least="0cm" fo:text-align="justify" style:justify-single-word="false" fo:text-indent="-0.06cm" style:auto-text-indent="false"/>
      <style:text-properties style:font-name="標楷體" fo:font-size="14pt" style:text-underline-style="dotted" style:text-underline-width="auto" style:text-underline-color="font-color" style:font-name-asian="標楷體" style:font-size-asian="14pt" style:font-name-complex="標楷體"/>
    </style:style>
    <style:style style:name="P261" style:family="paragraph" style:parent-style-name="Standard">
      <style:paragraph-properties fo:margin-left="-0.953cm" fo:margin-right="-0.318cm" fo:line-height="0.37cm" fo:text-indent="-0.635cm" style:auto-text-indent="false">
        <style:tab-stops>
          <style:tab-stop style:position="0.37cm"/>
        </style:tab-stops>
      </style:paragraph-properties>
    </style:style>
    <style:style style:name="P262" style:family="paragraph" style:parent-style-name="Standard">
      <style:paragraph-properties fo:margin-left="0cm" fo:margin-right="0cm" fo:line-height="0.388cm" fo:text-indent="0.185cm" style:auto-text-indent="false"/>
    </style:style>
    <style:style style:name="P263" style:family="paragraph" style:parent-style-name="Standard">
      <style:paragraph-properties fo:margin-left="0cm" fo:margin-right="-0.318cm" fo:line-height="0.37cm" fo:text-indent="-0.635cm" style:auto-text-indent="false">
        <style:tab-stops>
          <style:tab-stop style:position="0.37cm"/>
        </style:tab-stops>
      </style:paragraph-properties>
    </style:style>
    <style:style style:name="P264" style:family="paragraph" style:parent-style-name="Standard">
      <style:paragraph-properties fo:margin-left="0.847cm" fo:margin-right="0cm" fo:text-align="center" style:justify-single-word="false" fo:text-indent="0cm" style:auto-text-indent="false"/>
    </style:style>
    <style:style style:name="P265" style:family="paragraph" style:parent-style-name="Standard">
      <style:paragraph-properties fo:margin-left="0.956cm" fo:margin-right="0cm" fo:line-height="150%" fo:text-indent="-0.004cm" style:auto-text-indent="false" style:snap-to-layout-grid="false"/>
      <style:text-properties fo:font-size="14pt" style:font-name-asian="標楷體" style:font-size-asian="14pt"/>
    </style:style>
    <style:style style:name="P266" style:family="paragraph" style:parent-style-name="Standard">
      <style:paragraph-properties fo:margin-left="6.934cm" fo:margin-right="0cm" fo:line-height="125%" fo:text-align="center" style:justify-single-word="false" fo:text-indent="-6.934cm" style:auto-text-indent="false" style:snap-to-layout-grid="false"/>
    </style:style>
    <style:style style:name="P267" style:family="paragraph" style:parent-style-name="Standard">
      <style:paragraph-properties fo:margin-left="0cm" fo:margin-right="0.635cm" fo:line-height="0.706cm" fo:text-indent="2.963cm" style:auto-text-indent="false"/>
    </style:style>
    <style:style style:name="P268" style:family="paragraph" style:parent-style-name="Standard">
      <style:paragraph-properties fo:margin-left="1.693cm" fo:margin-right="0cm" style:line-height-at-least="0cm" fo:text-indent="3.387cm" style:auto-text-indent="false"/>
    </style:style>
    <style:style style:name="P269" style:family="paragraph" style:parent-style-name="Standard">
      <style:paragraph-properties fo:margin-left="1.693cm" fo:margin-right="0cm" style:line-height-at-least="0cm" fo:text-indent="4.12cm" style:auto-text-indent="false"/>
    </style:style>
    <style:style style:name="P270" style:family="paragraph" style:parent-style-name="Standard">
      <style:paragraph-properties fo:margin-left="0cm" fo:margin-right="0cm" style:line-height-at-least="0cm" fo:text-indent="5.644cm" style:auto-text-indent="false"/>
    </style:style>
    <style:style style:name="P271" style:family="paragraph" style:parent-style-name="Standard">
      <style:paragraph-properties fo:margin-left="0cm" fo:margin-right="0cm" fo:line-height="0.529cm" fo:text-indent="5.644cm" style:auto-text-indent="false"/>
    </style:style>
    <style:style style:name="P272" style:family="paragraph" style:parent-style-name="Standard">
      <style:paragraph-properties fo:margin-left="-0.131cm" fo:margin-right="-0.212cm" fo:line-height="0.353cm" fo:text-align="justify" style:justify-single-word="false" fo:text-indent="0.004cm" style:auto-text-indent="false" style:snap-to-layout-grid="false"/>
      <style:text-properties style:font-name="Century Schoolbook" fo:font-size="10pt" style:font-name-asian="華康楷書體W5" style:font-size-asian="10pt" style:font-name-complex="Century Schoolbook" style:font-size-complex="10pt"/>
    </style:style>
    <style:style style:name="P273" style:family="paragraph" style:parent-style-name="Standard">
      <style:paragraph-properties fo:margin-left="-0.127cm" fo:margin-right="-0.212cm" fo:line-height="0.353cm" fo:text-align="justify"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74"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75" style:family="paragraph" style:parent-style-name="Standard">
      <style:paragraph-properties fo:margin-left="-0.127cm" fo:margin-right="-0.212cm"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76"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fo:letter-spacing="0.011cm" style:font-size-asian="10pt" style:font-name-complex="Century Schoolbook" style:font-size-complex="10pt"/>
    </style:style>
    <style:style style:name="P277" style:family="paragraph" style:parent-style-name="Standard">
      <style:paragraph-properties fo:margin-left="-0.127cm" fo:margin-right="-0.212cm" fo:line-height="0.353cm" fo:text-align="center" style:justify-single-word="false" fo:text-indent="0cm" style:auto-text-indent="false" style:snap-to-layout-grid="false"/>
    </style:style>
    <style:style style:name="P278" style:family="paragraph" style:parent-style-name="Standard">
      <style:paragraph-properties fo:margin-left="-0.127cm" fo:margin-right="-0.212cm" fo:line-height="0.353cm" fo:text-align="center" style:justify-single-word="false" fo:text-indent="0cm" style:auto-text-indent="false" style:snap-to-layout-grid="false"/>
      <style:text-properties fo:color="#ff0000" style:font-name="Century Schoolbook" fo:font-size="10pt" style:font-name-asian="華康楷書體W5" style:font-size-asian="10pt" style:font-name-complex="Century Schoolbook" style:font-size-complex="10pt"/>
    </style:style>
    <style:style style:name="P279" style:family="paragraph" style:parent-style-name="Standard">
      <style:paragraph-properties fo:margin-left="-0.127cm" fo:margin-right="-0.127cm" fo:line-height="0.353cm" fo:text-align="center" style:justify-single-word="false" fo:text-indent="0cm" style:auto-text-indent="false" style:snap-to-layout-grid="false"/>
      <style:text-properties style:font-name="Century Schoolbook" fo:font-size="10pt" style:font-size-asian="10pt" style:font-name-complex="Century Schoolbook" style:font-size-complex="10pt"/>
    </style:style>
    <style:style style:name="P280" style:family="paragraph" style:parent-style-name="Standard">
      <style:paragraph-properties fo:margin-left="-0.127cm" fo:margin-right="-0.127cm" fo:line-height="0.35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281" style:family="paragraph" style:parent-style-name="Standard">
      <style:paragraph-properties fo:margin-left="-0.127cm" fo:margin-right="-0.127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82" style:family="paragraph" style:parent-style-name="Standard">
      <style:paragraph-properties fo:margin-left="-0.127cm" fo:margin-right="-0.127cm" fo:text-align="center" style:justify-single-word="false" fo:text-indent="0cm" style:auto-text-indent="false"/>
      <style:text-properties style:font-name="華康楷書體W5" fo:font-size="10pt" style:font-name-asian="華康楷書體W5" style:font-size-asian="10pt" style:font-size-complex="10pt"/>
    </style:style>
    <style:style style:name="P283" style:family="paragraph" style:parent-style-name="Standard">
      <style:paragraph-properties fo:margin-left="-0.169cm" fo:margin-right="-0.169cm" fo:line-height="0.353cm" fo:text-align="center" style:justify-single-word="false" fo:text-indent="0cm" style:auto-text-indent="false"/>
      <style:text-properties style:font-name="華康楷書體W5" fo:font-size="10pt" style:font-name-asian="華康楷書體W5" style:font-size-asian="10pt" style:font-name-complex="新細明體" style:font-size-complex="10pt"/>
    </style:style>
    <style:style style:name="P284" style:family="paragraph" style:parent-style-name="Standard">
      <style:paragraph-properties fo:margin-left="-0.169cm" fo:margin-right="-0.169cm" fo:text-align="center" style:justify-single-word="false" fo:text-indent="0cm" style:auto-text-indent="false"/>
      <style:text-properties style:font-name="華康楷書體W5" fo:font-size="10pt" fo:letter-spacing="0.018cm" style:font-name-asian="華康楷書體W5" style:font-size-asian="10pt" style:font-size-complex="10pt"/>
    </style:style>
    <style:style style:name="P285" style:family="paragraph" style:parent-style-name="Standard">
      <style:paragraph-properties fo:margin-left="-0.169cm" fo:margin-right="-0.169cm" fo:line-height="0.42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text-scale="80%"/>
    </style:style>
    <style:style style:name="P286" style:family="paragraph" style:parent-style-name="Standard">
      <style:paragraph-properties fo:margin-left="-0.169cm" fo:margin-right="-0.169cm" fo:line-height="0.42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287" style:family="paragraph" style:parent-style-name="Standard">
      <style:paragraph-properties fo:margin-left="-0.169cm" fo:margin-right="-0.169cm" fo:line-height="0.42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288" style:family="paragraph" style:parent-style-name="Standard">
      <style:paragraph-properties fo:margin-left="-0.169cm" fo:margin-right="-0.169cm" fo:line-height="0.423cm" fo:text-align="justify"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289"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290" style:family="paragraph" style:parent-style-name="Standard">
      <style:paragraph-properties fo:margin-left="-0.169cm" fo:margin-right="-0.169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91" style:family="paragraph" style:parent-style-name="Standard">
      <style:paragraph-properties fo:margin-left="-0.169cm" fo:margin-right="-0.169cm" fo:line-height="0.635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292"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9pt" style:font-size-asian="9pt" style:font-name-complex="Century Schoolbook" style:font-size-complex="9pt"/>
    </style:style>
    <style:style style:name="P293" style:family="paragraph" style:parent-style-name="Standard">
      <style:paragraph-properties fo:margin-left="-0.169cm" fo:margin-right="-0.169cm" fo:line-height="0.353cm" fo:text-align="center" style:justify-single-word="false" fo:text-indent="0cm" style:auto-text-indent="false"/>
    </style:style>
    <style:style style:name="P294" style:family="paragraph" style:parent-style-name="Standard">
      <style:paragraph-properties fo:margin-left="-0.169cm" fo:margin-right="-0.169cm" fo:line-height="0.353cm" fo:text-align="center" style:justify-single-word="false" fo:text-indent="0cm" style:auto-text-indent="false" style:snap-to-layout-grid="false"/>
    </style:style>
    <style:style style:name="P295" style:family="paragraph" style:parent-style-name="Standard">
      <style:paragraph-properties fo:margin-left="-0.169cm" fo:margin-right="-0.169cm" fo:line-height="0.353cm" fo:text-align="center" style:justify-single-word="false" fo:text-indent="0cm" style:auto-text-indent="false" style:snap-to-layout-grid="false"/>
      <style:text-properties fo:color="#ff0000" style:font-name="Century Schoolbook" fo:font-size="8pt" fo:letter-spacing="-0.007cm" style:font-size-asian="8pt" style:font-name-complex="Century Schoolbook" style:font-size-complex="8pt"/>
    </style:style>
    <style:style style:name="P296" style:family="paragraph" style:parent-style-name="Standard">
      <style:paragraph-properties fo:margin-left="-0.169cm" fo:margin-right="-0.169cm" fo:margin-top="0.318cm" fo:margin-bottom="0.318cm" loext:contextual-spacing="false" fo:line-height="0.882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97"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size-asian="10pt" style:font-name-complex="Century Schoolbook" style:font-size-complex="10pt" style:text-scale="90%"/>
    </style:style>
    <style:style style:name="P298" style:family="paragraph" style:parent-style-name="Standard">
      <style:paragraph-properties fo:margin-left="-0.085cm" fo:margin-right="-0.085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99" style:family="paragraph" style:parent-style-name="Standard">
      <style:paragraph-properties fo:margin-left="-0.085cm" fo:margin-right="-0.085cm" fo:line-height="0.353cm" fo:text-indent="0cm" style:auto-text-indent="false" style:snap-to-layout-grid="false"/>
      <style:text-properties style:font-name="Century Schoolbook" fo:font-size="10pt" fo:language="zh" fo:country="TW" style:font-name-asian="華康楷書體W5" style:font-size-asian="10pt" style:language-asian="zh" style:country-asian="TW" style:font-name-complex="Century Schoolbook" style:font-size-complex="10pt"/>
    </style:style>
    <style:style style:name="P300" style:family="paragraph" style:parent-style-name="Standard">
      <style:paragraph-properties fo:margin-left="-0.085cm" fo:margin-right="-0.085cm" fo:line-height="0.282cm" fo:text-indent="0cm" style:auto-text-indent="false"/>
      <style:text-properties style:font-name="Century Schoolbook" fo:font-size="7pt" fo:letter-spacing="-0.021cm" style:font-size-asian="7pt" style:font-name-complex="Century Schoolbook" style:font-size-complex="7pt"/>
    </style:style>
    <style:style style:name="P301"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8.5pt" style:font-size-asian="8.5pt" style:font-name-complex="Century Schoolbook" style:font-size-complex="8.5pt"/>
    </style:style>
    <style:style style:name="P302" style:family="paragraph" style:parent-style-name="Standard">
      <style:paragraph-properties fo:margin-left="-0.085cm" fo:margin-right="-0.085cm" fo:text-align="center" style:justify-single-word="false" fo:text-indent="0cm" style:auto-text-indent="false"/>
      <style:text-properties style:font-name="華康楷書體W5" fo:font-size="10pt" style:font-name-asian="華康楷書體W5" style:font-size-asian="10pt" style:font-size-complex="10pt"/>
    </style:style>
    <style:style style:name="P303" style:family="paragraph" style:parent-style-name="Standard">
      <style:paragraph-properties fo:margin-left="-0.085cm" fo:margin-right="-0.085cm" fo:line-height="0.353cm" fo:text-align="center" style:justify-single-word="false" fo:text-indent="0cm" style:auto-text-indent="false"/>
      <style:text-properties style:font-name="華康楷書體W5" fo:font-size="10pt" style:font-name-asian="華康楷書體W5" style:font-size-asian="10pt" style:font-size-complex="10pt"/>
    </style:style>
    <style:style style:name="P304" style:family="paragraph" style:parent-style-name="Standard">
      <style:paragraph-properties fo:margin-left="-0.085cm" fo:margin-right="-0.085cm" fo:text-align="center" style:justify-single-word="false" fo:text-indent="0cm" style:auto-text-indent="false"/>
      <style:text-properties style:font-name="華康楷書體W5" fo:font-size="38pt" style:font-name-asian="華康楷書體W5" style:font-size-asian="38pt" style:font-size-complex="38pt"/>
    </style:style>
    <style:style style:name="P305" style:family="paragraph" style:parent-style-name="Standard">
      <style:paragraph-properties fo:margin-left="-0.085cm" fo:margin-right="-0.085cm" fo:text-align="center" style:justify-single-word="false" fo:text-indent="0cm" style:auto-text-indent="false" style:vertical-align="middle"/>
      <style:text-properties style:font-name="華康楷書體W5" fo:font-size="24pt" style:font-name-asian="華康楷書體W5" style:font-size-asian="24pt" style:font-size-complex="24pt"/>
    </style:style>
    <style:style style:name="P306" style:family="paragraph" style:parent-style-name="Standard">
      <style:paragraph-properties fo:margin-left="-0.085cm" fo:margin-right="-0.085cm" fo:line-height="0.353cm" fo:text-align="justify" style:justify-single-word="false" fo:text-indent="0cm" style:auto-text-indent="false"/>
    </style:style>
    <style:style style:name="P307" style:family="paragraph" style:parent-style-name="Standard">
      <style:paragraph-properties fo:margin-left="-0.169cm" fo:margin-right="-0.296cm" fo:line-height="0.353cm" fo:text-align="center" style:justify-single-word="false" fo:text-indent="0cm" style:auto-text-indent="false"/>
      <style:text-properties style:font-name="華康楷書體W5" fo:font-size="10pt" fo:letter-spacing="0.081cm" style:font-name-asian="華康楷書體W5" style:font-size-asian="10pt" style:font-name-complex="新細明體" style:font-size-complex="10pt"/>
    </style:style>
    <style:style style:name="P308" style:family="paragraph" style:parent-style-name="Standard">
      <style:paragraph-properties fo:margin-left="-0.212cm" fo:margin-right="-0.212cm" fo:line-height="0.353cm" fo:text-align="center" style:justify-single-word="false" fo:text-indent="0cm" style:auto-text-indent="false" style:snap-to-layout-grid="false"/>
      <style:text-properties style:font-name="Century Schoolbook" fo:font-size="6.5pt" fo:letter-spacing="-0.021cm" style:font-size-asian="6.5pt" style:font-name-complex="Century Schoolbook" style:font-size-complex="6.5pt"/>
    </style:style>
    <style:style style:name="P309" style:family="paragraph" style:parent-style-name="Standard">
      <style:paragraph-properties fo:margin-left="0cm" fo:margin-right="-0.085cm" fo:margin-top="0cm" fo:margin-bottom="0cm" loext:contextual-spacing="false" fo:line-height="0.353cm" fo:text-indent="0.529cm" style:auto-text-indent="false"/>
    </style:style>
    <style:style style:name="P310" style:family="paragraph" style:parent-style-name="Standard">
      <style:paragraph-properties fo:margin-left="-0.085cm" fo:margin-right="-0.085cm" fo:line-height="0.282cm" fo:text-indent="0.205cm" style:auto-text-indent="false"/>
      <style:text-properties style:font-name="Century Schoolbook" fo:font-size="7pt" fo:letter-spacing="-0.021cm" style:font-name-asian="華康楷書體W5" style:font-size-asian="7pt" style:font-name-complex="Century Schoolbook" style:font-size-complex="7pt"/>
    </style:style>
    <style:style style:name="P311" style:family="paragraph" style:parent-style-name="Standard">
      <style:paragraph-properties fo:margin-left="0.508cm" fo:margin-right="-0.169cm" fo:line-height="0.635cm" fo:text-align="center" style:justify-single-word="false" fo:text-indent="-0.677cm" style:auto-text-indent="false"/>
      <style:text-properties fo:color="#800000" style:font-name="Century Schoolbook" fo:font-size="10pt" style:font-name-asian="華康楷書體W5" style:font-size-asian="10pt" style:font-name-complex="Century Schoolbook" style:font-size-complex="10pt"/>
    </style:style>
    <style:style style:name="P312" style:family="paragraph" style:parent-style-name="Standard">
      <style:paragraph-properties fo:margin-left="0cm" fo:margin-right="-0.191cm" fo:line-height="0.494cm" fo:text-align="center" style:justify-single-word="false" fo:text-indent="-0.318cm" style:auto-text-indent="false"/>
    </style:style>
    <style:style style:name="P313" style:family="paragraph" style:parent-style-name="Standard">
      <style:paragraph-properties fo:margin-left="0cm" fo:margin-right="-0.085cm" fo:margin-top="0cm" fo:margin-bottom="0cm" loext:contextual-spacing="false" fo:line-height="0.353cm" fo:text-indent="0cm" style:auto-text-indent="false"/>
    </style:style>
    <style:style style:name="P314" style:family="paragraph" style:parent-style-name="Standard">
      <style:paragraph-properties fo:margin-left="-0.097cm" fo:margin-right="0cm" style:line-height-at-least="0cm" fo:text-indent="0.078cm" style:auto-text-indent="false">
        <style:tab-stops>
          <style:tab-stop style:position="0.37cm"/>
        </style:tab-stops>
      </style:paragraph-properties>
    </style:style>
    <style:style style:name="P315" style:family="paragraph" style:parent-style-name="Standard">
      <style:paragraph-properties fo:margin-left="0cm" fo:margin-right="0cm" style:line-height-at-least="0cm" fo:text-indent="-0.393cm" style:auto-text-indent="false">
        <style:tab-stops>
          <style:tab-stop style:position="0.37cm"/>
        </style:tab-stops>
      </style:paragraph-properties>
    </style:style>
    <style:style style:name="P316" style:family="paragraph" style:parent-style-name="Standard">
      <style:paragraph-properties fo:margin-left="0.265cm" fo:margin-right="0cm" style:line-height-at-least="0cm" fo:text-indent="-0.265cm" style:auto-text-indent="false"/>
      <style:text-properties style:font-name="華康楷書體W5" fo:font-size="7.5pt" style:font-name-asian="華康楷書體W5" style:font-size-asian="7.5pt" style:font-size-complex="7.5pt"/>
    </style:style>
    <style:style style:name="P317" style:family="paragraph" style:parent-style-name="Standard">
      <style:paragraph-properties fo:margin-left="0.316cm" fo:margin-right="0cm" style:line-height-at-least="0cm" fo:text-indent="-0.316cm" style:auto-text-indent="false" style:vertical-align="middle"/>
    </style:style>
    <style:style style:name="P318" style:family="paragraph" style:parent-style-name="Standard">
      <style:paragraph-properties fo:margin-left="4.233cm" fo:margin-right="0cm" fo:line-height="0.423cm" fo:text-indent="1.905cm" style:auto-text-indent="false"/>
      <style:text-properties style:font-name="Century Schoolbook" fo:font-size="10pt" style:font-size-asian="10pt" style:font-name-complex="Century Schoolbook" style:font-size-complex="10pt"/>
    </style:style>
    <style:style style:name="P319" style:family="paragraph" style:parent-style-name="Standard">
      <style:paragraph-properties fo:margin-left="0.318cm" fo:margin-right="0cm" fo:line-height="0.353cm" fo:text-indent="-0.318cm" style:auto-text-indent="false"/>
      <style:text-properties style:font-name="華康楷書體W5" fo:font-size="10pt" style:font-name-asian="華康楷書體W5" style:font-size-asian="10pt" style:font-size-complex="10pt"/>
    </style:style>
    <style:style style:name="P320" style:family="paragraph" style:parent-style-name="Standard">
      <style:paragraph-properties fo:margin-left="0.266cm" fo:margin-right="0cm" fo:line-height="0.37cm" fo:text-indent="-0.266cm" style:auto-text-indent="false">
        <style:tab-stops>
          <style:tab-stop style:position="0.37cm"/>
        </style:tab-stops>
      </style:paragraph-properties>
    </style:style>
    <style:style style:name="P321" style:family="paragraph" style:parent-style-name="Standard">
      <style:paragraph-properties fo:margin-left="0.27cm" fo:margin-right="0cm" fo:line-height="0.353cm" fo:text-indent="-0.27cm" style:auto-text-indent="false"/>
      <style:text-properties style:font-name="華康楷書體W5" fo:font-size="8.5pt" style:font-name-asian="華康楷書體W5" style:font-size-asian="8.5pt" style:font-size-complex="8.5pt"/>
    </style:style>
    <style:style style:name="P322" style:family="paragraph" style:parent-style-name="Standard">
      <style:paragraph-properties fo:margin-left="0.27cm" fo:margin-right="0cm" fo:line-height="0.353cm" fo:text-indent="-0.27cm" style:auto-text-indent="false"/>
      <style:text-properties fo:color="#993300" style:font-name="華康楷書體W5" fo:font-size="8.5pt" style:font-name-asian="華康楷書體W5" style:font-size-asian="8.5pt" style:font-size-complex="8.5pt"/>
    </style:style>
    <style:style style:name="P323" style:family="paragraph" style:parent-style-name="Standard">
      <style:paragraph-properties fo:margin-left="0.27cm" fo:margin-right="0cm" fo:line-height="0.353cm" fo:text-indent="-0.27cm" style:auto-text-indent="false"/>
    </style:style>
    <style:style style:name="P324" style:family="paragraph" style:parent-style-name="Standard">
      <style:paragraph-properties fo:margin-left="0.286cm" fo:margin-right="0cm" fo:line-height="0.353cm" fo:text-indent="-0.286cm" style:auto-text-indent="false"/>
      <style:text-properties style:font-name="新細明體" fo:font-size="9pt" style:font-size-asian="9pt" style:font-name-complex="新細明體" style:font-size-complex="8.5pt"/>
    </style:style>
    <style:style style:name="P325" style:family="paragraph" style:parent-style-name="Standard">
      <style:paragraph-properties fo:margin-left="0.254cm" fo:margin-right="0cm" fo:line-height="0.353cm" fo:text-indent="-0.254cm" style:auto-text-indent="false"/>
    </style:style>
    <style:style style:name="P326" style:family="paragraph" style:parent-style-name="Standard">
      <style:paragraph-properties fo:margin-left="0cm" fo:margin-right="0cm" fo:line-height="0.706cm" fo:text-indent="4.939cm" style:auto-text-indent="false"/>
      <style:text-properties style:font-name="Century Schoolbook" fo:font-size="20pt" style:font-name-asian="華康楷書體W5" style:font-size-asian="20pt" style:font-name-complex="Century Schoolbook" style:font-size-complex="20pt"/>
    </style:style>
    <style:style style:name="P327" style:family="paragraph" style:parent-style-name="Standard">
      <style:paragraph-properties fo:margin-left="4.233cm" fo:margin-right="0cm" fo:line-height="0.423cm" fo:text-indent="1.411cm" style:auto-text-indent="false"/>
      <style:text-properties style:font-name="Century Schoolbook" fo:font-size="10pt" style:font-size-asian="10pt" style:font-name-complex="Century Schoolbook" style:font-size-complex="10pt"/>
    </style:style>
    <style:style style:name="P328" style:family="paragraph" style:parent-style-name="Standard">
      <style:paragraph-properties fo:margin-left="0cm" fo:margin-right="0cm" fo:line-height="0.423cm" fo:text-indent="0.635cm" style:auto-text-indent="false"/>
    </style:style>
    <style:style style:name="P329" style:family="paragraph" style:parent-style-name="Standard">
      <style:paragraph-properties fo:margin-left="0cm" fo:margin-right="0cm" style:line-height-at-least="0cm" fo:text-indent="0.635cm" style:auto-text-indent="false"/>
    </style:style>
    <style:style style:name="P330" style:family="paragraph" style:parent-style-name="Standard">
      <style:paragraph-properties fo:margin-left="-0.148cm" fo:margin-right="0cm" fo:line-height="0.353cm" fo:text-indent="0cm" style:auto-text-indent="false"/>
      <style:text-properties style:font-name="華康楷書體W5" fo:font-size="8.5pt" style:font-name-asian="華康楷書體W5" style:font-size-asian="8.5pt" style:font-size-complex="8.5pt"/>
    </style:style>
    <style:style style:name="P331" style:family="paragraph" style:parent-style-name="Standard">
      <style:paragraph-properties fo:margin-left="-0.127cm" fo:margin-right="0cm" fo:line-height="0.353cm" fo:text-indent="0cm" style:auto-text-indent="false" style:vertical-align="middle"/>
    </style:style>
    <style:style style:name="P332" style:family="paragraph" style:parent-style-name="Standard">
      <style:paragraph-properties fo:margin-left="0cm" fo:margin-right="-1.316cm" fo:line-height="0.388cm" fo:text-indent="0.318cm" style:auto-text-indent="false"/>
      <style:text-properties fo:color="#000000" fo:font-size="9pt" fo:font-weight="bold" style:font-name-asian="Times New Roman" style:font-size-asian="9pt" style:font-weight-asian="bold" style:font-size-complex="9pt" style:font-weight-complex="bold"/>
    </style:style>
    <style:style style:name="P333" style:family="paragraph" style:parent-style-name="Standard">
      <style:paragraph-properties fo:margin-left="0cm" fo:margin-right="0cm" fo:line-height="0.388cm" fo:text-indent="0.176cm" style:auto-text-indent="false" style:snap-to-layout-grid="false"/>
      <style:text-properties fo:color="#000000" style:font-name="華康楷書體W5" fo:font-size="10pt" fo:letter-spacing="0.018cm" fo:language="zh" fo:country="TW" style:font-name-asian="華康楷書體W5" style:font-size-asian="10pt" style:language-asian="zh" style:country-asian="TW" style:font-size-complex="10pt"/>
    </style:style>
    <style:style style:name="P334" style:family="paragraph" style:parent-style-name="Standard">
      <style:paragraph-properties fo:margin-left="0.635cm" fo:margin-right="0cm" fo:line-height="0.388cm" fo:text-indent="0.353cm" style:auto-text-indent="false"/>
      <style:text-properties fo:color="#800000" style:font-name="新細明體" fo:font-size="10pt" style:font-size-asian="10pt" style:font-name-complex="新細明體"/>
    </style:style>
    <style:style style:name="P335" style:family="paragraph" style:parent-style-name="Standard">
      <style:paragraph-properties fo:margin-left="0.635cm" fo:margin-right="0cm" fo:line-height="0.388cm" fo:text-indent="1.588cm" style:auto-text-indent="false"/>
      <style:text-properties fo:color="#800000" style:font-name="新細明體" fo:font-size="10pt" style:font-size-asian="10pt" style:font-name-complex="新細明體"/>
    </style:style>
    <style:style style:name="P336" style:family="paragraph" style:parent-style-name="Standard">
      <style:paragraph-properties fo:margin-left="0cm" fo:margin-right="0cm" fo:line-height="0.388cm" fo:text-align="center" style:justify-single-word="false" fo:text-indent="0.896cm" style:auto-text-indent="false"/>
      <style:text-properties fo:color="#0000ff" style:font-name="細明體" fo:font-size="10pt" style:font-name-asian="細明體" style:font-size-asian="10pt" style:font-name-complex="細明體" style:font-size-complex="10pt" loext:padding="0cm" loext:border="0.51pt solid #000000"/>
    </style:style>
    <style:style style:name="P337" style:family="paragraph" style:parent-style-name="Standard">
      <style:paragraph-properties fo:margin-left="0.517cm" fo:margin-right="0cm" fo:line-height="0.388cm" fo:text-align="center" style:justify-single-word="false" fo:text-indent="1.588cm" style:auto-text-indent="false"/>
      <style:text-properties fo:color="#000000" style:font-name="細明體" fo:font-size="10pt" style:font-name-asian="標楷體" style:font-size-asian="10pt" style:font-name-complex="細明體" style:font-size-complex="10pt" loext:padding="0cm" loext:border="0.51pt solid #000000"/>
    </style:style>
    <style:style style:name="P338" style:family="paragraph" style:parent-style-name="Standard">
      <style:paragraph-properties fo:margin-left="0cm" fo:margin-right="0cm" fo:line-height="0.388cm" fo:text-indent="1.058cm" style:auto-text-indent="false"/>
      <style:text-properties fo:color="#800000" style:font-name="新細明體" fo:font-size="10pt" style:font-size-asian="10pt" style:font-name-complex="新細明體"/>
    </style:style>
    <style:style style:name="P339" style:family="paragraph" style:parent-style-name="Standard" style:master-page-name="Standard">
      <style:paragraph-properties fo:text-align="justify" style:justify-single-word="false" style:page-number="auto" style:snap-to-layout-grid="false"/>
      <style:text-properties style:font-name="新細明體" fo:font-size="18pt" fo:letter-spacing="0.042cm" fo:language="zh" fo:country="TW" fo:font-weight="bold" style:font-size-asian="18pt" style:language-asian="zh" style:country-asian="TW" style:font-weight-asian="bold" style:font-name-complex="新細明體"/>
    </style:style>
    <style:style style:name="P340" style:family="paragraph" style:parent-style-name="Standard" style:master-page-name="轉換_20_1">
      <style:paragraph-properties fo:line-height="0.706cm" fo:text-align="center" style:justify-single-word="false" style:page-number="auto"/>
      <style:text-properties style:font-name="Century Schoolbook" fo:font-size="20pt" style:font-name-asian="華康楷書體W5" style:font-size-asian="20pt" style:font-name-complex="Century Schoolbook" style:font-size-complex="20pt"/>
    </style:style>
    <style:style style:name="P341" style:family="paragraph" style:parent-style-name="Text_20_body">
      <style:paragraph-properties fo:margin-left="1.588cm" fo:margin-right="0cm" fo:text-indent="0cm" style:auto-text-indent="false"/>
      <style:text-properties fo:color="#ff0000" style:font-name="標楷體" fo:font-size="14pt" style:font-name-asian="標楷體" style:font-size-asian="14pt" style:font-name-complex="標楷體" style:font-size-complex="14pt"/>
    </style:style>
    <style:style style:name="P342" style:family="paragraph" style:parent-style-name="Text_20_body">
      <style:paragraph-properties fo:margin-left="1.588cm" fo:margin-right="0cm" fo:text-indent="0cm" style:auto-text-indent="false"/>
    </style:style>
    <style:style style:name="P343" style:family="paragraph" style:parent-style-name="Text_20_body">
      <style:paragraph-properties fo:margin-left="0cm" fo:margin-right="0cm" fo:text-indent="1.482cm" style:auto-text-indent="false"/>
      <style:text-properties fo:color="#ff0000" style:font-name="標楷體" style:font-name-asian="標楷體" style:font-name-complex="標楷體"/>
    </style:style>
    <style:style style:name="P344" style:family="paragraph" style:parent-style-name="Footer">
      <style:paragraph-properties fo:line-height="0.882cm" fo:text-align="center" style:justify-single-word="false">
        <style:tab-stops/>
      </style:paragraph-properties>
    </style:style>
    <style:style style:name="P345" style:family="paragraph" style:parent-style-name="Footer">
      <style:paragraph-properties fo:line-height="0.882cm" fo:text-align="justify" style:justify-single-word="false">
        <style:tab-stops/>
      </style:paragraph-properties>
    </style:style>
    <style:style style:name="P346" style:family="paragraph" style:parent-style-name="Footer">
      <style:paragraph-properties fo:line-height="0.882cm" fo:text-align="center" style:justify-single-word="false">
        <style:tab-stops/>
      </style:paragraph-properties>
      <style:text-properties fo:color="#000000" style:font-name="標楷體" fo:font-size="18pt" fo:language="zh" fo:country="TW" fo:font-weight="bold" style:letter-kerning="true" style:font-name-asian="標楷體" style:font-size-asian="18pt" style:font-weight-asian="bold" style:font-name-complex="細明體" style:font-size-complex="18pt"/>
    </style:style>
    <style:style style:name="P347" style:family="paragraph" style:parent-style-name="Footer">
      <style:paragraph-properties fo:line-height="0.882cm" fo:text-align="justify"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348" style:family="paragraph" style:parent-style-name="Footer">
      <style:paragraph-properties fo:line-height="0.882cm" fo:text-align="end"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349" style:family="paragraph" style:parent-style-name="Footer">
      <style:paragraph-properties fo:line-height="0.882cm">
        <style:tab-stops/>
      </style:paragraph-properties>
      <style:text-properties fo:color="#000000" style:font-name="標楷體" fo:font-size="16pt" fo:language="zh" fo:country="TW" fo:font-weight="bold" style:letter-kerning="true" style:font-name-asian="標楷體" style:font-size-asian="16pt" style:font-weight-asian="bold" style:font-name-complex="細明體" style:font-size-complex="16pt"/>
    </style:style>
    <style:style style:name="P350" style:family="paragraph" style:parent-style-name="Footer">
      <style:paragraph-properties fo:line-height="0.882cm">
        <style:tab-stops/>
      </style:paragraph-properties>
      <style:text-properties fo:color="#000000" style:font-name="標楷體" fo:font-size="16pt" fo:language="zh" fo:country="TW" fo:font-weight="bold" style:letter-kerning="true" style:font-name-asian="標楷體" style:font-size-asian="16pt" style:font-weight-asian="bold" style:font-name-complex="細明體" style:font-size-complex="16pt"/>
    </style:style>
    <style:style style:name="P351" style:family="paragraph" style:parent-style-name="Footer">
      <style:paragraph-properties fo:line-height="0.882cm">
        <style:tab-stops/>
      </style:paragraph-properties>
      <style:text-properties fo:color="#000000" style:font-name="標楷體" fo:font-size="16pt" fo:language="zh" fo:country="TW" style:letter-kerning="true" style:font-name-asian="標楷體" style:font-size-asian="16pt" style:font-name-complex="細明體" style:font-size-complex="16pt"/>
    </style:style>
    <style:style style:name="P352" style:family="paragraph" style:parent-style-name="Footer">
      <style:paragraph-properties fo:line-height="0.882cm">
        <style:tab-stops/>
      </style:paragraph-properties>
      <style:text-properties fo:color="#000000" style:font-name="標楷體" fo:font-size="16pt" fo:language="zh" fo:country="TW" style:letter-kerning="true" style:font-name-asian="標楷體" style:font-size-asian="16pt" style:language-asian="zh" style:country-asian="TW" style:font-name-complex="細明體" style:font-size-complex="16pt"/>
    </style:style>
    <style:style style:name="P353" style:family="paragraph" style:parent-style-name="Footer">
      <style:paragraph-properties fo:margin-left="5.927cm" fo:margin-right="0.282cm" fo:line-height="0.882cm" fo:text-indent="0.847cm" style:auto-text-indent="false">
        <style:tab-stops/>
      </style:paragraph-properties>
      <style:text-properties fo:color="#000000" style:font-name="標楷體" fo:font-size="18pt" fo:language="zh" fo:country="TW" fo:font-weight="bold" style:letter-kerning="true" style:font-name-asian="標楷體" style:font-size-asian="18pt" style:font-weight-asian="bold" style:font-name-complex="細明體" style:font-size-complex="18pt"/>
    </style:style>
    <style:style style:name="P354" style:family="paragraph" style:parent-style-name="Footer">
      <style:paragraph-properties fo:margin-left="5.927cm" fo:margin-right="0.282cm" fo:line-height="0.882cm" fo:text-indent="0.847cm" style:auto-text-indent="false">
        <style:tab-stops/>
      </style:paragraph-properties>
      <style:text-properties fo:color="#000000" style:font-name="標楷體" fo:font-size="16pt" fo:language="zh" fo:country="TW" fo:font-weight="bold" style:letter-kerning="true" style:font-name-asian="標楷體" style:font-size-asian="16pt" style:font-weight-asian="bold" style:font-name-complex="細明體" style:font-size-complex="16pt"/>
    </style:style>
    <style:style style:name="P355" style:family="paragraph" style:parent-style-name="Footer">
      <style:paragraph-properties fo:margin-left="0cm" fo:margin-right="0.282cm" fo:line-height="0.882cm" fo:text-indent="0cm" style:auto-text-indent="false">
        <style:tab-stops/>
      </style:paragraph-properties>
    </style:style>
    <style:style style:name="P356" style:family="paragraph" style:parent-style-name="Footer">
      <style:paragraph-properties fo:margin-left="0cm" fo:margin-right="0.282cm" fo:line-height="0.882cm" fo:text-indent="0cm" style:auto-text-indent="false">
        <style:tab-stops/>
      </style:paragraph-properties>
    </style:style>
    <style:style style:name="P357" style:family="paragraph" style:parent-style-name="Footer">
      <style:paragraph-properties fo:margin-left="1.06cm" fo:margin-right="0cm" fo:line-height="0.882cm" fo:text-align="center" style:justify-single-word="false" fo:text-indent="-1.06cm" style:auto-text-indent="false">
        <style:tab-stops/>
      </style:paragraph-properties>
      <style:text-properties fo:color="#000000" style:font-name="標楷體" fo:font-size="20pt" fo:language="zh" fo:country="TW" style:letter-kerning="true" style:font-name-asian="標楷體" style:font-size-asian="20pt" style:font-name-complex="細明體" style:font-size-complex="20pt"/>
    </style:style>
    <style:style style:name="P358" style:family="paragraph" style:parent-style-name="Footer">
      <style:paragraph-properties fo:margin-left="1.06cm" fo:margin-right="0cm" fo:line-height="0.882cm" fo:text-align="center" style:justify-single-word="false" fo:text-indent="-1.06cm" style:auto-text-indent="false">
        <style:tab-stops/>
      </style:paragraph-properties>
    </style:style>
    <style:style style:name="P359"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新細明體" fo:letter-spacing="0.042cm" style:font-name-complex="新細明體"/>
    </style:style>
    <style:style style:name="T2" style:family="text">
      <style:text-properties style:font-name="新細明體" fo:font-size="8pt" style:font-size-asian="8pt" style:font-name-complex="標楷體" style:font-size-complex="8pt"/>
    </style:style>
    <style:style style:name="T3" style:family="text">
      <style:text-properties style:font-name="新細明體" fo:font-size="14pt" style:font-size-asian="14pt" style:font-name-complex="新細明體"/>
    </style:style>
    <style:style style:name="T4" style:family="text">
      <style:text-properties style:font-name="新細明體" fo:font-size="10pt" style:font-size-asian="10pt" style:font-name-complex="新細明體" style:font-size-complex="10pt"/>
    </style:style>
    <style:style style:name="T5" style:family="text">
      <style:text-properties style:font-name-complex="新細明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name-asian="標楷體" style:font-weight-asian="bold"/>
    </style:style>
    <style:style style:name="T12" style:family="text">
      <style:text-properties fo:font-weight="bold" style:font-name-asian="標楷體" style:font-weight-asian="bold" style:font-size-complex="10.5pt"/>
    </style:style>
    <style:style style:name="T13" style:family="text">
      <style:text-properties fo:font-weight="bold" style:font-name-asian="標楷體" style:font-weight-asian="bold"/>
    </style:style>
    <style:style style:name="T14" style:family="text">
      <style:text-properties fo:font-weight="bold" style:font-name-asian="標楷體" style:font-weight-asian="bold" style:font-weight-complex="bold"/>
    </style:style>
    <style:style style:name="T15" style:family="text">
      <style:text-properties fo:font-size="14pt" style:font-size-asian="14pt"/>
    </style:style>
    <style:style style:name="T16" style:family="text">
      <style:text-properties fo:font-size="14pt" style:font-size-asian="14pt"/>
    </style:style>
    <style:style style:name="T17" style:family="text">
      <style:text-properties fo:font-size="14pt" style:font-name-asian="Times New Roman" style:font-size-asian="14pt"/>
    </style:style>
    <style:style style:name="T18" style:family="text">
      <style:text-properties fo:font-size="14pt" style:font-name-asian="標楷體" style:font-size-asian="14pt"/>
    </style:style>
    <style:style style:name="T19" style:family="text">
      <style:text-properties style:font-name="標楷體" fo:font-size="14pt" style:font-size-asian="14pt" style:font-name-complex="標楷體" style:font-size-complex="16pt"/>
    </style:style>
    <style:style style:name="T20" style:family="text">
      <style:text-properties style:font-name="標楷體" fo:font-size="14pt" style:text-underline-style="dotted" style:text-underline-width="auto" style:text-underline-color="font-color" style:font-name-asian="標楷體" style:font-size-asian="14pt"/>
    </style:style>
    <style:style style:name="T21" style:family="text">
      <style:text-properties style:font-name="標楷體" fo:font-size="14pt" style:text-underline-style="dotted" style:text-underline-width="auto" style:text-underline-color="font-color"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style>
    <style:style style:name="T26" style:family="text">
      <style:text-properties style:font-name="標楷體" fo:font-size="20pt" style:font-name-asian="標楷體" style:font-size-asian="20pt" style:font-name-complex="標楷體" style:font-size-complex="20pt"/>
    </style:style>
    <style:style style:name="T27" style:family="text">
      <style:text-properties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28" style:family="text">
      <style:text-properties style:font-name="標楷體" fo:font-weight="bold" style:font-name-asian="標楷體" style:font-weight-asian="bold" style:font-weight-complex="bold"/>
    </style:style>
    <style:style style:name="T29" style:family="text">
      <style:text-properties style:font-name="標楷體" fo:font-weight="bold" style:font-name-asian="標楷體" style:font-weight-asian="bold" style:font-weight-complex="bold"/>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2" style:family="text">
      <style:text-properties style:font-name="標楷體" fo:language="zh" fo:country="TW" style:text-underline-style="solid" style:text-underline-width="auto" style:text-underline-color="font-color" style:letter-kerning="true" style:font-name-asian="標楷體" style:font-name-complex="細明體"/>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fo:language="zh" fo:country="TW" style:letter-kerning="true" style:font-name-asian="標楷體" style:font-size-asian="16pt" style:font-name-complex="標楷體" style:font-size-complex="16pt"/>
    </style:style>
    <style:style style:name="T35" style:family="text">
      <style:text-properties style:font-name="標楷體" fo:font-size="16pt" fo:language="zh" fo:country="TW" style:letter-kerning="true" style:font-name-asian="標楷體" style:font-size-asian="16pt" style:font-name-complex="標楷體" style:font-size-complex="16pt"/>
    </style:style>
    <style:style style:name="T36" style:family="text">
      <style:text-properties style:font-name="標楷體" fo:font-size="10pt" style:font-name-asian="標楷體" style:font-size-asian="10pt"/>
    </style:style>
    <style:style style:name="T37" style:family="text">
      <style:text-properties style:font-name="標楷體" fo:font-size="10pt" fo:font-weight="bold" style:font-name-asian="標楷體" style:font-size-asian="10pt" style:font-weight-asian="bold" style:font-size-complex="10pt" style:font-weight-complex="bold"/>
    </style:style>
    <style:style style:name="T38" style:family="text">
      <style:text-properties style:font-name="標楷體" fo:font-size="9pt" style:font-name-asian="標楷體" style:font-size-asian="9pt" style:font-name-complex="標楷體" style:font-size-complex="9pt"/>
    </style:style>
    <style:style style:name="T39" style:family="text">
      <style:text-properties style:font-name-complex="標楷體"/>
    </style:style>
    <style:style style:name="T40" style:family="text">
      <style:text-properties style:font-name-asian="標楷體"/>
    </style:style>
    <style:style style:name="T41" style:family="text">
      <style:text-properties style:font-name-asian="標楷體"/>
    </style:style>
    <style:style style:name="T42" style:family="text">
      <style:text-properties fo:color="#333333" style:font-name="標楷體" style:font-name-asian="標楷體" style:font-name-complex="標楷體"/>
    </style:style>
    <style:style style:name="T43" style:family="text">
      <style:text-properties fo:color="#333333" style:font-name-asian="標楷體"/>
    </style:style>
    <style:style style:name="T44" style:family="text">
      <style:text-properties fo:font-size="16pt" fo:font-weight="bold" style:font-size-asian="16pt" style:font-weight-asian="bold"/>
    </style:style>
    <style:style style:name="T45" style:family="text">
      <style:text-properties fo:font-size="10pt" style:font-size-asian="10pt"/>
    </style:style>
    <style:style style:name="T46" style:family="text">
      <style:text-properties fo:font-size="10pt" style:font-size-asian="10pt" style:font-size-complex="10pt"/>
    </style:style>
    <style:style style:name="T47" style:family="text">
      <style:text-properties fo:font-size="10pt" style:font-name-asian="標楷體" style:font-size-asian="10pt"/>
    </style:style>
    <style:style style:name="T48" style:family="text">
      <style:text-properties fo:font-size="10pt" style:font-name-asian="標楷體" style:font-size-asian="10pt"/>
    </style:style>
    <style:style style:name="T49" style:family="text">
      <style:text-properties fo:font-size="10pt" style:font-name-asian="Times New Roman" style:font-size-asian="10pt"/>
    </style:style>
    <style:style style:name="T50" style:family="text">
      <style:text-properties fo:color="#999999" fo:font-size="10pt" style:font-size-asian="10pt"/>
    </style:style>
    <style:style style:name="T51" style:family="text">
      <style:text-properties fo:color="#999999" style:font-name="標楷體" fo:language="zh" fo:country="TW" fo:font-weight="bold" style:letter-kerning="true" style:font-name-asian="標楷體" style:font-weight-asian="bold" style:font-name-complex="細明體"/>
    </style:style>
    <style:style style:name="T52" style:family="text">
      <style:text-properties fo:font-size="20pt" style:font-name-asian="標楷體" style:font-size-asian="20pt"/>
    </style:style>
    <style:style style:name="T53" style:family="text">
      <style:text-properties style:font-name-complex="細明體"/>
    </style:style>
    <style:style style:name="T54" style:family="text">
      <style:text-properties fo:color="#000000"/>
    </style:style>
    <style:style style:name="T55" style:family="text">
      <style:text-properties fo:color="#000000" style:font-name="標楷體" fo:font-size="20pt" fo:language="zh" fo:country="TW" fo:font-weight="bold" style:letter-kerning="true" style:font-name-asian="標楷體" style:font-size-asian="20pt" style:font-weight-asian="bold" style:font-name-complex="細明體" style:font-size-complex="20pt"/>
    </style:style>
    <style:style style:name="T56" style:family="text">
      <style:text-properties fo:color="#000000" style:font-name="標楷體" fo:font-size="20pt" fo:language="zh" fo:country="TW" style:letter-kerning="true" style:font-name-asian="標楷體" style:font-size-asian="20pt" style:font-name-complex="細明體" style:font-size-complex="20pt"/>
    </style:style>
    <style:style style:name="T57" style:family="text">
      <style:text-properties fo:color="#000000" style:font-name="標楷體" fo:font-size="18pt" fo:language="zh" fo:country="TW" style:letter-kerning="true" style:font-name-asian="標楷體" style:font-size-asian="18pt" style:font-name-complex="細明體" style:font-size-complex="18pt"/>
    </style:style>
    <style:style style:name="T58" style:family="text">
      <style:text-properties fo:color="#000000" style:font-name="標楷體" fo:font-size="11pt" fo:language="zh" fo:country="TW" style:letter-kerning="true" style:font-name-asian="標楷體" style:font-size-asian="11pt" style:font-name-complex="細明體" style:font-size-complex="11pt"/>
    </style:style>
    <style:style style:name="T59" style:family="text">
      <style:text-properties fo:color="#000000" style:font-name="標楷體" fo:font-size="11pt" fo:language="zh" fo:country="TW" style:text-underline-style="solid" style:text-underline-width="auto" style:text-underline-color="font-color" style:letter-kerning="true" style:font-name-asian="標楷體" style:font-size-asian="11pt" style:font-name-complex="細明體" style:font-size-complex="11pt"/>
    </style:style>
    <style:style style:name="T60" style:family="text">
      <style:text-properties fo:color="#000000" style:font-name="標楷體" fo:font-size="11pt" style:font-name-asian="標楷體" style:font-size-asian="11pt" style:font-name-complex="標楷體" style:font-size-complex="11pt"/>
    </style:style>
    <style:style style:name="T61" style:family="text">
      <style:text-properties fo:color="#000000" style:font-name="標楷體" fo:font-size="11pt" fo:font-weight="bold" style:font-name-asian="標楷體" style:font-size-asian="11pt" style:font-weight-asian="bold" style:font-name-complex="標楷體" style:font-size-complex="11pt"/>
    </style:style>
    <style:style style:name="T62" style:family="text">
      <style:text-properties fo:color="#000000" style:font-name="標楷體" fo:font-size="16pt" fo:language="zh" fo:country="TW" style:letter-kerning="true" style:font-name-asian="標楷體" style:font-size-asian="16pt" style:font-name-complex="細明體" style:font-size-complex="16pt"/>
    </style:style>
    <style:style style:name="T63" style:family="text">
      <style:text-properties fo:color="#000000" style:font-name="標楷體" fo:font-size="16pt" fo:language="zh" fo:country="TW" style:letter-kerning="true" style:font-name-asian="標楷體" style:font-size-asian="16pt" style:font-name-complex="細明體" style:font-size-complex="16pt"/>
    </style:style>
    <style:style style:name="T64" style:family="text">
      <style:text-properties fo:color="#000000" style:font-name="標楷體" fo:font-size="16pt" fo:language="zh" fo:country="TW" style:letter-kerning="true" style:font-name-asian="標楷體" style:font-size-asian="16pt" style:font-name-complex="標楷體" style:font-size-complex="16pt"/>
    </style:style>
    <style:style style:name="T65" style:family="text">
      <style:text-properties fo:color="#000000" style:font-name="標楷體" fo:font-weight="bold" style:font-name-asian="標楷體" style:font-weight-asian="bold"/>
    </style:style>
    <style:style style:name="T66" style:family="text">
      <style:text-properties fo:color="#000000" style:font-name="標楷體" fo:font-weight="bold" style:font-name-asian="標楷體" style:font-weight-asian="bold" style:font-name-complex="標楷體"/>
    </style:style>
    <style:style style:name="T67" style:family="text">
      <style:text-properties fo:color="#000000" style:font-name="標楷體" fo:font-weight="bold" style:font-name-asian="標楷體" style:font-weight-asian="bold" style:font-name-complex="標楷體" style:font-weight-complex="bold"/>
    </style:style>
    <style:style style:name="T68" style:family="text">
      <style:text-properties fo:color="#000000" style:font-name="標楷體" style:font-name-asian="標楷體" style:font-name-complex="標楷體"/>
    </style:style>
    <style:style style:name="T69" style:family="text">
      <style:text-properties fo:color="#000000" style:font-name="標楷體" fo:font-size="10pt" style:font-name-asian="標楷體" style:font-size-asian="10pt" style:font-name-complex="標楷體" style:font-size-complex="10pt"/>
    </style:style>
    <style:style style:name="T70" style:family="text">
      <style:text-properties fo:color="#000000" style:font-name="標楷體" fo:font-size="10.5pt" fo:font-weight="bold" style:font-name-asian="標楷體" style:font-size-asian="10.5pt" style:font-weight-asian="bold" style:font-name-complex="標楷體" style:font-size-complex="10.5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fo:font-size="7.5pt" fo:letter-spacing="-0.011cm" style:font-name-asian="標楷體" style:font-size-asian="7.5pt" style:font-name-complex="標楷體" style:font-size-complex="7.5pt"/>
    </style:style>
    <style:style style:name="T73" style:family="text">
      <style:text-properties fo:color="#000000" style:font-name="標楷體" fo:font-size="7.5pt" fo:letter-spacing="-0.011cm" style:font-name-asian="標楷體" style:font-size-asian="7.5pt" style:font-name-complex="標楷體" style:font-size-complex="7.5pt"/>
    </style:style>
    <style:style style:name="T74" style:family="text">
      <style:text-properties fo:color="#000000" style:font-name="標楷體" fo:font-size="7.5pt" fo:letter-spacing="-0.011cm" style:text-underline-style="solid" style:text-underline-width="auto" style:text-underline-color="font-color" style:font-name-asian="標楷體" style:font-size-asian="7.5pt" style:font-name-complex="標楷體" style:font-size-complex="7.5pt"/>
    </style:style>
    <style:style style:name="T75" style:family="text">
      <style:text-properties fo:color="#000000" style:font-name="標楷體" fo:font-size="9pt" fo:letter-spacing="-0.011cm" style:font-name-asian="標楷體" style:font-size-asian="9pt" style:font-name-complex="標楷體"/>
    </style:style>
    <style:style style:name="T76" style:family="text">
      <style:text-properties fo:color="#000000" style:font-name="標楷體" fo:font-size="9pt" fo:letter-spacing="-0.011cm" style:font-name-asian="標楷體" style:font-size-asian="9pt" style:font-name-complex="標楷體"/>
    </style:style>
    <style:style style:name="T77" style:family="text">
      <style:text-properties fo:color="#000000" style:font-name="標楷體" fo:font-size="9pt" fo:letter-spacing="-0.011cm" style:text-underline-style="solid" style:text-underline-width="auto" style:text-underline-color="font-color" style:font-name-asian="標楷體" style:font-size-asian="9pt" style:font-name-complex="標楷體"/>
    </style:style>
    <style:style style:name="T78" style:family="text">
      <style:text-properties fo:color="#000000" fo:font-size="16pt" style:text-underline-style="solid" style:text-underline-width="auto" style:text-underline-color="font-color" style:font-name-asian="Times New Roman" style:font-size-asian="16pt" style:font-size-complex="16pt"/>
    </style:style>
    <style:style style:name="T79" style:family="text">
      <style:text-properties fo:color="#000000" fo:font-size="16pt" style:text-underline-style="solid" style:text-underline-width="auto" style:text-underline-color="font-color" style:font-name-asian="標楷體" style:font-size-asian="16pt" style:font-size-complex="16pt"/>
    </style:style>
    <style:style style:name="T80" style:family="text">
      <style:text-properties fo:color="#000000" fo:font-size="16pt" style:font-name-asian="Times New Roman" style:font-size-asian="16pt" style:font-size-complex="16pt"/>
    </style:style>
    <style:style style:name="T81" style:family="text">
      <style:text-properties fo:color="#000000" fo:font-size="9pt" style:font-size-asian="9pt" style:font-weight-complex="bold"/>
    </style:style>
    <style:style style:name="T82" style:family="text">
      <style:text-properties fo:color="#000000" fo:font-size="9pt" style:font-size-asian="9pt" style:font-size-complex="9pt" style:font-weight-complex="bold"/>
    </style:style>
    <style:style style:name="T83" style:family="text">
      <style:text-properties fo:color="#000000" fo:font-size="9pt" style:font-name-asian="Times New Roman" style:font-size-asian="9pt"/>
    </style:style>
    <style:style style:name="T84" style:family="text">
      <style:text-properties fo:color="#000000" fo:font-size="9pt" style:font-name-asian="Times New Roman" style:font-size-asian="9pt" style:font-weight-complex="bold"/>
    </style:style>
    <style:style style:name="T85" style:family="text">
      <style:text-properties fo:color="#000000" fo:font-size="9pt" style:font-name-asian="Times New Roman" style:font-size-asian="9pt" style:font-size-complex="9pt" style:font-weight-complex="bold"/>
    </style:style>
    <style:style style:name="T86" style:family="text">
      <style:text-properties fo:color="#000000" fo:font-size="9pt" style:font-name-asian="標楷體" style:font-size-asian="9pt"/>
    </style:style>
    <style:style style:name="T87" style:family="text">
      <style:text-properties fo:color="#000000" fo:font-size="9pt" style:font-name-asian="標楷體" style:font-size-asian="9pt" style:font-size-complex="9pt"/>
    </style:style>
    <style:style style:name="T88" style:family="text">
      <style:text-properties fo:color="#000000" fo:font-size="10.5pt" style:font-name-asian="Times New Roman" style:font-size-asian="10.5pt" style:font-size-complex="10.5pt"/>
    </style:style>
    <style:style style:name="T89" style:family="text">
      <style:text-properties fo:color="#000000" fo:font-size="10.5pt" style:font-name-asian="Times New Roman" style:font-size-asian="10.5pt" style:font-size-complex="10.5pt" style:text-scale="80%"/>
    </style:style>
    <style:style style:name="T90" style:family="text">
      <style:text-properties fo:color="#000000" fo:font-size="10.5pt" style:font-name-asian="標楷體" style:font-size-asian="10.5pt" style:font-size-complex="10.5pt"/>
    </style:style>
    <style:style style:name="T91" style:family="text">
      <style:text-properties fo:color="#000000" fo:font-size="10.5pt" style:font-name-asian="標楷體" style:font-size-asian="10.5pt" style:font-size-complex="10.5pt" style:text-scale="80%"/>
    </style:style>
    <style:style style:name="T92" style:family="text">
      <style:text-properties fo:color="#000000" fo:font-size="20pt" style:font-name-asian="Times New Roman" style:font-size-asian="20pt"/>
    </style:style>
    <style:style style:name="T93" style:family="text">
      <style:text-properties fo:color="#000000" fo:font-size="20pt" style:font-name-asian="標楷體" style:font-size-asian="20pt"/>
    </style:style>
    <style:style style:name="T94" style:family="text">
      <style:text-properties fo:color="#000000" fo:font-size="10pt" style:font-name-asian="標楷體" style:font-size-asian="10pt" style:font-size-complex="10pt"/>
    </style:style>
    <style:style style:name="T95" style:family="text">
      <style:text-properties fo:color="#000000" fo:font-size="10pt" style:font-name-asian="標楷體" style:font-size-asian="10pt"/>
    </style:style>
    <style:style style:name="T96" style:family="text">
      <style:text-properties fo:color="#000000" fo:font-size="10pt" style:font-size-asian="10pt"/>
    </style:style>
    <style:style style:name="T97" style:family="text">
      <style:text-properties fo:color="#000000" fo:font-size="10pt" fo:letter-spacing="-0.011cm" style:font-name-asian="標楷體" style:font-size-asian="10pt" style:font-size-complex="10pt"/>
    </style:style>
    <style:style style:name="T98" style:family="text">
      <style:text-properties fo:color="#000000" fo:font-size="10pt" fo:letter-spacing="-0.011cm" style:font-size-asian="10pt" style:font-size-complex="10pt"/>
    </style:style>
    <style:style style:name="T99" style:family="text">
      <style:text-properties fo:color="#000000" fo:font-size="10pt" fo:letter-spacing="-0.011cm" style:font-name-asian="Times New Roman" style:font-size-asian="10pt" style:font-size-complex="10pt"/>
    </style:style>
    <style:style style:name="T100" style:family="text">
      <style:text-properties fo:color="#000000" fo:font-size="10pt" fo:font-weight="bold" style:font-name-asian="標楷體" style:font-size-asian="10pt" style:font-weight-asian="bold" style:font-weight-complex="bold"/>
    </style:style>
    <style:style style:name="T101" style:family="text">
      <style:text-properties fo:color="#000000" fo:font-size="10pt" style:font-name-asian="Times New Roman" style:font-size-asian="10pt"/>
    </style:style>
    <style:style style:name="T102" style:family="text">
      <style:text-properties fo:color="#000000" fo:font-size="11pt" style:font-name-asian="標楷體" style:font-size-asian="11pt" style:font-size-complex="11pt"/>
    </style:style>
    <style:style style:name="T103" style:family="text">
      <style:text-properties fo:color="#000000" fo:font-size="11pt" fo:font-weight="bold" style:font-size-asian="11pt" style:font-weight-asian="bold" style:font-size-complex="11pt" style:font-weight-complex="bold"/>
    </style:style>
    <style:style style:name="T104" style:family="text">
      <style:text-properties fo:color="#000000" fo:font-size="11pt" fo:font-weight="bold" style:font-name-asian="標楷體" style:font-size-asian="11pt" style:font-weight-asian="bold" style:font-size-complex="11pt"/>
    </style:style>
    <style:style style:name="T105" style:family="text">
      <style:text-properties fo:color="#000000" style:font-name-asian="標楷體"/>
    </style:style>
    <style:style style:name="T106" style:family="text">
      <style:text-properties fo:color="#000000" fo:font-weight="bold" style:font-name-asian="標楷體" style:font-weight-asian="bold"/>
    </style:style>
    <style:style style:name="T107" style:family="text">
      <style:text-properties fo:color="#000000" fo:font-weight="bold" style:font-name-asian="標楷體" style:font-weight-asian="bold" style:font-weight-complex="bold"/>
    </style:style>
    <style:style style:name="T108" style:family="text">
      <style:text-properties fo:color="#000000" fo:font-weight="bold" style:font-weight-asian="bold" style:font-size-complex="10.5pt"/>
    </style:style>
    <style:style style:name="T109" style:family="text">
      <style:text-properties fo:color="#000000" fo:font-weight="bold" style:font-name-asian="Times New Roman" style:font-weight-asian="bold" style:font-weight-complex="bold"/>
    </style:style>
    <style:style style:name="T110" style:family="text">
      <style:text-properties fo:color="#000000" style:font-name="新細明體" fo:font-size="9pt" style:font-size-asian="9pt" style:font-name-complex="新細明體" style:font-weight-complex="bold"/>
    </style:style>
    <style:style style:name="T111" style:family="text">
      <style:text-properties fo:color="#000000" style:font-name="新細明體" fo:font-size="9pt" style:font-size-asian="9pt" style:font-name-complex="新細明體" style:font-size-complex="9pt" style:font-weight-complex="bold"/>
    </style:style>
    <style:style style:name="T112" style:family="text">
      <style:text-properties fo:color="#000000" style:font-name="新細明體" fo:font-size="9pt" fo:letter-spacing="-0.011cm" style:font-size-asian="9pt" style:font-name-complex="新細明體"/>
    </style:style>
    <style:style style:name="T113" style:family="text">
      <style:text-properties fo:color="#000000" style:font-name="新細明體" fo:font-size="10.5pt" fo:font-weight="bold" style:font-size-asian="10.5pt" style:font-weight-asian="bold" style:font-name-complex="新細明體" style:font-size-complex="10.5pt"/>
    </style:style>
    <style:style style:name="T114" style:family="text">
      <style:text-properties fo:color="#000000" style:font-name="新細明體" fo:font-size="8pt" style:font-size-asian="8pt" style:text-scale="85%"/>
    </style:style>
    <style:style style:name="T115" style:family="text">
      <style:text-properties fo:color="#000000" style:font-name="新細明體" fo:font-weight="bold" style:font-weight-asian="bold" style:font-name-complex="新細明體"/>
    </style:style>
    <style:style style:name="T116" style:family="text">
      <style:text-properties fo:color="#000000" style:font-name="新細明體" style:text-underline-style="solid" style:text-underline-width="auto" style:text-underline-color="font-color" fo:font-weight="bold" style:font-weight-asian="bold" style:font-name-complex="新細明體"/>
    </style:style>
    <style:style style:name="T117" style:family="text">
      <style:text-properties fo:color="#000000" style:font-name="新細明體" fo:font-size="11pt" style:font-size-asian="11pt" style:font-name-complex="新細明體" style:font-size-complex="11pt"/>
    </style:style>
    <style:style style:name="T118" style:family="text">
      <style:text-properties fo:color="#000000" style:font-name="新細明體" fo:font-size="7.5pt" fo:letter-spacing="-0.011cm" style:font-size-asian="7.5pt" style:font-name-complex="新細明體" style:font-size-complex="7.5pt"/>
    </style:style>
    <style:style style:name="T119" style:family="text">
      <style:text-properties fo:color="#000000" style:font-name="華康新儷粗黑" fo:font-size="9pt" fo:font-weight="bold" style:font-name-asian="華康新儷粗黑" style:font-size-asian="9pt" style:font-weight-asian="bold"/>
    </style:style>
    <style:style style:name="T120" style:family="text">
      <style:text-properties fo:color="#000000" style:font-name="華康新儷粗黑" fo:font-size="9pt" fo:font-weight="bold" style:font-name-asian="華康新儷粗黑" style:font-size-asian="9pt" style:font-weight-asian="bold" style:font-name-complex="華康新儷粗黑"/>
    </style:style>
    <style:style style:name="T121" style:family="text">
      <style:text-properties fo:color="#000000" style:font-name="華康新儷粗黑" fo:font-weight="bold" style:font-name-asian="華康新儷粗黑" style:font-weight-asian="bold"/>
    </style:style>
    <style:style style:name="T122" style:family="text">
      <style:text-properties fo:color="#000000" style:font-name-asian="Times New Roman"/>
    </style:style>
    <style:style style:name="T123" style:family="text">
      <style:text-properties fo:color="#000000" style:font-name="細明體" fo:font-size="16pt" style:font-name-asian="細明體" style:font-size-asian="16pt" style:font-name-complex="細明體" style:font-size-complex="16pt"/>
    </style:style>
    <style:style style:name="T124" style:family="text">
      <style:text-properties fo:color="#000000" style:font-name="細明體" style:font-name-asian="細明體" style:font-name-complex="細明體"/>
    </style:style>
    <style:style style:name="T125" style:family="text">
      <style:text-properties fo:color="#000000" fo:font-size="14pt" fo:font-weight="bold" style:font-name-asian="Times New Roman" style:font-size-asian="14pt" style:font-weight-asian="bold" style:font-size-complex="14pt" style:font-weight-complex="bold"/>
    </style:style>
    <style:style style:name="T126" style:family="text">
      <style:text-properties fo:color="#000000" fo:letter-spacing="-0.011cm" style:font-name-complex="標楷體"/>
    </style:style>
    <style:style style:name="T127" style:family="text">
      <style:text-properties style:text-underline-style="solid" style:text-underline-width="auto" style:text-underline-color="font-color" fo:font-weight="bold" style:font-weight-asian="bold" style:font-weight-complex="bold"/>
    </style:style>
    <style:style style:name="T128" style:family="text">
      <style:text-properties fo:color="#ff0000"/>
    </style:style>
    <style:style style:name="T129" style:family="text">
      <style:text-properties fo:color="#ff0000"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130" style:family="text">
      <style:text-properties fo:color="#ff0000" style:font-name="標楷體" fo:font-size="18pt" fo:language="zh" fo:country="TW" style:letter-kerning="true" style:font-name-asian="標楷體" style:font-size-asian="18pt" style:font-name-complex="細明體" style:font-size-complex="18pt"/>
    </style:style>
    <style:style style:name="T131" style:family="text">
      <style:text-properties fo:color="#ff0000" style:font-name="標楷體" fo:font-size="18pt" style:font-name-asian="標楷體" style:font-size-asian="18pt" style:font-name-complex="標楷體" style:font-size-complex="18pt"/>
    </style:style>
    <style:style style:name="T132" style:family="text">
      <style:text-properties fo:color="#ff0000" style:font-name="標楷體" fo:font-size="11pt" fo:language="zh" fo:country="TW" style:text-underline-style="solid" style:text-underline-width="auto" style:text-underline-color="font-color" style:letter-kerning="true" style:font-name-asian="標楷體" style:font-size-asian="11pt" style:font-name-complex="細明體" style:font-size-complex="11pt"/>
    </style:style>
    <style:style style:name="T133" style:family="text">
      <style:text-properties fo:color="#ff0000" style:font-name="標楷體" fo:font-size="16pt" fo:language="zh" fo:country="TW" style:letter-kerning="true" style:font-name-asian="標楷體" style:font-size-asian="16pt" style:font-name-complex="細明體" style:font-size-complex="16pt"/>
    </style:style>
    <style:style style:name="T134" style:family="text">
      <style:text-properties fo:color="#ff0000" style:font-name="標楷體" fo:font-size="16pt" fo:language="zh" fo:country="TW" style:letter-kerning="true" style:font-name-asian="標楷體" style:font-size-asian="16pt" style:font-name-complex="標楷體" style:font-size-complex="16pt"/>
    </style:style>
    <style:style style:name="T135" style:family="text">
      <style:text-properties fo:color="#ff0000" style:font-name="標楷體" fo:font-size="16pt" style:font-name-asian="標楷體" style:font-size-asian="16pt" style:font-name-complex="標楷體" style:font-size-complex="16pt"/>
    </style:style>
    <style:style style:name="T136" style:family="text">
      <style:text-properties fo:color="#ff0000" style:font-name="標楷體" style:font-name-asian="標楷體" style:font-name-complex="標楷體"/>
    </style:style>
    <style:style style:name="T137" style:family="text">
      <style:text-properties fo:color="#ff0000" style:font-name="標楷體" style:font-name-asian="標楷體" style:font-name-complex="標楷體"/>
    </style:style>
    <style:style style:name="T138" style:family="text">
      <style:text-properties fo:color="#ff0000" style:font-name="標楷體" fo:font-size="14pt" style:font-name-asian="標楷體" style:font-size-asian="14pt" style:font-name-complex="標楷體" style:font-size-complex="14pt"/>
    </style:style>
    <style:style style:name="T139" style:family="text">
      <style:text-properties fo:color="#ff0000" style:font-name="標楷體" fo:font-size="14pt" style:font-name-asian="標楷體" style:font-size-asian="14pt" style:font-name-complex="標楷體"/>
    </style:style>
    <style:style style:name="T140" style:family="text">
      <style:text-properties fo:color="#ff0000" style:font-name-asian="標楷體"/>
    </style:style>
    <style:style style:name="T141" style:family="text">
      <style:text-properties fo:color="#ff0000"/>
    </style:style>
    <style:style style:name="T142" style:family="text">
      <style:text-properties fo:color="#ff0000" fo:font-size="10pt" style:font-name-asian="標楷體" style:font-size-asian="10pt"/>
    </style:style>
    <style:style style:name="T143" style:family="text">
      <style:text-properties fo:color="#ff0000" fo:font-size="10pt" style:font-name-asian="Times New Roman" style:font-size-asian="10pt"/>
    </style:style>
    <style:style style:name="T144" style:family="text">
      <style:text-properties fo:color="#ff0000" fo:font-size="10.5pt" style:font-name-asian="Times New Roman" style:font-size-asian="10.5pt" style:font-size-complex="10.5pt" style:text-scale="80%"/>
    </style:style>
    <style:style style:name="T145" style:family="text">
      <style:text-properties fo:color="#ff0000" fo:font-size="10.5pt" style:font-name-asian="標楷體" style:font-size-asian="10.5pt" style:font-size-complex="10.5pt" style:text-scale="80%"/>
    </style:style>
    <style:style style:name="T146" style:family="text">
      <style:text-properties fo:color="#ff0000" fo:font-size="10.5pt" style:font-name-asian="標楷體" style:font-size-asian="10.5pt" style:font-size-complex="10.5pt"/>
    </style:style>
    <style:style style:name="T147" style:family="text">
      <style:text-properties fo:color="#ff0000" fo:font-size="14pt" style:font-size-asian="14pt" style:font-size-complex="14pt"/>
    </style:style>
    <style:style style:name="T148" style:family="text">
      <style:text-properties fo:color="#ff0000" fo:font-size="14pt" style:font-name-asian="Times New Roman" style:font-size-asian="14pt" style:font-size-complex="14pt"/>
    </style:style>
    <style:style style:name="T149" style:family="text">
      <style:text-properties fo:color="#ff0000" fo:font-size="14pt" style:font-name-asian="Times New Roman" style:font-size-asian="14pt"/>
    </style:style>
    <style:style style:name="T150" style:family="text">
      <style:text-properties fo:color="#ff0000" fo:font-size="14pt" style:font-name-asian="標楷體" style:font-size-asian="14pt"/>
    </style:style>
    <style:style style:name="T151" style:family="text">
      <style:text-properties fo:color="#ff0000" style:font-name-asian="Times New Roman"/>
    </style:style>
    <style:style style:name="T152" style:family="text">
      <style:text-properties fo:color="#ff0000" style:font-size-complex="14pt"/>
    </style:style>
    <style:style style:name="T153" style:family="text">
      <style:text-properties fo:color="#ff0000" style:font-name="Century Schoolbook" fo:font-size="10pt" style:font-name-asian="Century Schoolbook" style:font-size-asian="10pt" style:font-name-complex="Century Schoolbook" style:font-size-complex="10pt"/>
    </style:style>
    <style:style style:name="T154" style:family="text">
      <style:text-properties fo:color="#ff0000" style:font-name="Century Schoolbook" fo:font-size="10pt" style:font-name-asian="華康楷書體W5" style:font-size-asian="10pt" style:font-name-complex="Century Schoolbook" style:font-size-complex="10pt"/>
    </style:style>
    <style:style style:name="T155" style:family="text">
      <style:text-properties fo:color="#ff0000" style:font-name="Century Schoolbook" fo:font-size="10pt" fo:letter-spacing="-0.021cm" style:font-name-asian="華康楷書體W5" style:font-size-asian="10pt" style:font-name-complex="Century Schoolbook" style:font-size-complex="10pt"/>
    </style:style>
    <style:style style:name="T156" style:family="text">
      <style:text-properties fo:color="#ff0000" style:font-name="Century Schoolbook" fo:font-size="9pt" style:font-name-asian="Century Schoolbook" style:font-size-asian="9pt" style:font-name-complex="Century Schoolbook" style:font-size-complex="9pt"/>
    </style:style>
    <style:style style:name="T157" style:family="text">
      <style:text-properties fo:color="#ff0000" style:font-name="Century Schoolbook" fo:font-size="9pt" style:font-name-asian="華康楷書體W5" style:font-size-asian="9pt" style:font-name-complex="Century Schoolbook" style:font-size-complex="9pt"/>
    </style:style>
    <style:style style:name="T158" style:family="text">
      <style:text-properties fo:color="#ff0000" style:font-name="Century Schoolbook" fo:font-size="8pt" fo:letter-spacing="-0.007cm" style:font-name-asian="Century Schoolbook" style:font-size-asian="8pt" style:font-name-complex="Century Schoolbook" style:font-size-complex="8pt"/>
    </style:style>
    <style:style style:name="T159" style:family="text">
      <style:text-properties fo:color="#ff0000" style:font-name="Century Schoolbook" fo:font-size="8pt" fo:letter-spacing="-0.007cm" style:font-name-asian="華康楷書體W5" style:font-size-asian="8pt" style:font-name-complex="Century Schoolbook" style:font-size-complex="8pt"/>
    </style:style>
    <style:style style:name="T160" style:family="text">
      <style:text-properties fo:color="#ff0000" style:font-name="Century Schoolbook" fo:font-size="8pt" fo:letter-spacing="-0.021cm" style:font-name-asian="華康楷書體W5" style:font-size-asian="8pt" style:font-name-complex="Century Schoolbook" style:font-size-complex="8pt"/>
    </style:style>
    <style:style style:name="T161" style:family="text">
      <style:text-properties fo:color="#ff0000" style:font-name-asian="華康楷書體W5"/>
    </style:style>
    <style:style style:name="T162" style:family="text">
      <style:text-properties fo:color="#ff0000" style:font-name="華康楷書體W5" fo:font-size="10pt" style:font-name-asian="華康楷書體W5" style:font-size-asian="10pt" style:font-name-complex="Century Schoolbook" style:font-size-complex="10pt"/>
    </style:style>
    <style:style style:name="T163" style:family="text">
      <style:text-properties fo:color="#ff0000" style:font-name="華康楷書體W5" fo:font-size="9pt" style:font-name-asian="華康楷書體W5" style:font-size-asian="9pt" style:font-name-complex="Century Schoolbook" style:font-size-complex="9pt"/>
    </style:style>
    <style:style style:name="T164" style:family="text">
      <style:text-properties fo:color="#ff0000" style:font-name="華康楷書體W5" fo:font-size="17pt" style:font-name-asian="華康楷書體W5" style:font-size-asian="17pt" style:font-size-complex="17pt"/>
    </style:style>
    <style:style style:name="T165" style:family="text">
      <style:text-properties fo:color="#ff0000" fo:font-size="7pt" style:font-size-asian="7pt" style:font-size-complex="7pt"/>
    </style:style>
    <style:style style:name="T166" style:family="text">
      <style:text-properties fo:font-size="11pt" style:font-size-asian="11pt" style:font-size-complex="11pt"/>
    </style:style>
    <style:style style:name="T167" style:family="text">
      <style:text-properties fo:font-size="11pt" style:font-name-asian="標楷體" style:font-size-asian="11pt" style:font-size-complex="11pt"/>
    </style:style>
    <style:style style:name="T168" style:family="text">
      <style:text-properties fo:font-size="11pt" style:font-name-asian="標楷體" style:font-size-asian="11pt" style:font-size-complex="11pt"/>
    </style:style>
    <style:style style:name="T169" style:family="text">
      <style:text-properties fo:font-size="11pt" style:font-name-asian="標楷體" style:font-size-asian="11pt" style:font-size-complex="11pt"/>
    </style:style>
    <style:style style:name="T170" style:family="text">
      <style:text-properties fo:font-size="11pt" style:font-name-asian="Times New Roman" style:font-size-asian="11pt" style:font-size-complex="11pt"/>
    </style:style>
    <style:style style:name="T171" style:family="text">
      <style:text-properties fo:font-size="11pt" style:font-name-asian="Times New Roman" style:font-size-asian="11pt" style:font-size-complex="11pt"/>
    </style:style>
    <style:style style:name="T172" style:family="text">
      <style:text-properties fo:font-size="11pt" fo:background-color="#d8d8d8" loext:char-shading-value="0" style:font-name-asian="標楷體" style:font-size-asian="11pt" style:font-size-complex="11pt"/>
    </style:style>
    <style:style style:name="T173" style:family="text">
      <style:text-properties fo:font-size="11pt" fo:background-color="#d8d8d8" loext:char-shading-value="0" style:font-name-asian="Times New Roman" style:font-size-asian="11pt" style:font-size-complex="11pt"/>
    </style:style>
    <style:style style:name="T174" style:family="text">
      <style:text-properties style:font-size-complex="11pt"/>
    </style:style>
    <style:style style:name="T175" style:family="text">
      <style:text-properties style:font-size-complex="11pt" style:text-scale="80%"/>
    </style:style>
    <style:style style:name="T176" style:family="text">
      <style:text-properties style:font-size-complex="10pt"/>
    </style:style>
    <style:style style:name="T177" style:family="text">
      <style:text-properties style:font-size-complex="10pt" style:text-scale="80%"/>
    </style:style>
    <style:style style:name="T178" style:family="text">
      <style:text-properties fo:font-size="9pt" style:font-size-asian="9pt" style:font-size-complex="9pt"/>
    </style:style>
    <style:style style:name="T179" style:family="text">
      <style:text-properties style:font-size-complex="10.5pt"/>
    </style:style>
    <style:style style:name="T180" style:family="text">
      <style:text-properties style:font-name="細明體" fo:font-weight="bold" style:font-weight-asian="bold" style:font-name-complex="細明體" style:font-size-complex="10pt"/>
    </style:style>
    <style:style style:name="T181" style:family="text">
      <style:text-properties style:font-name="細明體" fo:font-weight="bold" style:font-weight-asian="bold" style:font-name-complex="細明體" style:font-size-complex="10.5pt"/>
    </style:style>
    <style:style style:name="T182" style:family="text">
      <style:text-properties style:font-name="細明體" fo:font-weight="bold" style:font-name-asian="細明體" style:font-weight-asian="bold" style:font-name-complex="細明體" style:font-weight-complex="bold"/>
    </style:style>
    <style:style style:name="T183" style:family="text">
      <style:text-properties style:font-name="細明體" style:font-name-asian="細明體" style:font-name-complex="細明體"/>
    </style:style>
    <style:style style:name="T184" style:family="text">
      <style:text-properties style:font-name="細明體" style:font-name-complex="細明體" style:text-scale="80%"/>
    </style:style>
    <style:style style:name="T185" style:family="text">
      <style:text-properties style:font-name-asian="細明體"/>
    </style:style>
    <style:style style:name="T186" style:family="text">
      <style:text-properties fo:color="#000080" style:font-name="細明體" fo:font-weight="bold" style:font-name-asian="細明體" style:font-weight-asian="bold" style:font-name-complex="細明體" style:font-weight-complex="bold"/>
    </style:style>
    <style:style style:name="T187" style:family="text">
      <style:text-properties fo:color="#000080" style:font-name="細明體" fo:font-weight="bold" style:font-name-asian="細明體" style:font-weight-asian="bold" style:font-name-complex="細明體" style:font-weight-complex="bold" loext:padding="0cm" loext:border="0.51pt solid #000000"/>
    </style:style>
    <style:style style:name="T188" style:family="text">
      <style:text-properties fo:color="#000080" style:font-name-complex="細明體"/>
    </style:style>
    <style:style style:name="T189" style:family="text">
      <style:text-properties fo:color="#000080" style:font-name="標楷體" fo:font-weight="bold" style:font-name-asian="標楷體" style:font-weight-asian="bold" style:font-weight-complex="bold" loext:padding="0cm" loext:border="0.51pt solid #000000"/>
    </style:style>
    <style:style style:name="T190" style:family="text">
      <style:text-properties fo:color="#000080" loext:padding="0cm" loext:border="0.51pt solid #000000"/>
    </style:style>
    <style:style style:name="T191" style:family="text">
      <style:text-properties style:text-scale="80%"/>
    </style:style>
    <style:style style:name="T192" style:family="text">
      <style:text-properties fo:color="#800000"/>
    </style:style>
    <style:style style:name="T193" style:family="text">
      <style:text-properties fo:color="#800000" style:font-name="新細明體" fo:font-size="10.5pt" fo:font-weight="bold" style:font-size-asian="10.5pt" style:font-weight-asian="bold" style:font-name-complex="新細明體" style:font-size-complex="10.5pt"/>
    </style:style>
    <style:style style:name="T194" style:family="text">
      <style:text-properties fo:color="#800000" style:font-name="新細明體" style:font-name-complex="新細明體" style:font-weight-complex="bold"/>
    </style:style>
    <style:style style:name="T195" style:family="text">
      <style:text-properties fo:color="#800000" style:font-name="新細明體" fo:font-size="11pt" style:font-size-asian="11pt" style:font-name-complex="新細明體" style:font-size-complex="11pt" style:font-weight-complex="bold"/>
    </style:style>
    <style:style style:name="T196" style:family="text">
      <style:text-properties fo:color="#800000" style:font-name="新細明體" fo:font-size="8pt" style:font-size-asian="8pt" style:font-name-complex="新細明體" style:font-size-complex="8pt" style:font-weight-complex="bold"/>
    </style:style>
    <style:style style:name="T197" style:family="text">
      <style:text-properties fo:color="#800000" style:font-name="新細明體" fo:font-size="8pt" style:text-underline-style="solid" style:text-underline-width="auto" style:text-underline-color="font-color" style:font-size-asian="8pt" style:font-name-complex="新細明體" style:font-size-complex="8pt" style:font-weight-complex="bold"/>
    </style:style>
    <style:style style:name="T198" style:family="text">
      <style:text-properties fo:color="#800000" style:font-name="新細明體" fo:font-size="7.5pt" style:font-size-asian="7.5pt" style:font-name-complex="新細明體" style:font-size-complex="7.5pt" style:font-weight-complex="bold"/>
    </style:style>
    <style:style style:name="T199" style:family="text">
      <style:text-properties fo:color="#800000" style:font-name="新細明體" fo:font-size="10pt" style:font-size-asian="10pt" style:font-name-complex="新細明體" style:font-size-complex="8.5pt" style:font-weight-complex="bold"/>
    </style:style>
    <style:style style:name="T200" style:family="text">
      <style:text-properties fo:color="#800000" style:font-name="新細明體" style:font-name-asian="標楷體" style:font-name-complex="新細明體" style:font-weight-complex="bold"/>
    </style:style>
    <style:style style:name="T201" style:family="text">
      <style:text-properties fo:color="#800000" style:font-name="標楷體" fo:font-size="14pt" style:text-underline-style="dotted" style:text-underline-width="auto" style:text-underline-color="font-color" style:font-name-asian="標楷體" style:font-size-asian="14pt"/>
    </style:style>
    <style:style style:name="T202" style:family="text">
      <style:text-properties fo:color="#800000" style:font-name="標楷體" fo:font-weight="bold" style:font-name-asian="標楷體" style:font-weight-asian="bold" style:font-name-complex="標楷體"/>
    </style:style>
    <style:style style:name="T203" style:family="text">
      <style:text-properties fo:color="#800000" style:font-name="標楷體" fo:font-size="11pt" fo:letter-spacing="-0.011cm" style:font-name-asian="標楷體" style:font-size-asian="11pt" style:font-name-complex="標楷體" style:font-size-complex="11pt"/>
    </style:style>
    <style:style style:name="T204" style:family="text">
      <style:text-properties fo:color="#800000" style:font-name="標楷體" fo:font-size="11pt" fo:letter-spacing="-0.011cm" style:font-size-asian="11pt" style:font-name-complex="標楷體" style:font-size-complex="11pt"/>
    </style:style>
    <style:style style:name="T205" style:family="text">
      <style:text-properties fo:color="#800000" style:font-name="細明體" fo:font-size="11pt" style:font-name-asian="細明體" style:font-size-asian="11pt" style:font-name-complex="細明體" style:font-size-complex="11pt"/>
    </style:style>
    <style:style style:name="T206" style:family="text">
      <style:text-properties fo:color="#800000" fo:font-size="14pt" style:font-name-asian="標楷體" style:font-size-asian="14pt" style:font-size-complex="14pt" style:text-scale="80%"/>
    </style:style>
    <style:style style:name="T207" style:family="text">
      <style:text-properties fo:color="#800000" fo:font-size="10pt" style:font-name-asian="標楷體" style:font-size-asian="10pt" style:font-size-complex="10pt" style:text-scale="80%"/>
    </style:style>
    <style:style style:name="T208" style:family="text">
      <style:text-properties fo:color="#800000" style:font-name="Century Schoolbook" fo:font-size="10pt" style:font-name-asian="華康楷書體W5" style:font-size-asian="10pt" style:font-name-complex="Century Schoolbook" style:font-size-complex="10pt"/>
    </style:style>
    <style:style style:name="T209" style:family="text">
      <style:text-properties fo:color="#800000" style:font-weight-complex="bold"/>
    </style:style>
    <style:style style:name="T210" style:family="text">
      <style:text-properties fo:color="#800000"/>
    </style:style>
    <style:style style:name="T211" style:family="text">
      <style:text-properties fo:color="#800080" style:font-name="細明體" fo:font-size="10.5pt" fo:font-weight="bold" style:font-name-asian="細明體" style:font-size-asian="10.5pt" style:font-weight-asian="bold" style:font-name-complex="細明體" style:font-size-complex="10.5pt"/>
    </style:style>
    <style:style style:name="T212" style:family="text">
      <style:text-properties fo:color="#800080" style:font-name="標楷體" fo:font-weight="bold" style:font-name-asian="標楷體" style:font-weight-asian="bold" style:font-name-complex="標楷體"/>
    </style:style>
    <style:style style:name="T213" style:family="text">
      <style:text-properties fo:color="#800080" style:font-name="標楷體" fo:font-weight="bold" style:font-name-asian="標楷體" style:font-weight-asian="bold" style:font-name-complex="標楷體" loext:padding="0cm" loext:border="0.51pt solid #000000"/>
    </style:style>
    <style:style style:name="T214" style:family="text">
      <style:text-properties style:font-size-complex="14pt" style:text-scale="80%"/>
    </style:style>
    <style:style style:name="T215" style:family="text">
      <style:text-properties fo:color="#993300"/>
    </style:style>
    <style:style style:name="T216" style:family="text">
      <style:text-properties fo:color="#993300" style:font-name="新細明體" style:text-underline-style="solid" style:text-underline-width="auto" style:text-underline-color="font-color" fo:font-weight="bold" style:font-weight-asian="bold" style:font-name-complex="新細明體"/>
    </style:style>
    <style:style style:name="T217" style:family="text">
      <style:text-properties fo:color="#993300" style:font-name="新細明體" fo:font-size="8pt" style:font-size-asian="8pt" style:font-name-complex="新細明體" style:font-size-complex="8pt" style:font-weight-complex="bold"/>
    </style:style>
    <style:style style:name="T218" style:family="text">
      <style:text-properties fo:color="#993300" style:font-name="新細明體" fo:font-size="8pt" style:text-underline-style="solid" style:text-underline-width="auto" style:text-underline-color="font-color" style:font-size-asian="8pt" style:font-name-complex="新細明體" style:font-size-complex="8pt" style:font-weight-complex="bold"/>
    </style:style>
    <style:style style:name="T219" style:family="text">
      <style:text-properties fo:color="#993300" style:font-name="新細明體" fo:font-size="8pt" style:text-underline-style="solid" style:text-underline-width="auto" style:text-underline-color="font-color" style:font-size-asian="8pt" style:font-name-complex="新細明體" style:font-size-complex="8pt"/>
    </style:style>
    <style:style style:name="T220" style:family="text">
      <style:text-properties fo:color="#993300" fo:font-size="11pt" style:font-name-asian="標楷體" style:font-size-asian="11pt" style:font-size-complex="11pt"/>
    </style:style>
    <style:style style:name="T221" style:family="text">
      <style:text-properties fo:color="#993300" style:font-name="華康新儷粗黑" fo:font-size="10.5pt" fo:font-weight="bold" style:font-name-asian="華康新儷粗黑" style:font-size-asian="10.5pt" style:font-weight-asian="bold" style:font-size-complex="10.5pt"/>
    </style:style>
    <style:style style:name="T222" style:family="text">
      <style:text-properties fo:color="#993300" style:font-name="華康楷書體W5" fo:font-size="7.5pt" style:font-name-asian="華康楷書體W5" style:font-size-asian="7.5pt" style:font-size-complex="7.5pt"/>
    </style:style>
    <style:style style:name="T223" style:family="text">
      <style:text-properties fo:color="#993300" style:font-name="華康楷書體W5" fo:font-size="7.5pt" style:font-name-asian="華康楷書體W5" style:font-size-asian="7.5pt" style:font-name-complex="華康楷書體W5" style:font-size-complex="7.5pt"/>
    </style:style>
    <style:style style:name="T224" style:family="text">
      <style:text-properties fo:color="#993300" style:font-name="華康楷書體W5" fo:font-size="7.5pt" style:font-name-asian="華康楷書體W5" style:font-size-asian="7.5pt" style:font-name-complex="Century Schoolbook" style:font-size-complex="7.5pt"/>
    </style:style>
    <style:style style:name="T225" style:family="text">
      <style:text-properties fo:color="#993300" style:font-name="華康楷書體W5" fo:font-size="8.5pt" style:font-name-asian="華康楷書體W5" style:font-size-asian="8.5pt" style:font-size-complex="8.5pt"/>
    </style:style>
    <style:style style:name="T226" style:family="text">
      <style:text-properties fo:color="#993300" style:font-name="華康楷書體W5" fo:font-size="8.5pt" style:font-name-asian="華康楷書體W5" style:font-size-asian="8.5pt" style:font-name-complex="華康楷書體W5" style:font-size-complex="8.5pt"/>
    </style:style>
    <style:style style:name="T227" style:family="text">
      <style:text-properties fo:color="#993300" style:font-name="華康楷書體W5" fo:font-size="8.5pt" style:font-name-asian="華康楷書體W5" style:font-size-asian="8.5pt" style:font-name-complex="Century Schoolbook" style:font-size-complex="8.5pt"/>
    </style:style>
    <style:style style:name="T228" style:family="text">
      <style:text-properties fo:color="#993300" fo:font-size="8pt" style:font-name-asian="標楷體" style:font-size-asian="8pt" style:font-size-complex="8pt"/>
    </style:style>
    <style:style style:name="T229" style:family="text">
      <style:text-properties style:font-name="華康楷書體W5"/>
    </style:style>
    <style:style style:name="T230" style:family="text">
      <style:text-properties style:font-name="華康楷書體W5" fo:font-size="10pt" style:font-name-asian="華康楷書體W5" style:font-size-asian="10pt" style:font-name-complex="標楷體" style:font-size-complex="10pt"/>
    </style:style>
    <style:style style:name="T231" style:family="text">
      <style:text-properties style:font-name="華康楷書體W5" fo:font-size="10pt" style:font-name-asian="華康楷書體W5" style:font-size-asian="10pt" style:font-name-complex="Century Schoolbook" style:font-size-complex="10pt"/>
    </style:style>
    <style:style style:name="T232" style:family="text">
      <style:text-properties style:font-name="華康楷書體W5" fo:font-size="10pt" style:font-name-asian="華康楷書體W5" style:font-size-asian="10pt" style:font-size-complex="10pt"/>
    </style:style>
    <style:style style:name="T233" style:family="text">
      <style:text-properties style:font-name="華康楷書體W5" fo:font-size="10pt" fo:letter-spacing="0.018cm" style:font-name-asian="華康楷書體W5" style:font-size-asian="10pt" style:font-size-complex="10pt"/>
    </style:style>
    <style:style style:name="T234" style:family="text">
      <style:text-properties style:font-name="華康楷書體W5" fo:font-size="10pt" fo:letter-spacing="0.018cm" style:font-name-asian="華康楷書體W5" style:font-size-asian="10pt" style:font-size-complex="10pt"/>
    </style:style>
    <style:style style:name="T235" style:family="text">
      <style:text-properties style:font-name="華康楷書體W5" fo:font-size="8.5pt" style:font-name-asian="華康楷書體W5" style:font-size-asian="8.5pt" style:font-name-complex="Century Schoolbook" style:font-size-complex="8.5pt"/>
    </style:style>
    <style:style style:name="T236" style:family="text">
      <style:text-properties style:font-name="華康楷書體W5" fo:font-size="8.5pt" style:font-name-asian="華康楷書體W5" style:font-size-asian="8.5pt" style:font-size-complex="8.5pt"/>
    </style:style>
    <style:style style:name="T237"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238" style:family="text">
      <style:text-properties style:font-name="華康楷書體W5" fo:font-size="8.5pt" fo:letter-spacing="-0.007cm" style:font-name-asian="華康楷書體W5" style:font-size-asian="8.5pt" style:font-size-complex="8.5pt"/>
    </style:style>
    <style:style style:name="T239" style:family="text">
      <style:text-properties style:font-name="華康楷書體W5" fo:font-size="7pt" style:font-name-asian="華康楷書體W5" style:font-size-asian="7pt" style:font-size-complex="7pt"/>
    </style:style>
    <style:style style:name="T240" style:family="text">
      <style:text-properties style:font-name="華康楷書體W5" fo:font-size="8pt" style:font-name-asian="華康楷書體W5" style:font-size-asian="8pt" style:font-size-complex="8pt"/>
    </style:style>
    <style:style style:name="T241" style:family="text">
      <style:text-properties style:font-name="華康楷書體W5" fo:font-size="7.5pt" style:font-name-asian="華康楷書體W5" style:font-size-asian="7.5pt" style:font-size-complex="7.5pt"/>
    </style:style>
    <style:style style:name="T242" style:family="text">
      <style:text-properties style:font-name="華康楷書體W5" fo:font-size="9pt" style:font-name-asian="華康楷書體W5" style:font-size-asian="9pt" style:font-name-complex="Century Schoolbook" style:font-size-complex="9pt"/>
    </style:style>
    <style:style style:name="T243" style:family="text">
      <style:text-properties style:font-name="華康楷書體W5" fo:font-size="17pt" style:font-name-asian="華康楷書體W5" style:font-size-asian="17pt" style:font-size-complex="17pt"/>
    </style:style>
    <style:style style:name="T244" style:family="text">
      <style:text-properties style:font-name-asian="華康楷書體W5"/>
    </style:style>
    <style:style style:name="T245" style:family="text">
      <style:text-properties style:font-name-asian="華康楷書體W5" style:font-name-complex="Century Schoolbook"/>
    </style:style>
    <style:style style:name="T246" style:family="text">
      <style:text-properties fo:color="#0000ff" fo:font-size="11pt" fo:font-weight="bold" style:font-name-asian="Times New Roman" style:font-size-asian="11pt" style:font-weight-asian="bold" style:font-size-complex="11pt"/>
    </style:style>
    <style:style style:name="T247" style:family="text">
      <style:text-properties fo:color="#0000ff" fo:font-size="11pt" fo:font-weight="bold" style:font-name-asian="標楷體" style:font-size-asian="11pt" style:font-weight-asian="bold" style:font-size-complex="11pt"/>
    </style:style>
    <style:style style:name="T248" style:family="text">
      <style:text-properties fo:color="#0000ff" style:font-name="標楷體" fo:font-size="11pt" fo:letter-spacing="-0.011cm" style:font-name-asian="標楷體" style:font-size-asian="11pt" style:font-name-complex="標楷體" style:font-size-complex="11pt"/>
    </style:style>
    <style:style style:name="T249" style:family="text">
      <style:text-properties fo:color="#0000ff" style:font-name="標楷體" fo:font-size="11pt" style:font-name-asian="標楷體" style:font-size-asian="11pt" style:font-name-complex="標楷體" style:font-size-complex="11pt"/>
    </style:style>
    <style:style style:name="T250" style:family="text">
      <style:text-properties fo:color="#0000ff" style:font-name="華康新儷粗黑" fo:font-size="9pt" fo:font-weight="bold" style:font-name-asian="華康新儷粗黑" style:font-size-asian="9pt" style:font-weight-asian="bold"/>
    </style:style>
    <style:style style:name="T251" style:family="text">
      <style:text-properties fo:color="#0000ff" style:font-name="華康新儷粗黑" fo:font-size="9pt" fo:font-weight="bold" style:font-name-asian="華康新儷粗黑" style:font-size-asian="9pt" style:font-weight-asian="bold"/>
    </style:style>
    <style:style style:name="T252" style:family="text">
      <style:text-properties fo:color="#0000ff" style:font-name="華康新儷粗黑" fo:font-size="9pt" fo:font-weight="bold" style:font-name-asian="華康新儷粗黑" style:font-size-asian="9pt" style:font-weight-asian="bold" style:font-name-complex="華康新儷粗黑"/>
    </style:style>
    <style:style style:name="T253" style:family="text">
      <style:text-properties fo:color="#0000ff" style:font-name="華康新儷粗黑" fo:font-size="10.5pt" fo:font-weight="bold" style:font-name-asian="華康新儷粗黑" style:font-size-asian="10.5pt" style:font-weight-asian="bold" style:font-size-complex="10.5pt"/>
    </style:style>
    <style:style style:name="T254" style:family="text">
      <style:text-properties fo:color="#0000ff" style:font-name="細明體" fo:font-size="10.5pt" fo:font-weight="bold" style:font-name-asian="細明體" style:font-size-asian="10.5pt" style:font-weight-asian="bold" style:font-name-complex="細明體" style:font-size-complex="10.5pt" style:font-weight-complex="bold"/>
    </style:style>
    <style:style style:name="T255" style:family="text">
      <style:text-properties fo:color="#0000ff" style:font-name="細明體" fo:font-size="8pt" style:font-name-asian="細明體" style:font-size-asian="8pt" style:font-name-complex="細明體" style:text-scale="80%"/>
    </style:style>
    <style:style style:name="T256" style:family="text">
      <style:text-properties fo:color="#0000ff" fo:font-size="10.5pt" fo:font-weight="bold" style:font-name-asian="Times New Roman" style:font-size-asian="10.5pt" style:font-weight-asian="bold" style:font-size-complex="10.5pt"/>
    </style:style>
    <style:style style:name="T257" style:family="text">
      <style:text-properties fo:color="#0000ff" fo:font-size="10.5pt" fo:letter-spacing="-0.011cm" style:font-name-asian="標楷體" style:font-size-asian="10.5pt" style:font-size-complex="10.5pt"/>
    </style:style>
    <style:style style:name="T258" style:family="text">
      <style:text-properties fo:color="#0000ff" fo:font-size="10.5pt" fo:letter-spacing="-0.011cm" style:font-size-asian="10.5pt" style:font-size-complex="10.5pt"/>
    </style:style>
    <style:style style:name="T259" style:family="text">
      <style:text-properties fo:color="#0000ff" style:font-name-asian="Times New Roman"/>
    </style:style>
    <style:style style:name="T260" style:family="text">
      <style:text-properties fo:color="#0000ff" style:font-name-asian="標楷體"/>
    </style:style>
    <style:style style:name="T261" style:family="text">
      <style:text-properties fo:color="#0000ff" style:font-name-asian="標楷體"/>
    </style:style>
    <style:style style:name="T262" style:family="text">
      <style:text-properties fo:color="#0000ff" style:font-name-complex="細明體" style:text-scale="80%"/>
    </style:style>
    <style:style style:name="T263" style:family="text">
      <style:text-properties fo:color="#0000ff" style:font-name="新細明體" fo:font-size="11pt" fo:letter-spacing="-0.011cm" style:font-size-asian="11pt" style:font-name-complex="新細明體" style:font-size-complex="11pt"/>
    </style:style>
    <style:style style:name="T264" style:family="text">
      <style:text-properties fo:color="#0000ff" style:font-name="新細明體" fo:font-size="11pt" fo:letter-spacing="-0.011cm" style:font-size-asian="11pt" style:font-name-complex="新細明體" style:font-size-complex="11pt"/>
    </style:style>
    <style:style style:name="T265" style:family="text">
      <style:text-properties style:font-name="Century Schoolbook" fo:font-size="20pt" style:font-name-asian="華康楷書體W5" style:font-size-asian="20pt" style:font-name-complex="Century Schoolbook" style:font-size-complex="20pt"/>
    </style:style>
    <style:style style:name="T266" style:family="text">
      <style:text-properties style:font-name="Century Schoolbook" fo:font-size="20pt" style:font-name-asian="Century Schoolbook" style:font-size-asian="20pt" style:font-name-complex="Century Schoolbook" style:font-size-complex="20pt"/>
    </style:style>
    <style:style style:name="T267" style:family="text">
      <style:text-properties style:font-name="Century Schoolbook" fo:font-size="9pt" style:font-name-asian="華康楷書體W5" style:font-size-asian="9pt" style:font-name-complex="Century Schoolbook" style:font-size-complex="9pt"/>
    </style:style>
    <style:style style:name="T268" style:family="text">
      <style:text-properties style:font-name="Century Schoolbook" fo:font-size="9pt" style:font-name-asian="Century Schoolbook" style:font-size-asian="9pt" style:font-name-complex="Century Schoolbook" style:font-size-complex="9pt"/>
    </style:style>
    <style:style style:name="T269" style:family="text">
      <style:text-properties style:font-name="Century Schoolbook" fo:font-size="9pt" fo:letter-spacing="-0.021cm" style:font-name-asian="華康楷書體W5" style:font-size-asian="9pt" style:font-name-complex="Century Schoolbook" style:font-size-complex="9pt"/>
    </style:style>
    <style:style style:name="T270" style:family="text">
      <style:text-properties style:font-name="Century Schoolbook" fo:font-size="10pt" style:font-name-asian="華康楷書體W5" style:font-size-asian="10pt" style:font-name-complex="Century Schoolbook"/>
    </style:style>
    <style:style style:name="T271" style:family="text">
      <style:text-properties style:font-name="Century Schoolbook" fo:font-size="10pt" style:font-name-asian="華康楷書體W5" style:font-size-asian="10pt" style:font-name-complex="Century Schoolbook" style:font-size-complex="12.5pt"/>
    </style:style>
    <style:style style:name="T272" style:family="text">
      <style:text-properties style:font-name="Century Schoolbook" fo:font-size="10pt" style:font-name-asian="華康楷書體W5" style:font-size-asian="10pt" style:font-name-complex="Century Schoolbook"/>
    </style:style>
    <style:style style:name="T273" style:family="text">
      <style:text-properties style:font-name="Century Schoolbook" fo:font-size="10pt" style:font-name-asian="華康楷書體W5" style:font-size-asian="10pt" style:font-name-complex="Century Schoolbook" style:font-size-complex="10pt"/>
    </style:style>
    <style:style style:name="T274" style:family="text">
      <style:text-properties style:font-name="Century Schoolbook" fo:font-size="10pt" style:font-name-asian="華康楷書體W5" style:font-size-asian="10pt" style:font-name-complex="Century Schoolbook" style:font-size-complex="10pt"/>
    </style:style>
    <style:style style:name="T275" style:family="text">
      <style:text-properties style:font-name="Century Schoolbook" fo:font-size="10pt" style:font-name-asian="Century Schoolbook" style:font-size-asian="10pt" style:font-name-complex="Century Schoolbook" style:font-size-complex="10pt"/>
    </style:style>
    <style:style style:name="T276" style:family="text">
      <style:text-properties style:font-name="Century Schoolbook" fo:font-size="10pt" fo:letter-spacing="-0.021cm" style:font-name-asian="華康楷書體W5" style:font-size-asian="10pt" style:font-name-complex="Century Schoolbook" style:font-size-complex="10pt"/>
    </style:style>
    <style:style style:name="T277" style:family="text">
      <style:text-properties style:font-name="Century Schoolbook" fo:font-size="10pt" fo:letter-spacing="-0.021cm" style:font-name-asian="Century Schoolbook" style:font-size-asian="10pt" style:font-name-complex="Century Schoolbook" style:font-size-complex="10pt"/>
    </style:style>
    <style:style style:name="T278" style:family="text">
      <style:text-properties style:font-name="Century Schoolbook" style:font-name-asian="華康楷書體W5" style:font-name-complex="Century Schoolbook"/>
    </style:style>
    <style:style style:name="T279" style:family="text">
      <style:text-properties style:font-name="Century Schoolbook" fo:font-size="8pt" fo:letter-spacing="-0.007cm" style:font-name-asian="華康楷書體W5" style:font-size-asian="8pt" style:font-name-complex="Century Schoolbook" style:font-size-complex="8pt"/>
    </style:style>
    <style:style style:name="T280" style:family="text">
      <style:text-properties style:font-name="Century Schoolbook" fo:font-size="8pt" style:font-name-asian="華康楷書體W5" style:font-size-asian="8pt" style:font-name-complex="Century Schoolbook" style:font-size-complex="8pt"/>
    </style:style>
    <style:style style:name="T281" style:family="text">
      <style:text-properties style:font-name="Century Schoolbook" fo:font-size="8pt" fo:letter-spacing="-0.021cm" style:font-name-asian="華康楷書體W5" style:font-size-asian="8pt" style:font-name-complex="Century Schoolbook" style:font-size-complex="8pt"/>
    </style:style>
    <style:style style:name="T282" style:family="text">
      <style:text-properties style:font-name="Century Schoolbook" fo:font-size="6.5pt" style:font-name-asian="華康楷書體W5" style:font-size-asian="6.5pt" style:font-name-complex="Century Schoolbook" style:font-size-complex="6.5pt"/>
    </style:style>
    <style:style style:name="T283" style:family="text">
      <style:text-properties style:font-name="Century Schoolbook" fo:font-size="7pt" style:font-name-asian="華康楷書體W5" style:font-size-asian="7pt" style:font-name-complex="Century Schoolbook" style:font-size-complex="7pt"/>
    </style:style>
    <style:style style:name="T284" style:family="text">
      <style:text-properties style:font-name="Century Schoolbook" fo:font-size="8.5pt" style:font-name-asian="華康楷書體W5" style:font-size-asian="8.5pt" style:font-name-complex="Century Schoolbook" style:font-size-complex="8.5pt"/>
    </style:style>
    <style:style style:name="T285" style:family="text">
      <style:text-properties style:font-name="Century Schoolbook" fo:font-size="8.5pt" style:font-name-asian="Century Schoolbook" style:font-size-asian="8.5pt" style:font-name-complex="Century Schoolbook" style:font-size-complex="8.5pt"/>
    </style:style>
    <style:style style:name="T286" style:family="text">
      <style:text-properties style:font-name-complex="Century Schoolbook"/>
    </style:style>
    <style:style style:name="T287" style:family="text">
      <style:text-properties style:font-name-asian="Century Schoolbook"/>
    </style:style>
    <style:style style:name="T288" style:family="text">
      <style:text-properties style:font-name="華康粗黑體" fo:font-size="9pt" style:font-name-asian="華康粗黑體" style:font-size-asian="9pt" style:font-name-complex="華康粗黑體" style:font-size-complex="9pt"/>
    </style:style>
    <style:style style:name="T289" style:family="text">
      <style:text-properties style:font-name="華康粗黑體" fo:font-size="9pt" style:font-name-asian="華康粗黑體" style:font-size-asian="9pt" style:font-name-complex="Century Schoolbook" style:font-size-complex="9pt"/>
    </style:style>
    <style:style style:name="T290" style:family="text">
      <style:text-properties fo:letter-spacing="0.011cm"/>
    </style:style>
    <style:style style:name="T291" style:family="text">
      <style:text-properties fo:letter-spacing="-0.007cm"/>
    </style:style>
    <style:style style:name="T292" style:family="text">
      <style:text-properties fo:letter-spacing="-0.071cm" style:text-scale="90%"/>
    </style:style>
    <style:style style:name="T293" style:family="text">
      <style:text-properties fo:letter-spacing="-0.021cm"/>
    </style:style>
    <style:style style:name="T294" style:family="text">
      <style:text-properties fo:letter-spacing="0.081cm"/>
    </style:style>
    <style:style style:name="T295" style:family="text">
      <style:text-properties fo:font-size="7pt" style:font-size-asian="7pt" style:font-size-complex="7pt"/>
    </style:style>
    <style:style style:name="T296" style:family="text">
      <style:text-properties fo:letter-spacing="0.018cm"/>
    </style:style>
    <style:style style:name="T297" style:family="text">
      <style:text-properties style:font-name-complex="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4cm" fo:padding-right="0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4cm" fo:padding-right="0cm" fo:padding-top="0.127cm" fo:padding-bottom="0.127cm" fo:border="0.74pt solid #ff0000"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9"><draw:frame draw:style-name="fr1" draw:name="框架1" text:anchor-type="char" svg:x="15.55cm" svg:y="-0.642cm" svg:width="2.247cm" svg:height="1.295cm" draw:z-index="11"><draw:text-box><text:p text:style-name="P2">範例</text:p></draw:text-box></draw:frame></text:p>
      <text:p text:style-name="P9">股份有限公司<text:span text:style-name="T6"> <text:s text:c="3"/></text:span>函</text:p>
      <text:p text:style-name="P10"/>
      <text:p text:style-name="P21">發文日期：<text:span text:style-name="T6"> <text:s text:c="8"/></text:span>年<text:span text:style-name="T6"> <text:s text:c="3"/></text:span>月<text:span text:style-name="T6"> <text:s text:c="3"/></text:span>日</text:p>
      <text:p text:style-name="P21">發文字號：<text:span text:style-name="T6"> <text:s text:c="9"/></text:span>字第<text:span text:style-name="T6"> <text:s text:c="6"/></text:span>號</text:p>
      <text:p text:style-name="P21"><text:span text:style-name="T6"><text:s text:c="24"/></text:span>聯絡人：<text:span text:style-name="T6"> <text:s text:c="7"/></text:span>電話：<text:span text:style-name="T6"> <text:s text:c="9"/></text:span></text:p>
      <text:p text:style-name="P20"><text:span text:style-name="T6"><text:s text:c="37"/></text:span>地<text:span text:style-name="T6"> <text:s/></text:span>址：<text:span text:style-name="T6"> </text:span></text:p>
      <text:p text:style-name="P22"/>
      <text:p text:style-name="P21"/>
      <text:p text:style-name="P20">受文者：新竹縣政府勞工處</text:p>
      <text:p text:style-name="P20">主旨：因本公司已於民國<text:span text:style-name="T6"> <text:s/></text:span>年<text:span text:style-name="T6"> <text:s/></text:span>月<text:span text:style-name="T6"> <text:s/></text:span>日經新竹縣政府府勞資字第</text:p>
      <text:p text:style-name="P199"><text:span text:style-name="T15">號函歇業核備在案，申請</text:span><text:span text:style-name="T19">勞工退休準備金移作勞工資遣費</text:span><text:span text:style-name="T15">，請</text:span><text:span text:style-name="T17"> <text:s/></text:span><text:span text:style-name="T15">核備。</text:span></text:p>
      <text:p text:style-name="P200"/>
      <text:p text:style-name="P20">說明：</text:p>
      <text:p text:style-name="P20">一、檢送下列申請文件：</text:p>
      <text:p text:style-name="P202">１、公司已註銷或撤銷之證明文件或歇業事實認定文件　</text:p>
      <text:p text:style-name="P202">２、勞工退休準備金監督委員會會議紀錄【表六】</text:p>
      <text:p text:style-name="P202">３、切結書【表二】－切結無積欠勞工退休金或資遣費</text:p>
      <text:p text:style-name="P202">４、____公司資遣勞工清冊【表三】</text:p>
      <text:p text:style-name="P202">５、____公司『應』發放資遣費印領清冊1式2份【表七】</text:p>
      <text:p text:style-name="P202">６、勞工退休金給付通知書1式3份【表八】－移作勞工資遣費</text:p>
      <text:p text:style-name="P202">７、勞保投保名冊與勞工個人投保明細（請向勞保局申請）</text:p>
      <text:p text:style-name="P202">８、資遣勞工選擇勞退新制退休金第一個月提繳名冊</text:p>
      <text:p text:style-name="P202">９、勞工資遣前6個月工資清冊</text:p>
      <text:p text:style-name="P202">１０、勞工自願離職證明(除資遣及退休勞工)</text:p>
      <text:p text:style-name="P17"><text:span text:style-name="T23">１１、勞工退休準備金專戶餘</text:span><text:span text:style-name="T42">款領回聲明暨給付通知書(以退休準備金監督委員會及</text:span><text:span text:style-name="T23">雇主</text:span><text:span text:style-name="T42">等印鑑領回)【表九】</text:span></text:p>
      <text:p text:style-name="P12">二、因公司已停業，請將核准函及餘額及利息領回支票寄至該地址「 <text:s text:c="8"/>」。</text:p>
      <text:p text:style-name="P203"/>
      <text:p text:style-name="P204"/>
      <text:p text:style-name="P23"><draw:frame draw:style-name="fr2" draw:name="框架2" text:anchor-type="char" svg:x="19.976cm" svg:y="-2.464cm" svg:width="2.805cm" svg:height="4.498cm" draw:z-index="10"><draw:text-box><text:p text:style-name="P11"><text:s text:c="3"/></text:p><text:p text:style-name="P8"><text:span text:style-name="T6"><text:s text:c="4"/></text:span>蓋<text:span text:style-name="T6"> <text:s/></text:span>章</text:p></draw:text-box></draw:frame></text:p>
      <text:p text:style-name="P205"><draw:frame draw:style-name="fr3" draw:name="框架3" text:anchor-type="char" svg:x="11.834cm" svg:y="2.013cm" svg:width="2.988cm" svg:height="2.882cm" draw:z-index="12"><draw:text-box><text:p text:style-name="P40">公司章</text:p></draw:text-box></draw:frame>股份有限公司</text:p>
      <text:p text:style-name="P205"><draw:frame draw:style-name="fr2" draw:name="框架4" text:anchor-type="char" svg:x="21.564cm" svg:y="-0.734cm" svg:width="1.535cm" svg:height="2.91cm" draw:z-index="9"><draw:text-box><text:p text:style-name="P7"><text:span text:style-name="T6"><text:s/></text:span>蓋<text:span text:style-name="T6"> <text:s/></text:span>章</text:p></draw:text-box></draw:frame><text:span text:style-name="T6"> </text:span>負責人</text:p>
      <text:p text:style-name="P205"/>
      <text:p text:style-name="P205"/>
      <text:p text:style-name="P42"/>
      <text:p text:style-name="P4"/>
      <text:p text:style-name="P4"/>
      <text:p text:style-name="P45"><draw:frame draw:style-name="fr3" draw:name="框架5" text:anchor-type="char" svg:x="15.326cm" svg:y="-1.626cm" svg:width="1.93cm" svg:height="1.93cm" draw:z-index="13"><draw:text-box><text:p text:style-name="P3"><text:span text:style-name="T50">負責人或清算人章</text:span></text:p></draw:text-box></draw:frame></text:p>
      <text:p text:style-name="P4"/>
      <text:p text:style-name="P4"/>
      <text:p text:style-name="P4"/>
      <text:p text:style-name="P4"><text:soft-page-break/></text:p>
      <text:p text:style-name="P4"/>
      <text:p text:style-name="P4"/>
      <text:p text:style-name="P4"/>
      <text:p text:style-name="P48"><draw:frame draw:style-name="fr1" draw:name="框架6" text:anchor-type="char" svg:x="15.863cm" svg:y="-0.012cm" svg:width="2.565cm" svg:height="0.977cm" draw:z-index="16"><draw:text-box><text:p text:style-name="P2">表二範例</text:p></draw:text-box></draw:frame></text:p>
      <text:p text:style-name="P4"/>
      <text:p text:style-name="P344"><text:span text:style-name="T55">切 <text:s text:c="4"/>結 <text:s text:c="4"/>書</text:span></text:p>
      <text:p text:style-name="P346"/>
      <text:p text:style-name="P345"><text:span text:style-name="T51">（事業單位名稱）</text:span><text:span text:style-name="T27"> <text:s/></text:span><text:span text:style-name="T129">○○○股份有限公司</text:span><text:span text:style-name="T27"> <text:s/></text:span><text:span text:style-name="T32"><text:s/></text:span><text:span text:style-name="T57">因無勞工適用勞動基準法退休金制度之工作年資，且確實無積欠勞工舊制之退休金或資遣費，申請領回勞工退休準備金專戶</text:span><text:span text:style-name="T58">（勞工退休準備金監督委員會統一編號：</text:span><text:span text:style-name="T132"> ○○○○○○○ </text:span><text:span text:style-name="T59"><text:s/></text:span><text:span text:style-name="T58">）</text:span><text:span text:style-name="T57">之賸餘款；無賸餘款時得註銷該專戶，特此切結，以茲證明。如有不實，願負法律上之責任。</text:span></text:p>
      <text:p text:style-name="P347"/>
      <text:p text:style-name="P345"><text:span text:style-name="T57">此 致</text:span></text:p>
      <text:p text:style-name="P347"/>
      <text:p text:style-name="P345"><text:span text:style-name="T57">新竹縣政府</text:span></text:p>
      <text:p text:style-name="P347"/>
      <text:p text:style-name="P347"/>
      <text:p text:style-name="P353"><draw:frame draw:style-name="fr4" draw:name="框架7" text:anchor-type="char" svg:x="13.323cm" svg:y="0.658cm" svg:width="2.988cm" svg:height="2.882cm" draw:z-index="14"><draw:text-box><text:p text:style-name="P115"><text:span text:style-name="T6">○○○</text:span>股份有限公司</text:p></draw:text-box></draw:frame>立切結書人</text:p>
      <text:p text:style-name="P349"/>
      <text:p text:style-name="P355"><text:span text:style-name="T64"><text:s/></text:span><text:span text:style-name="T62"><text:tab/><text:tab/>事業單位名稱： <text:s/></text:span><text:span text:style-name="T129">○○○股份有限公司</text:span><text:span text:style-name="T62"> <text:s text:c="11"/></text:span></text:p>
      <text:p text:style-name="P352"><draw:frame draw:style-name="fr4" draw:name="框架8" text:anchor-type="char" svg:x="10.148cm" svg:y="0.826cm" svg:width="1.93cm" svg:height="1.93cm" draw:z-index="15"><draw:text-box><text:p text:style-name="P116">○○○</text:p></draw:text-box></draw:frame></text:p>
      <text:p text:style-name="P355"><text:span text:style-name="T64"><text:s text:c="6"/></text:span><text:span text:style-name="T62">負責人/清算人姓名：</text:span><text:span text:style-name="T133">○○○ <text:s/></text:span><text:span text:style-name="T62"><text:s text:c="7"/></text:span></text:p>
      <text:p text:style-name="P351"/>
      <text:p text:style-name="P355"><text:span text:style-name="T64"><text:s text:c="6"/></text:span><text:span text:style-name="T62">詳細地址：</text:span><text:span text:style-name="T133">新竹縣○○市○○路○號</text:span><text:span text:style-name="T62"> <text:s text:c="28"/></text:span></text:p>
      <text:p text:style-name="P355"><text:span text:style-name="T64"><text:s text:c="6"/></text:span><text:span text:style-name="T62">聯絡電話：</text:span><text:span text:style-name="T133">03○○○○○○○</text:span></text:p>
      <text:p text:style-name="P355"><text:span text:style-name="T64"><text:s text:c="6"/></text:span><text:span text:style-name="T62">營利事業</text:span><text:span text:style-name="T62">統一編號</text:span><text:span text:style-name="T62">：</text:span><text:span text:style-name="T133">○○○○○○○○</text:span></text:p>
      <text:p text:style-name="P348"/>
      <text:p text:style-name="P1"><text:span text:style-name="T57">中華民國 <text:s text:c="4"/></text:span><text:span text:style-name="T130">○○○</text:span><text:span text:style-name="T57">年 <text:s/></text:span><text:span text:style-name="T130"><text:s/>○ </text:span><text:span text:style-name="T57">月 <text:s/></text:span><text:span text:style-name="T130"><text:s/>○</text:span><text:span text:style-name="T57"> <text:s/>日</text:span></text:p>
      <text:p text:style-name="P41"/>
      <text:p text:style-name="P41"/>
      <text:p text:style-name="P41"/>
      <text:p text:style-name="P41"><text:soft-page-break/></text:p>
      <text:p text:style-name="P41"/>
      <text:p text:style-name="P41"/>
      <text:p text:style-name="P206"><draw:frame draw:style-name="fr1" draw:name="框架9" text:anchor-type="char" svg:x="15.545cm" svg:y="-0.33cm" svg:width="2.882cm" svg:height="0.977cm" draw:z-index="19"><draw:text-box><text:p text:style-name="P2">範例表三</text:p></draw:text-box></draw:frame><text:span text:style-name="T128">○○○股份有限公司 </text:span>資遣勞工清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row table:style-name="表格1.1">
          <table:table-cell table:style-name="表格1.A1" table:number-rows-spanned="3" office:value-type="string">
            <text:p text:style-name="P207">姓名</text:p>
          </table:table-cell>
          <table:table-cell table:style-name="表格1.A1" table:number-rows-spanned="3" office:value-type="string">
            <text:p text:style-name="P25">出生</text:p>
            <text:p text:style-name="P25">日期</text:p>
          </table:table-cell>
          <table:table-cell table:style-name="表格1.C1" table:number-rows-spanned="3" office:value-type="string">
            <text:p text:style-name="P26"/>
            <text:p text:style-name="P25">身分證</text:p>
            <text:p text:style-name="P25">字號</text:p>
          </table:table-cell>
          <table:table-cell table:style-name="表格1.A1" office:value-type="string">
            <text:p text:style-name="P25">到職日</text:p>
          </table:table-cell>
          <table:table-cell table:style-name="表格1.A1" table:number-rows-spanned="3" office:value-type="string">
            <text:p text:style-name="P25">地址</text:p>
            <text:p text:style-name="P25">及</text:p>
            <text:p text:style-name="P25">電話</text:p>
          </table:table-cell>
          <table:table-cell table:style-name="表格1.A1" table:number-rows-spanned="3" office:value-type="string">
            <text:p text:style-name="P25">舊制年資</text:p>
          </table:table-cell>
          <table:table-cell table:style-name="表格1.A1" table:number-rows-spanned="3" office:value-type="string">
            <text:p text:style-name="P25">新制年資</text:p>
          </table:table-cell>
          <table:table-cell table:style-name="表格1.A1" table:number-rows-spanned="3" office:value-type="string">
            <text:p text:style-name="P25">月平均工資</text:p>
          </table:table-cell>
          <table:table-cell table:style-name="表格1.A1" table:number-rows-spanned="3" office:value-type="string">
            <text:p text:style-name="P25">依法應發放金額(舊制資遣費加新制資遣費)</text:p>
          </table:table-cell>
          <table:table-cell table:style-name="表格1.J1" table:number-rows-spanned="3" office:value-type="string">
            <text:p text:style-name="P25">發放方式</text:p>
            <text:p text:style-name="P25">發放日期</text:p>
          </table:table-cell>
        </table:table-row>
        <table:table-row table:style-name="表格1.2">
          <table:covered-table-cell/>
          <table:covered-table-cell/>
          <table:covered-table-cell/>
          <table:table-cell table:style-name="表格1.A1" office:value-type="string">
            <text:p text:style-name="P25">選擇新制日期</text:p>
          </table: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A1" office:value-type="string">
            <text:p text:style-name="P26">資遣日</text:p>
          </table:table-cell>
          <table:covered-table-cell/>
          <table:covered-table-cell/>
          <table:covered-table-cell/>
          <table:covered-table-cell/>
          <table:covered-table-cell/>
          <table:covered-table-cell/>
        </table:table-row>
        <table:table-row table:style-name="表格1.4">
          <table:table-cell table:style-name="表格1.C1" table:number-rows-spanned="3" office:value-type="string">
            <text:p text:style-name="P117">○○○</text:p>
          </table:table-cell>
          <table:table-cell table:style-name="表格1.C1" table:number-rows-spanned="3" office:value-type="string">
            <text:list xml:id="list7077054577728694989" text:style-name="WW8Num20">
              <text:list-item>
                <text:p text:style-name="P118">年</text:p>
              </text:list-item>
              <text:list-item>
                <text:p text:style-name="P118">月</text:p>
              </text:list-item>
              <text:list-item>
                <text:p text:style-name="P118">日</text:p>
              </text:list-item>
            </text:list>
          </table:table-cell>
          <table:table-cell table:style-name="表格1.C1" table:number-rows-spanned="3" office:value-type="string">
            <text:p text:style-name="P117">○○○○○○○○○○</text:p>
          </table:table-cell>
          <table:table-cell table:style-name="表格1.C1" office:value-type="string">
            <text:p text:style-name="P120">○年○月○日</text:p>
          </table:table-cell>
          <table:table-cell table:style-name="表格1.C1" table:number-rows-spanned="3" office:value-type="string">
            <text:p text:style-name="P117">○○縣○○市○○路○號</text:p>
            <text:p text:style-name="P117"/>
            <text:p text:style-name="P117">○○○○○○○</text:p>
          </table:table-cell>
          <table:table-cell table:style-name="表格1.C1" table:number-rows-spanned="3" office:value-type="string">
            <text:p text:style-name="P117">10</text:p>
          </table:table-cell>
          <table:table-cell table:style-name="表格1.C1" table:number-rows-spanned="3" office:value-type="string">
            <text:p text:style-name="P117">3</text:p>
          </table:table-cell>
          <table:table-cell table:style-name="表格1.C1" table:number-rows-spanned="3" office:value-type="string">
            <text:p text:style-name="P117">22000</text:p>
          </table:table-cell>
          <table:table-cell table:style-name="表格1.C1" table:number-rows-spanned="3" office:value-type="string">
            <text:p text:style-name="P117">220000+33000=253000</text:p>
          </table:table-cell>
          <table:table-cell table:style-name="表格1.J4" table:number-rows-spanned="3" office:value-type="string">
            <text:p text:style-name="P117">支票</text:p>
            <text:p text:style-name="P117">○年○月○日</text:p>
          </table:table-cell>
        </table:table-row>
        <table:table-row table:style-name="表格1.4">
          <table:covered-table-cell/>
          <table:covered-table-cell/>
          <table:covered-table-cell/>
          <table:table-cell table:style-name="表格1.C1" office:value-type="string">
            <text:p text:style-name="P120">○年○月○日</text:p>
          </table: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C1" office:value-type="string">
            <text:p text:style-name="P120">○年○月○日</text:p>
          </table:table-cell>
          <table:covered-table-cell/>
          <table:covered-table-cell/>
          <table:covered-table-cell/>
          <table:covered-table-cell/>
          <table:covered-table-cell/>
          <table:covered-table-cell/>
        </table:table-row>
        <table:table-row table:style-name="表格1.7">
          <table:table-cell table:style-name="表格1.C1" table:number-rows-spanned="3" office:value-type="string">
            <text:p text:style-name="P117">○○○</text:p>
          </table:table-cell>
          <table:table-cell table:style-name="表格1.C1" table:number-rows-spanned="3" office:value-type="string">
            <text:list xml:id="list133226822297763" text:continue-numbering="true" text:style-name="WW8Num20">
              <text:list-item>
                <text:p text:style-name="P118">年</text:p>
              </text:list-item>
              <text:list-item>
                <text:p text:style-name="P118">月</text:p>
              </text:list-item>
              <text:list-item>
                <text:p text:style-name="P118">日</text:p>
              </text:list-item>
            </text:list>
          </table:table-cell>
          <table:table-cell table:style-name="表格1.C1" table:number-rows-spanned="3" office:value-type="string">
            <text:p text:style-name="P117">○○○○○○○○○○</text:p>
          </table:table-cell>
          <table:table-cell table:style-name="表格1.C1" office:value-type="string">
            <text:p text:style-name="P120">○年○月○日</text:p>
          </table:table-cell>
          <table:table-cell table:style-name="表格1.C1" table:number-rows-spanned="3" office:value-type="string">
            <text:p text:style-name="P117">○○縣○○市○○路○號</text:p>
            <text:p text:style-name="P117"/>
            <text:p text:style-name="P117">○○○○○○○</text:p>
          </table:table-cell>
          <table:table-cell table:style-name="表格1.C1" table:number-rows-spanned="3" office:value-type="string">
            <text:p text:style-name="P117">5</text:p>
          </table:table-cell>
          <table:table-cell table:style-name="表格1.C1" table:number-rows-spanned="3" office:value-type="string">
            <text:p text:style-name="P117">3</text:p>
          </table:table-cell>
          <table:table-cell table:style-name="表格1.C1" table:number-rows-spanned="3" office:value-type="string">
            <text:p text:style-name="P117">22000</text:p>
          </table:table-cell>
          <table:table-cell table:style-name="表格1.C1" table:number-rows-spanned="3" office:value-type="string">
            <text:p text:style-name="P117">110000+33000=143000</text:p>
          </table:table-cell>
          <table:table-cell table:style-name="表格1.J4" table:number-rows-spanned="3" office:value-type="string">
            <text:p text:style-name="P117">支票</text:p>
            <text:p text:style-name="P117">○年○月○日</text:p>
          </table:table-cell>
        </table:table-row>
        <table:table-row table:style-name="表格1.8">
          <table:covered-table-cell/>
          <table:covered-table-cell/>
          <table:covered-table-cell/>
          <table:table-cell table:style-name="表格1.C1" office:value-type="string">
            <text:p text:style-name="P120">○年○月○日</text:p>
          </table: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C1" office:value-type="string">
            <text:p text:style-name="P120">○年○月○日</text:p>
          </table:table-cell>
          <table:covered-table-cell/>
          <table:covered-table-cell/>
          <table:covered-table-cell/>
          <table:covered-table-cell/>
          <table:covered-table-cell/>
          <table:covered-table-cell/>
        </table:table-row>
        <table:table-row table:style-name="表格1.10">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J4" table:number-rows-spanned="3" office:value-type="string">
            <text:p text:style-name="P26"/>
          </table:table-cell>
        </table:table-row>
        <table:table-row table:style-name="表格1.8">
          <table:covered-table-cell/>
          <table:covered-table-cell/>
          <table:covered-table-cell/>
          <table:table-cell table:style-name="表格1.C1" office:value-type="string">
            <text:p text:style-name="P26"/>
          </table: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C1" office:value-type="string">
            <text:p text:style-name="P26"/>
          </table:table-cell>
          <table:covered-table-cell/>
          <table:covered-table-cell/>
          <table:covered-table-cell/>
          <table:covered-table-cell/>
          <table:covered-table-cell/>
          <table:covered-table-cell/>
        </table:table-row>
        <table:table-row table:style-name="表格1.13">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J4" table:number-rows-spanned="3" office:value-type="string">
            <text:p text:style-name="P26"/>
          </table:table-cell>
        </table:table-row>
        <table:table-row table:style-name="表格1.4">
          <table:covered-table-cell/>
          <table:covered-table-cell/>
          <table:covered-table-cell/>
          <table:table-cell table:style-name="表格1.C1" office:value-type="string">
            <text:p text:style-name="P26"/>
          </table: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C1" office:value-type="string">
            <text:p text:style-name="P26"/>
          </table:table-cell>
          <table:covered-table-cell/>
          <table:covered-table-cell/>
          <table:covered-table-cell/>
          <table:covered-table-cell/>
          <table:covered-table-cell/>
          <table:covered-table-cell/>
        </table:table-row>
        <table:table-row table:style-name="表格1.4">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C1" table:number-rows-spanned="3" office:value-type="string">
            <text:p text:style-name="P26"/>
          </table:table-cell>
          <table:table-cell table:style-name="表格1.J4" table:number-rows-spanned="3" office:value-type="string">
            <text:p text:style-name="P26"/>
          </table:table-cell>
        </table:table-row>
        <table:table-row table:style-name="表格1.4">
          <table:covered-table-cell/>
          <table:covered-table-cell/>
          <table:covered-table-cell/>
          <table:table-cell table:style-name="表格1.C1" office:value-type="string">
            <text:p text:style-name="P26"/>
          </table: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C1" office:value-type="string">
            <text:p text:style-name="P26"/>
          </table:table-cell>
          <table:covered-table-cell/>
          <table:covered-table-cell/>
          <table:covered-table-cell/>
          <table:covered-table-cell/>
          <table:covered-table-cell/>
          <table:covered-table-cell/>
        </table:table-row>
      </table:table>
      <text:p text:style-name="P36"><draw:frame draw:style-name="fr4" draw:name="框架10" text:anchor-type="char" svg:x="3.48cm" svg:y="0.542cm" svg:width="4.258cm" svg:height="3.14cm" draw:z-index="18"><draw:text-box><text:p text:style-name="P121">○○○股份有限公司</text:p></draw:text-box></draw:frame></text:p>
      <text:p text:style-name="P26"><draw:frame draw:style-name="fr4" draw:name="框架11" text:anchor-type="char" svg:x="15.863cm" svg:y="0.127cm" svg:width="1.93cm" svg:height="1.93cm" draw:z-index="17"><draw:text-box><text:p text:style-name="P116">○○○</text:p></draw:text-box></draw:frame>請蓋公司印章： <text:s text:c="33"/>請蓋負責人/清算人印章：</text:p>
      <text:p text:style-name="P27"/>
      <text:p text:style-name="P27"/>
      <text:p text:style-name="P27"/>
      <text:p text:style-name="P28"/>
      <text:p text:style-name="P28"/>
      <text:p text:style-name="P17"><text:span text:style-name="T23">製表日期： </text:span><text:span text:style-name="T136">○</text:span><text:span text:style-name="T23">年</text:span><text:span text:style-name="T136">○</text:span><text:span text:style-name="T23"> 月 </text:span><text:span text:style-name="T136">○</text:span><text:span text:style-name="T23">日</text:span></text:p>
      <text:p text:style-name="P28"/>
      <text:p text:style-name="P28"/>
      <text:p text:style-name="P28"/>
      <text:p text:style-name="P28"/>
      <text:p text:style-name="P28"/>
      <text:p text:style-name="P28"><text:soft-page-break/></text:p>
      <text:p text:style-name="P28"/>
      <text:p text:style-name="P28"/>
      <text:p text:style-name="P28"/>
      <text:p text:style-name="P28"/>
      <text:p text:style-name="P210"><draw:frame draw:style-name="fr1" draw:name="框架12" text:anchor-type="char" svg:x="14.91cm" svg:y="-1.282cm" svg:width="2.565cm" svg:height="0.977cm" draw:z-index="20"><draw:text-box><text:p text:style-name="P2">範例表四</text:p><text:p text:style-name="P2"/></draw:text-box></draw:frame><text:span text:style-name="T78"> <text:s/></text:span><text:span text:style-name="T79">勞工退休準備金專戶餘款領回聲明暨給付通知書</text:span><text:span text:style-name="T83"> <text:s/></text:span><text:span text:style-name="T88"><text:s/></text:span><text:span text:style-name="T90">編號：</text:span><text:span text:style-name="T92"> <text:s text:c="4"/></text:span><text:span text:style-name="T28"><text:s text:c="6"/></text:span><text:span text:style-name="T186">第二式～ </text:span><text:span text:style-name="T187"><text:s/>以公司及負責人印鑑申請領回 </text:span></text:p>
      <text:p text:style-name="P33">表格ㄧ～1 <text:s text:c="8"/></text:p>
      <text:p text:style-name="P57"><text:span text:style-name="T180">帳戶結清－本金餘額<text:tab/> </text:span><text:span text:style-name="T181"><text:s text:c="12"/></text:span><text:span text:style-name="T191"><text:s text:c="38"/></text:span><text:span text:style-name="T174"><text:tab/> <text:s/>經辦人聯絡電話：</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2"/>
        <table:table-column table:style-name="表格2.H" table:number-columns-repeated="2"/>
        <table:table-column table:style-name="表格2.I" table:number-columns-repeated="3"/>
        <table:table-column table:style-name="表格2.P"/>
        <table:table-row table:style-name="表格2.1">
          <table:table-cell table:style-name="表格2.A1" office:value-type="string">
            <text:p text:style-name="P77"><text:span text:style-name="T40">存</text:span><text:span text:style-name="T6"> </text:span><text:span text:style-name="T40">　款</text:span></text:p>
            <text:p text:style-name="P77"><text:span text:style-name="T40">單</text:span><text:span text:style-name="T6"> </text:span><text:span text:style-name="T40">　位</text:span></text:p>
          </table:table-cell>
          <table:table-cell table:style-name="表格2.B1" table:number-columns-spanned="3" office:value-type="string">
            <text:p text:style-name="P140"><text:span text:style-name="T144">○○○</text:span><text:span text:style-name="T145">股份有限公司</text:span><text:span text:style-name="T91">勞工退休準備金監督委員會</text:span><text:span text:style-name="T89"> </text:span></text:p>
          </table:table-cell>
          <table:covered-table-cell/>
          <table:covered-table-cell/>
          <table:table-cell table:style-name="表格2.A1" table:number-columns-spanned="2" office:value-type="string">
            <text:p text:style-name="P89">監督委員會</text:p>
            <text:p text:style-name="P89">統一編號</text:p>
          </table:table-cell>
          <table:covered-table-cell/>
          <table:table-cell table:style-name="表格2.A1" table:number-columns-spanned="2" office:value-type="string">
            <text:p text:style-name="P123">○</text:p>
          </table:table-cell>
          <table:covered-table-cell/>
          <table:table-cell table:style-name="表格2.A1" office:value-type="string">
            <text:p text:style-name="P123">○</text:p>
          </table:table-cell>
          <table:table-cell table:style-name="表格2.A1" office:value-type="string">
            <text:p text:style-name="P123">○</text:p>
          </table:table-cell>
          <table:table-cell table:style-name="表格2.A1" table:number-columns-spanned="2" office:value-type="string">
            <text:p text:style-name="P123">○</text:p>
          </table:table-cell>
          <table:covered-table-cell/>
          <table:table-cell table:style-name="表格2.A1" office:value-type="string">
            <text:p text:style-name="P123">○</text:p>
          </table:table-cell>
          <table:table-cell table:style-name="表格2.A1" office:value-type="string">
            <text:p text:style-name="P123">○</text:p>
          </table:table-cell>
          <table:table-cell table:style-name="表格2.A1" office:value-type="string">
            <text:p text:style-name="P123">○</text:p>
          </table:table-cell>
          <table:table-cell table:style-name="表格2.P1" office:value-type="string">
            <text:p text:style-name="P123">○</text:p>
          </table:table-cell>
        </table:table-row>
        <table:table-row table:style-name="表格2.2">
          <table:table-cell table:style-name="表格2.A1" office:value-type="string">
            <text:p text:style-name="P77"><text:span text:style-name="T40">公</text:span><text:span text:style-name="T6"> <text:s text:c="2"/></text:span><text:span text:style-name="T40">司</text:span></text:p>
            <text:p text:style-name="P77"><text:span text:style-name="T40">名</text:span><text:span text:style-name="T6"> <text:s text:c="2"/></text:span><text:span text:style-name="T40">稱</text:span></text:p>
          </table:table-cell>
          <table:table-cell table:style-name="表格2.B1" table:number-columns-spanned="2" office:value-type="string">
            <text:p text:style-name="P142"><text:span text:style-name="T144">○○○</text:span><text:span text:style-name="T145">股份有限公司</text:span></text:p>
          </table:table-cell>
          <table:covered-table-cell/>
          <table:table-cell table:style-name="表格2.B1" office:value-type="string">
            <text:p text:style-name="P50">主管機關</text:p>
            <text:p text:style-name="P50">核准領回 函 文 號</text:p>
          </table:table-cell>
          <table:table-cell table:style-name="表格2.P1" table:number-columns-spanned="12" office:value-type="string">
            <text:p text:style-name="P141"><text:span text:style-name="T88"><text:s text:c="2"/></text:span><text:span text:style-name="T90">年</text:span><text:span text:style-name="T88"> <text:s/></text:span><text:span text:style-name="T90">月</text:span><text:span text:style-name="T88"> <text:s/></text:span><text:span text:style-name="T90">日</text:span><text:span text:style-name="T88"> <text:s text:c="6"/></text:span><text:span text:style-name="T90">政府</text:span><text:span text:style-name="T88"> <text:s text:c="13"/></text:span><text:span text:style-name="T9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78"><text:span text:style-name="T40">支</text:span><text:span text:style-name="T6"> <text:s text:c="2"/></text:span><text:span text:style-name="T40">票</text:span></text:p>
            <text:p text:style-name="P93">寄送地址</text:p>
          </table:table-cell>
          <table:table-cell table:style-name="表格2.A1" table:number-columns-spanned="4" office:value-type="string">
            <text:p text:style-name="P127"><text:span text:style-name="T6">○○</text:span><text:span text:style-name="T40">縣</text:span><text:span text:style-name="T6">○○</text:span><text:span text:style-name="T40">市</text:span><text:span text:style-name="T6">○○</text:span><text:span text:style-name="T40">路</text:span><text:span text:style-name="T6">○○</text:span><text:span text:style-name="T40">號</text:span></text:p>
          </table:table-cell>
          <table:covered-table-cell/>
          <table:covered-table-cell/>
          <table:covered-table-cell/>
          <table:table-cell table:style-name="表格2.A1" table:number-columns-spanned="2" office:value-type="string">
            <text:p text:style-name="P90">公司</text:p>
            <text:p text:style-name="P90">統一編號</text:p>
          </table:table-cell>
          <table:covered-table-cell/>
          <table:table-cell table:style-name="表格2.P1" table:number-columns-spanned="9" office:value-type="string">
            <text:p text:style-name="P129">○○○○○○○○</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84">給　付</text:p>
            <text:p text:style-name="P77"><text:span text:style-name="T40">金</text:span><text:span text:style-name="T6"> <text:s/></text:span><text:span text:style-name="T40">額</text:span></text:p>
            <text:p text:style-name="P83">（大寫）</text:p>
          </table:table-cell>
          <table:table-cell table:style-name="表格2.B4" table:number-columns-spanned="15" office:value-type="string">
            <text:p text:style-name="P79"><text:span text:style-name="T40">新台幣　</text:span><text:span text:style-name="T6"> </text:span><text:span text:style-name="T40">　</text:span><text:span text:style-name="T6"> </text:span><text:span text:style-name="T40">仟　</text:span><text:span text:style-name="T6"> </text:span><text:span text:style-name="T40">　佰　　　拾　　　萬　</text:span><text:span text:style-name="T6"> </text:span><text:span text:style-name="T40">　仟　　　佰　　　拾　</text:span><text:span text:style-name="T6"> </text:span><text:span text:style-name="T40">　元整</text:span></text:p>
            <text:p text:style-name="P85"/>
            <text:p text:style-name="P141"><text:span text:style-name="T97">(金額單位請勿劃掉，空白欄位請寫〝X〞或〝</text:span><text:span text:style-name="T99">△</text:span><text:span text:style-name="T97">〞；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4" office:value-type="string">
            <text:p text:style-name="P5">專</text:p>
            <text:p text:style-name="P5">戶</text:p>
            <text:p text:style-name="P5">餘</text:p>
            <text:p text:style-name="P5">款</text:p>
            <text:p text:style-name="P5">領</text:p>
            <text:p text:style-name="P5">回</text:p>
            <text:p text:style-name="P5">聲</text:p>
            <text:p text:style-name="P5">明</text:p>
            <text:p text:style-name="P5">暨</text:p>
            <text:p text:style-name="P96">印</text:p>
            <text:p text:style-name="P96">鑑</text:p>
            <text:p text:style-name="P96">簽</text:p>
            <text:p text:style-name="P96">署</text:p>
            <text:p text:style-name="P144">欄</text:p>
            <text:p text:style-name="P103"><text:soft-page-break/></text:p>
            <text:p text:style-name="P211">※</text:p>
            <text:p text:style-name="P213"><text:span text:style-name="T81">1. <text:s text:c="3"/>2.</text:span></text:p>
            <text:p text:style-name="P213"><text:span text:style-name="T81">請</text:span><text:span text:style-name="T84"> <text:s text:c="2"/></text:span><text:span text:style-name="T81">請</text:span></text:p>
            <text:p text:style-name="P213"><text:span text:style-name="T81">詳</text:span><text:span text:style-name="T84"> <text:s text:c="2"/></text:span><text:span text:style-name="T81">墊</text:span></text:p>
            <text:p text:style-name="P214">閱<text:span text:style-name="T6"> <text:s text:c="2"/></text:span>滑</text:p>
            <text:p text:style-name="P214">；<text:span text:style-name="T6"> <text:s text:c="2"/></text:span>鼠<text:span text:style-name="T6"> <text:s text:c="2"/></text:span></text:p>
            <text:p text:style-name="P213"><text:span text:style-name="T81">並</text:span><text:span text:style-name="T84"> <text:s text:c="2"/></text:span><text:span text:style-name="T81">墊</text:span><text:span text:style-name="T84"> <text:s/></text:span></text:p>
            <text:p text:style-name="P213"><text:span text:style-name="T81">填</text:span><text:span text:style-name="T84"> <text:s text:c="2"/></text:span><text:span text:style-name="T81">；</text:span></text:p>
            <text:p text:style-name="P213"><text:span text:style-name="T81">寫</text:span><text:span text:style-name="T84"> <text:s text:c="2"/></text:span><text:span text:style-name="T81">印</text:span></text:p>
            <text:p text:style-name="P214">資<text:span text:style-name="T6"> <text:s text:c="2"/></text:span>章</text:p>
            <text:p text:style-name="P213"><text:span text:style-name="T81">料</text:span><text:span text:style-name="T84"> <text:s text:c="2"/></text:span><text:span text:style-name="T81">蓋</text:span></text:p>
            <text:p text:style-name="P214">及<text:span text:style-name="T6"> <text:s text:c="2"/></text:span>清</text:p>
            <text:p text:style-name="P214">蓋<text:span text:style-name="T6"> <text:s text:c="2"/></text:span>楚</text:p>
            <text:p text:style-name="P213"><text:span text:style-name="T81">章</text:span><text:span text:style-name="T84"> </text:span><text:span text:style-name="T110"><text:s text:c="2"/>。</text:span><text:span text:style-name="T84"> <text:s text:c="8"/></text:span></text:p>
            <text:p text:style-name="P218"><text:s text:c="4"/></text:p>
          </table:table-cell>
          <table:table-cell table:style-name="表格2.P1" table:number-columns-spanned="15" office:value-type="string">
            <text:p text:style-name="P223"><text:span text:style-name="T113"><text:s text:c="4"/>本公司提存於 貴公司之勞工退休準備金專戶，已無須再發放勞工退休金及勞工資遣費，請將</text:span></text:p>
            <text:p text:style-name="P224">專戶餘額及結清利息，開立以本公司為抬頭之禁止背書轉讓劃線支票退還本公司。</text:p>
            <text:p text:style-name="P157"/>
            <text:p text:style-name="P17"><text:span text:style-name="T193">（聯絡地址：</text:span><text:span text:style-name="T201"> <text:s text:c="52"/></text:span><text:span text:style-name="T193">）</text:span></text:p>
            <text:p text:style-name="P18"><text:span text:style-name="T113">（</text:span><text:span text:style-name="T193">公司印鑑遺失請打ˇ</text:span><text:span text:style-name="T113">）□原登記之公司印鑑確已遺失，並此切結聲明。</text:span></text:p>
            <text:p text:style-name="P229"><text:span text:style-name="T211"><text:s text:c="2"/></text:span><text:span text:style-name="T21"><text:s text:c="66"/></text:span><text:span text:style-name="T211"><text:s/></text:span></text:p>
            <text:p text:style-name="P231"><text:span text:style-name="T113"><text:s text:c="4"/>以上若有不實致損害他人權益，本公司及負責人當均以個人身分連帶負法律上完全責任，絕無</text:span></text:p>
            <text:p text:style-name="P233"><text:span text:style-name="T113">異議，特此簽署聲明。</text:span><text:span text:style-name="T119"> <text:s text:c="2"/></text:span><text:span text:style-name="T105">此</text:span><text:span text:style-name="T122"> </text:span><text:span text:style-name="T105">致</text:span><text:span text:style-name="T122"> <text:s text:c="7"/></text:span><text:span text:style-name="T109"><text:s/></text:span><text:span text:style-name="T107">臺灣銀行</text:span><text:span text:style-name="T106">股份有限公司</text:span><text:span text:style-name="T65">　　</text:span><text:span text:style-name="T105">存照</text:span><text:span text:style-name="T119">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1" table:number-columns-spanned="4" office:value-type="string">
            <text:p text:style-name="P236"><text:span text:style-name="T25">　　　　公 司 /事業單位 <text:s text:c="3"/>印 <text:s text:c="3"/>章</text:span></text:p>
          </table:table-cell>
          <table:covered-table-cell/>
          <table:covered-table-cell/>
          <table:covered-table-cell/>
          <table:table-cell table:style-name="表格2.P1" table:number-columns-spanned="11" office:value-type="string">
            <text:p text:style-name="P238"><text:span text:style-name="T23"><text:s text:c="3"/></text:span><text:span text:style-name="T25">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1" table:number-columns-spanned="4" office:value-type="string">
            <text:p text:style-name="P70"><draw:frame draw:style-name="fr4" draw:name="框架13" text:anchor-type="char" svg:x="3.119cm" svg:y="0.487cm" svg:width="2.988cm" svg:height="2.882cm" draw:z-index="21"><draw:text-box><text:p text:style-name="P3"><text:span text:style-name="T148">○○○</text:span><text:span text:style-name="T147">股份有限公司</text:span></text:p></draw:text-box></draw:frame></text:p>
          </table:table-cell>
          <table:covered-table-cell/>
          <table:covered-table-cell/>
          <table:covered-table-cell/>
          <table:table-cell table:style-name="表格2.P1" table:number-columns-spanned="11" office:value-type="string">
            <text:p text:style-name="P104"/>
            <text:p text:style-name="P146"/>
            <text:p text:style-name="P150"><draw:frame draw:style-name="fr4" draw:name="框架14" text:anchor-type="char" svg:x="1.852cm" svg:y="0.046cm" svg:width="1.93cm" svg:height="1.93cm" draw:z-index="22"><draw:text-box><text:p text:style-name="P116">○○○</text:p></draw:text-box></draw:frame></text:p>
            <text:p text:style-name="P146"/>
            <text:p text:style-name="P146"/>
            <text:p text:style-name="P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8" table:number-columns-spanned="15" office:value-type="string">
            <text:p text:style-name="P208"><text:span text:style-name="T202">※ </text:span><text:span text:style-name="T115">所蓋</text:span><text:span text:style-name="T216">公司及負責人</text:span><text:span text:style-name="T115">印章，請檢附以下佐證文件，留存臺銀核對備查：</text:span></text:p>
            <text:p text:style-name="P18"><text:span text:style-name="T115">（一）</text:span><text:span text:style-name="T116">適用於獨資之事業單位（商行、企業社）</text:span></text:p>
            <text:p text:style-name="P243"><text:span text:style-name="T66">1.請檢附近3個月內</text:span><text:span text:style-name="T213">經濟部商業司變更事項登記卡抄錄</text:span><text:span text:style-name="T66">正本1 份，以核對公司及</text:span></text:p>
            <text:p text:style-name="P244"><text:span text:style-name="T66">負責人印章</text:span><text:span text:style-name="T117">（歇業或解散均可取得抄錄）</text:span><text:span text:style-name="T60">。</text:span></text:p>
            <text:p text:style-name="P245"><text:span text:style-name="T66">2.如提供</text:span><text:span text:style-name="T213">經濟部商業司變更事項登記卡</text:span><text:span text:style-name="T66">正本，請檢附</text:span><text:span text:style-name="T213">影印本</text:span><text:span text:style-name="T66">1份，</text:span><text:span text:style-name="T212">加蓋同式印鑑，</text:span></text:p>
            <text:p text:style-name="P246"><text:span text:style-name="T212"><text:s/>註明：「與正本相符」</text:span><text:span text:style-name="T117">（正本退還公司）</text:span><text:span text:style-name="T66">。</text:span><text:span text:style-name="T205"> </text:span></text:p>
            <text:p text:style-name="P18"><text:span text:style-name="T115">（二）</text:span><text:span text:style-name="T116">適用於 公司 / 非公司組織</text:span></text:p>
            <text:p text:style-name="P245"><text:span text:style-name="T66"><text:s/>如非原留存臺銀印鑑卡之雇主，</text:span><text:span text:style-name="T212">請先報縣市政府勞工局核備；</text:span><text:span text:style-name="T66">如負責人印章遺失或</text:span></text:p>
            <text:p text:style-name="P245"><text:span text:style-name="T66"><text:s/>異動，請檢附近3個月內</text:span><text:span text:style-name="T213">新雇主戶政機關印鑑證明</text:span><text:span text:style-name="T66">正本1份。</text:span></text:p>
            <text:p text:style-name="P162">※ 如資料正確及印鑑齊全，臺銀於十個工作天內完成支票寄發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01"><text:span text:style-name="T40">臺</text:span><text:span text:style-name="T6"> </text:span><text:span text:style-name="T40">灣</text:span><text:span text:style-name="T6"> </text:span><text:span text:style-name="T40">銀</text:span><text:span text:style-name="T6"> </text:span><text:span text:style-name="T40">行</text:span></text:p>
            <text:p text:style-name="P71"><text:span text:style-name="T40">認　</text:span><text:span text:style-name="T6"> </text:span><text:span text:style-name="T40">證</text:span><text:span text:style-name="T6"> </text:span><text:span text:style-name="T40">　欄</text:span></text:p>
          </table:table-cell>
          <table:covered-table-cell/>
          <table:table-cell table:style-name="表格2.C9" table:number-columns-spanned="3" office:value-type="string">
            <text:p text:style-name="P247"><text:span text:style-name="T95">(由</text:span><text:span text:style-name="T100">臺灣銀行</text:span><text:span text:style-name="T95">填列)</text:span></text:p>
            <text:p text:style-name="P248">簽發支票號碼</text:p>
            <text:p text:style-name="P60">經辦</text:p>
          </table:table-cell>
          <table:covered-table-cell/>
          <table:covered-table-cell/>
          <table:table-cell table:style-name="表格2.A1" table:number-columns-spanned="3" office:value-type="string">
            <text:p text:style-name="P75"/>
            <text:p text:style-name="P97">勞政單位</text:p>
            <text:p text:style-name="P72"><text:span text:style-name="T40">查</text:span><text:span text:style-name="T6"> <text:s/></text:span><text:span text:style-name="T40">核</text:span><text:span text:style-name="T6"> <text:s/></text:span><text:span text:style-name="T40">欄</text:span></text:p>
            <text:p text:style-name="P58"/>
          </table:table-cell>
          <table:covered-table-cell/>
          <table:covered-table-cell/>
          <table:table-cell table:style-name="表格2.P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165"><text:span text:style-name="T36">經辦∕</text:span><text:span text:style-name="T47">驗印</text:span><text:span text:style-name="T49"> <text:s text:c="10"/></text:span><text:span text:style-name="T230">覆核 <text:s text:c="13"/>會計 <text:s text:c="12"/>主管</text:span></text:p>
            <text:p text:style-name="P106"/>
          </table:table-cell>
          <table:covered-table-cell/>
          <table:covered-table-cell/>
          <table:covered-table-cell/>
          <table:covered-table-cell/>
          <table:covered-table-cell/>
          <table:covered-table-cell/>
          <table:covered-table-cell/>
          <table:table-cell table:style-name="表格2.A1" table:number-columns-spanned="3" office:value-type="string">
            <text:p text:style-name="P166">作附件</text:p>
          </table:table-cell>
          <table:covered-table-cell/>
          <table:covered-table-cell/>
          <table:table-cell table:style-name="表格2.P1" table:number-columns-spanned="5" office:value-type="string">
            <text:p text:style-name="P169"/>
          </table:table-cell>
          <table:covered-table-cell/>
          <table:covered-table-cell/>
          <table:covered-table-cell/>
          <table:covered-table-cell/>
        </table:table-row>
      </table:table>
      <text:p text:style-name="P251"><text:s text:c="4"/></text:p>
      <text:p text:style-name="P255"><text:span text:style-name="T194"><text:s text:c="4"/></text:span><text:span text:style-name="T195"><text:s/></text:span><text:span text:style-name="T167">臺灣銀行股份有限公司舊制勞退基金收付業務服務專線：(02)2349-5278－9；傳真：(02)2361-6823</text:span></text:p>
      <text:p text:style-name="P256"><text:span text:style-name="T170"><text:s text:c="2"/></text:span><text:span text:style-name="T172">承</text:span><text:span text:style-name="T173"> </text:span><text:span text:style-name="T172">辦</text:span><text:span text:style-name="T173"> </text:span><text:span text:style-name="T172">科</text:span><text:span text:style-name="T167">：臺灣銀行信託部</text:span><text:span text:style-name="T170"> </text:span><text:span text:style-name="T167">勞基給付科</text:span><text:span text:style-name="T170"> <text:s text:c="3"/></text:span><text:span text:style-name="T172">地</text:span><text:span text:style-name="T173"> <text:s text:c="3"/></text:span><text:span text:style-name="T172">址</text:span><text:span text:style-name="T167">：</text:span><text:span text:style-name="T167"><draw:frame draw:style-name="fr6" draw:name="影像1" text:anchor-type="as-char" svg:width="1.531cm" svg:height="0.291cm" draw:z-index="0"><draw:image xlink:href="Pictures/10000000000000D30000002883A01A6D1816F95E.jpg" xlink:type="simple" xlink:show="embed" xlink:actuate="onLoad"/></draw:frame></text:span><text:span text:style-name="T167">台北市武昌街1段49號後棟1樓</text:span><text:span text:style-name="T170"> <text:s text:c="3"/></text:span></text:p>
      <text:p text:style-name="Standard"><text:span text:style-name="T170"><text:s text:c="8"/></text:span><text:span text:style-name="T6"><text:s text:c="7"/></text:span></text:p>
      <text:p text:style-name="Standard"><text:span text:style-name="T79">勞工退休準備金專戶餘款領回聲明暨給付通知書</text:span><text:span text:style-name="T83"> <text:s text:c="2"/></text:span><text:span text:style-name="T88"><text:s/></text:span><text:span text:style-name="T90">編號：</text:span><text:span text:style-name="T92"> <text:s text:c="4"/></text:span><text:span text:style-name="T28"><text:s text:c="8"/></text:span></text:p>
      <text:p text:style-name="P257"><text:span text:style-name="T80"><text:s text:c="8"/></text:span><text:span text:style-name="T123"><text:s/></text:span><text:span text:style-name="T186">第二式～ </text:span><text:span text:style-name="T187"><text:s/>以公司及負責人印鑑申請領回 </text:span></text:p>
      <text:p text:style-name="P258"><text:span text:style-name="T28">表格ㄧ～2</text:span></text:p>
      <text:p text:style-name="P63"><text:span text:style-name="T181">帳戶結清－利息<text:tab/></text:span><text:span text:style-name="T191"><text:tab/><text:tab/><text:tab/><text:tab/><text:tab/> <text:s text:c="25"/></text:span><text:span text:style-name="T174">經辦人聯絡電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number-columns-repeated="2"/>
        <table:table-column table:style-name="表格3.I" table:number-columns-repeated="3"/>
        <table:table-column table:style-name="表格3.P"/>
        <table:table-row table:style-name="表格3.1">
          <table:table-cell table:style-name="表格3.A1" office:value-type="string">
            <text:p text:style-name="P77"><text:span text:style-name="T40">存</text:span><text:span text:style-name="T6"> </text:span><text:span text:style-name="T40">　款</text:span></text:p>
            <text:p text:style-name="P77"><text:span text:style-name="T40">單</text:span><text:span text:style-name="T6"> </text:span><text:span text:style-name="T40">　位</text:span></text:p>
          </table:table-cell>
          <table:table-cell table:style-name="表格3.B1" table:number-columns-spanned="3" office:value-type="string">
            <text:p text:style-name="P140"><text:span text:style-name="T144">○○○</text:span><text:span text:style-name="T145">股份有限公司</text:span><text:span text:style-name="T91">勞工退休準備金監督委員會</text:span><text:span text:style-name="T89"> </text:span></text:p>
          </table:table-cell>
          <table:covered-table-cell/>
          <table:covered-table-cell/>
          <table:table-cell table:style-name="表格3.A1" table:number-columns-spanned="2" office:value-type="string">
            <text:p text:style-name="P89">監督委員會</text:p>
            <text:p text:style-name="P89">統一編號</text:p>
          </table:table-cell>
          <table:covered-table-cell/>
          <table:table-cell table:style-name="表格3.A1" table:number-columns-spanned="2" office:value-type="string">
            <text:p text:style-name="P123">○</text:p>
          </table:table-cell>
          <table:covered-table-cell/>
          <table:table-cell table:style-name="表格3.A1" office:value-type="string">
            <text:p text:style-name="P123">○</text:p>
          </table:table-cell>
          <table:table-cell table:style-name="表格3.A1" office:value-type="string">
            <text:p text:style-name="P123">○</text:p>
          </table:table-cell>
          <table:table-cell table:style-name="表格3.A1" table:number-columns-spanned="2" office:value-type="string">
            <text:p text:style-name="P123">○</text:p>
          </table:table-cell>
          <table:covered-table-cell/>
          <table:table-cell table:style-name="表格3.A1" office:value-type="string">
            <text:p text:style-name="P123">○</text:p>
          </table:table-cell>
          <table:table-cell table:style-name="表格3.A1" office:value-type="string">
            <text:p text:style-name="P123">○</text:p>
          </table:table-cell>
          <table:table-cell table:style-name="表格3.A1" office:value-type="string">
            <text:p text:style-name="P123">○</text:p>
          </table:table-cell>
          <table:table-cell table:style-name="表格3.P1" office:value-type="string">
            <text:p text:style-name="P123">○</text:p>
          </table:table-cell>
        </table:table-row>
        <table:table-row table:style-name="表格3.2">
          <table:table-cell table:style-name="表格3.A1" office:value-type="string">
            <text:p text:style-name="P77"><text:span text:style-name="T40">公</text:span><text:span text:style-name="T6"> <text:s text:c="2"/></text:span><text:span text:style-name="T40">司</text:span></text:p>
            <text:p text:style-name="P77"><text:span text:style-name="T40">名</text:span><text:span text:style-name="T6"> <text:s text:c="2"/></text:span><text:span text:style-name="T40">稱</text:span></text:p>
          </table:table-cell>
          <table:table-cell table:style-name="表格3.B1" table:number-columns-spanned="2" office:value-type="string">
            <text:p text:style-name="P142"><text:span text:style-name="T144">○○○</text:span><text:span text:style-name="T145">股份有限公司</text:span></text:p>
          </table:table-cell>
          <table:covered-table-cell/>
          <table:table-cell table:style-name="表格3.B1" office:value-type="string">
            <text:p text:style-name="P54">主管機關</text:p>
            <text:p text:style-name="P186"><text:span text:style-name="T69">核准領回 函 文 號</text:span></text:p>
          </table:table-cell>
          <table:table-cell table:style-name="表格3.P1" table:number-columns-spanned="12" office:value-type="string">
            <text:p text:style-name="P141"><text:span text:style-name="T101"><text:s text:c="2"/></text:span><text:span text:style-name="T90">年</text:span><text:span text:style-name="T88"> <text:s/></text:span><text:span text:style-name="T90">月</text:span><text:span text:style-name="T88"> <text:s/></text:span><text:span text:style-name="T90">日</text:span><text:span text:style-name="T88"> <text:s text:c="5"/></text:span><text:span text:style-name="T90">政府</text:span><text:span text:style-name="T88"> <text:s text:c="14"/></text:span><text:span text:style-name="T9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78"><text:span text:style-name="T40">支</text:span><text:span text:style-name="T6"> <text:s text:c="2"/></text:span><text:span text:style-name="T40">票</text:span></text:p>
            <text:p text:style-name="P93">寄送地址</text:p>
          </table:table-cell>
          <table:table-cell table:style-name="表格3.A1" table:number-columns-spanned="4" office:value-type="string">
            <text:p text:style-name="P127"><text:span text:style-name="T6">○○</text:span><text:span text:style-name="T40">縣</text:span><text:span text:style-name="T6">○○</text:span><text:span text:style-name="T40">市</text:span><text:span text:style-name="T6">○○</text:span><text:span text:style-name="T40">路</text:span><text:span text:style-name="T6">○○</text:span><text:span text:style-name="T40">號</text:span></text:p>
          </table:table-cell>
          <table:covered-table-cell/>
          <table:covered-table-cell/>
          <table:covered-table-cell/>
          <table:table-cell table:style-name="表格3.A1" table:number-columns-spanned="2" office:value-type="string">
            <text:p text:style-name="P90">公司</text:p>
            <text:p text:style-name="P90">統一編號</text:p>
          </table:table-cell>
          <table:covered-table-cell/>
          <table:table-cell table:style-name="表格3.P1" table:number-columns-spanned="9" office:value-type="string">
            <text:p text:style-name="P126">○○○○○○○○○</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B1" office:value-type="string">
            <text:p text:style-name="P84">給　付</text:p>
            <text:p text:style-name="P77"><text:span text:style-name="T40">金</text:span><text:span text:style-name="T6"> <text:s/></text:span><text:span text:style-name="T40">額</text:span></text:p>
            <text:p text:style-name="P83">（大寫）</text:p>
          </table:table-cell>
          <table:table-cell table:style-name="表格3.B4" table:number-columns-spanned="15" office:value-type="string">
            <text:p text:style-name="P79"><text:span text:style-name="T40">新台幣　</text:span><text:span text:style-name="T6"> </text:span><text:span text:style-name="T40">　</text:span><text:span text:style-name="T6"> </text:span><text:span text:style-name="T40">仟　</text:span><text:span text:style-name="T6"> </text:span><text:span text:style-name="T40">　佰　　　拾　　　萬　</text:span><text:span text:style-name="T6"> </text:span><text:span text:style-name="T40">　仟　　　佰　　　拾　</text:span><text:span text:style-name="T6"> </text:span><text:span text:style-name="T40">　元整</text:span></text:p>
            <text:p text:style-name="P56"/>
            <text:p text:style-name="P259"><text:span text:style-name="T246">※ </text:span><text:span text:style-name="T247">金額空白，由臺銀代填</text:span><text:span text:style-name="T248">，</text:span><text:span text:style-name="T249">截至結清前1日止之利息領回</text:span><text:span text:style-name="T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5">
          <table:table-cell table:style-name="表格3.A1" table:number-rows-spanned="4" office:value-type="string">
            <text:p text:style-name="P5">專</text:p>
            <text:p text:style-name="P5">戶</text:p>
            <text:p text:style-name="P5">餘</text:p>
            <text:p text:style-name="P5">款</text:p>
            <text:p text:style-name="P5">領</text:p>
            <text:p text:style-name="P5">回</text:p>
            <text:p text:style-name="P5">聲</text:p>
            <text:p text:style-name="P5">明</text:p>
            <text:p text:style-name="P5">暨</text:p>
            <text:p text:style-name="P96">印</text:p>
            <text:p text:style-name="P96">鑑</text:p>
            <text:p text:style-name="P96">簽</text:p>
            <text:p text:style-name="P96">署</text:p>
            <text:p text:style-name="P144">欄</text:p>
            <text:p text:style-name="P211">※</text:p>
            <text:p text:style-name="P213"><text:span text:style-name="T81">1. <text:s text:c="3"/>2.</text:span></text:p>
            <text:p text:style-name="P213"><text:span text:style-name="T81">請</text:span><text:span text:style-name="T84"> <text:s text:c="2"/></text:span><text:span text:style-name="T81">請</text:span></text:p>
            <text:p text:style-name="P213"><text:span text:style-name="T81">詳</text:span><text:span text:style-name="T84"> <text:s text:c="2"/></text:span><text:span text:style-name="T81">墊</text:span></text:p>
            <text:p text:style-name="P214">閱<text:span text:style-name="T6"> <text:s text:c="2"/></text:span>滑</text:p>
            <text:p text:style-name="P214">；<text:span text:style-name="T6"> <text:s text:c="2"/></text:span>鼠<text:span text:style-name="T6"> <text:s text:c="2"/></text:span></text:p>
            <text:p text:style-name="P213"><text:span text:style-name="T81">並</text:span><text:span text:style-name="T84"> <text:s text:c="2"/></text:span><text:span text:style-name="T81">墊</text:span><text:span text:style-name="T84"> <text:s/></text:span></text:p>
            <text:p text:style-name="P213"><text:span text:style-name="T81">填</text:span><text:span text:style-name="T84"> <text:s text:c="2"/></text:span><text:span text:style-name="T81">；</text:span></text:p>
            <text:p text:style-name="P213"><text:span text:style-name="T81">寫</text:span><text:span text:style-name="T84"> <text:s text:c="2"/></text:span><text:span text:style-name="T81">印</text:span></text:p>
            <text:p text:style-name="P214">資<text:span text:style-name="T6"> <text:s text:c="2"/></text:span>章</text:p>
            <text:p text:style-name="P213"><text:span text:style-name="T81">料</text:span><text:span text:style-name="T84"> <text:s text:c="2"/></text:span><text:span text:style-name="T81">蓋</text:span></text:p>
            <text:p text:style-name="P214">及<text:span text:style-name="T6"> <text:s text:c="2"/></text:span>清</text:p>
            <text:p text:style-name="P214">蓋<text:span text:style-name="T6"> <text:s text:c="2"/></text:span>楚</text:p>
            <text:p text:style-name="P213"><text:span text:style-name="T81">章</text:span><text:span text:style-name="T84"> </text:span><text:span text:style-name="T110"><text:s text:c="2"/>。</text:span><text:span text:style-name="T84"> <text:s text:c="10"/></text:span></text:p>
            <text:p text:style-name="P218"><text:s text:c="4"/></text:p>
          </table:table-cell>
          <table:table-cell table:style-name="表格3.P1" table:number-columns-spanned="15" office:value-type="string">
            <text:p text:style-name="P223"><text:span text:style-name="T113"><text:s text:c="5"/>本公司提存於 貴公司之勞工退休準備金專戶，已無須再發放勞工退休金及勞工資遣費，請將</text:span></text:p>
            <text:p text:style-name="P224">專戶餘額及結清利息，開立以本公司為抬頭之禁止背書轉讓劃線支票退還本公司。</text:p>
            <text:p text:style-name="P260"><text:s text:c="65"/></text:p>
            <text:p text:style-name="P231"><text:span text:style-name="T113">（</text:span><text:span text:style-name="T193">公司印鑑遺失請打ˇ</text:span><text:span text:style-name="T113">）□原登記之公司印鑑確已遺失，並此切結聲明。</text:span></text:p>
            <text:p text:style-name="P229"><text:span text:style-name="T211"><text:s text:c="2"/></text:span><text:span text:style-name="T21"><text:s text:c="66"/></text:span><text:span text:style-name="T211"><text:s/></text:span></text:p>
            <text:p text:style-name="P223"><text:span text:style-name="T113"><text:s text:c="4"/>以上若有不實致損害他人權益，本公司及負責人當均以個人身分連帶負法律上完全責任，絕無</text:span></text:p>
            <text:p text:style-name="P223"><text:span text:style-name="T113">異議，特此簽署聲明。 <text:s/></text:span><text:span text:style-name="T70"><text:s/></text:span><text:span text:style-name="T68">此 致</text:span><text:span text:style-name="T66"> <text:s text:c="2"/></text:span><text:span text:style-name="T113"><text:s text:c="5"/></text:span><text:span text:style-name="T125"><text:s/></text:span><text:span text:style-name="T67">臺灣銀行股份有限公司　</text:span><text:span text:style-name="T68">　存照 <text:s/></text:span></text:p>
            <text:p text:style-name="P234"><text:span text:style-name="T120"><text:s text:c="33"/></text:span><text:span text:style-name="T252"><text:s text:c="23"/></text:span><text:span text:style-name="T250"><text:line-break/></text:span><text:span text:style-name="T250"> <text:s text:c="71"/></text:span><text:span text:style-name="T253">（</text:span><text:span text:style-name="T254">＊</text:span><text:span text:style-name="T253">以下印章</text:span><text:span text:style-name="T254">同表格ㄧ～1</text:span><text:span text:style-name="T253">） <text:s/></text:span><text:span text:style-name="T221"><text:s text:c="2"/></text:span><text:span text:style-name="T119"><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A1" table:number-columns-spanned="4" office:value-type="string">
            <text:p text:style-name="P236"><text:span text:style-name="T25">　　　　　公 司 /事業單位 <text:s text:c="3"/>印 <text:s text:c="3"/>章</text:span></text:p>
          </table:table-cell>
          <table:covered-table-cell/>
          <table:covered-table-cell/>
          <table:covered-table-cell/>
          <table:table-cell table:style-name="表格3.P1" table:number-columns-spanned="11" office:value-type="string">
            <text:p text:style-name="P238"><text:span text:style-name="T23"><text:s text:c="3"/></text:span><text:span text:style-name="T25">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A1" table:number-columns-spanned="4" office:value-type="string">
            <text:p text:style-name="P104"/>
            <text:p text:style-name="P150"><draw:frame draw:style-name="fr4" draw:name="框架15" text:anchor-type="char" svg:x="3.757cm" svg:y="0.302cm" svg:width="2.988cm" svg:height="2.882cm" draw:z-index="23"><draw:text-box><text:p text:style-name="P3"><text:span text:style-name="T148">○○○</text:span><text:span text:style-name="T147">股份有限公司</text:span></text:p></draw:text-box></draw:frame></text:p>
            <text:p text:style-name="P146"/>
            <text:p text:style-name="P146"/>
            <text:p text:style-name="P146"/>
            <text:p text:style-name="P241"/>
          </table:table-cell>
          <table:covered-table-cell/>
          <table:covered-table-cell/>
          <table:covered-table-cell/>
          <table:table-cell table:style-name="表格3.P1" table:number-columns-spanned="11" office:value-type="string">
            <text:p text:style-name="P104"/>
            <text:p text:style-name="P146"/>
            <text:p text:style-name="P146"/>
            <text:p text:style-name="P150"><draw:frame draw:style-name="fr4" draw:name="框架16" text:anchor-type="char" svg:x="2.487cm" svg:y="0.161cm" svg:width="1.93cm" svg:height="1.93cm" draw:z-index="24"><draw:text-box><text:p text:style-name="P116">○○○</text:p></draw:text-box></draw:frame></text:p>
            <text:p text:style-name="P146"/>
            <text:p text:style-name="P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B8" table:number-columns-spanned="15"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101"><text:span text:style-name="T40">臺</text:span><text:span text:style-name="T6"> </text:span><text:span text:style-name="T40">灣</text:span><text:span text:style-name="T6"> </text:span><text:span text:style-name="T40">銀</text:span><text:span text:style-name="T6"> </text:span><text:span text:style-name="T40">行</text:span></text:p>
            <text:p text:style-name="P71"><text:span text:style-name="T40">認　</text:span><text:span text:style-name="T6"> </text:span><text:span text:style-name="T40">證</text:span><text:span text:style-name="T6"> </text:span><text:span text:style-name="T40">　欄</text:span></text:p>
          </table:table-cell>
          <table:covered-table-cell/>
          <table:table-cell table:style-name="表格3.C9" table:number-columns-spanned="3" office:value-type="string">
            <text:p text:style-name="P247"><text:span text:style-name="T95">(由</text:span><text:span text:style-name="T100">臺灣銀行</text:span><text:span text:style-name="T95">填列)</text:span></text:p>
            <text:p text:style-name="P248">簽發支票號碼</text:p>
            <text:p text:style-name="P60">經辦</text:p>
          </table:table-cell>
          <table:covered-table-cell/>
          <table:covered-table-cell/>
          <table:table-cell table:style-name="表格3.A1" table:number-columns-spanned="3" office:value-type="string">
            <text:p text:style-name="P75"/>
            <text:p text:style-name="P97">勞政單位</text:p>
            <text:p text:style-name="P72"><text:span text:style-name="T40">查</text:span><text:span text:style-name="T6"> <text:s/></text:span><text:span text:style-name="T40">核</text:span><text:span text:style-name="T6"> <text:s/></text:span><text:span text:style-name="T40">欄</text:span></text:p>
            <text:p text:style-name="P58"/>
          </table:table-cell>
          <table:covered-table-cell/>
          <table:covered-table-cell/>
          <table:table-cell table:style-name="表格3.P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8" office:value-type="string">
            <text:p text:style-name="P165"><text:span text:style-name="T36">經辦∕</text:span><text:span text:style-name="T47">驗印</text:span><text:span text:style-name="T49"> <text:s text:c="10"/></text:span><text:span text:style-name="T230">覆核 <text:s text:c="13"/>會計 <text:s text:c="12"/>主管</text:span></text:p>
            <text:p text:style-name="P106"/>
          </table:table-cell>
          <table:covered-table-cell/>
          <table:covered-table-cell/>
          <table:covered-table-cell/>
          <table:covered-table-cell/>
          <table:covered-table-cell/>
          <table:covered-table-cell/>
          <table:covered-table-cell/>
          <table:table-cell table:style-name="表格3.A1" table:number-columns-spanned="3" office:value-type="string">
            <text:p text:style-name="P166">作附件</text:p>
          </table:table-cell>
          <table:covered-table-cell/>
          <table:covered-table-cell/>
          <table:table-cell table:style-name="表格3.P1" table:number-columns-spanned="5" office:value-type="string">
            <text:p text:style-name="P169"/>
          </table:table-cell>
          <table:covered-table-cell/>
          <table:covered-table-cell/>
          <table:covered-table-cell/>
          <table:covered-table-cell/>
        </table:table-row>
      </table:table>
      <text:p text:style-name="P251"><text:s text:c="4"/></text:p>
      <text:p text:style-name="P261"><text:span text:style-name="T194"><text:s text:c="6"/></text:span><text:span text:style-name="T167">臺灣銀行股份有限公司舊制勞退基金收付業務服務專線：(02)2349-5278－9；傳真：(02)2361-6823</text:span></text:p>
      <text:p text:style-name="P256"><text:span text:style-name="T170"><text:s text:c="2"/></text:span><text:span text:style-name="T172">承</text:span><text:span text:style-name="T173"> </text:span><text:span text:style-name="T172">辦</text:span><text:span text:style-name="T173"> </text:span><text:span text:style-name="T172">科</text:span><text:span text:style-name="T167">：臺灣銀行信託部</text:span><text:span text:style-name="T170"> </text:span><text:span text:style-name="T167">勞基給付科</text:span><text:span text:style-name="T170"> <text:s text:c="3"/></text:span><text:span text:style-name="T172">地</text:span><text:span text:style-name="T173"> <text:s text:c="3"/></text:span><text:span text:style-name="T172">址</text:span><text:span text:style-name="T167">：</text:span><text:span text:style-name="T167"><draw:frame draw:style-name="fr6" draw:name="影像2" text:anchor-type="as-char" svg:width="1.531cm" svg:height="0.291cm" draw:z-index="1"><draw:image xlink:href="Pictures/10000000000000D30000002883A01A6D1816F95E.jpg" xlink:type="simple" xlink:show="embed" xlink:actuate="onLoad"/></draw:frame></text:span><text:span text:style-name="T167">台北市武昌街1段49號後棟1樓</text:span><text:span text:style-name="T170"> </text:span><text:span text:style-name="T6"><text:s text:c="3"/></text:span></text:p>
      <text:p text:style-name="P39"><text:s text:c="12"/></text:p>
      <text:p text:style-name="P143"/>
      <text:p text:style-name="P143"/>
      <text:p text:style-name="Standard"><text:span text:style-name="T79">勞工退休準備金專戶餘款領回聲明暨給付通知書</text:span><text:span text:style-name="T83"> <text:s/></text:span><text:span text:style-name="T90">編號：</text:span><text:span text:style-name="T92"> <text:s text:c="4"/></text:span><text:span text:style-name="T28"><text:s text:c="10"/></text:span><text:span text:style-name="T28"><text:line-break/></text:span><text:span text:style-name="T28"> <text:s text:c="16"/></text:span><text:span text:style-name="T182"><text:s/></text:span><text:span text:style-name="T186">第二式～ </text:span><text:span text:style-name="T187"><text:s/>以公司及負責人印鑑申請領回 </text:span></text:p>
      <text:p text:style-name="P33"><text:soft-page-break/>表格ㄧ～3</text:p>
      <text:p text:style-name="P57"><text:span text:style-name="T180">帳戶結清－備用（金額有誤時由臺銀代填）</text:span><text:span text:style-name="T181"><text:tab/></text:span><text:span text:style-name="T184"><text:tab/> <text:s text:c="6"/></text:span><text:span text:style-name="T191"><text:s text:c="10"/></text:span><text:span text:style-name="T175"><text:s/></text:span><text:span text:style-name="T174">經辦人聯絡電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number-columns-repeated="2"/>
        <table:table-column table:style-name="表格4.H" table:number-columns-repeated="2"/>
        <table:table-column table:style-name="表格4.I" table:number-columns-repeated="3"/>
        <table:table-column table:style-name="表格4.P"/>
        <table:table-row table:style-name="表格4.1">
          <table:table-cell table:style-name="表格4.A1" office:value-type="string">
            <text:p text:style-name="P77"><text:span text:style-name="T40">存</text:span><text:span text:style-name="T6"> </text:span><text:span text:style-name="T40">　款</text:span></text:p>
            <text:p text:style-name="P77"><text:span text:style-name="T40">單</text:span><text:span text:style-name="T6"> </text:span><text:span text:style-name="T40">　位</text:span></text:p>
          </table:table-cell>
          <table:table-cell table:style-name="表格4.B1" table:number-columns-spanned="3" office:value-type="string">
            <text:p text:style-name="P140"><text:span text:style-name="T144">○○○</text:span><text:span text:style-name="T145">股份有限公司</text:span><text:span text:style-name="T91">勞工退休準備金監督委員會</text:span><text:span text:style-name="T89"> </text:span></text:p>
          </table:table-cell>
          <table:covered-table-cell/>
          <table:covered-table-cell/>
          <table:table-cell table:style-name="表格4.A1" table:number-columns-spanned="2" office:value-type="string">
            <text:p text:style-name="P89">監督委員會</text:p>
            <text:p text:style-name="P89">統一編號</text:p>
          </table:table-cell>
          <table:covered-table-cell/>
          <table:table-cell table:style-name="表格4.A1" table:number-columns-spanned="2" office:value-type="string">
            <text:p text:style-name="P123">○</text:p>
          </table:table-cell>
          <table:covered-table-cell/>
          <table:table-cell table:style-name="表格4.A1" office:value-type="string">
            <text:p text:style-name="P123">○</text:p>
          </table:table-cell>
          <table:table-cell table:style-name="表格4.A1" office:value-type="string">
            <text:p text:style-name="P123">○</text:p>
          </table:table-cell>
          <table:table-cell table:style-name="表格4.A1" table:number-columns-spanned="2" office:value-type="string">
            <text:p text:style-name="P123">○</text:p>
          </table:table-cell>
          <table:covered-table-cell/>
          <table:table-cell table:style-name="表格4.A1" office:value-type="string">
            <text:p text:style-name="P123">○</text:p>
          </table:table-cell>
          <table:table-cell table:style-name="表格4.A1" office:value-type="string">
            <text:p text:style-name="P123">○</text:p>
          </table:table-cell>
          <table:table-cell table:style-name="表格4.A1" office:value-type="string">
            <text:p text:style-name="P123">○</text:p>
          </table:table-cell>
          <table:table-cell table:style-name="表格4.P1" office:value-type="string">
            <text:p text:style-name="P123">○</text:p>
          </table:table-cell>
        </table:table-row>
        <table:table-row table:style-name="表格4.2">
          <table:table-cell table:style-name="表格4.A1" office:value-type="string">
            <text:p text:style-name="P77"><text:span text:style-name="T40">公</text:span><text:span text:style-name="T6"> <text:s text:c="2"/></text:span><text:span text:style-name="T40">司</text:span></text:p>
            <text:p text:style-name="P77"><text:span text:style-name="T40">名</text:span><text:span text:style-name="T6"> <text:s text:c="2"/></text:span><text:span text:style-name="T40">稱</text:span></text:p>
          </table:table-cell>
          <table:table-cell table:style-name="表格4.B1" table:number-columns-spanned="2" office:value-type="string">
            <text:p text:style-name="P142"><text:span text:style-name="T144">○○○</text:span><text:span text:style-name="T145">股份有限公司</text:span></text:p>
          </table:table-cell>
          <table:covered-table-cell/>
          <table:table-cell table:style-name="表格4.B1" office:value-type="string">
            <text:p text:style-name="P50">主管機關</text:p>
            <text:p text:style-name="P50">核准領回 函 文 號</text:p>
          </table:table-cell>
          <table:table-cell table:style-name="表格4.P1" table:number-columns-spanned="12" office:value-type="string">
            <text:p text:style-name="P141"><text:span text:style-name="T88"><text:s text:c="2"/></text:span><text:span text:style-name="T90">年</text:span><text:span text:style-name="T88"> <text:s/></text:span><text:span text:style-name="T90">月</text:span><text:span text:style-name="T88"> <text:s/></text:span><text:span text:style-name="T90">日</text:span><text:span text:style-name="T88"> <text:s text:c="6"/></text:span><text:span text:style-name="T90">政府</text:span><text:span text:style-name="T88"> <text:s text:c="13"/></text:span><text:span text:style-name="T9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78"><text:span text:style-name="T40">支</text:span><text:span text:style-name="T6"> <text:s text:c="2"/></text:span><text:span text:style-name="T40">票</text:span></text:p>
            <text:p text:style-name="P93">寄送地址</text:p>
          </table:table-cell>
          <table:table-cell table:style-name="表格4.A1" table:number-columns-spanned="4" office:value-type="string">
            <text:p text:style-name="P127"><text:span text:style-name="T6">○○</text:span><text:span text:style-name="T40">縣</text:span><text:span text:style-name="T6">○○</text:span><text:span text:style-name="T40">市</text:span><text:span text:style-name="T6">○○</text:span><text:span text:style-name="T40">路</text:span><text:span text:style-name="T6">○○</text:span><text:span text:style-name="T40">號</text:span></text:p>
          </table:table-cell>
          <table:covered-table-cell/>
          <table:covered-table-cell/>
          <table:covered-table-cell/>
          <table:table-cell table:style-name="表格4.A1" table:number-columns-spanned="2" office:value-type="string">
            <text:p text:style-name="P90">公司</text:p>
            <text:p text:style-name="P90">統一編號</text:p>
          </table:table-cell>
          <table:covered-table-cell/>
          <table:table-cell table:style-name="表格4.P1" table:number-columns-spanned="9" office:value-type="string">
            <text:p text:style-name="P126">○○○○○○○○○</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B1" office:value-type="string">
            <text:p text:style-name="P84">給　付</text:p>
            <text:p text:style-name="P77"><text:span text:style-name="T40">金</text:span><text:span text:style-name="T6"> <text:s/></text:span><text:span text:style-name="T40">額</text:span></text:p>
            <text:p text:style-name="P83">（大寫）</text:p>
          </table:table-cell>
          <table:table-cell table:style-name="表格4.B4" table:number-columns-spanned="15" office:value-type="string">
            <text:p text:style-name="P79"><text:span text:style-name="T40">新台幣　</text:span><text:span text:style-name="T6"> </text:span><text:span text:style-name="T40">　</text:span><text:span text:style-name="T6"> </text:span><text:span text:style-name="T40">仟　</text:span><text:span text:style-name="T6"> </text:span><text:span text:style-name="T40">　佰　　　拾　　　萬　</text:span><text:span text:style-name="T6"> </text:span><text:span text:style-name="T40">　仟　　　佰　　　拾　</text:span><text:span text:style-name="T6"> </text:span><text:span text:style-name="T40">　元整</text:span></text:p>
            <text:p text:style-name="P95"/>
            <text:p text:style-name="P262"><text:span text:style-name="T256">※ <text:s text:c="2"/></text:span><text:span text:style-name="T247">金額空白</text:span><text:span text:style-name="T248">，由臺銀代填正確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4" office:value-type="string">
            <text:p text:style-name="P5">專</text:p>
            <text:p text:style-name="P5">戶</text:p>
            <text:p text:style-name="P5">餘</text:p>
            <text:p text:style-name="P5">款</text:p>
            <text:p text:style-name="P5">領</text:p>
            <text:p text:style-name="P5">回</text:p>
            <text:p text:style-name="P5">聲</text:p>
            <text:p text:style-name="P5">明</text:p>
            <text:p text:style-name="P5">暨</text:p>
            <text:p text:style-name="P96">印</text:p>
            <text:p text:style-name="P96">鑑</text:p>
            <text:p text:style-name="P96">簽</text:p>
            <text:p text:style-name="P96">署</text:p>
            <text:p text:style-name="P144">欄</text:p>
            <text:p text:style-name="P211">※</text:p>
            <text:p text:style-name="P213"><text:span text:style-name="T81">1. <text:s text:c="3"/>2.</text:span></text:p>
            <text:p text:style-name="P213"><text:span text:style-name="T81">請</text:span><text:span text:style-name="T84"> <text:s text:c="2"/></text:span><text:span text:style-name="T81">請</text:span></text:p>
            <text:p text:style-name="P213"><text:span text:style-name="T81">詳</text:span><text:span text:style-name="T84"> <text:s text:c="2"/></text:span><text:span text:style-name="T81">墊</text:span></text:p>
            <text:p text:style-name="P214">閱<text:span text:style-name="T6"> <text:s text:c="2"/></text:span>滑</text:p>
            <text:p text:style-name="P214">；<text:span text:style-name="T6"> <text:s text:c="2"/></text:span>鼠<text:span text:style-name="T6"> <text:s text:c="2"/></text:span></text:p>
            <text:p text:style-name="P213"><text:span text:style-name="T81">並</text:span><text:span text:style-name="T84"> <text:s text:c="2"/></text:span><text:span text:style-name="T81">墊</text:span><text:span text:style-name="T84"> <text:s/></text:span></text:p>
            <text:p text:style-name="P213"><text:span text:style-name="T81">填</text:span><text:span text:style-name="T84"> <text:s text:c="2"/></text:span><text:span text:style-name="T81">；</text:span></text:p>
            <text:p text:style-name="P213"><text:span text:style-name="T81">寫</text:span><text:span text:style-name="T84"> <text:s text:c="2"/></text:span><text:span text:style-name="T81">印</text:span></text:p>
            <text:p text:style-name="P214">資<text:span text:style-name="T6"> <text:s text:c="2"/></text:span>章</text:p>
            <text:p text:style-name="P213"><text:span text:style-name="T81">料</text:span><text:span text:style-name="T84"> <text:s text:c="2"/></text:span><text:span text:style-name="T81">蓋</text:span></text:p>
            <text:p text:style-name="P214">及<text:span text:style-name="T6"> <text:s text:c="2"/></text:span>清</text:p>
            <text:p text:style-name="P214">蓋<text:span text:style-name="T6"> <text:s text:c="2"/></text:span>楚</text:p>
            <text:p text:style-name="P213"><text:span text:style-name="T81">章</text:span><text:span text:style-name="T84"> </text:span><text:span text:style-name="T110"><text:s text:c="2"/>。</text:span><text:span text:style-name="T84"> <text:s text:c="7"/></text:span></text:p>
            <text:p text:style-name="P218"><text:s text:c="4"/></text:p>
          </table:table-cell>
          <table:table-cell table:style-name="表格4.P1" table:number-columns-spanned="15" office:value-type="string">
            <text:p text:style-name="P223"><text:span text:style-name="T113"><text:s text:c="4"/>本公司提存於 貴公司之勞工退休準備金專戶，已無須再發放勞工退休金及勞工資遣費，請將</text:span></text:p>
            <text:p text:style-name="P224">專戶餘額及結清利息，開立以本公司為抬頭之禁止背書轉讓劃線支票退還本公司。</text:p>
            <text:p text:style-name="P260"><text:s text:c="65"/></text:p>
            <text:p text:style-name="P231"><text:span text:style-name="T113">（</text:span><text:span text:style-name="T193">公司印鑑遺失請打ˇ</text:span><text:span text:style-name="T113">）□原登記之公司印鑑確已遺失，並此切結聲明。</text:span></text:p>
            <text:p text:style-name="P229"><text:span text:style-name="T211"><text:s text:c="2"/></text:span><text:span text:style-name="T21"><text:s text:c="66"/></text:span><text:span text:style-name="T211"><text:s/></text:span></text:p>
            <text:p text:style-name="P231"><text:span text:style-name="T113"><text:s text:c="4"/>以上若有不實致損害他人權益，本公司及負責人當均以個人身分連帶負法律上完全責任，絕無</text:span></text:p>
            <text:p text:style-name="P233"><text:span text:style-name="T113">異議，特此簽署聲明。</text:span><text:span text:style-name="T119"> <text:s/></text:span><text:span text:style-name="T105">此　致</text:span><text:span text:style-name="T122"> <text:s text:c="2"/></text:span><text:span text:style-name="T106">臺灣銀行股份有限公司</text:span><text:span text:style-name="T65">　　</text:span><text:span text:style-name="T105">存照</text:span><text:span text:style-name="T119"> <text:s text:c="5"/></text:span><text:span text:style-name="T122"><text:s text:c="20"/></text:span><text:span text:style-name="T259"><text:s text:c="12"/></text:span><text:span text:style-name="T260"><text:line-break/></text:span><text:span text:style-name="T260"> <text:s text:c="54"/></text:span><text:span text:style-name="T253">（</text:span><text:span text:style-name="T254">＊</text:span><text:span text:style-name="T253">以下印章</text:span><text:span text:style-name="T254">同表格ㄧ～1</text:span><text:span text:style-name="T253">）</text:span><text:span text:style-name="T221"> <text:s text:c="3"/></text:span><text:span text:style-name="T119"><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table:number-columns-spanned="4" office:value-type="string">
            <text:p text:style-name="P236"><text:span text:style-name="T25">　　　　　公　 司 <text:s text:c="3"/>印 <text:s text:c="3"/>章</text:span></text:p>
          </table:table-cell>
          <table:covered-table-cell/>
          <table:covered-table-cell/>
          <table:covered-table-cell/>
          <table:table-cell table:style-name="表格4.P1" table:number-columns-spanned="11" office:value-type="string">
            <text:p text:style-name="P238"><text:span text:style-name="T23"><text:s text:c="3"/></text:span><text:span text:style-name="T25">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A1" table:number-columns-spanned="4" office:value-type="string">
            <text:p text:style-name="P104"/>
            <text:p text:style-name="P150"><draw:frame draw:style-name="fr4" draw:name="框架17" text:anchor-type="char" svg:x="3.757cm" svg:y="0.143cm" svg:width="2.988cm" svg:height="2.882cm" draw:z-index="25"><draw:text-box><text:p text:style-name="P3"><text:span text:style-name="T148">○○○</text:span><text:span text:style-name="T147">股份有限公司</text:span></text:p></draw:text-box></draw:frame></text:p>
            <text:p text:style-name="P146"/>
            <text:p text:style-name="P146"/>
            <text:p text:style-name="P146"/>
            <text:p text:style-name="P146"/>
            <text:p text:style-name="P146"/>
            <text:p text:style-name="P146"/>
            <text:p text:style-name="P146"/>
            <text:p text:style-name="P241"/>
          </table:table-cell>
          <table:covered-table-cell/>
          <table:covered-table-cell/>
          <table:covered-table-cell/>
          <table:table-cell table:style-name="表格4.P1" table:number-columns-spanned="11" office:value-type="string">
            <text:p text:style-name="P104"/>
            <text:p text:style-name="P146"/>
            <text:p text:style-name="P150"><draw:frame draw:style-name="fr4" draw:name="框架18" text:anchor-type="char" svg:x="1.843cm" svg:y="0.072cm" svg:width="1.93cm" svg:height="1.93cm" draw:z-index="26"><draw:text-box><text:p text:style-name="P116">○○○</text:p></draw:text-box></draw:frame></text:p>
            <text:p text:style-name="P146"/>
            <text:p text:style-name="P146"/>
            <text:p text:style-name="P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8" table:number-columns-spanned="15" office:value-type="string">
            <text:p text:style-name="P114"/>
            <text:p text:style-name="P110">以下空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9">
          <table:table-cell table:style-name="表格4.A1" table:number-columns-spanned="2" office:value-type="string">
            <text:p text:style-name="P101"><text:span text:style-name="T40">臺</text:span><text:span text:style-name="T6"> </text:span><text:span text:style-name="T40">灣</text:span><text:span text:style-name="T6"> </text:span><text:span text:style-name="T40">銀</text:span><text:span text:style-name="T6"> </text:span><text:span text:style-name="T40">行</text:span></text:p>
            <text:p text:style-name="P71"><text:span text:style-name="T40">認　</text:span><text:span text:style-name="T6"> </text:span><text:span text:style-name="T40">證</text:span><text:span text:style-name="T6"> </text:span><text:span text:style-name="T40">　欄</text:span></text:p>
          </table:table-cell>
          <table:covered-table-cell/>
          <table:table-cell table:style-name="表格4.A1" table:number-columns-spanned="3" office:value-type="string">
            <text:p text:style-name="P247"><text:span text:style-name="T95">(由</text:span><text:span text:style-name="T100">臺灣銀行</text:span><text:span text:style-name="T95">填列)</text:span></text:p>
            <text:p text:style-name="P248">簽發支票號碼</text:p>
            <text:p text:style-name="P64">經辦</text:p>
          </table:table-cell>
          <table:covered-table-cell/>
          <table:covered-table-cell/>
          <table:table-cell table:style-name="表格4.A1" table:number-columns-spanned="3" office:value-type="string">
            <text:p text:style-name="P75"/>
            <text:p text:style-name="P97">勞政單位</text:p>
            <text:p text:style-name="P72"><text:span text:style-name="T40">查</text:span><text:span text:style-name="T6"> <text:s/></text:span><text:span text:style-name="T40">核</text:span><text:span text:style-name="T6"> <text:s/></text:span><text:span text:style-name="T40">欄</text:span></text:p>
            <text:p text:style-name="P58"/>
          </table:table-cell>
          <table:covered-table-cell/>
          <table:covered-table-cell/>
          <table:table-cell table:style-name="表格4.P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8" office:value-type="string">
            <text:p text:style-name="P165"><text:span text:style-name="T36">經辦∕</text:span><text:span text:style-name="T47">驗印</text:span><text:span text:style-name="T49"> <text:s text:c="10"/></text:span><text:span text:style-name="T230">覆核 <text:s text:c="13"/>會計 <text:s text:c="12"/>主管</text:span></text:p>
            <text:p text:style-name="P106"/>
          </table:table-cell>
          <table:covered-table-cell/>
          <table:covered-table-cell/>
          <table:covered-table-cell/>
          <table:covered-table-cell/>
          <table:covered-table-cell/>
          <table:covered-table-cell/>
          <table:covered-table-cell/>
          <table:table-cell table:style-name="表格4.A1" table:number-columns-spanned="3" office:value-type="string">
            <text:p text:style-name="P166">作附件</text:p>
          </table:table-cell>
          <table:covered-table-cell/>
          <table:covered-table-cell/>
          <table:table-cell table:style-name="表格4.P1" table:number-columns-spanned="5" office:value-type="string">
            <text:p text:style-name="P169"/>
          </table:table-cell>
          <table:covered-table-cell/>
          <table:covered-table-cell/>
          <table:covered-table-cell/>
          <table:covered-table-cell/>
        </table:table-row>
      </table:table>
      <text:p text:style-name="P251"><text:s text:c="4"/></text:p>
      <text:p text:style-name="P263"><text:span text:style-name="T6"><text:s text:c="2"/></text:span><text:span text:style-name="T167">臺灣銀行股份有限公司舊制勞退基金收付業務服務專線：(02)2349-5278－9；傳真：(02)2361-6823</text:span></text:p>
      <text:p text:style-name="P256"><text:span text:style-name="T170"><text:s text:c="2"/></text:span><text:span text:style-name="T172">承</text:span><text:span text:style-name="T173"> </text:span><text:span text:style-name="T172">辦</text:span><text:span text:style-name="T173"> </text:span><text:span text:style-name="T172">科</text:span><text:span text:style-name="T167">：臺灣銀行信託部</text:span><text:span text:style-name="T170"> </text:span><text:span text:style-name="T167">勞基給付科</text:span><text:span text:style-name="T170"> <text:s text:c="3"/></text:span><text:span text:style-name="T172">地</text:span><text:span text:style-name="T173"> <text:s text:c="3"/></text:span><text:span text:style-name="T172">址</text:span><text:span text:style-name="T167">：</text:span><text:span text:style-name="T167"><draw:frame draw:style-name="fr6" draw:name="影像3" text:anchor-type="as-char" svg:width="1.531cm" svg:height="0.291cm" draw:z-index="2"><draw:image xlink:href="Pictures/10000000000000D30000002883A01A6D1816F95E.jpg" xlink:type="simple" xlink:show="embed" xlink:actuate="onLoad"/></draw:frame></text:span><text:span text:style-name="T167">台北市武昌街1段49號後棟1樓</text:span></text:p>
      <text:p text:style-name="P357"/>
      <text:p text:style-name="P357"/>
      <text:p text:style-name="P357"/>
      <text:p text:style-name="P357"/>
      <text:p text:style-name="P358"><draw:frame draw:style-name="fr1" draw:name="框架19" text:anchor-type="char" svg:x="14.91cm" svg:y="-0.965cm" svg:width="2.565cm" svg:height="0.977cm" draw:z-index="29"><draw:text-box><text:p text:style-name="P197">範例表五</text:p></draw:text-box></draw:frame><text:span text:style-name="T56">切結書</text:span><text:span text:style-name="T26">(用公司登記事項表之印鑑章用印)</text:span></text:p>
      <text:p text:style-name="P49"/>
      <text:p text:style-name="Standard"><text:span text:style-name="T33">本公司（獨資之事業單位-商行、企業社）已於</text:span><text:span text:style-name="T135"> ○</text:span><text:span text:style-name="T33"> 年</text:span><text:span text:style-name="T135">○</text:span><text:span text:style-name="T33"> 月 <text:s text:c="3"/></text:span><text:span text:style-name="T135">○</text:span><text:span text:style-name="T33">日辦理歇業，所有勞工皆已全數於</text:span><text:span text:style-name="T135">○</text:span><text:span text:style-name="T33"> 年</text:span><text:span text:style-name="T135">○</text:span><text:span text:style-name="T33"> 月</text:span><text:span text:style-name="T135"> ○</text:span><text:span text:style-name="T33">日前離開公司，故公司已無「勞工退休準備金監督委員會」之存在，故無法提供相關會議紀錄及用印；本公司將依經濟部商業司抄錄近3個月內之公司變更登記事項表抄錄本上載錄之公司印鑑章（即公司的大、小章）代表本公司行使相關權益。特立此切結，以茲證明，如有不實致損害他人權益，願負法律上的責任。</text:span></text:p>
      <text:p text:style-name="P37"/>
      <text:p text:style-name="P37">此致</text:p>
      <text:p text:style-name="Standard"><text:span text:style-name="T33">新竹縣政府</text:span></text:p>
      <text:p text:style-name="P354"><draw:frame draw:style-name="fr4" draw:name="框架20" text:anchor-type="char" svg:x="13.958cm" svg:y="0.376cm" svg:width="2.988cm" svg:height="3.517cm" draw:z-index="27"><draw:text-box><text:p text:style-name="P115"><text:span text:style-name="T6">○○○</text:span>公司股份有限公司</text:p></draw:text-box></draw:frame>立切結書人</text:p>
      <text:p text:style-name="P349"/>
      <text:p text:style-name="P355"><draw:frame draw:style-name="fr4" draw:name="框架21" text:anchor-type="char" svg:x="11.735cm" svg:y="0.834cm" svg:width="1.93cm" svg:height="1.93cm" draw:z-index="28"><draw:text-box><text:p text:style-name="P116">○○○</text:p></draw:text-box></draw:frame><text:span text:style-name="T64"> </text:span><text:span text:style-name="T62"><text:tab/><text:tab/> 事業單位名稱： <text:s/></text:span><text:span text:style-name="T133"><text:s/>○○○股份有限公司</text:span></text:p>
      <text:p text:style-name="P355"><text:span text:style-name="T64"><text:s text:c="7"/></text:span><text:span text:style-name="T62">負責人/清算人姓名： </text:span><text:span text:style-name="T133">○○○</text:span></text:p>
      <text:p text:style-name="P355"><text:span text:style-name="T64"><text:s text:c="7"/></text:span><text:span text:style-name="T62">詳細地址：</text:span><text:span text:style-name="T133">○○縣○○市○○路○○號</text:span><text:span text:style-name="T62"> <text:s text:c="28"/></text:span></text:p>
      <text:p text:style-name="P355"><text:span text:style-name="T64"><text:s text:c="7"/></text:span><text:span text:style-name="T62">聯絡電話：</text:span><text:span text:style-name="T133">○○-○○○○○○○</text:span></text:p>
      <text:p text:style-name="P355"><text:soft-page-break/><text:span text:style-name="T34"><text:s text:c="7"/>營利事業</text:span><text:span text:style-name="T34">統一編號</text:span><text:span text:style-name="T34">：</text:span><text:span text:style-name="T134">○○○○○○○○</text:span></text:p>
      <text:p text:style-name="Standard"><text:span text:style-name="T33"><text:s text:c="4"/>中華民國 <text:s text:c="2"/></text:span><text:span text:style-name="T135">○ </text:span><text:span text:style-name="T33"><text:s/>年 </text:span><text:span text:style-name="T135"><text:s text:c="2"/>○</text:span><text:span text:style-name="T33"> <text:s/>月 <text:s/></text:span><text:span text:style-name="T135">○ <text:s/></text:span><text:span text:style-name="T33">日</text:span></text:p>
      <text:p text:style-name="P38"/>
      <text:p text:style-name="P41"/>
      <text:p text:style-name="P41"/>
      <text:p text:style-name="P41"/>
      <text:p text:style-name="P41"/>
      <text:p text:style-name="P41"/>
      <text:p text:style-name="P41"/>
      <text:p text:style-name="P41"/>
      <text:p text:style-name="P41"/>
      <text:p text:style-name="P46"><draw:frame draw:style-name="fr1" draw:name="框架22" text:anchor-type="char" svg:x="15.545cm" svg:y="0.305cm" svg:width="2.882cm" svg:height="0.977cm" draw:z-index="31"><draw:text-box><text:p text:style-name="P2">範例表六</text:p></draw:text-box></draw:frame>勞工退休準備金監督委員會會議紀錄</text:p>
      <text:p text:style-name="P47"><draw:frame draw:style-name="fr5" draw:name="框架23" text:anchor-type="char" svg:x="15.531cm" svg:y="0.644cm" svg:width="2.91cm" svg:height="2.91cm" draw:z-index="30"><draw:text-box><text:p text:style-name="P1"/><text:p text:style-name="P131"><text:span text:style-name="T6">○○○</text:span>股份有限公司監督委員會　</text:p></draw:text-box></draw:frame></text:p>
      <text:list xml:id="list2556357638452372121" text:style-name="WW8Num19">
        <text:list-item>
          <text:p text:style-name="P190"><text:span text:style-name="T18">時間：　</text:span><text:span text:style-name="T149">○</text:span><text:span text:style-name="T18">年　</text:span><text:span text:style-name="T149">○</text:span><text:span text:style-name="T18">　月　</text:span><text:span text:style-name="T149">○</text:span><text:span text:style-name="T18">日　</text:span><text:span text:style-name="T149">○</text:span><text:span text:style-name="T18">時　</text:span><text:span text:style-name="T149">○</text:span><text:span text:style-name="T18">　分</text:span></text:p>
        </text:list-item>
        <text:list-item>
          <text:p text:style-name="P190"><text:span text:style-name="T18">地點：</text:span><text:span text:style-name="T149">○○</text:span><text:span text:style-name="T150">縣</text:span><text:span text:style-name="T149">○○</text:span><text:span text:style-name="T150">市</text:span><text:span text:style-name="T149">○○</text:span><text:span text:style-name="T150">路</text:span><text:span text:style-name="T149">○○</text:span><text:span text:style-name="T150">號</text:span></text:p>
        </text:list-item>
        <text:list-item>
          <text:p text:style-name="P190"><text:span text:style-name="T18">出席人員：</text:span><text:span text:style-name="T40">（</text:span><text:span text:style-name="T6">●</text:span><text:span text:style-name="T40">監督委員會委員簽名）</text:span><text:span text:style-name="T151">○○○</text:span><text:span text:style-name="T140">、</text:span><text:span text:style-name="T151">○○○</text:span><text:span text:style-name="T140">、</text:span><text:span text:style-name="T151">○○○</text:span></text:p>
        </text:list-item>
      </text:list>
      <text:p text:style-name="P24"/>
      <text:list xml:id="list133226924262452" text:continue-numbering="true" text:style-name="WW8Num19">
        <text:list-item>
          <text:p text:style-name="P190"><text:span text:style-name="T18">列席人員：</text:span><text:span text:style-name="T149">○○○</text:span></text:p>
        </text:list-item>
        <text:list-item>
          <text:p text:style-name="P190"><text:span text:style-name="T18">主席：</text:span><text:span text:style-name="T149">○○○</text:span><text:span text:style-name="T18">　　　　　　　　　　　　記錄：</text:span><text:span text:style-name="T149">○○○</text:span></text:p>
        </text:list-item>
      </text:list>
      <text:p text:style-name="P191">主席報告：<text:span text:style-name="T152">討論事業單位已撤銷帳戶，雇主撤銷勞工退休準備金帳戶並將帳戶項下金額領回。</text:span><text:span text:style-name="T128"><text:line-break/></text:span><text:span text:style-name="T128"> </text:span><text:span text:style-name="T147"><text:s text:c="2"/></text:span><text:span text:style-name="T71">案由：</text:span><text:span text:style-name="T138">1.因本公司已於民國○年○ 月○日經新竹縣政府○○○○○○○號函歇業核備在 案，現今已提存之勞工退休準備金項下金額共○元，擬申請勞工退休準 備金移作勞工資遣費，請審議。</text:span></text:p>
      <text:p text:style-name="P341"/>
      <text:p text:style-name="P17"><text:span text:style-name="T22"><text:s text:c="2"/>決議:</text:span></text:p>
      <text:p text:style-name="P199"><text:span text:style-name="T22"><text:s/></text:span><text:span text:style-name="T139">因本公司已於民國 <text:s text:c="3"/>年 <text:s text:c="3"/>月 <text:s text:c="3"/>日經新竹縣政府 <text:s text:c="3"/>號函歇業核</text:span></text:p>
      <text:p text:style-name="P343">備在案，現今已提存之勞工退休準備金項下金額共○元，因足以支付員工之</text:p>
      <text:p text:style-name="P342"><text:span text:style-name="T136">資遣費(請載明資遣員工人數及總金額)詳列於表三，擬申請作為資遣費發放， 另發放完資遣費之餘額及利息則由公司領回，請審議。</text:span><text:span text:style-name="T136"><text:line-break/></text:span><text:span text:style-name="T136">決議：</text:span><text:span text:style-name="T136"> </text:span><text:span text:style-name="T136">本會全體委員同意。</text:span><text:span text:style-name="T136"><text:line-break/></text:span></text:p>
      <text:p text:style-name="P122"/>
      <text:p text:style-name="P264"><text:span text:style-name="T15">【會議紀錄內容請依實際情形自行增修，請出席委員親自簽名</text:span><text:span text:style-name="T3">，並於空白處加蓋會章</text:span><text:span text:style-name="T15">】</text:span></text:p>
      <text:p text:style-name="P265"/>
      <text:p text:style-name="P44"/>
      <text:p text:style-name="P41"><text:soft-page-break/></text:p>
      <text:p text:style-name="P41"/>
      <text:p text:style-name="P41"/>
      <text:p text:style-name="P41"/>
      <text:p text:style-name="P41"/>
      <text:p text:style-name="P41"/>
      <text:p text:style-name="P41"/>
      <text:p text:style-name="P41"/>
      <text:p text:style-name="P41"/>
      <text:p text:style-name="P41"/>
      <text:p text:style-name="P266"><draw:frame draw:style-name="fr1" draw:name="框架24" text:anchor-type="char" svg:x="16.498cm" svg:y="-0.012cm" svg:width="2.565cm" svg:height="0.977cm" draw:z-index="33"><draw:text-box><text:p text:style-name="P2">範例表七</text:p></draw:text-box></draw:frame><text:span text:style-name="T131">○○○股份有限公司</text:span>『應』發放資遣費印領清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9">姓名</text:p>
          </table:table-cell>
          <table:table-cell table:style-name="表格5.B1" office:value-type="string">
            <text:p text:style-name="P29">年齡</text:p>
          </table:table-cell>
          <table:table-cell table:style-name="表格5.B1" office:value-type="string">
            <text:p text:style-name="P29">身分證字號</text:p>
          </table:table-cell>
          <table:table-cell table:style-name="表格5.B1" office:value-type="string">
            <text:p text:style-name="P29">地址</text:p>
          </table:table-cell>
          <table:table-cell table:style-name="表格5.B1" office:value-type="string">
            <text:p text:style-name="P29">年資</text:p>
          </table:table-cell>
          <table:table-cell table:style-name="表格5.B1" office:value-type="string">
            <text:p text:style-name="P29">月平均</text:p>
            <text:p text:style-name="P29">工資</text:p>
          </table:table-cell>
          <table:table-cell table:style-name="表格5.B1" office:value-type="string">
            <text:p text:style-name="P29">依法應發放金額</text:p>
          </table:table-cell>
          <table:table-cell table:style-name="表格5.B1" office:value-type="string">
            <text:p text:style-name="P193"><text:span text:style-name="T38">依比例計得金額（請台灣銀行信託部以此欄所列金額開立支票）</text:span></text:p>
          </table:table-cell>
          <table:table-cell table:style-name="表格5.I1" office:value-type="string">
            <text:p text:style-name="P29">簽名</text:p>
          </table:table-cell>
        </table:table-row>
        <table:table-row table:style-name="表格5.2">
          <table:table-cell table:style-name="表格5.A2" office:value-type="string">
            <text:p text:style-name="P117">○○○</text:p>
          </table:table-cell>
          <table:table-cell table:style-name="表格5.B2" office:value-type="string">
            <text:p text:style-name="P117">○</text:p>
          </table:table-cell>
          <table:table-cell table:style-name="表格5.B2" office:value-type="string">
            <text:p text:style-name="P117">○○○○○○○○○○</text:p>
          </table:table-cell>
          <table:table-cell table:style-name="表格5.B2" office:value-type="string">
            <text:p text:style-name="P117">○○縣○○市○○路○號</text:p>
          </table:table-cell>
          <table:table-cell table:style-name="表格5.B2" office:value-type="string">
            <text:p text:style-name="P117">10</text:p>
          </table:table-cell>
          <table:table-cell table:style-name="表格5.B2" office:value-type="string">
            <text:p text:style-name="P117">22000</text:p>
          </table:table-cell>
          <table:table-cell table:style-name="表格5.B2" office:value-type="string">
            <text:p text:style-name="P117">220000</text:p>
          </table:table-cell>
          <table:table-cell table:style-name="表格5.B2" office:value-type="string">
            <text:p text:style-name="P117">100000</text:p>
          </table:table-cell>
          <table:table-cell table:style-name="表格5.I2" office:value-type="string">
            <text:p text:style-name="P117">○○○</text:p>
          </table:table-cell>
        </table:table-row>
        <table:table-row table:style-name="表格5.2">
          <table:table-cell table:style-name="表格5.A2" office:value-type="string">
            <text:p text:style-name="P117">○○○</text:p>
          </table:table-cell>
          <table:table-cell table:style-name="表格5.B2" office:value-type="string">
            <text:p text:style-name="P117">○</text:p>
          </table:table-cell>
          <table:table-cell table:style-name="表格5.B2" office:value-type="string">
            <text:p text:style-name="P117">○○○○○○○○○○</text:p>
          </table:table-cell>
          <table:table-cell table:style-name="表格5.B2" office:value-type="string">
            <text:p text:style-name="P117">○○縣○○市○○路○號</text:p>
          </table:table-cell>
          <table:table-cell table:style-name="表格5.B2" office:value-type="string">
            <text:p text:style-name="P117">5</text:p>
          </table:table-cell>
          <table:table-cell table:style-name="表格5.B2" office:value-type="string">
            <text:p text:style-name="P117">22000</text:p>
          </table:table-cell>
          <table:table-cell table:style-name="表格5.B2" office:value-type="string">
            <text:p text:style-name="P117">220000</text:p>
          </table:table-cell>
          <table:table-cell table:style-name="表格5.B2" office:value-type="string">
            <text:p text:style-name="P117">80000</text:p>
          </table:table-cell>
          <table:table-cell table:style-name="表格5.I2" office:value-type="string">
            <text:p text:style-name="P117">○○○</text:p>
          </table:table-cell>
        </table:table-row>
        <table:table-row table:style-name="表格5.2">
          <table:table-cell table:style-name="表格5.A2" office:value-type="string">
            <text:p text:style-name="P117"/>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ext:soft-page-break/>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B2" office:value-type="string">
            <text:p text:style-name="P26"/>
          </table:table-cell>
          <table:table-cell table:style-name="表格5.I2" office:value-type="string">
            <text:p text:style-name="P26"/>
          </table:table-cell>
        </table:table-row>
        <table:table-row table:style-name="表格5.2">
          <table:table-cell table:style-name="表格5.A19" table:number-columns-spanned="9" office:value-type="string">
            <text:p text:style-name="P31"><draw:frame draw:style-name="fr5" draw:name="框架25" text:anchor-type="char" svg:x="14.261cm" svg:y="0.086cm" svg:width="3.863cm" svg:height="3.826cm" draw:z-index="32"><draw:text-box><text:p text:style-name="P1"/><text:p text:style-name="P131"><text:span text:style-name="T6">○○○</text:span>股份有限公司勞工退休準備金監督委員會會　</text:p></draw:text-box></draw:frame>●每頁加蓋「會章」，</text:p>
          </table:table-cell>
          <table:covered-table-cell/>
          <table:covered-table-cell/>
          <table:covered-table-cell/>
          <table:covered-table-cell/>
          <table:covered-table-cell/>
          <table:covered-table-cell/>
          <table:covered-table-cell/>
          <table:covered-table-cell/>
        </table:table-row>
      </table:table>
      <text:p text:style-name="P267"/>
      <text:p text:style-name="P267"/>
      <text:p text:style-name="P267"/>
      <text:p text:style-name="P267"/>
      <text:p text:style-name="P268"><draw:frame draw:style-name="fr1" draw:name="框架26" text:anchor-type="char" svg:x="15.228cm" svg:y="-0.33cm" svg:width="2.882cm" svg:height="0.977cm" draw:z-index="34"><draw:text-box><text:p text:style-name="P2">範例表八</text:p></draw:text-box></draw:frame><text:span text:style-name="T265">勞工退休金給付通知書</text:span><text:span text:style-name="T266"> </text:span><text:span text:style-name="T267">編號：</text:span><text:span text:style-name="T265">　　</text:span></text:p>
      <text:p text:style-name="P269"><text:span text:style-name="T271">Pension Funds Payment </text:span><text:span text:style-name="T270">Notice</text:span><text:span text:style-name="T270"> </text:span><text:span text:style-name="T278"><text:s text:c="22"/>　　</text:span></text:p>
      <text:p text:style-name="P17"><text:span text:style-name="T275"><text:s text:c="32"/></text:span><text:span text:style-name="T288">※</text:span><text:span text:style-name="T289">填寫前請詳閱下方附註說明以免退件</text:span></text:p>
      <text:p text:style-name="P270"><text:span text:style-name="T273">民國　　</text:span><text:span text:style-name="T153">○</text:span><text:span text:style-name="T154">　</text:span><text:span text:style-name="T273">年　</text:span><text:span text:style-name="T154">　</text:span><text:span text:style-name="T153">○</text:span><text:span text:style-name="T154">　</text:span><text:span text:style-name="T273">月　　</text:span><text:span text:style-name="T153">○</text:span><text:span text:style-name="T154">　</text:span><text:span text:style-name="T273">日通知</text:span><text:span text:style-name="T275"> <text:s text:c="3"/></text:span></text:p>
      <text:p text:style-name="P177">第一聯：由臺灣銀行收執 <text:s text:c="48"/>經辦人聯絡電話<text:span text:style-name="T128">○○○○○○○○○：</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I"/>
        <table:table-column table:style-name="表格6.U"/>
        <table:table-column table:style-name="表格6.V"/>
        <table:table-column table:style-name="表格6.W"/>
        <table:table-column table:style-name="表格6.X"/>
        <table:table-column table:style-name="表格6.Y"/>
        <table:table-column table:style-name="表格6.Z"/>
        <table:table-column table:style-name="表格6.X" table:number-columns-repeated="2"/>
        <table:table-column table:style-name="表格6.V"/>
        <table:table-column table:style-name="表格6.Q"/>
        <table:table-column table:style-name="表格6.X"/>
        <table:table-column table:style-name="表格6.Q"/>
        <table:table-column table:style-name="表格6.Z"/>
        <table:table-column table:style-name="表格6.h"/>
        <table:table-row table:style-name="表格6.1">
          <table:table-cell table:style-name="表格6.A1" office:value-type="string">
            <text:p text:style-name="P272">存　款</text:p>
            <text:p text:style-name="P273">單　位</text:p>
          </table:table-cell>
          <table:table-cell table:style-name="表格6.B1" table:number-columns-spanned="11" office:value-type="string">
            <text:p text:style-name="P140"><text:span text:style-name="T153">○○○</text:span><text:span text:style-name="T154">股份有限公司</text:span><text:span text:style-name="T273">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274">監督委員會之</text:p>
            <text:p text:style-name="P276"><text:span text:style-name="T244">統</text:span><text:span text:style-name="T287"> </text:span><text:span text:style-name="T244">一</text:span><text:span text:style-name="T287"> </text:span><text:span text:style-name="T244">編</text:span><text:span text:style-name="T287"> </text:span><text:span text:style-name="T244">號</text:span></text:p>
          </table:table-cell>
          <table:covered-table-cell/>
          <table:table-cell table:style-name="表格6.O1" table:number-columns-spanned="2" office:value-type="string">
            <text:p text:style-name="P135">○</text:p>
          </table:table-cell>
          <table:covered-table-cell/>
          <table:table-cell table:style-name="表格6.O1" table:number-columns-spanned="3" office:value-type="string">
            <text:p text:style-name="P135">○</text:p>
          </table:table-cell>
          <table:covered-table-cell/>
          <table:covered-table-cell/>
          <table:table-cell table:style-name="表格6.O1" table:number-columns-spanned="3" office:value-type="string">
            <text:p text:style-name="P135">○</text:p>
          </table:table-cell>
          <table:covered-table-cell/>
          <table:covered-table-cell/>
          <table:table-cell table:style-name="表格6.O1" table:number-columns-spanned="3" office:value-type="string">
            <text:p text:style-name="P135">○</text:p>
          </table:table-cell>
          <table:covered-table-cell/>
          <table:covered-table-cell/>
          <table:table-cell table:style-name="表格6.O1" table:number-columns-spanned="2" office:value-type="string">
            <text:p text:style-name="P135">○</text:p>
          </table:table-cell>
          <table:covered-table-cell/>
          <table:table-cell table:style-name="表格6.O1" table:number-columns-spanned="2" office:value-type="string">
            <text:p text:style-name="P135">○</text:p>
          </table:table-cell>
          <table:covered-table-cell/>
          <table:table-cell table:style-name="表格6.O1" table:number-columns-spanned="3" office:value-type="string">
            <text:p text:style-name="P135">○</text:p>
          </table:table-cell>
          <table:covered-table-cell/>
          <table:covered-table-cell/>
          <table:table-cell table:style-name="表格6.g1" table:number-columns-spanned="2" office:value-type="string">
            <text:p text:style-name="P135">○</text:p>
          </table:table-cell>
          <table:covered-table-cell/>
        </table:table-row>
        <table:table-row table:style-name="表格6.2">
          <table:table-cell table:style-name="表格6.A1" table:number-rows-spanned="8" office:value-type="string">
            <text:p text:style-name="P280">給　付</text:p>
            <text:p text:style-name="P280"/>
            <text:p text:style-name="P280">對　象</text:p>
            <text:p text:style-name="P280"/>
            <text:p text:style-name="P280">資料欄</text:p>
          </table:table-cell>
          <table:table-cell table:style-name="表格6.A1" office:value-type="string">
            <text:p text:style-name="P274">姓　名</text:p>
          </table:table-cell>
          <table:table-cell table:style-name="表格6.B1" table:number-columns-spanned="4" office:value-type="string">
            <text:p text:style-name="P294"><text:span text:style-name="T158">○○○</text:span><text:span text:style-name="T279">(請用正楷書寫以免支票抬頭錯誤)</text:span></text:p>
          </table:table-cell>
          <table:covered-table-cell/>
          <table:covered-table-cell/>
          <table:covered-table-cell/>
          <table:table-cell table:style-name="表格6.A1" table:number-columns-spanned="2" office:value-type="string">
            <text:p text:style-name="P297"><text:span text:style-name="T244">性</text:span><text:span text:style-name="T287"> <text:s text:c="8"/></text:span><text:span text:style-name="T244">別</text:span></text:p>
          </table:table-cell>
          <table:covered-table-cell/>
          <table:table-cell table:style-name="表格6.A1" table:number-columns-spanned="2" office:value-type="string">
            <text:p text:style-name="P136">女</text:p>
          </table:table-cell>
          <table:covered-table-cell/>
          <table:table-cell table:style-name="表格6.A1" table:number-columns-spanned="2" office:value-type="string">
            <text:p text:style-name="P298">職　位</text:p>
            <text:p text:style-name="P298">名　稱</text:p>
          </table:table-cell>
          <table:covered-table-cell/>
          <table:table-cell table:style-name="表格6.B1" table:number-columns-spanned="2" office:value-type="string">
            <text:p text:style-name="P277"><text:span text:style-name="T155">工程師</text:span><text:span text:style-name="T277">※</text:span><text:span text:style-name="T276">詳附註3之(2)</text:span></text:p>
          </table:table-cell>
          <table:covered-table-cell/>
          <table:table-cell table:style-name="表格6.A1" table:number-columns-spanned="5" office:value-type="string">
            <text:p text:style-name="P281">退休日</text:p>
            <text:p text:style-name="P279"><text:span text:style-name="T244">年</text:span><text:span text:style-name="T287"> <text:s/></text:span><text:span text:style-name="T244">齡</text:span></text:p>
          </table:table-cell>
          <table:covered-table-cell/>
          <table:covered-table-cell/>
          <table:covered-table-cell/>
          <table:covered-table-cell/>
          <table:table-cell table:style-name="表格6.T2" table:number-columns-spanned="15" office:value-type="string">
            <text:p text:style-name="P140"><text:span text:style-name="T153">○</text:span><text:span text:style-name="T273">年　</text:span><text:span text:style-name="T153">○</text:span><text:span text:style-name="T273">月</text:span><text:span text:style-name="T153">○</text:span><text:span text:style-name="T273">　日出生</text:span></text:p>
            <text:p text:style-name="P140"><text:span text:style-name="T154">45</text:span><text:span text:style-name="T273">歲　</text:span><text:span text:style-name="T154">3</text:span><text:span text:style-name="T273">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table-cell table:style-name="表格6.A1" office:value-type="string">
            <text:p text:style-name="P275">通訊處</text:p>
          </table:table-cell>
          <table:table-cell table:style-name="表格6.O1" table:number-columns-spanned="12" office:value-type="string">
            <text:p text:style-name="P133"><text:span text:style-name="T287">○○</text:span><text:span text:style-name="T244">縣</text:span><text:span text:style-name="T287">○○</text:span><text:span text:style-name="T244">市</text:span><text:span text:style-name="T287">○○</text:span><text:span text:style-name="T244">路</text:span><text:span text:style-name="T287">○○</text:span><text:span text:style-name="T24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307">身分證</text:p>
            <text:p text:style-name="P283">統一編號</text:p>
          </table:table-cell>
          <table:covered-table-cell/>
          <table:covered-table-cell/>
          <table:covered-table-cell/>
          <table:covered-table-cell/>
          <table:table-cell table:style-name="表格6.O1" table:number-columns-spanned="2" office:value-type="string">
            <text:p text:style-name="P135">○</text:p>
          </table:table-cell>
          <table:covered-table-cell/>
          <table:table-cell table:style-name="表格6.O1" table:number-columns-spanned="2" office:value-type="string">
            <text:p text:style-name="P135">○</text:p>
          </table:table-cell>
          <table:covered-table-cell/>
          <table:table-cell table:style-name="表格6.O1" office:value-type="string">
            <text:p text:style-name="P135">○</text:p>
          </table:table-cell>
          <table:table-cell table:style-name="表格6.O1" table:number-columns-spanned="2" office:value-type="string">
            <text:p text:style-name="P135">○</text:p>
          </table:table-cell>
          <table:covered-table-cell/>
          <table:table-cell table:style-name="表格6.O1" office:value-type="string">
            <text:p text:style-name="P135">○</text:p>
          </table:table-cell>
          <table:table-cell table:style-name="表格6.O1" office:value-type="string">
            <text:p text:style-name="P135">○</text:p>
          </table:table-cell>
          <table:table-cell table:style-name="表格6.O1" table:number-columns-spanned="2" office:value-type="string">
            <text:p text:style-name="P135">○</text:p>
          </table:table-cell>
          <table:covered-table-cell/>
          <table:table-cell table:style-name="表格6.O1" office:value-type="string">
            <text:p text:style-name="P135">○</text:p>
          </table:table-cell>
          <table:table-cell table:style-name="表格6.O1" table:number-columns-spanned="2" office:value-type="string">
            <text:p text:style-name="P135">○</text:p>
          </table:table-cell>
          <table:covered-table-cell/>
          <table:table-cell table:style-name="表格6.g1" office:value-type="string">
            <text:p text:style-name="P135">○</text:p>
          </table:table-cell>
        </table:table-row>
        <table:table-row table:style-name="表格6.4">
          <table:covered-table-cell/>
          <table:table-cell table:style-name="表格6.A1" table:number-rows-spanned="2" office:value-type="string">
            <text:p text:style-name="P285">每月平均</text:p>
            <text:p text:style-name="P285">工　　資</text:p>
          </table:table-cell>
          <table:table-cell table:style-name="表格6.B1" table:number-rows-spanned="2" table:number-columns-spanned="5" office:value-type="string">
            <text:p text:style-name="P293"><text:span text:style-name="T159">22000</text:span><text:span text:style-name="T279">(退休日前六個月內平均工資)</text:span></text:p>
          </table:table-cell>
          <table:covered-table-cell/>
          <table:covered-table-cell/>
          <table:covered-table-cell/>
          <table:covered-table-cell/>
          <table:table-cell table:style-name="表格6.O1" table:number-rows-spanned="2" table:number-columns-spanned="2" office:value-type="string">
            <text:p text:style-name="P281">工作</text:p>
            <text:p text:style-name="P281">年資</text:p>
            <text:p text:style-name="P308"><text:span text:style-name="T287">※</text:span><text:span text:style-name="T244">詳附註6</text:span></text:p>
          </table:table-cell>
          <table:covered-table-cell/>
          <table:table-cell table:style-name="表格6.A1" table:number-columns-spanned="5" office:value-type="string">
            <text:p text:style-name="P293"><text:span text:style-name="T267">總工作年資共</text:span><text:span text:style-name="T157">10</text:span><text:span text:style-name="T267">年</text:span><text:span text:style-name="T268"> </text:span><text:span text:style-name="T267">　月</text:span><text:span text:style-name="T268"> </text:span><text:span text:style-name="T267">　日</text:span></text:p>
          </table:table-cell>
          <table:covered-table-cell/>
          <table:covered-table-cell/>
          <table:covered-table-cell/>
          <table:covered-table-cell/>
          <table:table-cell table:style-name="表格6.A1" table:number-rows-spanned="2" table:number-columns-spanned="3" office:value-type="string">
            <text:p text:style-name="P287">給付</text:p>
            <text:p text:style-name="P287">基數</text:p>
          </table:table-cell>
          <table:covered-table-cell/>
          <table:covered-table-cell/>
          <table:table-cell table:style-name="表格6.B1" table:number-rows-spanned="2" table:number-columns-spanned="7" office:value-type="string">
            <text:p text:style-name="P183"><text:span text:style-name="T160">10</text:span><text:span text:style-name="T281">※詳附註7</text:span></text:p>
          </table:table-cell>
          <table:covered-table-cell/>
          <table:covered-table-cell/>
          <table:covered-table-cell/>
          <table:covered-table-cell/>
          <table:covered-table-cell/>
          <table:covered-table-cell/>
          <table:table-cell table:style-name="表格6.A1" table:number-rows-spanned="2" table:number-columns-spanned="3" office:value-type="string">
            <text:p text:style-name="P288">退休</text:p>
            <text:p text:style-name="P288">日期</text:p>
          </table:table-cell>
          <table:covered-table-cell/>
          <table:covered-table-cell/>
          <table:table-cell table:style-name="表格6.b4" table:number-columns-spanned="7" office:value-type="string">
            <text:p text:style-name="P309"><text:span text:style-name="T153">○</text:span><text:span text:style-name="T273">年</text:span><text:span text:style-name="T231"> </text:span><text:span text:style-name="T162">○</text:span><text:span text:style-name="T273">月</text:span><text:span text:style-name="T153">○</text:span><text:span text:style-name="T275"> </text:span><text:span text:style-name="T273">日</text:span></text:p>
          </table:table-cell>
          <table:covered-table-cell/>
          <table:covered-table-cell/>
          <table:covered-table-cell/>
          <table:covered-table-cell/>
          <table:covered-table-cell/>
          <table:covered-table-cell/>
        </table:table-row>
        <table:table-row table:style-name="表格6.5">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292"><text:span text:style-name="T244">勞基法前共</text:span><text:span text:style-name="T287"> <text:s/></text:span><text:span text:style-name="T244">　年</text:span><text:span text:style-name="T287"> </text:span><text:span text:style-name="T244">　</text:span><text:span text:style-name="T287"> </text:span><text:span text:style-name="T244">月</text:span><text:span text:style-name="T287"> </text:span><text:span text:style-name="T244">　日</text:span></text:p>
            <text:p text:style-name="P292"><text:span text:style-name="T244">勞基法後共　</text:span><text:span text:style-name="T287"> <text:s/></text:span><text:span text:style-name="T244">年　</text:span><text:span text:style-name="T287"> <text:s/></text:span><text:span text:style-name="T244">月</text:span><text:span text:style-name="T287"> </text:span><text:span text:style-name="T244">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5" table:number-columns-spanned="7" office:value-type="string">
            <text:p text:style-name="P300"><text:span text:style-name="T287">※</text:span><text:span text:style-name="T244">通知書請勿早於</text:span></text:p>
            <text:p text:style-name="P310">退休20日前送達</text:p>
          </table:table-cell>
          <table:covered-table-cell/>
          <table:covered-table-cell/>
          <table:covered-table-cell/>
          <table:covered-table-cell/>
          <table:covered-table-cell/>
          <table:covered-table-cell/>
        </table:table-row>
        <table:table-row table:style-name="表格6.2">
          <table:covered-table-cell/>
          <table:table-cell table:style-name="表格6.A1" office:value-type="string">
            <text:p text:style-name="P289">給　付</text:p>
            <text:p text:style-name="P289">依　據</text:p>
          </table:table-cell>
          <table:table-cell table:style-name="表格6.A1" table:number-columns-spanned="11" office:value-type="string">
            <text:p text:style-name="P179"><text:span text:style-name="T287">□</text:span><text:span text:style-name="T244">依據勞動基準法【詳附註6及7】</text:span></text:p>
            <text:p text:style-name="P179"><text:span text:style-name="T287">□</text:span><text:span text:style-name="T244">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N6" table:number-columns-spanned="21" office:value-type="string">
            <text:p text:style-name="P301"><text:span text:style-name="T287">□</text:span><text:span text:style-name="T244">優於勞動基準法【詳附註3之(3)先送勞政單位查核】</text:span></text:p>
            <text:p text:style-name="P301"><text:span text:style-name="T287">□</text:span><text:span text:style-name="T244">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O1" table:number-rows-spanned="3" office:value-type="string">
            <text:p text:style-name="P296">給　付</text:p>
            <text:p text:style-name="P296">金　額</text:p>
          </table:table-cell>
          <table:table-cell table:style-name="表格6.A1" table:number-columns-spanned="2" office:value-type="string">
            <text:p text:style-name="P291">計算</text:p>
            <text:p text:style-name="P291">方式</text:p>
          </table:table-cell>
          <table:covered-table-cell/>
          <table:table-cell table:style-name="表格6.g1" table:number-columns-spanned="30" office:value-type="string">
            <text:p text:style-name="P181"><text:span text:style-name="T284">每月平均工資×給付基數＝給付金額(勿以詳如附件填寫</text:span><text:span text:style-name="T235">)※專戶金額不足，請註明“</text:span><text:span text:style-name="T237">不足金額由雇主自籌經費補足之</text:span><text:span text:style-name="T235">”，並先送地方勞工行政單位查明核章後，轉交本公司撥付。</text:span><text:span text:style-name="T28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covered-table-cell/>
          <table:table-cell table:style-name="表格6.A1" table:number-rows-spanned="2" table:number-columns-spanned="2" office:value-type="string">
            <text:p text:style-name="P311">大寫</text:p>
            <text:p text:style-name="P289">金額</text:p>
          </table:table-cell>
          <table:covered-table-cell/>
          <table:table-cell table:style-name="表格6.E8" table:number-columns-spanned="30" office:value-type="string">
            <text:p text:style-name="P306"><text:span text:style-name="T273">新台幣　　</text:span><text:span text:style-name="T275"> </text:span><text:span text:style-name="T273">　仟　</text:span><text:span text:style-name="T275"> </text:span><text:span text:style-name="T273">　　佰　　</text:span><text:span text:style-name="T154">壹</text:span><text:span text:style-name="T273">　拾　</text:span><text:span text:style-name="T275"> </text:span><text:span text:style-name="T154">零</text:span><text:span text:style-name="T273">　　萬　</text:span><text:span text:style-name="T154">零</text:span><text:span text:style-name="T273">　仟　</text:span><text:span text:style-name="T154">零</text:span><text:span text:style-name="T273">　</text:span><text:span text:style-name="T275"> </text:span><text:span text:style-name="T273">佰　</text:span><text:span text:style-name="T154">零</text:span><text:span text:style-name="T273">　拾　　</text:span><text:span text:style-name="T275"> </text:span><text:span text:style-name="T273">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covered-table-cell/>
          <table:covered-table-cell/>
          <table:covered-table-cell/>
          <table:table-cell table:style-name="表格6.b5" table:number-columns-spanned="30" office:value-type="string">
            <text:p text:style-name="P306"><text:span text:style-name="T239">(金額單位請勿劃掉，空白欄位請寫〝X〞或〝△〞，存款不足請勿填送；金額如有塗改請重新填寫)(NT$ </text:span><text:span text:style-name="T295"><text:s text:c="2"/></text:span><text:span text:style-name="T165"><text:s/>100000 <text:s/></text:span><text:span text:style-name="T29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 table:number-rows-spanned="5" office:value-type="string">
            <text:p text:style-name="P282">原留存</text:p>
            <text:p text:style-name="P282">印　鑑</text:p>
            <text:p text:style-name="P282">簽署欄</text:p>
            <text:p text:style-name="P280"/>
          </table:table-cell>
          <table:table-cell table:style-name="表格6.T2" table:number-columns-spanned="33" office:value-type="string">
            <text:p text:style-name="P148">本監督委員會給付上列金額係依據勞動基準法及有關規定辦理，請開立以上列給付對象為抬頭人之禁止背</text:p>
            <text:p text:style-name="P312"><text:span text:style-name="T232">書轉讓支票，交由本監督委員會發放。此致 <text:s text:c="33"/></text:span><text:span text:style-name="T107">臺灣銀行</text:span><text:span text:style-name="T8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table-cell table:style-name="表格6.A1" table:number-columns-spanned="4" office:value-type="string">
            <text:p text:style-name="P174">雇　　　　　　　主</text:p>
          </table:table-cell>
          <table:covered-table-cell/>
          <table:covered-table-cell/>
          <table:covered-table-cell/>
          <table:table-cell table:style-name="表格6.A1" table:number-columns-spanned="13" office:value-type="string">
            <text:p text:style-name="P284">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2" table:number-columns-spanned="16" office:value-type="string">
            <text:p text:style-name="P302">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table-cell table:style-name="表格6.O1" table:number-rows-spanned="3" table:number-columns-spanned="4" office:value-type="string">
            <text:p text:style-name="P176"><draw:frame draw:style-name="fr4" draw:name="框架27" text:anchor-type="char" svg:x="0.123cm" svg:y="0.69cm" svg:width="2.245cm" svg:height="1.928cm" draw:z-index="35"><draw:text-box><text:p text:style-name="P116">○○○</text:p></draw:text-box></draw:frame></text:p>
          </table:table-cell>
          <table:covered-table-cell/>
          <table:covered-table-cell/>
          <table:covered-table-cell/>
          <table:table-cell table:style-name="表格6.O1" table:number-rows-spanned="3" table:number-columns-spanned="13" office:value-type="string">
            <text:p text:style-name="P176"><draw:frame draw:style-name="fr4" draw:name="框架28" text:anchor-type="char" svg:x="1.93cm" svg:y="0.695cm" svg:width="2.988cm" svg:height="2.882cm" draw:z-index="36"><draw:text-box><text:p text:style-name="P132"><text:span text:style-name="T6">○○○</text:span>股份有限公司勞工退休準備金監督委員會</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g1" table:number-columns-spanned="16" office:value-type="string">
            <text:p text:style-name="P299"><draw:frame draw:style-name="fr4" draw:name="框架29" text:anchor-type="char" svg:x="0.559cm" svg:y="0.053cm" svg:width="2.233cm" svg:height="1.928cm" draw:z-index="37"><draw:text-box><text:p text:style-name="P116">○○○</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2" table:number-columns-spanned="16" office:value-type="string">
            <text:p text:style-name="P303">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g1" table:number-columns-spanned="16" office:value-type="string">
            <text:p text:style-name="P176"><draw:frame draw:style-name="fr4" draw:name="框架30" text:anchor-type="char" svg:x="0.559cm" svg:y="0.277cm" svg:width="1.93cm" svg:height="1.612cm" draw:z-index="38"><draw:text-box><text:p text:style-name="P3"><text:span text:style-name="T151">○○</text:span><text:span text:style-name="T148">○</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g1" table:number-columns-spanned="34" office:value-type="string">
            <text:p text:style-name="P13"><text:span text:style-name="T5">※</text:span><text:span text:style-name="T39">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6">
          <table:table-cell table:style-name="表格6.A16" table:number-columns-spanned="3" office:value-type="string">
            <text:p text:style-name="P100">臺灣銀行</text:p>
            <text:p text:style-name="P71"><text:span text:style-name="T40">認　</text:span><text:span text:style-name="T6"> </text:span><text:span text:style-name="T40">證</text:span><text:span text:style-name="T6"> </text:span><text:span text:style-name="T40">　欄</text:span></text:p>
          </table:table-cell>
          <table:covered-table-cell/>
          <table:covered-table-cell/>
          <table:table-cell table:style-name="表格6.A16" table:number-columns-spanned="8" office:value-type="string">
            <text:p text:style-name="P248">簽發支票號碼</text:p>
            <text:p text:style-name="P64">經辦</text:p>
            <text:p text:style-name="P141"><text:span text:style-name="T95">(由</text:span><text:span text:style-name="T100">臺灣銀行</text:span><text:span text:style-name="T95">填列)</text:span></text:p>
          </table:table-cell>
          <table:covered-table-cell/>
          <table:covered-table-cell/>
          <table:covered-table-cell/>
          <table:covered-table-cell/>
          <table:covered-table-cell/>
          <table:covered-table-cell/>
          <table:covered-table-cell/>
          <table:table-cell table:style-name="表格6.A16" table:number-columns-spanned="4" office:value-type="string">
            <text:p text:style-name="P97">勞政單位</text:p>
            <text:p text:style-name="P72"><text:span text:style-name="T40">查</text:span><text:span text:style-name="T6"> <text:s/></text:span><text:span text:style-name="T40">核</text:span><text:span text:style-name="T6"> <text:s/></text:span><text:span text:style-name="T40">欄</text:span></text:p>
            <text:p text:style-name="P58">(查核事項如附註3)</text:p>
          </table:table-cell>
          <table:covered-table-cell/>
          <table:covered-table-cell/>
          <table:covered-table-cell/>
          <table:table-cell table:style-name="表格6.P16" table:number-columns-spanned="19" office:value-type="string">
            <text:p text:style-name="P171">附註3查核無誤</text:p>
            <text:p text:style-name="P58"/>
            <text:p text:style-name="P68">(勞政單位蓋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20" office:value-type="string">
            <text:p text:style-name="P189"><text:span text:style-name="T36">經辦∕</text:span><text:span text:style-name="T47">驗印</text:span><text:span text:style-name="T49"> <text:s text:c="10"/></text:span><text:span text:style-name="T230">覆核 <text:s text:c="13"/>會計 <text:s text:c="12"/>主管</text:span></text:p>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6" table:number-columns-spanned="9" office:value-type="string">
            <text:p text:style-name="P168">作附件</text:p>
          </table:table-cell>
          <table:covered-table-cell/>
          <table:covered-table-cell/>
          <table:covered-table-cell/>
          <table:covered-table-cell/>
          <table:covered-table-cell/>
          <table:covered-table-cell/>
          <table:covered-table-cell/>
          <table:covered-table-cell/>
          <table:table-cell table:style-name="表格6.P16" table:number-columns-spanned="5" office:value-type="string">
            <text:p text:style-name="P169"/>
          </table:table-cell>
          <table:covered-table-cell/>
          <table:covered-table-cell/>
          <table:covered-table-cell/>
          <table:covered-table-cell/>
        </table:table-row>
      </table:table>
      <text:p text:style-name="P152">【附　註】</text:p>
      <text:p text:style-name="P314"><text:span text:style-name="T72">1.<text:tab/></text:span><text:span text:style-name="T72">本通知書空白表格請至</text:span><text:span text:style-name="T74">臺灣銀行股份有限公司網站</text:span><text:span text:style-name="T118">(http://www.bot.com.tw</text:span><text:span text:style-name="T72">→表格下載→勞工退休基金相關表格)下載列印。</text:span></text:p>
      <text:p text:style-name="P315"><text:span text:style-name="T72"><text:tab/></text:span><text:span text:style-name="T72">※一次大量給付請下載</text:span><text:span text:style-name="T74">整批給付媒體及名冊範例表格</text:span><text:span text:style-name="T72"> (不詳請撥電話：02-</text:span><text:span text:style-name="T72">23493456</text:span><text:span text:style-name="T72"> <text:s/></text:span><text:span text:style-name="T72">傳真：</text:span><text:span text:style-name="T72">02-23616823)。</text:span></text:p>
      <text:p text:style-name="P153">2.監督委員會如填具不實資料除負法律責任外，並應退回溢領之退休金。</text:p>
      <text:p text:style-name="P163">3.勞工退休金給付通知書如有下列情況應先送地方勞工行政單位查核(無下列情形者，可逕送臺灣銀行申領)。</text:p>
      <text:p text:style-name="P163"><text:span text:style-name="T297"><text:s text:c="2"/></text:span>(1)退休勞工年齡在四十歲以內者。</text:p>
      <text:p text:style-name="P163"><text:span text:style-name="T297"><text:s text:c="2"/></text:span>(2)退休勞工職稱為總經理、副總經理、協理、經理、副經理者(事業單位應出具證明文件，證明非依公司法所委任者)。</text:p>
      <text:p text:style-name="P163"><text:span text:style-name="T297"><text:s text:c="2"/></text:span>(3)事業單位所訂勞工退休標準優於勞動基準法規定，並事前經地方主管機關核准者(含關係企業年資合併案)。</text:p>
      <text:p text:style-name="P17"><text:span text:style-name="T223"><text:s text:c="2"/></text:span><text:span text:style-name="T222">(4)同一勞工請領退休金超過一次者(惟已報地方主管機關核准分期給付者除外)。(5)</text:span><text:span text:style-name="T224"> 不足金額由雇主自籌經費補足者。</text:span><text:span text:style-name="T222"> </text:span></text:p>
      <text:p text:style-name="P316">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53">5.歇業資遣費給付適用本通知書。</text:p>
      <text:p text:style-name="P14">6.依據勞基法第六章退休規定：</text:p>
      <text:p text:style-name="P153"><text:span text:style-name="T297">★</text:span>得自請退休（勞工工作年資以服務同一事業者為限）：</text:p>
      <text:p text:style-name="P153"><text:span text:style-name="T297"><text:s text:c="2"/></text:span>(1)工作十五年以上年滿五十五歲者。(2)工作二十五年以上者。</text:p>
      <text:p text:style-name="P153"><text:span text:style-name="T297">★</text:span>勞工非有下列情形之一者，雇主不得強制其退休：</text:p>
      <text:p text:style-name="P153"><text:span text:style-name="T297"><text:s text:c="2"/></text:span>(1)年滿六十歲者。(2)心神喪失或身體殘廢不堪勝任工作者。</text:p>
      <text:p text:style-name="P153">7.勞工退休金之給與標準：</text:p>
      <text:p text:style-name="P316"><text:span text:style-name="T297"><text:s text:c="2"/></text:span>(1)按其工作年資，每滿一年給與兩個基數。但超過十五年之工作年資，每滿一年給與一個基數，最高總數以四十五個基數為限。未滿半年者以半年計；滿半年者以一年計。</text:p>
      <text:p text:style-name="P153"><text:span text:style-name="T297"><text:s text:c="2"/></text:span>(2)強制退休之勞工，其心神喪失或身體殘廢因執行職務所致者，依前款規定加給百分之二十。</text:p>
      <text:p text:style-name="P317"><text:span text:style-name="T196">8</text:span><text:span text:style-name="T217">.服務專線</text:span><text:span text:style-name="T228">(02)23495278－9；</text:span><text:span text:style-name="T217">；地址：</text:span><text:span text:style-name="T218"><draw:frame draw:style-name="fr6" draw:name="影像4" text:anchor-type="as-char" svg:width="1.531cm" svg:height="0.291cm" draw:z-index="3"><draw:image xlink:href="Pictures/10000000000000D30000002883A01A6D1816F95E.jpg" xlink:type="simple" xlink:show="embed" xlink:actuate="onLoad"/></draw:frame></text:span><text:span text:style-name="T218">台北市武昌街1段49號 </text:span><text:span text:style-name="T219">後棟1樓</text:span><text:span text:style-name="T196">；承辦科：</text:span><text:span text:style-name="T197">臺灣銀行信託部 勞基給付科</text:span></text:p>
      <text:p text:style-name="P340">勞工退休金給付通知書</text:p>
      <text:p text:style-name="P194"><text:span text:style-name="T271">Pension Funds Payment </text:span><text:span text:style-name="T270">Notice</text:span><text:span text:style-name="T270"> </text:span></text:p>
      <text:p text:style-name="P318"><text:span text:style-name="T244">民國　　　年　　　月　　　日通知</text:span><text:span text:style-name="T287"> <text:s text:c="3"/></text:span></text:p>
      <text:p text:style-name="P198">第二聯：由臺灣銀行寄交退休勞工 <text:s text:c="39"/>經辦人聯絡電話：<text:span text:style-name="T128">○○○○○○○○○</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O"/>
        <table:table-column table:style-name="表格7.S"/>
        <table:table-column table:style-name="表格7.T"/>
        <table:table-column table:style-name="表格7.O" table:number-columns-repeated="2"/>
        <table:table-column table:style-name="表格7.P"/>
        <table:table-column table:style-name="表格7.M"/>
        <table:table-column table:style-name="表格7.O"/>
        <table:table-column table:style-name="表格7.M"/>
        <table:table-column table:style-name="表格7.T"/>
        <table:table-column table:style-name="表格7.b"/>
        <table:table-row table:style-name="表格7.1">
          <table:table-cell table:style-name="表格7.A1" office:value-type="string">
            <text:p text:style-name="P273">存　款</text:p>
            <text:p text:style-name="P273">單　位</text:p>
          </table:table-cell>
          <table:table-cell table:style-name="表格7.B1" table:number-columns-spanned="8" office:value-type="string">
            <text:p text:style-name="P140"><text:span text:style-name="T153">○○○</text:span><text:span text:style-name="T154">股份有限公司</text:span><text:span text:style-name="T273">勞工退休準備金監督委員會</text:span></text:p>
          </table:table-cell>
          <table:covered-table-cell/>
          <table:covered-table-cell/>
          <table:covered-table-cell/>
          <table:covered-table-cell/>
          <table:covered-table-cell/>
          <table:covered-table-cell/>
          <table:covered-table-cell/>
          <table:table-cell table:style-name="表格7.A1" table:number-columns-spanned="2" office:value-type="string">
            <text:p text:style-name="P274">監督委員會之</text:p>
            <text:p text:style-name="P276"><text:span text:style-name="T244">統</text:span><text:span text:style-name="T287"> </text:span><text:span text:style-name="T244">一</text:span><text:span text:style-name="T287"> </text:span><text:span text:style-name="T244">編</text:span><text:span text:style-name="T287"> </text:span><text:span text:style-name="T244">號</text:span></text:p>
          </table:table-cell>
          <table:covered-table-cell/>
          <table:table-cell table:style-name="表格7.L1" office:value-type="string">
            <text:p text:style-name="P135">○</text:p>
          </table:table-cell>
          <table:table-cell table:style-name="表格7.L1" table:number-columns-spanned="2" office:value-type="string">
            <text:p text:style-name="P135">○</text:p>
          </table:table-cell>
          <table:covered-table-cell/>
          <table:table-cell table:style-name="表格7.L1" table:number-columns-spanned="2" office:value-type="string">
            <text:p text:style-name="P135">○</text:p>
          </table:table-cell>
          <table:covered-table-cell/>
          <table:table-cell table:style-name="表格7.L1" table:number-columns-spanned="3" office:value-type="string">
            <text:p text:style-name="P135">○</text:p>
          </table:table-cell>
          <table:covered-table-cell/>
          <table:covered-table-cell/>
          <table:table-cell table:style-name="表格7.L1" table:number-columns-spanned="2" office:value-type="string">
            <text:p text:style-name="P135">○</text:p>
          </table:table-cell>
          <table:covered-table-cell/>
          <table:table-cell table:style-name="表格7.L1" table:number-columns-spanned="2" office:value-type="string">
            <text:p text:style-name="P135">○</text:p>
          </table:table-cell>
          <table:covered-table-cell/>
          <table:table-cell table:style-name="表格7.L1" table:number-columns-spanned="3" office:value-type="string">
            <text:p text:style-name="P135">○</text:p>
          </table:table-cell>
          <table:covered-table-cell/>
          <table:covered-table-cell/>
          <table:table-cell table:style-name="表格7.a1" table:number-columns-spanned="2" office:value-type="string">
            <text:p text:style-name="P135">○</text:p>
          </table:table-cell>
          <table:covered-table-cell/>
        </table:table-row>
        <table:table-row table:style-name="表格7.2">
          <table:table-cell table:style-name="表格7.A1" table:number-rows-spanned="8" office:value-type="string">
            <text:p text:style-name="P280">給　付</text:p>
            <text:p text:style-name="P280"/>
            <text:p text:style-name="P280">對　象</text:p>
            <text:p text:style-name="P280"/>
            <text:p text:style-name="P280">資料欄</text:p>
          </table:table-cell>
          <table:table-cell table:style-name="表格7.A1" office:value-type="string">
            <text:p text:style-name="P278">姓　名</text:p>
          </table:table-cell>
          <table:table-cell table:style-name="表格7.B1" table:number-columns-spanned="3" office:value-type="string">
            <text:p text:style-name="P295"><text:span text:style-name="T287">○○○</text:span><text:span text:style-name="T244">(請用正楷書寫以免支票抬頭錯誤)</text:span></text:p>
          </table:table-cell>
          <table:covered-table-cell/>
          <table:covered-table-cell/>
          <table:table-cell table:style-name="表格7.A1" office:value-type="string">
            <text:p text:style-name="P297"><text:span text:style-name="T244">性</text:span><text:span text:style-name="T287"> <text:s text:c="8"/></text:span><text:span text:style-name="T244">別</text:span></text:p>
          </table:table-cell>
          <table:table-cell table:style-name="表格7.A1" table:number-columns-spanned="2" office:value-type="string">
            <text:p text:style-name="P136">女</text:p>
          </table:table-cell>
          <table:covered-table-cell/>
          <table:table-cell table:style-name="表格7.A1" office:value-type="string">
            <text:p text:style-name="P298">職　位</text:p>
            <text:p text:style-name="P298">名　稱</text:p>
          </table:table-cell>
          <table:table-cell table:style-name="表格7.B1" table:number-columns-spanned="2" office:value-type="string">
            <text:p text:style-name="P277"><text:span text:style-name="T155">工程師</text:span><text:span text:style-name="T277">※</text:span><text:span text:style-name="T276">請附註3之(2)</text:span></text:p>
          </table:table-cell>
          <table:covered-table-cell/>
          <table:table-cell table:style-name="表格7.A1" table:number-columns-spanned="3" office:value-type="string">
            <text:p text:style-name="P281">退休日</text:p>
            <text:p text:style-name="P279"><text:span text:style-name="T244">年</text:span><text:span text:style-name="T287"> <text:s/></text:span><text:span text:style-name="T244">齡</text:span></text:p>
          </table:table-cell>
          <table:covered-table-cell/>
          <table:covered-table-cell/>
          <table:table-cell table:style-name="表格7.O2" table:number-columns-spanned="14" office:value-type="string">
            <text:p text:style-name="P140"><text:span text:style-name="T153">○</text:span><text:span text:style-name="T273">年</text:span><text:span text:style-name="T162">○</text:span><text:span text:style-name="T231">月</text:span><text:span text:style-name="T162">○</text:span><text:span text:style-name="T231">日出生</text:span></text:p>
            <text:p text:style-name="P140"><text:span text:style-name="T162">45</text:span><text:span text:style-name="T231">歲</text:span><text:span text:style-name="T273">　</text:span><text:span text:style-name="T154">3</text:span><text:span text:style-name="T273">　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A1" office:value-type="string">
            <text:p text:style-name="P275">通訊處</text:p>
          </table:table-cell>
          <table:table-cell table:style-name="表格7.L1" table:number-columns-spanned="9" office:value-type="string">
            <text:p text:style-name="P133"><text:span text:style-name="T287">○○</text:span><text:span text:style-name="T244">縣</text:span><text:span text:style-name="T287">○○</text:span><text:span text:style-name="T244">市</text:span><text:span text:style-name="T287">○○</text:span><text:span text:style-name="T244">路</text:span><text:span text:style-name="T287">○○</text:span><text:span text:style-name="T244">號</text:span></text:p>
          </table:table-cell>
          <table:covered-table-cell/>
          <table:covered-table-cell/>
          <table:covered-table-cell/>
          <table:covered-table-cell/>
          <table:covered-table-cell/>
          <table:covered-table-cell/>
          <table:covered-table-cell/>
          <table:covered-table-cell/>
          <table:table-cell table:style-name="表格7.A1" table:number-columns-spanned="3" office:value-type="string">
            <text:p text:style-name="P307">身分證</text:p>
            <text:p text:style-name="P283">統一編號</text:p>
          </table:table-cell>
          <table:covered-table-cell/>
          <table:covered-table-cell/>
          <table:table-cell table:style-name="表格7.L1" office:value-type="string">
            <text:p text:style-name="P15"/>
          </table:table-cell>
          <table:table-cell table:style-name="表格7.L1" table:number-columns-spanned="2" office:value-type="string">
            <text:p text:style-name="P15"/>
          </table:table-cell>
          <table:covered-table-cell/>
          <table:table-cell table:style-name="表格7.L1" office:value-type="string">
            <text:p text:style-name="P15"/>
          </table:table-cell>
          <table:table-cell table:style-name="表格7.L1" table:number-columns-spanned="2" office:value-type="string">
            <text:p text:style-name="P15"/>
          </table:table-cell>
          <table:covered-table-cell/>
          <table:table-cell table:style-name="表格7.L1" office:value-type="string">
            <text:p text:style-name="P15"/>
          </table:table-cell>
          <table:table-cell table:style-name="表格7.L1" office:value-type="string">
            <text:p text:style-name="P15"/>
          </table:table-cell>
          <table:table-cell table:style-name="表格7.L1" table:number-columns-spanned="2" office:value-type="string">
            <text:p text:style-name="P15"/>
          </table:table-cell>
          <table:covered-table-cell/>
          <table:table-cell table:style-name="表格7.L1" office:value-type="string">
            <text:p text:style-name="P15"/>
          </table:table-cell>
          <table:table-cell table:style-name="表格7.L1" table:number-columns-spanned="2" office:value-type="string">
            <text:p text:style-name="P15"/>
          </table:table-cell>
          <table:covered-table-cell/>
          <table:table-cell table:style-name="表格7.a1" office:value-type="string">
            <text:p text:style-name="P15"/>
          </table:table-cell>
        </table:table-row>
        <table:table-row table:style-name="表格7.4">
          <table:covered-table-cell/>
          <table:table-cell table:style-name="表格7.A1" table:number-rows-spanned="2" office:value-type="string">
            <text:p text:style-name="P285">每月平均</text:p>
            <text:p text:style-name="P285">工　　資</text:p>
          </table:table-cell>
          <table:table-cell table:style-name="表格7.B1" table:number-rows-spanned="2" table:number-columns-spanned="2" office:value-type="string">
            <text:p text:style-name="P293"><text:span text:style-name="T159">22000(</text:span><text:span text:style-name="T279">退休日前六個月內平均工資)</text:span></text:p>
          </table:table-cell>
          <table:covered-table-cell/>
          <table:table-cell table:style-name="表格7.L1" table:number-rows-spanned="2" table:number-columns-spanned="3" office:value-type="string">
            <text:p text:style-name="P281">工作</text:p>
            <text:p text:style-name="P281">年資</text:p>
            <text:p text:style-name="P308"><text:span text:style-name="T287">※</text:span><text:span text:style-name="T244">請附註6</text:span></text:p>
          </table:table-cell>
          <table:covered-table-cell/>
          <table:covered-table-cell/>
          <table:table-cell table:style-name="表格7.A1" table:number-columns-spanned="4" office:value-type="string">
            <text:p text:style-name="P293"><text:span text:style-name="T267">總工作年資共</text:span><text:span text:style-name="T156">○</text:span><text:span text:style-name="T267">年</text:span><text:span text:style-name="T268"> </text:span><text:span text:style-name="T156">○</text:span><text:span text:style-name="T242">月</text:span><text:span text:style-name="T163">○</text:span><text:span text:style-name="T267">日</text:span></text:p>
          </table:table-cell>
          <table:covered-table-cell/>
          <table:covered-table-cell/>
          <table:covered-table-cell/>
          <table:table-cell table:style-name="表格7.A1" table:number-rows-spanned="2" table:number-columns-spanned="2" office:value-type="string">
            <text:p text:style-name="P287">給付</text:p>
            <text:p text:style-name="P287">基數</text:p>
          </table:table-cell>
          <table:covered-table-cell/>
          <table:table-cell table:style-name="表格7.B1" table:number-rows-spanned="2" table:number-columns-spanned="5" office:value-type="string">
            <text:p text:style-name="P183"><text:span text:style-name="T160">10</text:span><text:span text:style-name="T281">※請附註7</text:span></text:p>
          </table:table-cell>
          <table:covered-table-cell/>
          <table:covered-table-cell/>
          <table:covered-table-cell/>
          <table:covered-table-cell/>
          <table:table-cell table:style-name="表格7.A1" table:number-rows-spanned="2" table:number-columns-spanned="3" office:value-type="string">
            <text:p text:style-name="P288">退休</text:p>
            <text:p text:style-name="P288">日期</text:p>
          </table:table-cell>
          <table:covered-table-cell/>
          <table:covered-table-cell/>
          <table:table-cell table:style-name="表格7.V4" table:number-columns-spanned="7" office:value-type="string">
            <text:p text:style-name="P309"><text:span text:style-name="T153">○</text:span><text:span text:style-name="T273">年</text:span><text:span text:style-name="T231"> </text:span><text:span text:style-name="T162">○</text:span><text:span text:style-name="T231">月</text:span><text:span text:style-name="T162">○</text:span><text:span text:style-name="T273">日</text:span></text:p>
          </table:table-cell>
          <table:covered-table-cell/>
          <table:covered-table-cell/>
          <table:covered-table-cell/>
          <table:covered-table-cell/>
          <table:covered-table-cell/>
          <table:covered-table-cell/>
        </table:table-row>
        <table:table-row table:style-name="表格7.5">
          <table:covered-table-cell/>
          <table:covered-table-cell/>
          <table:covered-table-cell/>
          <table:covered-table-cell/>
          <table:covered-table-cell/>
          <table:covered-table-cell/>
          <table:covered-table-cell/>
          <table:table-cell table:style-name="表格7.A1" table:number-columns-spanned="4" office:value-type="string">
            <text:p text:style-name="P292"><text:span text:style-name="T244">勞基法前共</text:span><text:span text:style-name="T287"> <text:s/></text:span><text:span text:style-name="T244">　年</text:span><text:span text:style-name="T287"> </text:span><text:span text:style-name="T244">　</text:span><text:span text:style-name="T287"> </text:span><text:span text:style-name="T244">月</text:span><text:span text:style-name="T287"> </text:span><text:span text:style-name="T244">　日</text:span></text:p>
            <text:p text:style-name="P292"><text:span text:style-name="T244">勞基法後共　</text:span><text:span text:style-name="T287"> <text:s/></text:span><text:span text:style-name="T244">年　</text:span><text:span text:style-name="T287"> <text:s/></text:span><text:span text:style-name="T244">月</text:span><text:span text:style-name="T287"> </text:span><text:span text:style-name="T244">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V5" table:number-columns-spanned="7" office:value-type="string">
            <text:p text:style-name="P300"><text:span text:style-name="T287">※</text:span><text:span text:style-name="T244">通知書請勿早於</text:span></text:p>
            <text:p text:style-name="P310">退休20日前送達</text:p>
          </table:table-cell>
          <table:covered-table-cell/>
          <table:covered-table-cell/>
          <table:covered-table-cell/>
          <table:covered-table-cell/>
          <table:covered-table-cell/>
          <table:covered-table-cell/>
        </table:table-row>
        <table:table-row table:style-name="表格7.2">
          <table:covered-table-cell/>
          <table:table-cell table:style-name="表格7.A1" office:value-type="string">
            <text:p text:style-name="P289">給　付</text:p>
            <text:p text:style-name="P289">依　據</text:p>
          </table:table-cell>
          <table:table-cell table:style-name="表格7.A1" table:number-columns-spanned="8" office:value-type="string">
            <text:p text:style-name="P179"><text:span text:style-name="T287">□</text:span><text:span text:style-name="T244">依據勞動基準法【詳附註6及7】</text:span></text:p>
            <text:p text:style-name="P179"><text:span text:style-name="T287">□</text:span><text:span text:style-name="T244">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表格7.K6" table:number-columns-spanned="18" office:value-type="string">
            <text:p text:style-name="P301"><text:span text:style-name="T287">□</text:span><text:span text:style-name="T244">優於勞動基準法【詳附註3之(3)先送勞政單位查核】</text:span></text:p>
            <text:p text:style-name="P301"><text:span text:style-name="T287">□</text:span><text:span text:style-name="T244">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L1" table:number-rows-spanned="3" office:value-type="string">
            <text:p text:style-name="P296">給　付</text:p>
            <text:p text:style-name="P296">金　額</text:p>
          </table:table-cell>
          <table:table-cell table:style-name="表格7.A1" office:value-type="string">
            <text:p text:style-name="P291">計算</text:p>
            <text:p text:style-name="P291">方式</text:p>
          </table:table-cell>
          <table:table-cell table:style-name="表格7.a1" table:number-columns-spanned="25" office:value-type="string">
            <text:p text:style-name="P181"><text:span text:style-name="T284">每月平均工資×給付基數＝給付金額(勿以詳如附件填寫</text:span><text:span text:style-name="T235">)※專戶金額不足，請註明“</text:span><text:span text:style-name="T237">不足金額由雇主自籌經費補足之</text:span><text:span text:style-name="T235">”，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covered-table-cell/>
          <table:table-cell table:style-name="表格7.A1" table:number-rows-spanned="2" office:value-type="string">
            <text:p text:style-name="P311">大寫</text:p>
            <text:p text:style-name="P289">金額</text:p>
          </table:table-cell>
          <table:table-cell table:style-name="表格7.D8" table:number-columns-spanned="25" office:value-type="string">
            <text:p text:style-name="P306"><text:span text:style-name="T273">新台幣　　</text:span><text:span text:style-name="T275"> </text:span><text:span text:style-name="T273">　仟　</text:span><text:span text:style-name="T275"> </text:span><text:span text:style-name="T273">　　佰　　</text:span><text:span text:style-name="T154">壹</text:span><text:span text:style-name="T273">　拾　</text:span><text:span text:style-name="T275"> </text:span><text:span text:style-name="T154">零</text:span><text:span text:style-name="T273">　　萬　</text:span><text:span text:style-name="T154">零</text:span><text:span text:style-name="T273">　仟　</text:span><text:span text:style-name="T154">零</text:span><text:span text:style-name="T273">　</text:span><text:span text:style-name="T275"> </text:span><text:span text:style-name="T273">佰　</text:span><text:span text:style-name="T154">零</text:span><text:span text:style-name="T273">　拾　　</text:span><text:span text:style-name="T275"> </text:span><text:span text:style-name="T273">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covered-table-cell/>
          <table:covered-table-cell/>
          <table:table-cell table:style-name="表格7.V5" table:number-columns-spanned="25" office:value-type="string">
            <text:p text:style-name="P306"><text:span text:style-name="T239">(金額單位請勿劃掉，空白欄位請寫〝X〞或〝△〞，存款不足請勿填送；金額如有塗改請重新填寫)(NT$ </text:span><text:span text:style-name="T29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O2" table:number-columns-spanned="28" office:value-type="string">
            <text:p text:style-name="P187"><text:span text:style-name="T232">本監督委員會給付上列金額係依據勞動基準法及有關規定辦理，請開立以上列給付對象為抬頭人之禁止背書轉讓支票，交由本監督委員會發放。此致 <text:s text:c="47"/></text:span><text:span text:style-name="T107">臺灣銀行</text:span><text:span text:style-name="T87">股份有限公司</text:span><text:span text:style-name="T232">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D8" table:number-columns-spanned="28" office:value-type="string">
            <text:p text:style-name="P304">不用簽署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V5" table:number-columns-spanned="28" office:value-type="string">
            <text:p text:style-name="P154"><text:span text:style-name="T297">※</text:span>本筆退休金支票已寄送　貴公司(監督委員會)，請逕前往領取。</text:p>
            <text:p text:style-name="P195"><text:span text:style-name="T243">　公司經辦人員電話：</text:span><text:span text:style-name="T164">○○○○○○○○○</text:span></text:p>
            <text:p text:style-name="P155">(請務必填寫，方便勞工洽領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附　註】</text:p>
      <text:p text:style-name="P320"><text:span text:style-name="T75">1.<text:tab/></text:span><text:span text:style-name="T75">本通知書空白表格請至</text:span><text:span text:style-name="T77">臺灣銀行股份有限公司網站</text:span><text:span text:style-name="T112">(http://www.bot.com.tw→</text:span><text:span text:style-name="T75">表格下載→勞工退休基金相關表格)下載列印。</text:span></text:p>
      <text:p text:style-name="P320"><text:span text:style-name="T75"><text:tab/></text:span><text:span text:style-name="T75">※一次大量給付請下載</text:span><text:span text:style-name="T77">整批給付媒體及名冊範例表格</text:span><text:span text:style-name="T72">(不詳請撥電話：02-</text:span><text:span text:style-name="T72">23493456</text:span><text:span text:style-name="T72"> <text:s/></text:span><text:span text:style-name="T72">傳真：</text:span><text:span text:style-name="T72">02-23616823)</text:span><text:span text:style-name="T75">。</text:span></text:p>
      <text:p text:style-name="P321">2.監督委員會如填具不實資料除負法律責任外，並應退回溢領之退休金。</text:p>
      <text:p text:style-name="P322">3.勞工退休金給付通知書如有下列情況應先送地方勞工行政單位查核(無下列情形者，可逕送臺灣銀行申領)。</text:p>
      <text:p text:style-name="P322"><text:soft-page-break/><text:span text:style-name="T297"><text:s text:c="2"/></text:span>(1)退休勞工年齡在四十歲以內者。</text:p>
      <text:p text:style-name="P322"><text:span text:style-name="T297"><text:s text:c="2"/></text:span>(2)退休勞工職稱為總經理、副總經理、協理、經理、副經理者(事業單位應出具證明文件，證明非依公司法所委任者)。</text:p>
      <text:p text:style-name="P322"><text:span text:style-name="T297"><text:s text:c="2"/></text:span>(3)事業單位所訂勞工退休標準優於勞動基準法規定，並事前經地方主管機關核准者(含關係企業年資合併案)。</text:p>
      <text:p text:style-name="P323"><text:span text:style-name="T226"><text:s text:c="2"/></text:span><text:span text:style-name="T225">(4)同一勞工請領退休金超過一次者(惟已報地方主管機關核准分期給付者除外)。(5)</text:span><text:span text:style-name="T227"> 不足金額由雇主自籌經費補足者。</text:span><text:span text:style-name="T225"> </text:span></text:p>
      <text:p text:style-name="P321">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321">5.歇業資遣費給付適用本通知書。</text:p>
      <text:p text:style-name="P324">6.依據勞基法第六章退休規定：</text:p>
      <text:p text:style-name="P321"><text:span text:style-name="T297">★</text:span>得自請退休（勞工工作年資以服務同一事業者為限）：</text:p>
      <text:p text:style-name="P321"><text:span text:style-name="T297"><text:s text:c="2"/></text:span>(1)工作十五年以上年滿五十五歲者。(2)工作二十五年以上者。</text:p>
      <text:p text:style-name="P321"><text:span text:style-name="T297">★</text:span>勞工非有下列情形之一者，雇主不得強制其退休：</text:p>
      <text:p text:style-name="P321"><text:span text:style-name="T297"><text:s text:c="2"/></text:span>(1)年滿六十歲者。(2)心神喪失或身體殘廢不堪勝任工作者。</text:p>
      <text:p text:style-name="P321">7.勞工退休金之給與標準：</text:p>
      <text:p text:style-name="P321"><text:span text:style-name="T297"><text:s text:c="2"/></text:span>(1)按其工作年資，每滿一年給與兩個基數。但超過十五年之工作年資，每滿一年給與一個基數，最高總數以四十五個基數為限。未滿半年者以半年計；滿半年者以一年計。</text:p>
      <text:p text:style-name="P321"><text:span text:style-name="T297"><text:s text:c="2"/></text:span>(2)強制退休之勞工，其心神喪失或身體殘廢因執行職務所致者，依前款規定加給百分之二十。</text:p>
      <text:p text:style-name="P325"><text:span text:style-name="T196">8</text:span><text:span text:style-name="T217">.服務專線</text:span><text:span text:style-name="T228">(02)23495278－9；</text:span><text:span text:style-name="T217">；地址：</text:span><text:span text:style-name="T218"><draw:frame draw:style-name="fr6" draw:name="影像5" text:anchor-type="as-char" svg:width="1.531cm" svg:height="0.291cm" draw:z-index="4"><draw:image xlink:href="Pictures/10000000000000D30000002883A01A6D1816F95E.jpg" xlink:type="simple" xlink:show="embed" xlink:actuate="onLoad"/></draw:frame></text:span><text:span text:style-name="T218">台北市武昌街1段49號 </text:span><text:span text:style-name="T219">後棟1樓</text:span><text:span text:style-name="T196">；承辦科：</text:span><text:span text:style-name="T197">臺灣銀行信託部 勞基給付科</text:span></text:p>
      <text:p text:style-name="P326">勞工退休金給付通知書</text:p>
      <text:p text:style-name="P271"><text:span text:style-name="T271">Pension Funds Payment </text:span><text:span text:style-name="T270">Notice</text:span><text:span text:style-name="T270"> <text:s/>　　　　</text:span></text:p>
      <text:p text:style-name="P172"/>
      <text:p text:style-name="P327"><text:span text:style-name="T244">民國　　　年　　　月　　　日通知</text:span><text:span text:style-name="T287"> <text:s text:c="3"/></text:span></text:p>
      <text:p text:style-name="P328"><text:span text:style-name="T267">第三聯：由填表單位留存備查 </text:span><text:span text:style-name="T244"><text:s text:c="44"/></text:span>經辦人聯絡電話：</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O"/>
        <table:table-column table:style-name="表格8.S"/>
        <table:table-column table:style-name="表格8.T"/>
        <table:table-column table:style-name="表格8.O" table:number-columns-repeated="2"/>
        <table:table-column table:style-name="表格8.P"/>
        <table:table-column table:style-name="表格8.M"/>
        <table:table-column table:style-name="表格8.O"/>
        <table:table-column table:style-name="表格8.M"/>
        <table:table-column table:style-name="表格8.T"/>
        <table:table-column table:style-name="表格8.b"/>
        <table:table-row table:style-name="表格8.1">
          <table:table-cell table:style-name="表格8.A1" office:value-type="string">
            <text:p text:style-name="P273">存　款</text:p>
            <text:p text:style-name="P273">單　位</text:p>
          </table:table-cell>
          <table:table-cell table:style-name="表格8.B1" table:number-columns-spanned="8" office:value-type="string">
            <text:p text:style-name="P140"><text:span text:style-name="T153">○○○</text:span><text:span text:style-name="T154">股份有限公司</text:span><text:span text:style-name="T273">勞工退休準備金監督委員會</text:span></text:p>
          </table:table-cell>
          <table:covered-table-cell/>
          <table:covered-table-cell/>
          <table:covered-table-cell/>
          <table:covered-table-cell/>
          <table:covered-table-cell/>
          <table:covered-table-cell/>
          <table:covered-table-cell/>
          <table:table-cell table:style-name="表格8.A1" table:number-columns-spanned="2" office:value-type="string">
            <text:p text:style-name="P274">監督委員會之</text:p>
            <text:p text:style-name="P276"><text:span text:style-name="T244">統</text:span><text:span text:style-name="T287"> </text:span><text:span text:style-name="T244">一</text:span><text:span text:style-name="T287"> </text:span><text:span text:style-name="T244">編</text:span><text:span text:style-name="T287"> </text:span><text:span text:style-name="T244">號</text:span></text:p>
          </table:table-cell>
          <table:covered-table-cell/>
          <table:table-cell table:style-name="表格8.L1" office:value-type="string">
            <text:p text:style-name="P135">○</text:p>
          </table:table-cell>
          <table:table-cell table:style-name="表格8.L1" table:number-columns-spanned="2" office:value-type="string">
            <text:p text:style-name="P135">○</text:p>
          </table:table-cell>
          <table:covered-table-cell/>
          <table:table-cell table:style-name="表格8.L1" table:number-columns-spanned="2" office:value-type="string">
            <text:p text:style-name="P135">○</text:p>
          </table:table-cell>
          <table:covered-table-cell/>
          <table:table-cell table:style-name="表格8.L1" table:number-columns-spanned="3" office:value-type="string">
            <text:p text:style-name="P135">○</text:p>
          </table:table-cell>
          <table:covered-table-cell/>
          <table:covered-table-cell/>
          <table:table-cell table:style-name="表格8.L1" table:number-columns-spanned="2" office:value-type="string">
            <text:p text:style-name="P135">○</text:p>
          </table:table-cell>
          <table:covered-table-cell/>
          <table:table-cell table:style-name="表格8.L1" table:number-columns-spanned="2" office:value-type="string">
            <text:p text:style-name="P135">○</text:p>
          </table:table-cell>
          <table:covered-table-cell/>
          <table:table-cell table:style-name="表格8.L1" table:number-columns-spanned="3" office:value-type="string">
            <text:p text:style-name="P135">○</text:p>
          </table:table-cell>
          <table:covered-table-cell/>
          <table:covered-table-cell/>
          <table:table-cell table:style-name="表格8.a1" table:number-columns-spanned="2" office:value-type="string">
            <text:p text:style-name="P135">○</text:p>
          </table:table-cell>
          <table:covered-table-cell/>
        </table:table-row>
        <table:table-row table:style-name="表格8.2">
          <table:table-cell table:style-name="表格8.A1" table:number-rows-spanned="8" office:value-type="string">
            <text:p text:style-name="P280">給　付</text:p>
            <text:p text:style-name="P280"/>
            <text:p text:style-name="P280">對　象</text:p>
            <text:p text:style-name="P280"/>
            <text:p text:style-name="P280">資料欄</text:p>
          </table:table-cell>
          <table:table-cell table:style-name="表格8.A1" office:value-type="string">
            <text:p text:style-name="P274">姓　名</text:p>
          </table:table-cell>
          <table:table-cell table:style-name="表格8.B1" table:number-columns-spanned="3" office:value-type="string">
            <text:p text:style-name="P294"><text:span text:style-name="T158">○○○</text:span><text:span text:style-name="T279">(請用正楷書寫以免支票抬頭錯誤)</text:span></text:p>
          </table:table-cell>
          <table:covered-table-cell/>
          <table:covered-table-cell/>
          <table:table-cell table:style-name="表格8.A1" office:value-type="string">
            <text:p text:style-name="P297"><text:span text:style-name="T244">性</text:span><text:span text:style-name="T287"> <text:s text:c="8"/></text:span><text:span text:style-name="T244">別</text:span></text:p>
          </table:table-cell>
          <table:table-cell table:style-name="表格8.A1" table:number-columns-spanned="2" office:value-type="string">
            <text:p text:style-name="P136">女</text:p>
          </table:table-cell>
          <table:covered-table-cell/>
          <table:table-cell table:style-name="表格8.A1" office:value-type="string">
            <text:p text:style-name="P298">職　位</text:p>
            <text:p text:style-name="P298">名　稱</text:p>
          </table:table-cell>
          <table:table-cell table:style-name="表格8.B1" table:number-columns-spanned="2" office:value-type="string">
            <text:p text:style-name="P277"><text:span text:style-name="T155">工程師</text:span><text:span text:style-name="T277">※</text:span><text:span text:style-name="T276">請附註3之(2)</text:span></text:p>
          </table:table-cell>
          <table:covered-table-cell/>
          <table:table-cell table:style-name="表格8.A1" table:number-columns-spanned="3" office:value-type="string">
            <text:p text:style-name="P281">退休日</text:p>
            <text:p text:style-name="P279"><text:span text:style-name="T244">年</text:span><text:span text:style-name="T287"> <text:s/></text:span><text:span text:style-name="T244">齡</text:span></text:p>
          </table:table-cell>
          <table:covered-table-cell/>
          <table:covered-table-cell/>
          <table:table-cell table:style-name="表格8.O2" table:number-columns-spanned="14" office:value-type="string">
            <text:p text:style-name="P140"><text:span text:style-name="T153">○</text:span><text:span text:style-name="T273">年　</text:span><text:span text:style-name="T153">○</text:span><text:span text:style-name="T273">月　</text:span><text:span text:style-name="T153">○</text:span><text:span text:style-name="T273">日出生</text:span></text:p>
            <text:p text:style-name="P140"><text:span text:style-name="T154">45</text:span><text:span text:style-name="T273">歲　　</text:span><text:span text:style-name="T154">3</text:span><text:span text:style-name="T273">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table-cell table:style-name="表格8.A1" office:value-type="string">
            <text:p text:style-name="P275">通訊處</text:p>
          </table:table-cell>
          <table:table-cell table:style-name="表格8.L1" table:number-columns-spanned="9" office:value-type="string">
            <text:p text:style-name="P133"><text:span text:style-name="T287">○○</text:span><text:span text:style-name="T244">縣</text:span><text:span text:style-name="T287">○○</text:span><text:span text:style-name="T244">市</text:span><text:span text:style-name="T287">○○</text:span><text:span text:style-name="T244">路</text:span><text:span text:style-name="T287">○○</text:span><text:span text:style-name="T244">號</text:span></text:p>
          </table:table-cell>
          <table:covered-table-cell/>
          <table:covered-table-cell/>
          <table:covered-table-cell/>
          <table:covered-table-cell/>
          <table:covered-table-cell/>
          <table:covered-table-cell/>
          <table:covered-table-cell/>
          <table:covered-table-cell/>
          <table:table-cell table:style-name="表格8.A1" table:number-columns-spanned="3" office:value-type="string">
            <text:p text:style-name="P307">身分證</text:p>
            <text:p text:style-name="P283">統一編號</text:p>
          </table:table-cell>
          <table:covered-table-cell/>
          <table:covered-table-cell/>
          <table:table-cell table:style-name="表格8.L1" office:value-type="string">
            <text:p text:style-name="P139">○</text:p>
          </table:table-cell>
          <table:table-cell table:style-name="表格8.L1" table:number-columns-spanned="2" office:value-type="string">
            <text:p text:style-name="P138">○</text:p>
          </table:table-cell>
          <table:covered-table-cell/>
          <table:table-cell table:style-name="表格8.L1" office:value-type="string">
            <text:p text:style-name="P138">○</text:p>
          </table:table-cell>
          <table:table-cell table:style-name="表格8.L1" table:number-columns-spanned="2" office:value-type="string">
            <text:p text:style-name="P138">○</text:p>
          </table:table-cell>
          <table:covered-table-cell/>
          <table:table-cell table:style-name="表格8.L1" office:value-type="string">
            <text:p text:style-name="P138">○</text:p>
          </table:table-cell>
          <table:table-cell table:style-name="表格8.L1" office:value-type="string">
            <text:p text:style-name="P138">○</text:p>
          </table:table-cell>
          <table:table-cell table:style-name="表格8.L1" table:number-columns-spanned="2" office:value-type="string">
            <text:p text:style-name="P138">○</text:p>
          </table:table-cell>
          <table:covered-table-cell/>
          <table:table-cell table:style-name="表格8.L1" office:value-type="string">
            <text:p text:style-name="P138">○</text:p>
          </table:table-cell>
          <table:table-cell table:style-name="表格8.L1" table:number-columns-spanned="2" office:value-type="string">
            <text:p text:style-name="P138">○</text:p>
          </table:table-cell>
          <table:covered-table-cell/>
          <table:table-cell table:style-name="表格8.a1" office:value-type="string">
            <text:p text:style-name="P138">○</text:p>
          </table:table-cell>
        </table:table-row>
        <table:table-row table:style-name="表格8.4">
          <table:covered-table-cell/>
          <table:table-cell table:style-name="表格8.A1" table:number-rows-spanned="2" office:value-type="string">
            <text:p text:style-name="P285">每月平均</text:p>
            <text:p text:style-name="P285">工　　資</text:p>
          </table:table-cell>
          <table:table-cell table:style-name="表格8.B1" table:number-rows-spanned="2" table:number-columns-spanned="2" office:value-type="string">
            <text:p text:style-name="P293"><text:span text:style-name="T159">22000</text:span><text:span text:style-name="T279"> (退休日前六個月內平均工資)</text:span></text:p>
          </table:table-cell>
          <table:covered-table-cell/>
          <table:table-cell table:style-name="表格8.L1" table:number-rows-spanned="2" table:number-columns-spanned="3" office:value-type="string">
            <text:p text:style-name="P281">工作</text:p>
            <text:p text:style-name="P281">年資</text:p>
            <text:p text:style-name="P308"><text:span text:style-name="T287">※</text:span><text:span text:style-name="T244">請附註6</text:span></text:p>
          </table:table-cell>
          <table:covered-table-cell/>
          <table:covered-table-cell/>
          <table:table-cell table:style-name="表格8.A1" table:number-columns-spanned="4" office:value-type="string">
            <text:p text:style-name="P293"><text:span text:style-name="T267">總工作年資共　</text:span><text:span text:style-name="T157">10</text:span><text:span text:style-name="T267"> 年</text:span><text:span text:style-name="T268"> </text:span><text:span text:style-name="T267">　月</text:span><text:span text:style-name="T268"> </text:span><text:span text:style-name="T267">　日</text:span></text:p>
          </table:table-cell>
          <table:covered-table-cell/>
          <table:covered-table-cell/>
          <table:covered-table-cell/>
          <table:table-cell table:style-name="表格8.A1" table:number-rows-spanned="2" table:number-columns-spanned="2" office:value-type="string">
            <text:p text:style-name="P287">給付</text:p>
            <text:p text:style-name="P287">基數</text:p>
          </table:table-cell>
          <table:covered-table-cell/>
          <table:table-cell table:style-name="表格8.B1" table:number-rows-spanned="2" table:number-columns-spanned="5" office:value-type="string">
            <text:p text:style-name="P183"><text:span text:style-name="T160">10</text:span><text:span text:style-name="T281">※請附註7</text:span></text:p>
          </table:table-cell>
          <table:covered-table-cell/>
          <table:covered-table-cell/>
          <table:covered-table-cell/>
          <table:covered-table-cell/>
          <table:table-cell table:style-name="表格8.A1" table:number-rows-spanned="2" table:number-columns-spanned="3" office:value-type="string">
            <text:p text:style-name="P288">退休</text:p>
            <text:p text:style-name="P288">日期</text:p>
          </table:table-cell>
          <table:covered-table-cell/>
          <table:covered-table-cell/>
          <table:table-cell table:style-name="表格8.V4" table:number-columns-spanned="7" office:value-type="string">
            <text:p text:style-name="P313"><text:span text:style-name="T275">○</text:span><text:span text:style-name="T231">年○</text:span><text:span text:style-name="T273">月</text:span><text:span text:style-name="T231"> ○</text:span><text:span text:style-name="T273">日</text:span></text:p>
          </table:table-cell>
          <table:covered-table-cell/>
          <table:covered-table-cell/>
          <table:covered-table-cell/>
          <table:covered-table-cell/>
          <table:covered-table-cell/>
          <table:covered-table-cell/>
        </table:table-row>
        <table:table-row table:style-name="表格8.5">
          <table:covered-table-cell/>
          <table:covered-table-cell/>
          <table:covered-table-cell/>
          <table:covered-table-cell/>
          <table:covered-table-cell/>
          <table:covered-table-cell/>
          <table:covered-table-cell/>
          <table:table-cell table:style-name="表格8.A1" table:number-columns-spanned="4" office:value-type="string">
            <text:p text:style-name="P292"><text:span text:style-name="T244">勞基法前共</text:span><text:span text:style-name="T287"> <text:s/></text:span><text:span text:style-name="T244">　年</text:span><text:span text:style-name="T287"> </text:span><text:span text:style-name="T244">　</text:span><text:span text:style-name="T287"> </text:span><text:span text:style-name="T244">月</text:span><text:span text:style-name="T287"> </text:span><text:span text:style-name="T244">　日</text:span></text:p>
            <text:p text:style-name="P292"><text:span text:style-name="T244">勞基法後共　</text:span><text:span text:style-name="T287"> <text:s/></text:span><text:span text:style-name="T244">年　</text:span><text:span text:style-name="T287"> <text:s/></text:span><text:span text:style-name="T244">月</text:span><text:span text:style-name="T287"> </text:span><text:span text:style-name="T244">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V5" table:number-columns-spanned="7" office:value-type="string">
            <text:p text:style-name="P300"><text:span text:style-name="T287">※</text:span><text:span text:style-name="T244">通知書請勿早於</text:span></text:p>
            <text:p text:style-name="P310">退休20日前送達</text:p>
          </table:table-cell>
          <table:covered-table-cell/>
          <table:covered-table-cell/>
          <table:covered-table-cell/>
          <table:covered-table-cell/>
          <table:covered-table-cell/>
          <table:covered-table-cell/>
        </table:table-row>
        <table:table-row table:style-name="表格8.2">
          <table:covered-table-cell/>
          <table:table-cell table:style-name="表格8.A1" office:value-type="string">
            <text:p text:style-name="P289">給　付</text:p>
            <text:p text:style-name="P289">依　據</text:p>
          </table:table-cell>
          <table:table-cell table:style-name="表格8.A1" table:number-columns-spanned="8" office:value-type="string">
            <text:p text:style-name="P179"><text:span text:style-name="T287">□</text:span><text:span text:style-name="T244">依據勞動基準法【詳附註6及7】</text:span></text:p>
            <text:p text:style-name="P179"><text:span text:style-name="T287">□</text:span><text:span text:style-name="T244">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表格8.K6" table:number-columns-spanned="18" office:value-type="string">
            <text:p text:style-name="P301"><text:span text:style-name="T287">□</text:span><text:span text:style-name="T244">優於勞動基準法【詳附註3之(3)先送勞政單位查核】</text:span></text:p>
            <text:p text:style-name="P301"><text:span text:style-name="T287">□</text:span><text:span text:style-name="T244">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L1" table:number-rows-spanned="3" office:value-type="string">
            <text:p text:style-name="P296">給　付</text:p>
            <text:p text:style-name="P296">金　額</text:p>
          </table:table-cell>
          <table:table-cell table:style-name="表格8.A1" office:value-type="string">
            <text:p text:style-name="P291">計算</text:p>
            <text:p text:style-name="P291">方式</text:p>
          </table:table-cell>
          <table:table-cell table:style-name="表格8.a1" table:number-columns-spanned="25" office:value-type="string">
            <text:p text:style-name="P181"><text:span text:style-name="T284">每月平均工資×給付基數＝給付金額(勿以詳如附件填寫</text:span><text:span text:style-name="T235">)※專戶金額不足，請註明“</text:span><text:span text:style-name="T237">不足金額由雇主自籌經費補足之</text:span><text:span text:style-name="T235">”，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covered-table-cell/>
          <table:covered-table-cell/>
          <table:table-cell table:style-name="表格8.A1" table:number-rows-spanned="2" office:value-type="string">
            <text:p text:style-name="P311">大寫</text:p>
            <text:p text:style-name="P289">金額</text:p>
          </table:table-cell>
          <table:table-cell table:style-name="表格8.D8" table:number-columns-spanned="25" office:value-type="string">
            <text:p text:style-name="P306"><text:span text:style-name="T273">新台幣　　</text:span><text:span text:style-name="T275"> </text:span><text:span text:style-name="T273">　仟　</text:span><text:span text:style-name="T275"> </text:span><text:span text:style-name="T273">　　佰　　</text:span><text:span text:style-name="T154">壹</text:span><text:span text:style-name="T273">　拾　</text:span><text:span text:style-name="T275"> </text:span><text:span text:style-name="T154">零</text:span><text:span text:style-name="T273">　　萬　</text:span><text:span text:style-name="T154">零</text:span><text:span text:style-name="T273">　仟　</text:span><text:span text:style-name="T154">零</text:span><text:span text:style-name="T273">　</text:span><text:span text:style-name="T275"> </text:span><text:span text:style-name="T273">佰　</text:span><text:span text:style-name="T154">零</text:span><text:span text:style-name="T273">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covered-table-cell/>
          <table:covered-table-cell/>
          <table:table-cell table:style-name="表格8.V5" table:number-columns-spanned="25" office:value-type="string">
            <text:p text:style-name="P306"><text:span text:style-name="T239">(金額單位請勿劃掉，空白欄位請寫〝X〞或〝△〞，存款不足請勿填送；金額如有塗改請重新填寫)(NT$ </text:span><text:span text:style-name="T165"><text:s/>100000 </text:span><text:span text:style-name="T295"><text:s text:c="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10">
          <table:table-cell table:style-name="表格8.O2" table:number-columns-spanned="28" office:value-type="string">
            <text:p text:style-name="P187"><text:span text:style-name="T232">本監督委員會給付上列金額係依據勞動基準法及有關規定辦理，請開立以上列給付對象為抬頭人之禁止背書轉讓支票，交由本監督委員會發放。此致 <text:s text:c="47"/></text:span><text:span text:style-name="T107">臺灣銀行</text:span><text:span text:style-name="T87">股份有限公司</text:span><text:span text:style-name="T23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O2" table:number-columns-spanned="28" office:value-type="string">
            <text:p text:style-name="P304">本聯由公司自行留存</text:p>
            <text:p text:style-name="P305">(勿需寄送臺灣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0"/>
      <text:p text:style-name="P149">【附　註】</text:p>
      <text:p text:style-name="P196"><text:span text:style-name="T75">1.<text:tab/></text:span><text:span text:style-name="T75">本通知書空白表格請至</text:span><text:span text:style-name="T77">臺灣銀行股份有限公司網站</text:span><text:span text:style-name="T112">(http://www.bot.com.tw</text:span><text:span text:style-name="T75">→表格下載→勞工退休基金相關表格)下載、列印。</text:span></text:p>
      <text:p text:style-name="P196"><text:span text:style-name="T75"><text:tab/></text:span><text:span text:style-name="T75">※一次大量給付請下載</text:span><text:span text:style-name="T77">整批給付媒體及名冊範例表格</text:span><text:span text:style-name="T72">(不詳請撥電話：02-</text:span><text:span text:style-name="T72">23493456</text:span><text:span text:style-name="T72"> <text:s/></text:span><text:span text:style-name="T72">傳真：</text:span><text:span text:style-name="T72">02-23616823)</text:span><text:span text:style-name="T75">。</text:span></text:p>
      <text:p text:style-name="P156">2.監督委員會如填具不實資料除負法律責任外，並應退回溢領之退休金。</text:p>
      <text:p text:style-name="P164">3.勞工退休金給付通知書如有下列情況應先送地方勞工行政單位查核(無下列情形者，可逕送臺灣銀行申領)。</text:p>
      <text:p text:style-name="P164"><text:span text:style-name="T297"><text:s text:c="2"/></text:span>(1)退休勞工年齡在四十歲以內者。</text:p>
      <text:p text:style-name="P164"><text:span text:style-name="T297"><text:s text:c="2"/></text:span>(2)退休勞工職稱為總經理、副總經理、協理、經理、副經理者(事業單位應出具證明文件，證明非依公司法所委任者)。</text:p>
      <text:p text:style-name="P164"><text:span text:style-name="T297"><text:s text:c="2"/></text:span>(3)事業單位所訂勞工退休標準優於勞動基準法規定，並事前經地方主管機關核准者(含關係企業年資合併案)。</text:p>
      <text:p text:style-name="P181"><text:span text:style-name="T226"><text:s text:c="2"/></text:span><text:span text:style-name="T225">(4)同一勞工請領退休金超過一次者(惟已報地方主管機關核准分期給付者除外)。(5)</text:span><text:span text:style-name="T227"> 不足金額由雇主自籌經費補足者。</text:span><text:span text:style-name="T225"> <text:s/></text:span></text:p>
      <text:p text:style-name="P156">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56">5.歇業資遣費給付適用本通知書。</text:p>
      <text:p text:style-name="P16">6.依據勞基法第六章退休規定：</text:p>
      <text:p text:style-name="P156"><text:span text:style-name="T297">★</text:span>得自請退休（勞工工作年資以服務同一事業者為限）：</text:p>
      <text:p text:style-name="P156"><text:span text:style-name="T297"><text:s text:c="2"/></text:span>(1)工作十五年以上年滿五十五歲者。(2)工作二十五年以上者。</text:p>
      <text:p text:style-name="P156"><text:span text:style-name="T297">★</text:span>勞工非有下列情形之一者，雇主不得強制其退休：</text:p>
      <text:p text:style-name="P156"><text:span text:style-name="T297"><text:s text:c="2"/></text:span>(1)年滿六十歲者。(2)心神喪失或身體殘廢不堪勝任工作者。</text:p>
      <text:p text:style-name="P156">7.勞工退休金之給與標準：</text:p>
      <text:p text:style-name="P156"><text:span text:style-name="T297"><text:s text:c="2"/></text:span>(1)按其工作年資，每滿一年給與兩個基數。但超過十五年之工作年資，每滿一年給與一個基數，最高總數以四十五個基數為限。未滿半年者以半年計；滿半年者以一年計。</text:p>
      <text:p text:style-name="P156"><text:span text:style-name="T297"><text:s text:c="2"/></text:span>(2)強制退休之勞工，其心神喪失或身體殘廢因執行職務所致者，依前款規定加給百分之二十。</text:p>
      <text:p text:style-name="P331"><text:span text:style-name="T196">8</text:span><text:span text:style-name="T217">.服務專線</text:span><text:span text:style-name="T228">(02)23495278－9；</text:span><text:span text:style-name="T217">；地址：</text:span><text:span text:style-name="T218"><draw:frame draw:style-name="fr6" draw:name="影像6" text:anchor-type="as-char" svg:width="1.531cm" svg:height="0.291cm" draw:z-index="5"><draw:image xlink:href="Pictures/10000000000000D30000002883A01A6D1816F95E.jpg" xlink:type="simple" xlink:show="embed" xlink:actuate="onLoad"/></draw:frame></text:span><text:span text:style-name="T218">台北市武昌街1段49號 </text:span><text:span text:style-name="T219">後棟1樓</text:span><text:span text:style-name="T196">；承辦科：</text:span><text:span text:style-name="T197">臺灣銀行信託部 勞基給付科</text:span><text:span text:style-name="T199"> <text:s/></text:span></text:p>
      <text:p text:style-name="P158"/>
      <text:p text:style-name="Standard"><text:span text:style-name="T79">勞工退休準備金專戶餘款領回聲明暨給付通知書</text:span><text:span text:style-name="T88"> <text:s text:c="3"/></text:span><text:span text:style-name="T90">編號：</text:span><text:span text:style-name="T88"> <text:s/></text:span><text:span text:style-name="T92"><text:s text:c="3"/></text:span></text:p>
      <text:p text:style-name="P17"><text:span text:style-name="T30"><text:s text:c="12"/></text:span><text:span text:style-name="T186">第一式～ </text:span><text:span text:style-name="T187"><text:s/>以退休準備金監督委員會及雇主等印鑑申請領回 </text:span></text:p>
      <text:p text:style-name="P33">表格ㄧ～1 <text:s text:c="3"/></text:p>
      <text:p text:style-name="P63"><text:span text:style-name="T180">帳戶結清－本金餘額<text:tab/></text:span><text:span text:style-name="T191"><text:tab/><text:tab/><text:tab/><text:tab/><text:tab/> <text:s text:c="24"/></text:span><text:span text:style-name="T175"><text:s/></text:span><text:span text:style-name="T174">經辦人聯絡電話：</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G"/>
        <table:table-column table:style-name="表格9.K" table:number-columns-repeated="6"/>
        <table:table-column table:style-name="表格9.Q"/>
        <text:soft-page-break/>
        <table:table-row table:style-name="表格9.1">
          <table:table-cell table:style-name="表格9.A1" office:value-type="string">
            <text:p text:style-name="P77"><text:span text:style-name="T40">存</text:span><text:span text:style-name="T6"> </text:span><text:span text:style-name="T40">　款</text:span></text:p>
            <text:p text:style-name="P77"><text:span text:style-name="T40">單</text:span><text:span text:style-name="T6"> </text:span><text:span text:style-name="T40">　位</text:span></text:p>
          </table:table-cell>
          <table:table-cell table:style-name="表格9.B1" table:number-columns-spanned="4" office:value-type="string">
            <text:p text:style-name="P140"><text:span text:style-name="T153">○○○</text:span><text:span text:style-name="T154">股份有限公司</text:span><text:span text:style-name="T91">勞工退休準備金監督委員會</text:span><text:span text:style-name="T89"> </text:span></text:p>
          </table:table-cell>
          <table:covered-table-cell/>
          <table:covered-table-cell/>
          <table:covered-table-cell/>
          <table:table-cell table:style-name="表格9.A1" table:number-columns-spanned="3" office:value-type="string">
            <text:p text:style-name="P89">監督委員會</text:p>
            <text:p text:style-name="P89">統一編號</text:p>
          </table:table-cell>
          <table:covered-table-cell/>
          <table:covered-table-cell/>
          <table:table-cell table:style-name="表格9.A1" table:number-columns-spanned="2" office:value-type="string">
            <text:p text:style-name="P123">○</text:p>
          </table:table-cell>
          <table:covered-table-cell/>
          <table:table-cell table:style-name="表格9.A1" office:value-type="string">
            <text:p text:style-name="P123">○</text:p>
          </table:table-cell>
          <table:table-cell table:style-name="表格9.A1" office:value-type="string">
            <text:p text:style-name="P123">○</text:p>
          </table:table-cell>
          <table:table-cell table:style-name="表格9.A1" office:value-type="string">
            <text:p text:style-name="P123">○</text:p>
          </table:table-cell>
          <table:table-cell table:style-name="表格9.A1" office:value-type="string">
            <text:p text:style-name="P123">○</text:p>
          </table:table-cell>
          <table:table-cell table:style-name="表格9.A1" office:value-type="string">
            <text:p text:style-name="P123">○</text:p>
          </table:table-cell>
          <table:table-cell table:style-name="表格9.A1" office:value-type="string">
            <text:p text:style-name="P123">○</text:p>
          </table:table-cell>
          <table:table-cell table:style-name="表格9.Q1" office:value-type="string">
            <text:p text:style-name="P123">○</text:p>
          </table:table-cell>
        </table:table-row>
        <table:table-row table:style-name="表格9.2">
          <table:table-cell table:style-name="表格9.A1" office:value-type="string">
            <text:p text:style-name="P77"><text:span text:style-name="T40">公</text:span><text:span text:style-name="T6"> <text:s text:c="2"/></text:span><text:span text:style-name="T40">司</text:span></text:p>
            <text:p text:style-name="P77"><text:span text:style-name="T40">名</text:span><text:span text:style-name="T6"> <text:s text:c="2"/></text:span><text:span text:style-name="T40">稱</text:span></text:p>
          </table:table-cell>
          <table:table-cell table:style-name="表格9.B1" table:number-columns-spanned="3" office:value-type="string">
            <text:p text:style-name="P134"><text:span text:style-name="T287">○○○</text:span><text:span text:style-name="T244">股份有限公司</text:span></text:p>
          </table:table-cell>
          <table:covered-table-cell/>
          <table:covered-table-cell/>
          <table:table-cell table:style-name="表格9.B1" office:value-type="string">
            <text:p text:style-name="P50">主管機關</text:p>
            <text:p text:style-name="P50">核准領回 函 文 號</text:p>
          </table:table-cell>
          <table:table-cell table:style-name="表格9.Q1" table:number-columns-spanned="12" office:value-type="string">
            <text:p text:style-name="P141"><text:span text:style-name="T88"><text:s text:c="2"/></text:span><text:span text:style-name="T90">年</text:span><text:span text:style-name="T88"> <text:s/></text:span><text:span text:style-name="T90">月</text:span><text:span text:style-name="T88"> <text:s/></text:span><text:span text:style-name="T90">日</text:span><text:span text:style-name="T88"> <text:s text:c="6"/></text:span><text:span text:style-name="T90">政府</text:span><text:span text:style-name="T88"> <text:s text:c="13"/></text:span><text:span text:style-name="T9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78"><text:span text:style-name="T40">支</text:span><text:span text:style-name="T6"> <text:s text:c="2"/></text:span><text:span text:style-name="T40">票</text:span></text:p>
            <text:p text:style-name="P93">寄送地址</text:p>
          </table:table-cell>
          <table:table-cell table:style-name="表格9.A1" table:number-columns-spanned="6" office:value-type="string">
            <text:p text:style-name="P127"><text:span text:style-name="T6">○○</text:span><text:span text:style-name="T40">縣</text:span><text:span text:style-name="T6">○○</text:span><text:span text:style-name="T40">市</text:span><text:span text:style-name="T6">○○</text:span><text:span text:style-name="T40">路</text:span><text:span text:style-name="T6">○○</text:span><text:span text:style-name="T40">號</text:span></text:p>
          </table:table-cell>
          <table:covered-table-cell/>
          <table:covered-table-cell/>
          <table:covered-table-cell/>
          <table:covered-table-cell/>
          <table:covered-table-cell/>
          <table:table-cell table:style-name="表格9.A1" table:number-columns-spanned="2" office:value-type="string">
            <text:p text:style-name="P90">公司</text:p>
            <text:p text:style-name="P90">統一編號</text:p>
          </table:table-cell>
          <table:covered-table-cell/>
          <table:table-cell table:style-name="表格9.Q1" table:number-columns-spanned="8" office:value-type="string">
            <text:p text:style-name="P129">○○○○○○○○○</text:p>
          </table:table-cell>
          <table:covered-table-cell/>
          <table:covered-table-cell/>
          <table:covered-table-cell/>
          <table:covered-table-cell/>
          <table:covered-table-cell/>
          <table:covered-table-cell/>
          <table:covered-table-cell/>
        </table:table-row>
        <table:table-row table:style-name="表格9.4">
          <table:table-cell table:style-name="表格9.B1" office:value-type="string">
            <text:p text:style-name="P84">給　付</text:p>
            <text:p text:style-name="P77"><text:span text:style-name="T40">金</text:span><text:span text:style-name="T6"> <text:s/></text:span><text:span text:style-name="T40">額</text:span></text:p>
            <text:p text:style-name="P83">（大寫）</text:p>
          </table:table-cell>
          <table:table-cell table:style-name="表格9.B4" table:number-columns-spanned="16" office:value-type="string">
            <text:p text:style-name="P79"><text:span text:style-name="T40">新台幣　</text:span><text:span text:style-name="T6"> </text:span><text:span text:style-name="T40">　</text:span><text:span text:style-name="T6"> </text:span><text:span text:style-name="T40">仟　</text:span><text:span text:style-name="T6"> </text:span><text:span text:style-name="T40">　佰　　　拾　　　萬　</text:span><text:span text:style-name="T6"> </text:span><text:span text:style-name="T40">　仟　　　佰　　　拾　</text:span><text:span text:style-name="T6"> </text:span><text:span text:style-name="T40">　元整</text:span></text:p>
            <text:p text:style-name="P85"/>
            <text:p text:style-name="P141"><text:span text:style-name="T263">(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table:number-rows-spanned="7" office:value-type="string">
            <text:p text:style-name="P5">專</text:p>
            <text:p text:style-name="P5">戶</text:p>
            <text:p text:style-name="P5">餘</text:p>
            <text:p text:style-name="P5">款</text:p>
            <text:p text:style-name="P5">領</text:p>
            <text:p text:style-name="P5">回</text:p>
            <text:p text:style-name="P5">聲</text:p>
            <text:p text:style-name="P5">明</text:p>
            <text:p text:style-name="P5">暨</text:p>
            <text:p text:style-name="P96">印</text:p>
            <text:p text:style-name="P96">鑑</text:p>
            <text:p text:style-name="P96">簽</text:p>
            <text:p text:style-name="P96">署</text:p>
            <text:p text:style-name="P144">欄</text:p>
            <text:p text:style-name="P332">※</text:p>
            <text:p text:style-name="P216">1. <text:s text:c="3"/>2.</text:p>
            <text:p text:style-name="P216">請<text:span text:style-name="T6"> <text:s text:c="2"/></text:span>請</text:p>
            <text:p text:style-name="P216">詳<text:span text:style-name="T6"> <text:s text:c="2"/></text:span>墊</text:p>
            <text:p text:style-name="P216">閱<text:span text:style-name="T6"> <text:s text:c="2"/></text:span>滑</text:p>
            <text:p text:style-name="P216">；<text:span text:style-name="T6"> <text:s text:c="2"/></text:span>鼠<text:span text:style-name="T6"> <text:s text:c="2"/></text:span></text:p>
            <text:p text:style-name="P216">並<text:span text:style-name="T6"> <text:s text:c="2"/></text:span>墊<text:span text:style-name="T6"> <text:s/></text:span></text:p>
            <text:p text:style-name="P216">填<text:span text:style-name="T6"> <text:s text:c="2"/></text:span>；</text:p>
            <text:p text:style-name="P216">寫<text:span text:style-name="T6"> <text:s text:c="2"/></text:span>印</text:p>
            <text:p text:style-name="P216">資<text:span text:style-name="T6"> <text:s text:c="2"/></text:span>章</text:p>
            <text:p text:style-name="P216">料<text:span text:style-name="T6"> <text:s text:c="2"/></text:span>蓋</text:p>
            <text:p text:style-name="P216">及<text:span text:style-name="T6"> <text:s text:c="2"/></text:span>清</text:p>
            <text:p text:style-name="P216">蓋<text:span text:style-name="T6"> <text:s text:c="2"/></text:span>楚</text:p>
            <text:p text:style-name="P222"><text:span text:style-name="T85"><text:s/></text:span><text:span text:style-name="T82">章</text:span><text:span text:style-name="T85"> </text:span><text:span text:style-name="T111"><text:s text:c="2"/></text:span></text:p>
          </table:table-cell>
          <table:table-cell table:style-name="表格9.Q1" table:number-columns-spanned="16" office:value-type="string">
            <text:p text:style-name="P228"><text:span text:style-name="T113"><text:s text:c="4"/>本公司提存於 貴公司之勞工退休準備金專戶，已無須再發放勞工退休金及勞工資遣費，請將</text:span></text:p>
            <text:p text:style-name="P226">專戶餘額及結清利息，開立以本公司為抬頭之禁止背書轉讓劃線支票退還本公司。</text:p>
            <text:p text:style-name="P109"/>
            <text:p text:style-name="P17"><text:span text:style-name="T193">（聯絡地址：</text:span><text:span text:style-name="T201"> <text:s text:c="2"/></text:span><text:span text:style-name="T143">○○</text:span><text:span text:style-name="T142">縣</text:span><text:span text:style-name="T143">○○</text:span><text:span text:style-name="T142">市</text:span><text:span text:style-name="T143">○○</text:span><text:span text:style-name="T142">路</text:span><text:span text:style-name="T143">○○</text:span><text:span text:style-name="T142">號</text:span><text:span text:style-name="T201"> <text:s text:c="31"/></text:span><text:span text:style-name="T193">）</text:span></text:p>
            <text:p text:style-name="P228"><text:span text:style-name="T113"><text:s text:c="4"/>以上若有不實致損害他人權益，本公司負責人及監督委員會之雇主、主任委員及副主任委員等</text:span></text:p>
            <text:p text:style-name="P228"><text:span text:style-name="T113">當均以個人身分連帶負法律上完全責任，絕無異議，特此簽署聲明。</text:span></text:p>
            <text:p text:style-name="P329"><text:span text:style-name="T120"><text:s text:c="2"/></text:span><text:span text:style-name="T105">此　致</text:span></text:p>
            <text:p text:style-name="P234"><text:span text:style-name="T106">臺灣銀行股份有限公司</text:span><text:span text:style-name="T65">　　</text:span><text:span text:style-name="T105">存照</text:span><text:span text:style-name="T119">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table-cell table:style-name="表格9.A1" table:number-columns-spanned="8" office:value-type="string">
            <text:p text:style-name="P236"><text:span text:style-name="T25">　　　　公 司 /事業單位 <text:s text:c="3"/>印 <text:s text:c="3"/>章</text:span></text:p>
          </table:table-cell>
          <table:covered-table-cell/>
          <table:covered-table-cell/>
          <table:covered-table-cell/>
          <table:covered-table-cell/>
          <table:covered-table-cell/>
          <table:covered-table-cell/>
          <table:covered-table-cell/>
          <table:table-cell table:style-name="表格9.Q1" table:number-columns-spanned="8" office:value-type="string">
            <text:p text:style-name="P240"><text:span text:style-name="T39"><text:s text:c="3"/></text:span>負 責 人 印 章</text:p>
          </table:table-cell>
          <table:covered-table-cell/>
          <table:covered-table-cell/>
          <table:covered-table-cell/>
          <table:covered-table-cell/>
          <table:covered-table-cell/>
          <table:covered-table-cell/>
          <table:covered-table-cell/>
        </table:table-row>
        <table:table-row table:style-name="表格9.7">
          <table:covered-table-cell/>
          <table:table-cell table:style-name="表格9.A1" table:number-columns-spanned="8" office:value-type="string">
            <text:p text:style-name="P333"><draw:frame draw:style-name="fr4" draw:name="框架31" text:anchor-type="char" svg:x="2.796cm" svg:y="0.254cm" svg:width="3.515cm" svg:height="2.808cm" draw:z-index="43"><draw:text-box><text:p text:style-name="P3"><text:span text:style-name="T148">○○○</text:span><text:span text:style-name="T147">股份有限公司</text:span></text:p></draw:text-box></draw:frame></text:p>
          </table:table-cell>
          <table:covered-table-cell/>
          <table:covered-table-cell/>
          <table:covered-table-cell/>
          <table:covered-table-cell/>
          <table:covered-table-cell/>
          <table:covered-table-cell/>
          <table:covered-table-cell/>
          <table:table-cell table:style-name="表格9.Q1" table:number-columns-spanned="8" office:value-type="string">
            <text:p text:style-name="P35"><draw:frame draw:style-name="fr4" draw:name="框架32" text:anchor-type="char" svg:x="0.891cm" svg:y="0.572cm" svg:width="2.245cm" svg:height="1.928cm" draw:z-index="44"><draw:text-box><text:p text:style-name="P116">○○○</text:p></draw:text-box></draw:frame></text:p>
          </table:table-cell>
          <table:covered-table-cell/>
          <table:covered-table-cell/>
          <table:covered-table-cell/>
          <table:covered-table-cell/>
          <table:covered-table-cell/>
          <table:covered-table-cell/>
          <table:covered-table-cell/>
        </table:table-row>
        <table:table-row table:style-name="表格9.8">
          <table:covered-table-cell/>
          <table:table-cell table:style-name="表格9.A1" table:number-columns-spanned="2" office:value-type="string">
            <text:p text:style-name="P180">雇　　　　　主</text:p>
          </table:table-cell>
          <table:covered-table-cell/>
          <table:table-cell table:style-name="表格9.A1" table:number-columns-spanned="6" office:value-type="string">
            <text:p text:style-name="P259"><text:span text:style-name="T233">勞 工 退 休 準 備 金</text:span><text:span text:style-name="T233"> </text:span><text:span text:style-name="T233">監 督 委 員 會</text:span></text:p>
          </table:table-cell>
          <table:covered-table-cell/>
          <table:covered-table-cell/>
          <table:covered-table-cell/>
          <table:covered-table-cell/>
          <table:covered-table-cell/>
          <table:table-cell table:style-name="表格9.Q1" table:number-columns-spanned="8" office:value-type="string">
            <text:p text:style-name="P32">主　任　委　員</text:p>
          </table:table-cell>
          <table:covered-table-cell/>
          <table:covered-table-cell/>
          <table:covered-table-cell/>
          <table:covered-table-cell/>
          <table:covered-table-cell/>
          <table:covered-table-cell/>
          <table:covered-table-cell/>
        </table:table-row>
        <table:table-row table:style-name="表格9.9">
          <table:covered-table-cell/>
          <table:table-cell table:style-name="表格9.B9" table:number-rows-spanned="3" table:number-columns-spanned="2" office:value-type="string">
            <text:p text:style-name="P334"><draw:frame draw:style-name="fr4" draw:name="框架33" text:anchor-type="char" svg:x="0.891cm" svg:y="1.217cm" svg:width="2.245cm" svg:height="1.928cm" draw:z-index="40"><draw:text-box><text:p text:style-name="P116">○○○</text:p></draw:text-box></draw:frame>請蓋原留印鑑</text:p>
          </table:table-cell>
          <table:covered-table-cell/>
          <table:table-cell table:style-name="表格9.B9" table:number-rows-spanned="3" table:number-columns-spanned="6" office:value-type="string">
            <text:p text:style-name="P335">請蓋原留印鑑</text:p>
            <text:p text:style-name="P159"/>
            <text:p text:style-name="P146"/>
            <text:p text:style-name="P160"><draw:frame draw:style-name="fr4" draw:name="框架34" text:anchor-type="char" svg:x="1.852cm" svg:y="0.055cm" svg:width="2.988cm" svg:height="2.882cm" draw:z-index="39"><draw:text-box><text:p text:style-name="P132"><text:span text:style-name="T6">○○○</text:span>股份有限公司勞工退休準備金監督委員會</text:p></draw:text-box></draw:frame></text:p>
            <text:p text:style-name="P146"/>
            <text:p text:style-name="P146"/>
            <text:p text:style-name="P146"/>
            <text:p text:style-name="P146"/>
            <text:p text:style-name="P336"/>
            <text:p text:style-name="P337"/>
          </table:table-cell>
          <table:covered-table-cell/>
          <table:covered-table-cell/>
          <table:covered-table-cell/>
          <table:covered-table-cell/>
          <table:covered-table-cell/>
          <table:table-cell table:style-name="表格9.J9" table:number-columns-spanned="8" office:value-type="string">
            <text:p text:style-name="P338"><draw:frame draw:style-name="fr4" draw:name="框架35" text:anchor-type="char" svg:x="1.526cm" svg:y="0.265cm" svg:width="2.245cm" svg:height="1.928cm" draw:z-index="41"><draw:text-box><text:p text:style-name="P116">○○○</text:p></draw:text-box></draw:frame>請蓋原留印鑑</text:p>
            <text:p text:style-name="P111"/>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covered-table-cell/>
          <table:covered-table-cell/>
          <table:covered-table-cell/>
          <table:covered-table-cell/>
          <table:covered-table-cell/>
          <table:covered-table-cell/>
          <table:table-cell table:style-name="表格9.J9" table:number-columns-spanned="8" office:value-type="string">
            <text:p text:style-name="P186"><text:span text:style-name="T25">副 主 任 委 員</text:span></text:p>
          </table:table-cell>
          <table:covered-table-cell/>
          <table:covered-table-cell/>
          <table:covered-table-cell/>
          <table:covered-table-cell/>
          <table:covered-table-cell/>
          <table:covered-table-cell/>
          <table:covered-table-cell/>
        </table:table-row>
        <table:table-row table:style-name="表格9.11">
          <table:covered-table-cell/>
          <table:covered-table-cell/>
          <table:covered-table-cell/>
          <table:covered-table-cell/>
          <table:covered-table-cell/>
          <table:covered-table-cell/>
          <table:covered-table-cell/>
          <table:covered-table-cell/>
          <table:covered-table-cell/>
          <table:table-cell table:style-name="表格9.J9" table:number-columns-spanned="8" office:value-type="string">
            <text:p text:style-name="P338">請蓋原留印鑑</text:p>
            <text:p text:style-name="P112"><draw:frame draw:style-name="fr4" draw:name="框架36" text:anchor-type="char" svg:x="1.535cm" svg:y="0.011cm" svg:width="2.245cm" svg:height="1.928cm" draw:z-index="42"><draw:text-box><text:p text:style-name="P116">○○○</text:p></draw:text-box></draw:frame></text:p>
          </table:table-cell>
          <table:covered-table-cell/>
          <table:covered-table-cell/>
          <table:covered-table-cell/>
          <table:covered-table-cell/>
          <table:covered-table-cell/>
          <table:covered-table-cell/>
          <table:covered-table-cell/>
        </table:table-row>
        <text:soft-page-break/>
        <table:table-row table:style-name="表格9.12">
          <table:table-cell table:style-name="表格9.A1" table:number-columns-spanned="2" office:value-type="string">
            <text:p text:style-name="P101"><text:span text:style-name="T40">臺</text:span><text:span text:style-name="T6"> </text:span><text:span text:style-name="T40">灣</text:span><text:span text:style-name="T6"> </text:span><text:span text:style-name="T40">銀</text:span><text:span text:style-name="T6"> </text:span><text:span text:style-name="T40">行</text:span></text:p>
            <text:p text:style-name="P71"><text:span text:style-name="T40">認　</text:span><text:span text:style-name="T6"> </text:span><text:span text:style-name="T40">證</text:span><text:span text:style-name="T6"> </text:span><text:span text:style-name="T40">　欄</text:span></text:p>
          </table:table-cell>
          <table:covered-table-cell/>
          <table:table-cell table:style-name="表格9.B9" table:number-columns-spanned="4" office:value-type="string">
            <text:p text:style-name="P247"><text:span text:style-name="T95">(由</text:span><text:span text:style-name="T100">臺灣銀行</text:span><text:span text:style-name="T95">填列)</text:span></text:p>
            <text:p text:style-name="P248">簽發支票號碼</text:p>
            <text:p text:style-name="P60">經辦</text:p>
          </table:table-cell>
          <table:covered-table-cell/>
          <table:covered-table-cell/>
          <table:covered-table-cell/>
          <table:table-cell table:style-name="表格9.A1" table:number-columns-spanned="3" office:value-type="string">
            <text:p text:style-name="P75"/>
            <text:p text:style-name="P97">勞政單位</text:p>
            <text:p text:style-name="P72"><text:span text:style-name="T40">查</text:span><text:span text:style-name="T6"> <text:s/></text:span><text:span text:style-name="T40">核</text:span><text:span text:style-name="T6"> <text:s/></text:span><text:span text:style-name="T40">欄</text:span></text:p>
            <text:p text:style-name="P58"/>
          </table:table-cell>
          <table:covered-table-cell/>
          <table:covered-table-cell/>
          <table:table-cell table:style-name="表格9.Q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9" office:value-type="string">
            <text:p text:style-name="P165"><text:span text:style-name="T36">經辦∕</text:span><text:span text:style-name="T47">驗印</text:span><text:span text:style-name="T49"> <text:s text:c="10"/></text:span><text:span text:style-name="T230">覆核 <text:s text:c="13"/>會計 <text:s text:c="12"/>主管</text:span></text:p>
            <text:p text:style-name="P106"/>
          </table:table-cell>
          <table:covered-table-cell/>
          <table:covered-table-cell/>
          <table:covered-table-cell/>
          <table:covered-table-cell/>
          <table:covered-table-cell/>
          <table:covered-table-cell/>
          <table:covered-table-cell/>
          <table:covered-table-cell/>
          <table:table-cell table:style-name="表格9.A1" table:number-columns-spanned="3" office:value-type="string">
            <text:p text:style-name="P166">作附件</text:p>
          </table:table-cell>
          <table:covered-table-cell/>
          <table:covered-table-cell/>
          <table:table-cell table:style-name="表格9.Q1" table:number-columns-spanned="5" office:value-type="string">
            <text:p text:style-name="P169"/>
          </table:table-cell>
          <table:covered-table-cell/>
          <table:covered-table-cell/>
          <table:covered-table-cell/>
          <table:covered-table-cell/>
        </table:table-row>
      </table:table>
      <text:p text:style-name="P251"><text:s text:c="4"/></text:p>
      <text:p text:style-name="P253"><text:span text:style-name="T194"><text:s text:c="3"/></text:span><text:span text:style-name="T167">臺灣銀行股份有限公司舊制勞退基金收付業務服務專線：(02)2349-5278－9；傳真：(02)2361-6823 <text:s text:c="4"/></text:span></text:p>
      <text:p text:style-name="P256"><text:span text:style-name="T170"><text:s text:c="3"/></text:span><text:span text:style-name="T172">承</text:span><text:span text:style-name="T173"> </text:span><text:span text:style-name="T172">辦</text:span><text:span text:style-name="T173"> </text:span><text:span text:style-name="T172">科</text:span><text:span text:style-name="T167">：臺灣銀行信託部</text:span><text:span text:style-name="T170"> </text:span><text:span text:style-name="T167">勞基給付科</text:span><text:span text:style-name="T170"> <text:s text:c="3"/></text:span><text:span text:style-name="T172">地</text:span><text:span text:style-name="T173"> <text:s text:c="3"/></text:span><text:span text:style-name="T172">址</text:span><text:span text:style-name="T167">：</text:span><text:span text:style-name="T167"><draw:frame draw:style-name="fr6" draw:name="影像7" text:anchor-type="as-char" svg:width="1.531cm" svg:height="0.291cm" draw:z-index="6"><draw:image xlink:href="Pictures/10000000000000D30000002883A01A6D1816F95E.jpg" xlink:type="simple" xlink:show="embed" xlink:actuate="onLoad"/></draw:frame></text:span><text:span text:style-name="T167">台北市武昌街1段49號後棟1樓</text:span><text:span text:style-name="T170"> </text:span><text:span text:style-name="T6"><text:s text:c="3"/></text:span></text:p>
      <text:p text:style-name="Standard"><text:span text:style-name="T6"><text:s text:c="10"/></text:span><text:span text:style-name="T80"><text:s text:c="3"/></text:span><text:span text:style-name="T79">勞工退休準備金專戶餘款領回聲明暨給付通知書</text:span><text:span text:style-name="T88"> <text:s text:c="3"/></text:span><text:span text:style-name="T90">編號：</text:span><text:span text:style-name="T88"> <text:s/></text:span><text:span text:style-name="T92"><text:s text:c="3"/></text:span></text:p>
      <text:p text:style-name="P17"><text:span text:style-name="T30"><text:s text:c="12"/></text:span><text:span text:style-name="T186">第一式～ </text:span><text:span text:style-name="T187"><text:s/>以退休準備金監督委員會及雇主等印鑑申請領回 </text:span></text:p>
      <text:p text:style-name="P33">表格ㄧ～2 <text:s text:c="2"/></text:p>
      <text:p text:style-name="P63"><text:span text:style-name="T180">帳戶結清－利息</text:span><text:span text:style-name="T191"><text:tab/><text:tab/><text:tab/><text:tab/><text:tab/> <text:s text:c="24"/></text:span><text:span text:style-name="T175"><text:s/></text:span><text:span text:style-name="T174">經辦人聯絡電話：</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G"/>
        <table:table-column table:style-name="表格10.K" table:number-columns-repeated="6"/>
        <table:table-column table:style-name="表格10.Q"/>
        <table:table-row table:style-name="表格10.1">
          <table:table-cell table:style-name="表格10.A1" office:value-type="string">
            <text:p text:style-name="P77"><text:span text:style-name="T40">存</text:span><text:span text:style-name="T6"> </text:span><text:span text:style-name="T40">　款</text:span></text:p>
            <text:p text:style-name="P77"><text:span text:style-name="T40">單</text:span><text:span text:style-name="T6"> </text:span><text:span text:style-name="T40">　位</text:span></text:p>
          </table:table-cell>
          <table:table-cell table:style-name="表格10.B1" table:number-columns-spanned="4" office:value-type="string">
            <text:p text:style-name="P140"><text:span text:style-name="T153">○○○</text:span><text:span text:style-name="T154">股份有限公司</text:span><text:span text:style-name="T91">勞工退休準備金監督委員會</text:span><text:span text:style-name="T89"> </text:span></text:p>
          </table:table-cell>
          <table:covered-table-cell/>
          <table:covered-table-cell/>
          <table:covered-table-cell/>
          <table:table-cell table:style-name="表格10.A1" table:number-columns-spanned="3" office:value-type="string">
            <text:p text:style-name="P89">監督委員會</text:p>
            <text:p text:style-name="P89">統一編號</text:p>
          </table:table-cell>
          <table:covered-table-cell/>
          <table:covered-table-cell/>
          <table:table-cell table:style-name="表格10.A1" table:number-columns-spanned="2" office:value-type="string">
            <text:p text:style-name="P123">○</text:p>
          </table:table-cell>
          <table:covered-table-cell/>
          <table:table-cell table:style-name="表格10.K1" office:value-type="string">
            <text:p text:style-name="P124">○</text:p>
          </table:table-cell>
          <table:table-cell table:style-name="表格10.K1" office:value-type="string">
            <text:p text:style-name="P124">○</text:p>
          </table:table-cell>
          <table:table-cell table:style-name="表格10.K1" office:value-type="string">
            <text:p text:style-name="P124">○</text:p>
          </table:table-cell>
          <table:table-cell table:style-name="表格10.K1" office:value-type="string">
            <text:p text:style-name="P124">○</text:p>
          </table:table-cell>
          <table:table-cell table:style-name="表格10.K1" office:value-type="string">
            <text:p text:style-name="P124">○</text:p>
          </table:table-cell>
          <table:table-cell table:style-name="表格10.K1" office:value-type="string">
            <text:p text:style-name="P124">○</text:p>
          </table:table-cell>
          <table:table-cell table:style-name="表格10.Q1" office:value-type="string">
            <text:p text:style-name="P124">○</text:p>
          </table:table-cell>
        </table:table-row>
        <table:table-row table:style-name="表格10.2">
          <table:table-cell table:style-name="表格10.A1" office:value-type="string">
            <text:p text:style-name="P77"><text:span text:style-name="T40">公</text:span><text:span text:style-name="T6"> <text:s text:c="2"/></text:span><text:span text:style-name="T40">司</text:span></text:p>
            <text:p text:style-name="P77"><text:span text:style-name="T40">名</text:span><text:span text:style-name="T6"> <text:s text:c="2"/></text:span><text:span text:style-name="T40">稱</text:span></text:p>
          </table:table-cell>
          <table:table-cell table:style-name="表格10.B1" table:number-columns-spanned="3" office:value-type="string">
            <text:p text:style-name="P134"><text:span text:style-name="T287">○○○</text:span><text:span text:style-name="T244">股份有限公司</text:span></text:p>
          </table:table-cell>
          <table:covered-table-cell/>
          <table:covered-table-cell/>
          <table:table-cell table:style-name="表格10.B1" office:value-type="string">
            <text:p text:style-name="P50">主管機關</text:p>
            <text:p text:style-name="P50">核准領回 函 文 號</text:p>
          </table:table-cell>
          <table:table-cell table:style-name="表格10.F2" table:number-columns-spanned="12" office:value-type="string">
            <text:p text:style-name="P141"><text:span text:style-name="T88"><text:s text:c="2"/></text:span><text:span text:style-name="T90">年</text:span><text:span text:style-name="T88"> <text:s/></text:span><text:span text:style-name="T90">月</text:span><text:span text:style-name="T88"> <text:s/></text:span><text:span text:style-name="T90">日</text:span><text:span text:style-name="T88"> <text:s text:c="6"/></text:span><text:span text:style-name="T90">政府</text:span><text:span text:style-name="T88"> <text:s text:c="13"/></text:span><text:span text:style-name="T9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office:value-type="string">
            <text:p text:style-name="P78"><text:span text:style-name="T40">支</text:span><text:span text:style-name="T6"> <text:s text:c="2"/></text:span><text:span text:style-name="T40">票</text:span></text:p>
            <text:p text:style-name="P93">寄送地址</text:p>
          </table:table-cell>
          <table:table-cell table:style-name="表格10.A1" table:number-columns-spanned="6" office:value-type="string">
            <text:p text:style-name="P127"><text:span text:style-name="T6">○○</text:span><text:span text:style-name="T40">縣</text:span><text:span text:style-name="T6">○○</text:span><text:span text:style-name="T40">市</text:span><text:span text:style-name="T6">○○</text:span><text:span text:style-name="T40">路</text:span><text:span text:style-name="T6">○○</text:span><text:span text:style-name="T40">號</text:span></text:p>
          </table:table-cell>
          <table:covered-table-cell/>
          <table:covered-table-cell/>
          <table:covered-table-cell/>
          <table:covered-table-cell/>
          <table:covered-table-cell/>
          <table:table-cell table:style-name="表格10.A1" table:number-columns-spanned="2" office:value-type="string">
            <text:p text:style-name="P90">公司</text:p>
            <text:p text:style-name="P90">統一編號</text:p>
          </table:table-cell>
          <table:covered-table-cell/>
          <table:table-cell table:style-name="表格10.F2" table:number-columns-spanned="8" office:value-type="string">
            <text:p text:style-name="P129">○○○○○○○○○</text:p>
          </table:table-cell>
          <table:covered-table-cell/>
          <table:covered-table-cell/>
          <table:covered-table-cell/>
          <table:covered-table-cell/>
          <table:covered-table-cell/>
          <table:covered-table-cell/>
          <table:covered-table-cell/>
        </table:table-row>
        <table:table-row table:style-name="表格10.4">
          <table:table-cell table:style-name="表格10.B1" office:value-type="string">
            <text:p text:style-name="P84">給　付</text:p>
            <text:p text:style-name="P77"><text:span text:style-name="T40">金</text:span><text:span text:style-name="T6"> <text:s/></text:span><text:span text:style-name="T40">額</text:span></text:p>
            <text:p text:style-name="P83">（大寫）</text:p>
          </table:table-cell>
          <table:table-cell table:style-name="表格10.B4" table:number-columns-spanned="16" office:value-type="string">
            <text:p text:style-name="P79"><text:span text:style-name="T40">新台幣　</text:span><text:span text:style-name="T6"> </text:span><text:span text:style-name="T40">　</text:span><text:span text:style-name="T6"> </text:span><text:span text:style-name="T40">仟　</text:span><text:span text:style-name="T6"> </text:span><text:span text:style-name="T40">　佰　　　拾　　　萬　</text:span><text:span text:style-name="T6"> </text:span><text:span text:style-name="T40">　仟　　　佰　　　拾　</text:span><text:span text:style-name="T6"> </text:span><text:span text:style-name="T40">　元整</text:span></text:p>
            <text:p text:style-name="P85"/>
            <text:p text:style-name="P141"><text:span text:style-name="T263">(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rows-spanned="7" office:value-type="string">
            <text:p text:style-name="P5">專</text:p>
            <text:p text:style-name="P5">戶</text:p>
            <text:p text:style-name="P5">餘</text:p>
            <text:p text:style-name="P5">款</text:p>
            <text:p text:style-name="P5">領</text:p>
            <text:p text:style-name="P5">回</text:p>
            <text:p text:style-name="P5">聲</text:p>
            <text:p text:style-name="P5">明</text:p>
            <text:p text:style-name="P5">暨</text:p>
            <text:p text:style-name="P96">印</text:p>
            <text:p text:style-name="P96">鑑</text:p>
            <text:p text:style-name="P96">簽</text:p>
            <text:p text:style-name="P96">署</text:p>
            <text:p text:style-name="P144">欄</text:p>
            <text:p text:style-name="P332"><text:soft-page-break/>※</text:p>
            <text:p text:style-name="P216">1. <text:s text:c="3"/>2.</text:p>
            <text:p text:style-name="P216">請<text:span text:style-name="T6"> <text:s text:c="2"/></text:span>請</text:p>
            <text:p text:style-name="P216">詳<text:span text:style-name="T6"> <text:s text:c="2"/></text:span>墊</text:p>
            <text:p text:style-name="P216">閱<text:span text:style-name="T6"> <text:s text:c="2"/></text:span>滑</text:p>
            <text:p text:style-name="P216">；<text:span text:style-name="T6"> <text:s text:c="2"/></text:span>鼠<text:span text:style-name="T6"> <text:s text:c="2"/></text:span></text:p>
            <text:p text:style-name="P216">並<text:span text:style-name="T6"> <text:s text:c="2"/></text:span>墊<text:span text:style-name="T6"> <text:s/></text:span></text:p>
            <text:p text:style-name="P216">填<text:span text:style-name="T6"> <text:s text:c="2"/></text:span>；</text:p>
            <text:p text:style-name="P216">寫<text:span text:style-name="T6"> <text:s text:c="2"/></text:span>印</text:p>
            <text:p text:style-name="P216">資<text:span text:style-name="T6"> <text:s text:c="2"/></text:span>章</text:p>
            <text:p text:style-name="P216">料<text:span text:style-name="T6"> <text:s text:c="2"/></text:span>蓋</text:p>
            <text:p text:style-name="P216">及<text:span text:style-name="T6"> <text:s text:c="2"/></text:span>清</text:p>
            <text:p text:style-name="P216">蓋<text:span text:style-name="T6"> <text:s text:c="2"/></text:span>楚</text:p>
            <text:p text:style-name="P222"><text:span text:style-name="T85"><text:s/></text:span><text:span text:style-name="T82">章</text:span><text:span text:style-name="T85"> </text:span><text:span text:style-name="T111"><text:s text:c="2"/></text:span></text:p>
          </table:table-cell>
          <table:table-cell table:style-name="表格10.F2" table:number-columns-spanned="16" office:value-type="string">
            <text:p text:style-name="P228"><text:span text:style-name="T113"><text:s text:c="4"/>本公司提存於 貴公司之勞工退休準備金專戶，已無須再發放勞工退休金及勞工資遣費，請將</text:span></text:p>
            <text:p text:style-name="P226">專戶餘額及結清利息，開立以本公司為抬頭之禁止背書轉讓劃線支票退還本公司。</text:p>
            <text:p text:style-name="P109"/>
            <text:p text:style-name="P17"><text:span text:style-name="T193">（聯絡地址：</text:span><text:span text:style-name="T201"> <text:s text:c="52"/></text:span><text:span text:style-name="T193">）</text:span></text:p>
            <text:p text:style-name="P228"><text:span text:style-name="T113"><text:s text:c="4"/>以上若有不實致損害他人權益，本公司負責人及監督委員會之雇主、主任委員及副主任委員等</text:span></text:p>
            <text:p text:style-name="P228"><text:span text:style-name="T113">當均以個人身分連帶負法律上完全責任，絕無異議，特此簽署聲明。</text:span></text:p>
            <text:p text:style-name="P329"><text:span text:style-name="T120"><text:s text:c="2"/></text:span><text:span text:style-name="T105">此　致</text:span></text:p>
            <text:p text:style-name="P234"><text:span text:style-name="T106">臺灣銀行股份有限公司</text:span><text:span text:style-name="T65">　　</text:span><text:span text:style-name="T105">存照</text:span><text:span text:style-name="T119">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covered-table-cell/>
          <table:table-cell table:style-name="表格10.A1" table:number-columns-spanned="8" office:value-type="string">
            <text:p text:style-name="P236"><text:span text:style-name="T25">　　　　公 司 /事業單位 <text:s text:c="3"/>印 <text:s text:c="3"/>章</text:span></text:p>
          </table:table-cell>
          <table:covered-table-cell/>
          <table:covered-table-cell/>
          <table:covered-table-cell/>
          <table:covered-table-cell/>
          <table:covered-table-cell/>
          <table:covered-table-cell/>
          <table:covered-table-cell/>
          <table:table-cell table:style-name="表格10.F2" table:number-columns-spanned="8" office:value-type="string">
            <text:p text:style-name="P240"><text:span text:style-name="T39"><text:s text:c="3"/></text:span>負 責 人 印 章</text:p>
          </table:table-cell>
          <table:covered-table-cell/>
          <table:covered-table-cell/>
          <table:covered-table-cell/>
          <table:covered-table-cell/>
          <table:covered-table-cell/>
          <table:covered-table-cell/>
          <table:covered-table-cell/>
        </table:table-row>
        <table:table-row table:style-name="表格10.7">
          <table:covered-table-cell/>
          <table:table-cell table:style-name="表格10.A1" table:number-columns-spanned="8" office:value-type="string">
            <text:p text:style-name="P209"><draw:frame draw:style-name="fr4" draw:name="框架37" text:anchor-type="char" svg:x="3.748cm" svg:y="0.572cm" svg:width="3.256cm" svg:height="2.565cm" draw:z-index="50"><draw:text-box><text:p text:style-name="P115"><text:span text:style-name="T6">○○○</text:span>股份有限公司</text:p></draw:text-box></draw:frame></text:p>
          </table:table-cell>
          <table:covered-table-cell/>
          <table:covered-table-cell/>
          <table:covered-table-cell/>
          <table:covered-table-cell/>
          <table:covered-table-cell/>
          <table:covered-table-cell/>
          <table:covered-table-cell/>
          <table:table-cell table:style-name="表格10.F2" table:number-columns-spanned="8" office:value-type="string">
            <text:p text:style-name="P35"><draw:frame draw:style-name="fr4" draw:name="框架38" text:anchor-type="char" svg:x="0.891cm" svg:y="0.889cm" svg:width="2.245cm" svg:height="1.928cm" draw:z-index="49"><draw:text-box><text:p text:style-name="P116">○○○</text:p></draw:text-box></draw:frame></text:p>
          </table:table-cell>
          <table:covered-table-cell/>
          <table:covered-table-cell/>
          <table:covered-table-cell/>
          <table:covered-table-cell/>
          <table:covered-table-cell/>
          <table:covered-table-cell/>
          <table:covered-table-cell/>
        </table:table-row>
        <table:table-row table:style-name="表格10.8">
          <table:covered-table-cell/>
          <table:table-cell table:style-name="表格10.A1" table:number-columns-spanned="2" office:value-type="string">
            <text:p text:style-name="P180">雇　　　　　主</text:p>
          </table:table-cell>
          <table:covered-table-cell/>
          <table:table-cell table:style-name="表格10.A1" table:number-columns-spanned="6" office:value-type="string">
            <text:p text:style-name="P259"><text:span text:style-name="T233">勞 工 退 休 準 備 金</text:span><text:span text:style-name="T233"> </text:span><text:span text:style-name="T233">監 督 委 員 會</text:span></text:p>
          </table:table-cell>
          <table:covered-table-cell/>
          <table:covered-table-cell/>
          <table:covered-table-cell/>
          <table:covered-table-cell/>
          <table:covered-table-cell/>
          <table:table-cell table:style-name="表格10.F2" table:number-columns-spanned="8" office:value-type="string">
            <text:p text:style-name="P32">主　任　委　員</text:p>
          </table:table-cell>
          <table:covered-table-cell/>
          <table:covered-table-cell/>
          <table:covered-table-cell/>
          <table:covered-table-cell/>
          <table:covered-table-cell/>
          <table:covered-table-cell/>
          <table:covered-table-cell/>
        </table:table-row>
        <table:table-row table:style-name="表格10.9">
          <table:covered-table-cell/>
          <table:table-cell table:style-name="表格10.K1" table:number-rows-spanned="3" table:number-columns-spanned="2" office:value-type="string">
            <text:p text:style-name="P334"><draw:frame draw:style-name="fr4" draw:name="框架39" text:anchor-type="char" svg:x="1.314cm" svg:y="1.64cm" svg:width="2.245cm" svg:height="1.928cm" draw:z-index="46"><draw:text-box><text:p text:style-name="P116">○○○</text:p></draw:text-box></draw:frame>請蓋原留印鑑</text:p>
          </table:table-cell>
          <table:covered-table-cell/>
          <table:table-cell table:style-name="表格10.K1" table:number-rows-spanned="3" table:number-columns-spanned="6" office:value-type="string">
            <text:p text:style-name="P335">請蓋原留印鑑</text:p>
            <text:p text:style-name="P159"/>
            <text:p text:style-name="P146"/>
            <text:p text:style-name="P146"/>
            <text:p text:style-name="P160"><draw:frame draw:style-name="fr4" draw:name="框架40" text:anchor-type="char" svg:x="2.325cm" svg:y="0.088cm" svg:width="2.988cm" svg:height="2.882cm" draw:z-index="45"><draw:text-box><text:p text:style-name="P132"><text:span text:style-name="T6">○○○</text:span>股份有限公司勞工退休準備金監督委員會</text:p></draw:text-box></draw:frame></text:p>
            <text:p text:style-name="P146"/>
            <text:p text:style-name="P146"/>
            <text:p text:style-name="P146"/>
            <text:p text:style-name="P336"/>
            <text:p text:style-name="P337"/>
          </table:table-cell>
          <table:covered-table-cell/>
          <table:covered-table-cell/>
          <table:covered-table-cell/>
          <table:covered-table-cell/>
          <table:covered-table-cell/>
          <table:table-cell table:style-name="表格10.Q1" table:number-columns-spanned="8" office:value-type="string">
            <text:p text:style-name="P338"><draw:frame draw:style-name="fr4" draw:name="框架41" text:anchor-type="char" svg:x="0.9cm" svg:y="0.266cm" svg:width="2.245cm" svg:height="1.928cm" draw:z-index="47"><draw:text-box><text:p text:style-name="P116">○○○</text:p></draw:text-box></draw:frame>請蓋原留印鑑</text:p>
            <text:p text:style-name="P111"/>
          </table:table-cell>
          <table:covered-table-cell/>
          <table:covered-table-cell/>
          <table:covered-table-cell/>
          <table:covered-table-cell/>
          <table:covered-table-cell/>
          <table:covered-table-cell/>
          <table:covered-table-cell/>
        </table:table-row>
        <table:table-row table:style-name="表格10.10">
          <table:covered-table-cell/>
          <table:covered-table-cell/>
          <table:covered-table-cell/>
          <table:covered-table-cell/>
          <table:covered-table-cell/>
          <table:covered-table-cell/>
          <table:covered-table-cell/>
          <table:covered-table-cell/>
          <table:covered-table-cell/>
          <table:table-cell table:style-name="表格10.Q1" table:number-columns-spanned="8" office:value-type="string">
            <text:p text:style-name="P186"><text:span text:style-name="T25">副 主 任 委 員</text:span></text:p>
          </table:table-cell>
          <table:covered-table-cell/>
          <table:covered-table-cell/>
          <table:covered-table-cell/>
          <table:covered-table-cell/>
          <table:covered-table-cell/>
          <table:covered-table-cell/>
          <table:covered-table-cell/>
        </table:table-row>
        <table:table-row table:style-name="表格10.11">
          <table:covered-table-cell/>
          <table:covered-table-cell/>
          <table:covered-table-cell/>
          <table:covered-table-cell/>
          <table:covered-table-cell/>
          <table:covered-table-cell/>
          <table:covered-table-cell/>
          <table:covered-table-cell/>
          <table:covered-table-cell/>
          <table:table-cell table:style-name="表格10.Q1" table:number-columns-spanned="8" office:value-type="string">
            <text:p text:style-name="P338"><draw:frame draw:style-name="fr4" draw:name="框架42" text:anchor-type="char" svg:x="0.94cm" svg:y="0.078cm" svg:width="2.245cm" svg:height="1.928cm" draw:z-index="48"><draw:text-box><text:p text:style-name="P116">○○○</text:p></draw:text-box></draw:frame>請蓋原留印鑑</text:p>
            <text:p text:style-name="P111"/>
          </table:table-cell>
          <table:covered-table-cell/>
          <table:covered-table-cell/>
          <table:covered-table-cell/>
          <table:covered-table-cell/>
          <table:covered-table-cell/>
          <table:covered-table-cell/>
          <table:covered-table-cell/>
        </table:table-row>
        <table:table-row table:style-name="表格10.12">
          <table:table-cell table:style-name="表格10.A1" table:number-columns-spanned="2" office:value-type="string">
            <text:p text:style-name="P101"><text:span text:style-name="T40">臺</text:span><text:span text:style-name="T6"> </text:span><text:span text:style-name="T40">灣</text:span><text:span text:style-name="T6"> </text:span><text:span text:style-name="T40">銀</text:span><text:span text:style-name="T6"> </text:span><text:span text:style-name="T40">行</text:span></text:p>
            <text:p text:style-name="P71"><text:span text:style-name="T40">認　</text:span><text:span text:style-name="T6"> </text:span><text:span text:style-name="T40">證</text:span><text:span text:style-name="T6"> </text:span><text:span text:style-name="T40">　欄</text:span></text:p>
          </table:table-cell>
          <table:covered-table-cell/>
          <table:table-cell table:style-name="表格10.K1" table:number-columns-spanned="4" office:value-type="string">
            <text:p text:style-name="P247"><text:span text:style-name="T95">(由</text:span><text:span text:style-name="T100">臺灣銀行</text:span><text:span text:style-name="T95">填列)</text:span></text:p>
            <text:p text:style-name="P248">簽發支票號碼</text:p>
            <text:p text:style-name="P60">經辦</text:p>
          </table:table-cell>
          <table:covered-table-cell/>
          <table:covered-table-cell/>
          <table:covered-table-cell/>
          <table:table-cell table:style-name="表格10.A1" table:number-columns-spanned="3" office:value-type="string">
            <text:p text:style-name="P75"/>
            <text:p text:style-name="P97">勞政單位</text:p>
            <text:p text:style-name="P72"><text:span text:style-name="T40">查</text:span><text:span text:style-name="T6"> <text:s/></text:span><text:span text:style-name="T40">核</text:span><text:span text:style-name="T6"> <text:s/></text:span><text:span text:style-name="T40">欄</text:span></text:p>
            <text:p text:style-name="P58"/>
          </table:table-cell>
          <table:covered-table-cell/>
          <table:covered-table-cell/>
          <table:table-cell table:style-name="表格10.F2"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10.13">
          <table:table-cell table:style-name="表格10.A13" table:number-columns-spanned="9" office:value-type="string">
            <text:p text:style-name="P165"><text:span text:style-name="T36">經辦∕</text:span><text:span text:style-name="T47">驗印</text:span><text:span text:style-name="T49"> <text:s text:c="10"/></text:span><text:span text:style-name="T230">覆核 <text:s text:c="13"/>會計 <text:s text:c="12"/>主管</text:span></text:p>
            <text:p text:style-name="P106"/>
          </table:table-cell>
          <table:covered-table-cell/>
          <table:covered-table-cell/>
          <table:covered-table-cell/>
          <table:covered-table-cell/>
          <table:covered-table-cell/>
          <table:covered-table-cell/>
          <table:covered-table-cell/>
          <table:covered-table-cell/>
          <table:table-cell table:style-name="表格10.A1" table:number-columns-spanned="3" office:value-type="string">
            <text:p text:style-name="P166">作附件</text:p>
          </table:table-cell>
          <table:covered-table-cell/>
          <table:covered-table-cell/>
          <table:table-cell table:style-name="表格10.F2" table:number-columns-spanned="5" office:value-type="string">
            <text:p text:style-name="P169"/>
          </table:table-cell>
          <table:covered-table-cell/>
          <table:covered-table-cell/>
          <table:covered-table-cell/>
          <table:covered-table-cell/>
        </table:table-row>
      </table:table>
      <text:p text:style-name="P251"><text:s text:c="4"/></text:p>
      <text:p text:style-name="P253"><text:span text:style-name="T194"><text:s text:c="3"/></text:span><text:span text:style-name="T167">臺灣銀行股份有限公司舊制勞退基金收付業務服務專線：(02)2349-5278－9；傳真：(02)2361-6823 <text:s text:c="4"/></text:span></text:p>
      <text:p text:style-name="P256"><text:span text:style-name="T170"><text:s text:c="3"/></text:span><text:span text:style-name="T172">承</text:span><text:span text:style-name="T173"> </text:span><text:span text:style-name="T172">辦</text:span><text:span text:style-name="T173"> </text:span><text:span text:style-name="T172">科</text:span><text:span text:style-name="T167">：臺灣銀行信託部</text:span><text:span text:style-name="T170"> </text:span><text:span text:style-name="T167">勞基給付科</text:span><text:span text:style-name="T170"> <text:s text:c="3"/></text:span><text:span text:style-name="T172">地</text:span><text:span text:style-name="T173"> <text:s text:c="3"/></text:span><text:span text:style-name="T172">址</text:span><text:span text:style-name="T167">：</text:span><text:span text:style-name="T167"><draw:frame draw:style-name="fr6" draw:name="影像8" text:anchor-type="as-char" svg:width="1.531cm" svg:height="0.291cm" draw:z-index="7"><draw:image xlink:href="Pictures/10000000000000D30000002883A01A6D1816F95E.jpg" xlink:type="simple" xlink:show="embed" xlink:actuate="onLoad"/></draw:frame></text:span><text:span text:style-name="T167">台北市武昌街1段49號後棟1樓</text:span><text:span text:style-name="T170"> </text:span></text:p>
      <text:p text:style-name="P254"><text:s/></text:p>
      <text:p text:style-name="Standard"><text:span text:style-name="T194"><text:s text:c="2"/></text:span><text:span text:style-name="T195"><text:s/></text:span><text:span text:style-name="T80"><text:s text:c="7"/></text:span><text:span text:style-name="T79">勞工退休準備金專戶餘款領回聲明暨給付通知書</text:span><text:span text:style-name="T88"> <text:s text:c="3"/></text:span><text:span text:style-name="T90">編號：</text:span><text:span text:style-name="T88"> <text:s/></text:span><text:span text:style-name="T92"><text:s text:c="3"/></text:span></text:p>
      <text:p text:style-name="P17"><text:span text:style-name="T30"><text:s text:c="12"/></text:span><text:span text:style-name="T186">第一式～ </text:span><text:span text:style-name="T187"><text:s/>以退休準備金監督委員會及雇主等印鑑申請領回 </text:span></text:p>
      <text:p text:style-name="P17"><text:span text:style-name="T37">表格ㄧ～3 <text:s text:c="2"/></text:span></text:p>
      <text:p text:style-name="P63"><text:span text:style-name="T180">帳戶結清－</text:span><text:span text:style-name="T181">備用</text:span><text:span text:style-name="T191"><text:tab/><text:tab/><text:tab/><text:tab/><text:tab/> <text:s text:c="24"/></text:span><text:span text:style-name="T175"><text:s/></text:span><text:span text:style-name="T174">經辦人聯絡電話：</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G"/>
        <table:table-column table:style-name="表格11.K" table:number-columns-repeated="6"/>
        <table:table-column table:style-name="表格11.Q"/>
        <table:table-row table:style-name="表格11.1">
          <table:table-cell table:style-name="表格11.A1" office:value-type="string">
            <text:p text:style-name="P77"><text:span text:style-name="T40">存</text:span><text:span text:style-name="T6"> </text:span><text:span text:style-name="T40">　款</text:span></text:p>
            <text:p text:style-name="P77"><text:span text:style-name="T40">單</text:span><text:span text:style-name="T6"> </text:span><text:span text:style-name="T40">　位</text:span></text:p>
          </table:table-cell>
          <table:table-cell table:style-name="表格11.B1" table:number-columns-spanned="4" office:value-type="string">
            <text:p text:style-name="P140"><text:span text:style-name="T153">○○○</text:span><text:span text:style-name="T154">股份有限公司</text:span><text:span text:style-name="T91">勞工退休準備金監督委員會</text:span><text:span text:style-name="T89"> </text:span></text:p>
          </table:table-cell>
          <table:covered-table-cell/>
          <table:covered-table-cell/>
          <table:covered-table-cell/>
          <table:table-cell table:style-name="表格11.A1" table:number-columns-spanned="3" office:value-type="string">
            <text:p text:style-name="P89">監督委員會</text:p>
            <text:p text:style-name="P89">統一編號</text:p>
          </table:table-cell>
          <table:covered-table-cell/>
          <table:covered-table-cell/>
          <table:table-cell table:style-name="表格11.A1" table:number-columns-spanned="2" office:value-type="string">
            <text:p text:style-name="P123">○</text:p>
          </table:table-cell>
          <table:covered-table-cell/>
          <table:table-cell table:style-name="表格11.K1" office:value-type="string">
            <text:p text:style-name="P124">○</text:p>
          </table:table-cell>
          <table:table-cell table:style-name="表格11.K1" office:value-type="string">
            <text:p text:style-name="P124">○</text:p>
          </table:table-cell>
          <table:table-cell table:style-name="表格11.K1" office:value-type="string">
            <text:p text:style-name="P124">○</text:p>
          </table:table-cell>
          <table:table-cell table:style-name="表格11.K1" office:value-type="string">
            <text:p text:style-name="P124">○</text:p>
          </table:table-cell>
          <table:table-cell table:style-name="表格11.K1" office:value-type="string">
            <text:p text:style-name="P124">○</text:p>
          </table:table-cell>
          <table:table-cell table:style-name="表格11.K1" office:value-type="string">
            <text:p text:style-name="P124">○</text:p>
          </table:table-cell>
          <table:table-cell table:style-name="表格11.Q1" office:value-type="string">
            <text:p text:style-name="P124">○</text:p>
          </table:table-cell>
        </table:table-row>
        <table:table-row table:style-name="表格11.2">
          <table:table-cell table:style-name="表格11.A1" office:value-type="string">
            <text:p text:style-name="P77"><text:span text:style-name="T40">公</text:span><text:span text:style-name="T6"> <text:s text:c="2"/></text:span><text:span text:style-name="T40">司</text:span></text:p>
            <text:p text:style-name="P77"><text:span text:style-name="T40">名</text:span><text:span text:style-name="T6"> <text:s text:c="2"/></text:span><text:span text:style-name="T40">稱</text:span></text:p>
          </table:table-cell>
          <table:table-cell table:style-name="表格11.B1" table:number-columns-spanned="3" office:value-type="string">
            <text:p text:style-name="P134"><text:span text:style-name="T287">○○○</text:span><text:span text:style-name="T244">股份有限公司</text:span></text:p>
          </table:table-cell>
          <table:covered-table-cell/>
          <table:covered-table-cell/>
          <table:table-cell table:style-name="表格11.B1" office:value-type="string">
            <text:p text:style-name="P50">主管機關</text:p>
            <text:p text:style-name="P50">核准領回 函 文 號</text:p>
          </table:table-cell>
          <table:table-cell table:style-name="表格11.F2" table:number-columns-spanned="12" office:value-type="string">
            <text:p text:style-name="P141"><text:span text:style-name="T88"><text:s text:c="2"/></text:span><text:span text:style-name="T90">年</text:span><text:span text:style-name="T88"> <text:s/></text:span><text:span text:style-name="T90">月</text:span><text:span text:style-name="T88"> <text:s/></text:span><text:span text:style-name="T90">日</text:span><text:span text:style-name="T88"> <text:s text:c="6"/></text:span><text:span text:style-name="T90">政府</text:span><text:span text:style-name="T88"> <text:s text:c="13"/></text:span><text:span text:style-name="T9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1" office:value-type="string">
            <text:p text:style-name="P78"><text:span text:style-name="T40">支</text:span><text:span text:style-name="T6"> <text:s text:c="2"/></text:span><text:span text:style-name="T40">票</text:span></text:p>
            <text:p text:style-name="P93">寄送地址</text:p>
          </table:table-cell>
          <table:table-cell table:style-name="表格11.A1" table:number-columns-spanned="6" office:value-type="string">
            <text:p text:style-name="P127"><text:span text:style-name="T6">○○</text:span><text:span text:style-name="T40">縣</text:span><text:span text:style-name="T6">○○</text:span><text:span text:style-name="T40">市</text:span><text:span text:style-name="T6">○○</text:span><text:span text:style-name="T40">路</text:span><text:span text:style-name="T6">○○</text:span><text:span text:style-name="T40">號</text:span></text:p>
          </table:table-cell>
          <table:covered-table-cell/>
          <table:covered-table-cell/>
          <table:covered-table-cell/>
          <table:covered-table-cell/>
          <table:covered-table-cell/>
          <table:table-cell table:style-name="表格11.A1" table:number-columns-spanned="2" office:value-type="string">
            <text:p text:style-name="P90">公司</text:p>
            <text:p text:style-name="P90">統一編號</text:p>
          </table:table-cell>
          <table:covered-table-cell/>
          <table:table-cell table:style-name="表格11.F2" table:number-columns-spanned="8" office:value-type="string">
            <text:p text:style-name="P126">○○○○○○○○</text:p>
          </table:table-cell>
          <table:covered-table-cell/>
          <table:covered-table-cell/>
          <table:covered-table-cell/>
          <table:covered-table-cell/>
          <table:covered-table-cell/>
          <table:covered-table-cell/>
          <table:covered-table-cell/>
        </table:table-row>
        <table:table-row table:style-name="表格11.4">
          <table:table-cell table:style-name="表格11.B1" office:value-type="string">
            <text:p text:style-name="P84">給　付</text:p>
            <text:p text:style-name="P77"><text:span text:style-name="T40">金</text:span><text:span text:style-name="T6"> <text:s/></text:span><text:span text:style-name="T40">額</text:span></text:p>
            <text:p text:style-name="P83">（大寫）</text:p>
          </table:table-cell>
          <table:table-cell table:style-name="表格11.B4" table:number-columns-spanned="16" office:value-type="string">
            <text:p text:style-name="P79"><text:span text:style-name="T40">新台幣　</text:span><text:span text:style-name="T6"> </text:span><text:span text:style-name="T40">　</text:span><text:span text:style-name="T6"> </text:span><text:span text:style-name="T40">仟　</text:span><text:span text:style-name="T6"> </text:span><text:span text:style-name="T40">　佰　　　拾　　　萬　</text:span><text:span text:style-name="T6"> </text:span><text:span text:style-name="T40">　仟　　　佰　　　拾　</text:span><text:span text:style-name="T6"> </text:span><text:span text:style-name="T40">　元整</text:span></text:p>
            <text:p text:style-name="P85"/>
            <text:p text:style-name="P141"><text:span text:style-name="T263">(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1.A1" table:number-rows-spanned="7" office:value-type="string">
            <text:p text:style-name="P5">專</text:p>
            <text:p text:style-name="P5">戶</text:p>
            <text:p text:style-name="P5">餘</text:p>
            <text:p text:style-name="P5">款</text:p>
            <text:p text:style-name="P5">領</text:p>
            <text:p text:style-name="P5">回</text:p>
            <text:p text:style-name="P5">聲</text:p>
            <text:p text:style-name="P5">明</text:p>
            <text:p text:style-name="P5">暨</text:p>
            <text:p text:style-name="P96">印</text:p>
            <text:p text:style-name="P96">鑑</text:p>
            <text:p text:style-name="P96">簽</text:p>
            <text:p text:style-name="P96">署</text:p>
            <text:p text:style-name="P144">欄</text:p>
            <text:p text:style-name="P332">※</text:p>
            <text:p text:style-name="P216">1. <text:s text:c="3"/>2.</text:p>
            <text:p text:style-name="P216">請<text:span text:style-name="T6"> <text:s text:c="2"/></text:span>請</text:p>
            <text:p text:style-name="P216">詳<text:span text:style-name="T6"> <text:s text:c="2"/></text:span>墊</text:p>
            <text:p text:style-name="P216">閱<text:span text:style-name="T6"> <text:s text:c="2"/></text:span>滑</text:p>
            <text:p text:style-name="P216">；<text:span text:style-name="T6"> <text:s text:c="2"/></text:span>鼠<text:span text:style-name="T6"> <text:s text:c="2"/></text:span></text:p>
            <text:p text:style-name="P216">並<text:span text:style-name="T6"> <text:s text:c="2"/></text:span>墊<text:span text:style-name="T6"> <text:s/></text:span></text:p>
            <text:p text:style-name="P216">填<text:span text:style-name="T6"> <text:s text:c="2"/></text:span>；</text:p>
            <text:p text:style-name="P216">寫<text:span text:style-name="T6"> <text:s text:c="2"/></text:span>印</text:p>
            <text:p text:style-name="P216">資<text:span text:style-name="T6"> <text:s text:c="2"/></text:span>章</text:p>
            <text:p text:style-name="P216">料<text:span text:style-name="T6"> <text:s text:c="2"/></text:span>蓋</text:p>
            <text:p text:style-name="P216">及<text:span text:style-name="T6"> <text:s text:c="2"/></text:span>清</text:p>
            <text:p text:style-name="P216">蓋<text:span text:style-name="T6"> <text:s text:c="2"/></text:span>楚</text:p>
            <text:p text:style-name="P222"><text:span text:style-name="T85"><text:s/></text:span><text:span text:style-name="T82">章</text:span><text:span text:style-name="T85"> </text:span><text:span text:style-name="T111"><text:s text:c="2"/></text:span></text:p>
          </table:table-cell>
          <table:table-cell table:style-name="表格11.F2" table:number-columns-spanned="16" office:value-type="string">
            <text:p text:style-name="P228"><text:span text:style-name="T113"><text:s text:c="4"/>本公司提存於 貴公司之勞工退休準備金專戶，已無須再發放勞工退休金及勞工資遣費，請將</text:span></text:p>
            <text:p text:style-name="P226">專戶餘額及結清利息，開立以本公司為抬頭之禁止背書轉讓劃線支票退還本公司。</text:p>
            <text:p text:style-name="P109"/>
            <text:p text:style-name="P17"><text:span text:style-name="T193">（聯絡地址：</text:span><text:span text:style-name="T201"> <text:s text:c="52"/></text:span><text:span text:style-name="T193">）</text:span></text:p>
            <text:p text:style-name="P228"><text:span text:style-name="T113"><text:s text:c="4"/>以上若有不實致損害他人權益，本公司負責人及監督委員會之雇主、主任委員及副主任委員等</text:span></text:p>
            <text:p text:style-name="P228"><text:span text:style-name="T113">當均以個人身分連帶負法律上完全責任，絕無異議，特此簽署聲明。</text:span></text:p>
            <text:p text:style-name="P329"><text:span text:style-name="T120"><text:s text:c="2"/></text:span><text:span text:style-name="T105">此　致</text:span></text:p>
            <text:p text:style-name="P234"><text:span text:style-name="T106">臺灣銀行股份有限公司</text:span><text:span text:style-name="T65">　　</text:span><text:span text:style-name="T105">存照</text:span><text:span text:style-name="T119">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1.A1" table:number-columns-spanned="8" office:value-type="string">
            <text:p text:style-name="P236"><text:span text:style-name="T25">　　　　公 司 /事業單位 <text:s text:c="3"/>印 <text:s text:c="3"/>章</text:span></text:p>
          </table:table-cell>
          <table:covered-table-cell/>
          <table:covered-table-cell/>
          <table:covered-table-cell/>
          <table:covered-table-cell/>
          <table:covered-table-cell/>
          <table:covered-table-cell/>
          <table:covered-table-cell/>
          <table:table-cell table:style-name="表格11.F2" table:number-columns-spanned="8" office:value-type="string">
            <text:p text:style-name="P240"><text:span text:style-name="T39"><text:s text:c="3"/></text:span>負 責 人 印 章</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1.A1" table:number-columns-spanned="8" office:value-type="string">
            <text:p text:style-name="P333"><draw:frame draw:style-name="fr4" draw:name="框架43" text:anchor-type="char" svg:x="3.748cm" svg:y="0.254cm" svg:width="3.256cm" svg:height="2.565cm" draw:z-index="56"><draw:text-box><text:p text:style-name="P115"><text:span text:style-name="T6">○○○</text:span>股份有限公司</text:p></draw:text-box></draw:frame></text:p>
          </table:table-cell>
          <table:covered-table-cell/>
          <table:covered-table-cell/>
          <table:covered-table-cell/>
          <table:covered-table-cell/>
          <table:covered-table-cell/>
          <table:covered-table-cell/>
          <table:covered-table-cell/>
          <table:table-cell table:style-name="表格11.F2" table:number-columns-spanned="8" office:value-type="string">
            <text:p text:style-name="P35"><draw:frame draw:style-name="fr4" draw:name="框架44" text:anchor-type="char" svg:x="1.208cm" svg:y="0.572cm" svg:width="2.245cm" svg:height="1.928cm" draw:z-index="54"><draw:text-box><text:p text:style-name="P116">○○○</text:p></draw:text-box></draw:frame></text:p>
          </table:table-cell>
          <table:covered-table-cell/>
          <table:covered-table-cell/>
          <table:covered-table-cell/>
          <table:covered-table-cell/>
          <table:covered-table-cell/>
          <table:covered-table-cell/>
          <table:covered-table-cell/>
        </table:table-row>
        <table:table-row table:style-name="表格11.8">
          <table:covered-table-cell/>
          <table:table-cell table:style-name="表格11.A1" table:number-columns-spanned="2" office:value-type="string">
            <text:p text:style-name="P180">雇　　　　　主</text:p>
          </table:table-cell>
          <table:covered-table-cell/>
          <table:table-cell table:style-name="表格11.A1" table:number-columns-spanned="6" office:value-type="string">
            <text:p text:style-name="P259"><text:span text:style-name="T233">勞 工 退 休 準 備 金</text:span><text:span text:style-name="T233"> </text:span><text:span text:style-name="T233">監 督 委 員 會</text:span></text:p>
          </table:table-cell>
          <table:covered-table-cell/>
          <table:covered-table-cell/>
          <table:covered-table-cell/>
          <table:covered-table-cell/>
          <table:covered-table-cell/>
          <table:table-cell table:style-name="表格11.F2" table:number-columns-spanned="8" office:value-type="string">
            <text:p text:style-name="P32">主　任　委　員</text:p>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1.K1" table:number-rows-spanned="3" table:number-columns-spanned="2" office:value-type="string">
            <text:p text:style-name="P334"><draw:frame draw:style-name="fr4" draw:name="框架45" text:anchor-type="char" svg:x="1.843cm" svg:y="1.852cm" svg:width="2.245cm" svg:height="1.928cm" draw:z-index="51"><draw:text-box><text:p text:style-name="P116">○○○</text:p></draw:text-box></draw:frame>請蓋原留印鑑</text:p>
          </table:table-cell>
          <table:covered-table-cell/>
          <table:table-cell table:style-name="表格11.K1" table:number-rows-spanned="3" table:number-columns-spanned="6" office:value-type="string">
            <text:p text:style-name="P335">請蓋原留印鑑</text:p>
            <text:p text:style-name="P159"/>
            <text:p text:style-name="P146"/>
            <text:p text:style-name="P160"><draw:frame draw:style-name="fr4" draw:name="框架46" text:anchor-type="char" svg:x="2.17cm" svg:y="0.055cm" svg:width="2.988cm" svg:height="2.882cm" draw:z-index="55"><draw:text-box><text:p text:style-name="P132"><text:span text:style-name="T6">○○○</text:span>股份有限公司勞工退休準備金監督委員會</text:p></draw:text-box></draw:frame></text:p>
            <text:p text:style-name="P146"/>
            <text:p text:style-name="P146"/>
            <text:p text:style-name="P146"/>
            <text:p text:style-name="P146"/>
            <text:p text:style-name="P336"/>
            <text:p text:style-name="P337"/>
          </table:table-cell>
          <table:covered-table-cell/>
          <table:covered-table-cell/>
          <table:covered-table-cell/>
          <table:covered-table-cell/>
          <table:covered-table-cell/>
          <table:table-cell table:style-name="表格11.Q1" table:number-columns-spanned="8" office:value-type="string">
            <text:p text:style-name="P338"><draw:frame draw:style-name="fr4" draw:name="框架47" text:anchor-type="char" svg:x="0.582cm" svg:y="0.266cm" svg:width="2.245cm" svg:height="1.928cm" draw:z-index="53"><draw:text-box><text:p text:style-name="P116">○○○</text:p></draw:text-box></draw:frame>請蓋原留印鑑</text:p>
            <text:p text:style-name="P111"/>
          </table:table-cell>
          <table:covered-table-cell/>
          <table:covered-table-cell/>
          <table:covered-table-cell/>
          <table:covered-table-cell/>
          <table:covered-table-cell/>
          <table:covered-table-cell/>
          <table:covered-table-cell/>
        </table:table-row>
        <table:table-row table:style-name="表格11.10">
          <table:covered-table-cell/>
          <table:covered-table-cell/>
          <table:covered-table-cell/>
          <table:covered-table-cell/>
          <table:covered-table-cell/>
          <table:covered-table-cell/>
          <table:covered-table-cell/>
          <table:covered-table-cell/>
          <table:covered-table-cell/>
          <table:table-cell table:style-name="表格11.Q1" table:number-columns-spanned="8" office:value-type="string">
            <text:p text:style-name="P186"><text:span text:style-name="T25">副 主 任 委 員</text:span></text:p>
          </table:table-cell>
          <table:covered-table-cell/>
          <table:covered-table-cell/>
          <table:covered-table-cell/>
          <table:covered-table-cell/>
          <table:covered-table-cell/>
          <table:covered-table-cell/>
          <table:covered-table-cell/>
        </table:table-row>
        <table:table-row table:style-name="表格11.11">
          <table:covered-table-cell/>
          <table:covered-table-cell/>
          <table:covered-table-cell/>
          <table:covered-table-cell/>
          <table:covered-table-cell/>
          <table:covered-table-cell/>
          <table:covered-table-cell/>
          <table:covered-table-cell/>
          <table:covered-table-cell/>
          <table:table-cell table:style-name="表格11.Q1" table:number-columns-spanned="8" office:value-type="string">
            <text:p text:style-name="P338"><draw:frame draw:style-name="fr4" draw:name="框架48" text:anchor-type="char" svg:x="0.94cm" svg:y="0.078cm" svg:width="2.245cm" svg:height="1.928cm" draw:z-index="52"><draw:text-box><text:p text:style-name="P116">○○○</text:p></draw:text-box></draw:frame>請蓋原留印鑑</text:p>
            <text:p text:style-name="P111"/>
          </table:table-cell>
          <table:covered-table-cell/>
          <table:covered-table-cell/>
          <table:covered-table-cell/>
          <table:covered-table-cell/>
          <table:covered-table-cell/>
          <table:covered-table-cell/>
          <table:covered-table-cell/>
        </table:table-row>
        <table:table-row table:style-name="表格11.12">
          <table:table-cell table:style-name="表格11.A1" table:number-columns-spanned="2" office:value-type="string">
            <text:p text:style-name="P101"><text:span text:style-name="T40">臺</text:span><text:span text:style-name="T6"> </text:span><text:span text:style-name="T40">灣</text:span><text:span text:style-name="T6"> </text:span><text:span text:style-name="T40">銀</text:span><text:span text:style-name="T6"> </text:span><text:span text:style-name="T40">行</text:span></text:p>
            <text:p text:style-name="P71"><text:span text:style-name="T40">認　</text:span><text:span text:style-name="T6"> </text:span><text:span text:style-name="T40">證</text:span><text:span text:style-name="T6"> </text:span><text:span text:style-name="T40">　欄</text:span></text:p>
          </table:table-cell>
          <table:covered-table-cell/>
          <table:table-cell table:style-name="表格11.K1" table:number-columns-spanned="4" office:value-type="string">
            <text:p text:style-name="P247"><text:span text:style-name="T95">(由</text:span><text:span text:style-name="T100">臺灣銀行</text:span><text:span text:style-name="T95">填列)</text:span></text:p>
            <text:p text:style-name="P248">簽發支票號碼</text:p>
            <text:p text:style-name="P60">經辦</text:p>
          </table:table-cell>
          <table:covered-table-cell/>
          <table:covered-table-cell/>
          <table:covered-table-cell/>
          <table:table-cell table:style-name="表格11.A1" table:number-columns-spanned="3" office:value-type="string">
            <text:p text:style-name="P75"/>
            <text:p text:style-name="P97">勞政單位</text:p>
            <text:p text:style-name="P72"><text:span text:style-name="T40">查</text:span><text:span text:style-name="T6"> <text:s/></text:span><text:span text:style-name="T40">核</text:span><text:span text:style-name="T6"> <text:s/></text:span><text:span text:style-name="T40">欄</text:span></text:p>
            <text:p text:style-name="P58"/>
          </table:table-cell>
          <table:covered-table-cell/>
          <table:covered-table-cell/>
          <table:table-cell table:style-name="表格11.F2"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11.13">
          <table:table-cell table:style-name="表格11.A13" table:number-columns-spanned="9" office:value-type="string">
            <text:p text:style-name="P165"><text:span text:style-name="T36">經辦∕</text:span><text:span text:style-name="T47">驗印</text:span><text:span text:style-name="T49"> <text:s text:c="10"/></text:span><text:span text:style-name="T230">覆核 <text:s text:c="13"/>會計 <text:s text:c="12"/>主管</text:span></text:p>
            <text:p text:style-name="P106"/>
          </table:table-cell>
          <table:covered-table-cell/>
          <table:covered-table-cell/>
          <table:covered-table-cell/>
          <table:covered-table-cell/>
          <table:covered-table-cell/>
          <table:covered-table-cell/>
          <table:covered-table-cell/>
          <table:covered-table-cell/>
          <table:table-cell table:style-name="表格11.A1" table:number-columns-spanned="3" office:value-type="string">
            <text:p text:style-name="P166">作附件</text:p>
          </table:table-cell>
          <table:covered-table-cell/>
          <table:covered-table-cell/>
          <table:table-cell table:style-name="表格11.F2" table:number-columns-spanned="5" office:value-type="string">
            <text:p text:style-name="P169"/>
          </table:table-cell>
          <table:covered-table-cell/>
          <table:covered-table-cell/>
          <table:covered-table-cell/>
          <table:covered-table-cell/>
        </table:table-row>
      </table:table>
      <text:p text:style-name="P251"><text:s text:c="4"/></text:p>
      <text:p text:style-name="P253"><text:span text:style-name="T194"><text:s text:c="3"/></text:span><text:span text:style-name="T167">臺灣銀行股份有限公司舊制勞退基金收付業務服務專線：(02)2349-5278－9；傳真：(02)2361-6823 <text:s text:c="4"/></text:span></text:p>
      <text:p text:style-name="P256"><text:span text:style-name="T170"><text:s text:c="3"/></text:span><text:span text:style-name="T172">承</text:span><text:span text:style-name="T173"> </text:span><text:span text:style-name="T172">辦</text:span><text:span text:style-name="T173"> </text:span><text:span text:style-name="T172">科</text:span><text:span text:style-name="T167">：臺灣銀行信託部</text:span><text:span text:style-name="T170"> </text:span><text:span text:style-name="T167">勞基給付科</text:span><text:span text:style-name="T170"> <text:s text:c="3"/></text:span><text:span text:style-name="T172">地</text:span><text:span text:style-name="T173"> <text:s text:c="3"/></text:span><text:span text:style-name="T172">址</text:span><text:span text:style-name="T167">：</text:span><text:span text:style-name="T167"><draw:frame draw:style-name="fr6" draw:name="影像9" text:anchor-type="as-char" svg:width="1.531cm" svg:height="0.291cm" draw:z-index="8"><draw:image xlink:href="Pictures/10000000000000D30000002883A01A6D1816F95E.jpg" xlink:type="simple" xlink:show="embed" xlink:actuate="onLoad"/></draw:frame></text:span><text:span text:style-name="T167">台北市武昌街1段49號後棟1樓</text:span><text:span text:style-name="T170"> </text:span><text:span text:style-name="T6"><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標楷體" style:font-family-generic="script"/>
    <style:font-face style:name="Arial1"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snap-to-layout-grid="false"/>
      <style:text-properties fo:font-size="14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font-size="14pt" style:font-name-asian="標楷體" style:font-family-asian="標楷體" style:font-family-generic-asian="script" style:font-size-asian="14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487cm" fo:text-indent="-0.97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79cm" fo:text-indent="-0.847cm" fo:margin-left="9.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636cm" fo:text-indent="-0.847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5.794cm" fo:text-indent="-4.128cm" fo:margin-left="5.7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63cm" fo:margin-bottom="0.501cm" fo:margin-left="1.501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9cm" fo:margin-top="0.041cm" style:dynamic-spacing="true"/>
      </style:footer-style>
    </style:page-layout>
    <style:page-layout style:name="Mpm2">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表八-</text:span><text:span text:style-name="Page_20_Number"><text:span text:style-name="MT1"><text:page-number text:select-page="current">12</text:page-number></text:span></text:span><text:span text:style-name="MT1">/</text:span><text:span text:style-name="Page_20_Number"><text:span text:style-name="MT1"><text:page-count style:num-format="1">19</text:page-count></text:span></text:span></text:p>
      </style:footer>
    </style:master-page>
    <style:master-page style:name="轉換_20_1" style:display-name="轉換 1" style:page-layout-name="Mpm2">
      <style:footer>
        <text:p text:style-name="MP1"><text:span text:style-name="MT1">表八-</text:span><text:span text:style-name="Page_20_Number"><text:span text:style-name="MT1"><text:page-number text:select-page="current">19</text:page-number></text:span></text:span><text:span text:style-name="MT1">/</text:span><text:span text:style-name="Page_20_Number"><text:span text:style-name="MT1"><text:page-count style:num-format="1">1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000股份有限公司    函</dc:title>
    <meta:initial-creator>admin</meta:initial-creator>
    <meta:creation-date>2014-02-26T14:24:00</meta:creation-date>
    <dc:creator>s201</dc:creator>
    <dc:date>2014-02-26T14:29:00</dc:date>
    <meta:print-date>2008-12-04T17:02:00</meta:print-date>
    <meta:editing-cycles>3</meta:editing-cycles>
    <meta:editing-duration>PT5M</meta:editing-duration>
    <meta:document-statistic meta:table-count="11" meta:image-count="9" meta:object-count="0" meta:page-count="19" meta:paragraph-count="1041" meta:word-count="9820" meta:character-count="15069" meta:non-whitespace-character-count="10832"/>
    <meta:generator>LibreOffice/5.1.2.2$Windows_x86 LibreOffice_project/d3bf12ecb743fc0d20e0be0c58ca359301eb705f</meta:generator>
  </office:meta>
</office:document-meta>
</file>