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2cm" fo:margin-left="-0.076cm" table:align="left" style:writing-mode="lr-tb"/>
    </style:style>
    <style:style style:name="表格1.A" style:family="table-column">
      <style:table-column-properties style:column-width="3.224cm"/>
    </style:style>
    <style:style style:name="表格1.B" style:family="table-column">
      <style:table-column-properties style:column-width="14.988cm"/>
    </style:style>
    <style:style style:name="表格1.1" style:family="table-row">
      <style:table-row-properties style:min-row-height="1.19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8.11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7.45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200%"/>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fo:color="#ff0000" fo:font-size="10pt" style:font-size-asian="10pt"/>
    </style:style>
    <style:style style:name="P9" style:family="paragraph" style:parent-style-name="Standard">
      <style:paragraph-properties fo:margin-left="0cm" fo:margin-right="1.693cm" fo:text-indent="0cm" style:auto-text-indent="false" style:snap-to-layout-grid="false"/>
    </style:style>
    <style:style style:name="P10" style:family="paragraph" style:parent-style-name="Standard">
      <style:paragraph-properties fo:margin-left="1.693cm" fo:margin-right="0cm" fo:text-align="justify" style:justify-single-word="false" fo:text-indent="-1.693cm" style:auto-text-indent="false" style:snap-to-layout-grid="false"/>
    </style:style>
    <style:style style:name="P11"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12" style:family="paragraph" style:parent-style-name="Standard">
      <style:paragraph-properties fo:margin-left="2.782cm" fo:margin-right="0cm" fo:text-indent="-2.782cm" style:auto-text-indent="false" style:snap-to-layout-grid="false"/>
    </style:style>
    <style:style style:name="P13" style:family="paragraph" style:parent-style-name="Standard">
      <style:paragraph-properties fo:margin-left="2.782cm" fo:margin-right="0cm" fo:text-indent="-2.782cm" style:auto-text-indent="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margin-left="0.711cm" fo:margin-right="0cm" fo:text-indent="-0.711cm" style:auto-text-indent="false" style:snap-to-layout-grid="false"/>
    </style:style>
    <style:style style:name="P15" style:family="paragraph" style:parent-style-name="Standard">
      <style:paragraph-properties fo:margin-left="1.164cm" fo:margin-right="0cm" fo:text-indent="-1.164cm" style:auto-text-indent="false" style:snap-to-layout-grid="false"/>
    </style:style>
    <style:style style:name="P16" style:family="paragraph" style:parent-style-name="Standard">
      <style:paragraph-properties fo:margin-left="0.762cm" fo:margin-right="0cm" fo:text-indent="-0.762cm" style:auto-text-indent="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margin-left="0.97cm" fo:margin-right="0cm" fo:text-indent="-0.97cm" style:auto-text-indent="false" style:snap-to-layout-grid="false"/>
    </style:style>
    <style:style style:name="P18" style:family="paragraph" style:parent-style-name="Standard">
      <style:paragraph-properties fo:margin-top="0.318cm" fo:margin-bottom="0cm" loext:contextual-spacing="false" fo:line-height="125%" style:snap-to-layout-grid="false"/>
    </style:style>
    <style:style style:name="P19"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445cm" fo:margin-right="0cm" fo:line-height="120%" fo:text-indent="-4.445cm" style:auto-text-indent="false" style:snap-to-layout-grid="false"/>
    </style:style>
    <style:style style:name="P21" style:family="paragraph" style:parent-style-name="Standard">
      <style:paragraph-properties fo:margin-left="4.445cm" fo:margin-right="0cm" fo:text-indent="-4.445cm" style:auto-text-indent="false" style:snap-to-layout-grid="false"/>
    </style:style>
    <style:style style:name="P22" style:family="paragraph" style:parent-style-name="Standard" style:master-page-name="Standard">
      <style:paragraph-properties fo:text-align="center" style:justify-single-word="false" style:page-number="auto" style:snap-to-layout-grid="false"/>
    </style:style>
    <style:style style:name="P23" style:family="paragraph" style:parent-style-name="Standard">
      <style:paragraph-properties fo:margin-left="3.81cm" fo:margin-right="0cm" fo:text-indent="-3.81cm" style:auto-text-indent="false" style:snap-to-layout-grid="false"/>
    </style:style>
    <style:style style:name="P24" style:family="paragraph" style:parent-style-name="Footer">
      <style:paragraph-properties>
        <style:tab-stops/>
      </style:paragraph-properties>
    </style:style>
    <style:style style:name="P25"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color="#0000ff"/>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scale="20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2pt"/>
    </style:style>
    <style:style style:name="T10" style:family="text">
      <style:text-properties fo:color="#ff0000"/>
    </style:style>
    <style:style style:name="T11" style:family="text">
      <style:text-properties fo:color="#ff0000" style:font-name="標楷體" style:font-name-asian="標楷體" style:font-name-complex="標楷體"/>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fo:font-size="10pt" style:font-size-asian="10pt"/>
    </style:style>
    <style:style style:name="T15" style:family="text">
      <style:text-properties fo:color="#ff0000" fo:font-size="10pt" style:font-name-asian="Times New Roman" style:font-size-asian="10pt"/>
    </style:style>
    <style:style style:name="T16" style:family="text">
      <style:text-properties fo:color="#333333" style:font-name="標楷體" fo:font-size="11pt" style:font-name-asian="標楷體" style:font-size-asian="11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ff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6.498cm" svg:y="-0.012cm" svg:width="2.882cm" svg:height="0.977cm" draw:z-index="2"><draw:text-box><text:p text:style-name="Standard"><text:span text:style-name="T1">範例表一</text:span></text:p></draw:text-box></draw:frame><text:span text:style-name="T2">勞工退休準備金監督委員會歇業撤銷帳戶申請書</text:span></text:p>
      <text:p text:style-name="P9"><text:span text:style-name="T3">受文者:新竹縣政府 <text:s text:c="29"/>專戶統一編號：</text:span><text:span text:style-name="T11">○○○○○○○○</text:span></text:p>
      <text:p text:style-name="P2"><text:span text:style-name="T3">發文日期： <text:s/></text:span><text:span text:style-name="T11">103 年 <text:s/>2 月 26 <text:s text:c="2"/>日</text:span></text:p>
      <text:p text:style-name="P3">　 <text:s text:c="8"/>發文字號：　<text:span text:style-name="T10">勞退　字第　001號</text:span></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B1" office:value-type="string">
            <text:p text:style-name="P4">應備文件</text:p>
          </table:table-cell>
        </table:table-row>
        <table:table-row table:style-name="表格1.2">
          <table:table-cell table:style-name="表格1.A2" table:number-rows-spanned="2" office:value-type="string">
            <text:p text:style-name="P10"><text:span text:style-name="T3">歇業</text:span><text:span text:style-name="T3">解散</text:span><text:span text:style-name="T3">，負責</text:span></text:p>
            <text:p text:style-name="P10"><text:span text:style-name="T3">人/清算人直接</text:span></text:p>
            <text:p text:style-name="P7"><text:span text:style-name="T3">領回</text:span><text:span text:style-name="T3">退休準</text:span><text:span text:style-name="T3">備金</text:span></text:p>
            <text:p text:style-name="P10"><text:span text:style-name="T3">（或移作勞工資</text:span></text:p>
            <text:p text:style-name="P11">遣費）</text:p>
          </table:table-cell>
          <table:table-cell table:style-name="表格1.B2" office:value-type="string">
            <text:p text:style-name="P1"><text:span text:style-name="T8">■負責人/清算人直接領回：</text:span></text:p>
            <text:p text:style-name="P12"><text:span text:style-name="T8">１、公司已註銷或撤銷之證明文件或歇業事實認定文件　</text:span></text:p>
            <text:p text:style-name="P14"><text:span text:style-name="T8">２、公司登記事項表抄錄本（獨資之事業單位-商行、企業社）及負責人/清算人印鑑證明（皆需三個月內）</text:span></text:p>
            <text:p text:style-name="P13">３、清算人就任證明</text:p>
            <text:p text:style-name="P12"><text:span text:style-name="T8">４、切結書【表二】－切結無積欠勞工退休金或資遣費</text:span></text:p>
            <text:p text:style-name="P12"><text:span text:style-name="T8">５、切結書(用公司登記事項表之印鑑章用印)【表五】</text:span></text:p>
            <text:p text:style-name="P12"><text:span text:style-name="T8">６、勞保投保名冊與勞工個人投保明細（請向勞保局申請）</text:span></text:p>
            <text:p text:style-name="P12"><text:span text:style-name="T8">７、若歇業前有資遣勞工，請附____公司資遣勞工清冊【表三】</text:span></text:p>
            <text:p text:style-name="P12"><text:span text:style-name="T8">８、資遣勞工選擇勞退新制退休金第一個月提繳名冊</text:span></text:p>
            <text:p text:style-name="P1"><text:span text:style-name="T8">９、勞工資遣前6個月工資清冊</text:span></text:p>
            <text:p text:style-name="P12"><text:span text:style-name="T8">１０、已付資遣費（或退休金）之發放證明</text:span></text:p>
            <text:p text:style-name="P12"><text:span text:style-name="T8">１１、勞工自願離職證明(除資遣及退休勞工)</text:span></text:p>
            <text:p text:style-name="P15"><text:span text:style-name="T8">１２、勞工退休準備金專戶餘款領回聲明暨給付通知書(以公司及負責人印鑑領回)【表四】</text:span></text:p>
            <text:p text:style-name="P5"/>
          </table:table-cell>
        </table:table-row>
        <table:table-row table:style-name="表格1.3">
          <table:covered-table-cell/>
          <table:table-cell table:style-name="表格1.B3" office:value-type="string">
            <text:p text:style-name="P24"><text:span text:style-name="T9">□移作勞工資遣費：</text:span></text:p>
            <text:p text:style-name="P12"><text:span text:style-name="T8">１、公司已註銷或撤銷之證明文件或歇業事實認定文件　</text:span></text:p>
            <text:p text:style-name="P12"><text:span text:style-name="T8">２、勞工退休準備金監督委員會會議紀錄【表六】</text:span></text:p>
            <text:p text:style-name="P12"><text:span text:style-name="T8">３、切結書【表二】－切結無積欠勞工退休金或資遣費</text:span></text:p>
            <text:p text:style-name="P12"><text:span text:style-name="T8">４、____公司資遣勞工清冊【表三】</text:span></text:p>
            <text:p text:style-name="P12"><text:span text:style-name="T8">５、____公司『應』發放資遣費印領清冊1式2份【表七】</text:span></text:p>
            <text:p text:style-name="P12"><text:span text:style-name="T8">６、勞工退休金給付通知書1式3份【表八】－移作勞工資遣費</text:span></text:p>
            <text:p text:style-name="P13">７、勞保投保名冊與勞工個人投保明細（請向勞保局申請）</text:p>
            <text:p text:style-name="P12"><text:span text:style-name="T8">８、資遣勞工選擇勞退新制退休金第一個月提繳名冊</text:span></text:p>
            <text:p text:style-name="P13">９、勞工資遣前6個月工資清冊</text:p>
            <text:p text:style-name="P13">１０、勞工自願離職證明(除資遣及退休勞工)</text:p>
            <text:p text:style-name="P17"><text:span text:style-name="T8">１１、勞工退休準備金專戶餘</text:span><text:span text:style-name="T16">款領回聲明暨給付通知書(以退休準備金監督委員會及</text:span><text:span text:style-name="T8">雇主</text:span><text:span text:style-name="T16">等印鑑領回)【表九】</text:span></text:p>
          </table:table-cell>
        </table:table-row>
      </table:table>
      <text:p text:style-name="P19">※請務必填妥下列資料，以加速辦理時效※</text:p>
      <text:p text:style-name="P18"><draw:frame draw:style-name="fr2" draw:name="框架2" text:anchor-type="char" svg:x="11.735cm" svg:y="0.088cm" svg:width="2.988cm" svg:height="2.882cm" draw:z-index="0"><draw:text-box><text:p text:style-name="P6"><text:span text:style-name="T15">○○○</text:span><text:span text:style-name="T14">股份有限公司</text:span></text:p></draw:text-box></draw:frame><draw:frame draw:style-name="fr2" draw:name="框架3" text:anchor-type="char" svg:x="15.228cm" svg:y="1.041cm" svg:width="1.93cm" svg:height="1.93cm" draw:z-index="1"><draw:text-box><text:p text:style-name="P8">負責人或清算人章</text:p></draw:text-box></draw:frame><text:span text:style-name="T5">公司名稱： </text:span><text:span text:style-name="T12">○○○股份有限公司</text:span><text:span text:style-name="T5"> <text:s text:c="29"/>　　 <text:s text:c="6"/>　　　　　　</text:span></text:p>
      <text:p text:style-name="P20"><text:span text:style-name="T5">負責人/清算人： </text:span><text:span text:style-name="T12">○○○</text:span><text:span text:style-name="T5"> <text:s text:c="12"/></text:span><text:span text:style-name="T12"><text:s text:c="16"/></text:span><text:span text:style-name="T12"><text:s text:c="2"/></text:span><text:span text:style-name="T12"><text:s text:c="2"/>　　 <text:s/></text:span></text:p>
      <text:p text:style-name="P21"><text:span text:style-name="T17">營利事業統一編號：</text:span><text:span text:style-name="T12">○○○○○○○○</text:span></text:p>
      <text:p text:style-name="P21"><text:span text:style-name="T5">通訊住址：</text:span><text:span text:style-name="T12">○○縣○○市○○路○○號</text:span></text:p>
      <text:p text:style-name="P21"><text:span text:style-name="T5">承辦人員：　</text:span><text:span text:style-name="T12">○○○　　</text:span><text:span text:style-name="T5">　　　　　　　　　聯絡電話：</text:span><text:span text:style-name="T12">（　03　）1234567</text:span></text:p>
      <text:p text:style-name="P23"><text:span text:style-name="T3">註：本表請自勞工處網站（</text:span><text:span text:style-name="T3">http://ppt.cc/9gwB</text:span><text:span text:style-name="T3">）之【表單下載→分類檢索:勞資關係科→勞工退休準備金監督委員會歇業撤銷帳戶申請審核】編輯列印 <text:s text:c="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3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勞工退休準備金監督委員會歇業撤銷帳戶申請審核</dc:title>
    <dc:subject>辦理勞工退休準備金監督委員會歇業撤銷帳戶申請審核</dc:subject>
    <meta:keyword>新北市政府辦理勞工退休準備金監督委員會歇業撤銷帳戶申請審核標準作業程序</meta:keyword>
    <meta:initial-creator>勞工局</meta:initial-creator>
    <meta:creation-date>2014-02-26T14:34:00</meta:creation-date>
    <dc:creator>s201</dc:creator>
    <dc:date>2014-04-02T14:24:00</dc:date>
    <meta:print-date>2012-08-22T20:16:00</meta:print-date>
    <meta:editing-cycles>4</meta:editing-cycles>
    <meta:editing-duration>PT6M</meta:editing-duration>
    <meta:document-statistic meta:table-count="1" meta:image-count="0" meta:object-count="0" meta:page-count="1" meta:paragraph-count="46" meta:word-count="847" meta:character-count="1068" meta:non-whitespace-character-count="911"/>
    <meta:generator>LibreOffice/5.1.2.2$Windows_x86 LibreOffice_project/d3bf12ecb743fc0d20e0be0c58ca359301eb705f</meta:generator>
  </office:meta>
</office:document-meta>
</file>