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2cm" fo:margin-left="-0.076cm" table:align="left" style:writing-mode="lr-tb"/>
    </style:style>
    <style:style style:name="表格1.A" style:family="table-column">
      <style:table-column-properties style:column-width="3.224cm"/>
    </style:style>
    <style:style style:name="表格1.B" style:family="table-column">
      <style:table-column-properties style:column-width="14.988cm"/>
    </style:style>
    <style:style style:name="表格1.1" style:family="table-row">
      <style:table-row-properties style:min-row-height="1.19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8.12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7.733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1pt solid #000000" fo:border-bottom="1.5pt solid #000000" style:writing-mode="lr-tb"/>
    </style:style>
    <style:style style:name="表格2" style:family="table">
      <style:table-properties style:width="17.937cm" fo:margin-left="-0.199cm" table:align="left" style:writing-mode="lr-tb"/>
    </style:style>
    <style:style style:name="表格2.A" style:family="table-column">
      <style:table-column-properties style:column-width="1.732cm"/>
    </style:style>
    <style:style style:name="表格2.B" style:family="table-column">
      <style:table-column-properties style:column-width="1.536cm"/>
    </style:style>
    <style:style style:name="表格2.C" style:family="table-column">
      <style:table-column-properties style:column-width="1.849cm"/>
    </style:style>
    <style:style style:name="表格2.E" style:family="table-column">
      <style:table-column-properties style:column-width="3.085cm"/>
    </style:style>
    <style:style style:name="表格2.F" style:family="table-column">
      <style:table-column-properties style:column-width="0.924cm"/>
    </style:style>
    <style:style style:name="表格2.I" style:family="table-column">
      <style:table-column-properties style:column-width="2.157cm"/>
    </style:style>
    <style:style style:name="表格2.J" style:family="table-column">
      <style:table-column-properties style:column-width="2.032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82cm" fo:keep-together="always"/>
    </style:style>
    <style:style style:name="表格2.3" style:family="table-row">
      <style:table-row-properties style:min-row-height="0.847cm" fo:keep-together="always"/>
    </style:style>
    <style:style style:name="表格2.4" style:family="table-row">
      <style:table-row-properties style:min-row-height="0.926cm" fo:keep-together="always"/>
    </style:style>
    <style:style style:name="表格2.J4"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058cm" fo:keep-together="always"/>
    </style:style>
    <style:style style:name="表格2.8" style:family="table-row">
      <style:table-row-properties style:min-row-height="0.9cm" fo:keep-together="always"/>
    </style:style>
    <style:style style:name="表格2.9" style:family="table-row">
      <style:table-row-properties style:min-row-height="0.794cm" fo:keep-together="always"/>
    </style:style>
    <style:style style:name="表格2.10" style:family="table-row">
      <style:table-row-properties style:min-row-height="1.111cm" fo:keep-together="always"/>
    </style:style>
    <style:style style:name="表格2.12" style:family="table-row">
      <style:table-row-properties style:min-row-height="0.741cm" fo:keep-together="always"/>
    </style:style>
    <style:style style:name="表格2.13" style:family="table-row">
      <style:table-row-properties style:min-row-height="1.138cm" fo:keep-together="always"/>
    </style:style>
    <style:style style:name="表格2.15" style:family="table-row">
      <style:table-row-properties style:min-row-height="0.635cm" fo:keep-together="always"/>
    </style:style>
    <style:style style:name="表格2.17" style:family="table-row">
      <style:table-row-properties style:min-row-height="0.979cm" fo:keep-together="always"/>
    </style:style>
    <style:style style:name="表格2.18" style:family="table-row">
      <style:table-row-properties style:min-row-height="0.873cm" fo:keep-together="always"/>
    </style:style>
    <style:style style:name="表格2.22" style:family="table-row">
      <style:table-row-properties style:min-row-height="1.005cm" fo:keep-together="always"/>
    </style:style>
    <style:style style:name="表格3" style:family="table">
      <style:table-properties style:width="18.115cm" table:align="left" style:writing-mode="lr-tb"/>
    </style:style>
    <style:style style:name="表格3.A" style:family="table-column">
      <style:table-column-properties style:column-width="1.588cm"/>
    </style:style>
    <style:style style:name="表格3.B" style:family="table-column">
      <style:table-column-properties style:column-width="0.953cm"/>
    </style:style>
    <style:style style:name="表格3.C" style:family="table-column">
      <style:table-column-properties style:column-width="6.35cm"/>
    </style:style>
    <style:style style:name="表格3.D" style:family="table-column">
      <style:table-column-properties style:column-width="1.72cm"/>
    </style:style>
    <style:style style:name="表格3.E" style:family="table-column">
      <style:table-column-properties style:column-width="1.138cm"/>
    </style:style>
    <style:style style:name="表格3.F" style:family="table-column">
      <style:table-column-properties style:column-width="1.309cm"/>
    </style:style>
    <style:style style:name="表格3.G" style:family="table-column">
      <style:table-column-properties style:column-width="0.279cm"/>
    </style:style>
    <style:style style:name="表格3.H" style:family="table-column">
      <style:table-column-properties style:column-width="0.318cm"/>
    </style:style>
    <style:style style:name="表格3.I" style:family="table-column">
      <style:table-column-properties style:column-width="0.635cm"/>
    </style:style>
    <style:style style:name="表格3.P" style:family="table-column">
      <style:table-column-properties style:column-width="0.653cm"/>
    </style:style>
    <style:style style:name="表格3.1" style:family="table-row">
      <style:table-row-properties style:min-row-height="1.12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21cm" fo:keep-together="always"/>
    </style:style>
    <style:style style:name="表格3.3" style:family="table-row">
      <style:table-row-properties style:min-row-height="1.014cm" fo:keep-together="always"/>
    </style:style>
    <style:style style:name="表格3.4" style:family="table-row">
      <style:table-row-properties style:min-row-height="1.012cm" fo:keep-together="always"/>
    </style:style>
    <style:style style:name="表格3.B4" style:family="table-cell">
      <style:table-cell-properties style:vertical-align="bottom" fo:padding-left="0.049cm" fo:padding-right="0.049cm" fo:padding-top="0cm" fo:padding-bottom="0cm" fo:border="0.5pt solid #000000" style:writing-mode="lr-tb"/>
    </style:style>
    <style:style style:name="表格3.5" style:family="table-row">
      <style:table-row-properties style:min-row-height="3.948cm" fo:keep-together="always"/>
    </style:style>
    <style:style style:name="表格3.6" style:family="table-row">
      <style:table-row-properties style:min-row-height="0.614cm" fo:keep-together="always"/>
    </style:style>
    <style:style style:name="表格3.7" style:family="table-row">
      <style:table-row-properties style:min-row-height="3.085cm" fo:keep-together="always"/>
    </style:style>
    <style:style style:name="表格3.8" style:family="table-row">
      <style:table-row-properties style:min-row-height="5.69cm" fo:keep-together="always"/>
    </style:style>
    <style:style style:name="表格3.B8"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min-row-height="1.339cm" fo:keep-together="always"/>
    </style:style>
    <style:style style:name="表格3.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18.115cm" table:align="left" style:writing-mode="lr-tb"/>
    </style:style>
    <style:style style:name="表格4.A" style:family="table-column">
      <style:table-column-properties style:column-width="1.588cm"/>
    </style:style>
    <style:style style:name="表格4.B" style:family="table-column">
      <style:table-column-properties style:column-width="0.953cm"/>
    </style:style>
    <style:style style:name="表格4.C" style:family="table-column">
      <style:table-column-properties style:column-width="6.35cm"/>
    </style:style>
    <style:style style:name="表格4.D" style:family="table-column">
      <style:table-column-properties style:column-width="1.72cm"/>
    </style:style>
    <style:style style:name="表格4.E" style:family="table-column">
      <style:table-column-properties style:column-width="1.138cm"/>
    </style:style>
    <style:style style:name="表格4.F" style:family="table-column">
      <style:table-column-properties style:column-width="1.309cm"/>
    </style:style>
    <style:style style:name="表格4.G" style:family="table-column">
      <style:table-column-properties style:column-width="0.279cm"/>
    </style:style>
    <style:style style:name="表格4.H" style:family="table-column">
      <style:table-column-properties style:column-width="0.318cm"/>
    </style:style>
    <style:style style:name="表格4.I" style:family="table-column">
      <style:table-column-properties style:column-width="0.635cm"/>
    </style:style>
    <style:style style:name="表格4.P" style:family="table-column">
      <style:table-column-properties style:column-width="0.653cm"/>
    </style:style>
    <style:style style:name="表格4.1" style:family="table-row">
      <style:table-row-properties style:min-row-height="1.12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P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1cm" fo:keep-together="always"/>
    </style:style>
    <style:style style:name="表格4.3" style:family="table-row">
      <style:table-row-properties style:min-row-height="0.963cm" fo:keep-together="always"/>
    </style:style>
    <style:style style:name="表格4.4" style:family="table-row">
      <style:table-row-properties style:min-row-height="1.012cm" fo:keep-together="always"/>
    </style:style>
    <style:style style:name="表格4.B4" style:family="table-cell">
      <style:table-cell-properties style:vertical-align="bottom" fo:padding-left="0.049cm" fo:padding-right="0.049cm" fo:padding-top="0cm" fo:padding-bottom="0cm" fo:border="0.5pt solid #000000" style:writing-mode="lr-tb"/>
    </style:style>
    <style:style style:name="表格4.5" style:family="table-row">
      <style:table-row-properties style:min-row-height="3.962cm" fo:keep-together="always"/>
    </style:style>
    <style:style style:name="表格4.6" style:family="table-row">
      <style:table-row-properties style:min-row-height="0.594cm" fo:keep-together="always"/>
    </style:style>
    <style:style style:name="表格4.7" style:family="table-row">
      <style:table-row-properties style:min-row-height="4.122cm" fo:keep-together="always"/>
    </style:style>
    <style:style style:name="表格4.8" style:family="table-row">
      <style:table-row-properties style:min-row-height="3.81cm" fo:keep-together="always"/>
    </style:style>
    <style:style style:name="表格4.B8" style:family="table-cell">
      <style:table-cell-properties style:vertical-align="top" fo:padding-left="0.049cm" fo:padding-right="0.049cm" fo:padding-top="0cm" fo:padding-bottom="0cm" fo:border="0.5pt solid #000000" style:writing-mode="lr-tb"/>
    </style:style>
    <style:style style:name="表格4.9" style:family="table-row">
      <style:table-row-properties style:min-row-height="1.168cm" fo:keep-together="always"/>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0" style:family="table-row">
      <style:table-row-properties style:min-row-height="1.277cm" fo:keep-together="always"/>
    </style:style>
    <style:style style:name="表格4.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 style:family="table">
      <style:table-properties style:width="18.115cm" table:align="left" style:writing-mode="lr-tb"/>
    </style:style>
    <style:style style:name="表格5.A" style:family="table-column">
      <style:table-column-properties style:column-width="1.588cm"/>
    </style:style>
    <style:style style:name="表格5.B" style:family="table-column">
      <style:table-column-properties style:column-width="0.953cm"/>
    </style:style>
    <style:style style:name="表格5.C" style:family="table-column">
      <style:table-column-properties style:column-width="6.35cm"/>
    </style:style>
    <style:style style:name="表格5.D" style:family="table-column">
      <style:table-column-properties style:column-width="1.72cm"/>
    </style:style>
    <style:style style:name="表格5.E" style:family="table-column">
      <style:table-column-properties style:column-width="1.138cm"/>
    </style:style>
    <style:style style:name="表格5.F" style:family="table-column">
      <style:table-column-properties style:column-width="1.309cm"/>
    </style:style>
    <style:style style:name="表格5.G" style:family="table-column">
      <style:table-column-properties style:column-width="0.279cm"/>
    </style:style>
    <style:style style:name="表格5.H" style:family="table-column">
      <style:table-column-properties style:column-width="0.318cm"/>
    </style:style>
    <style:style style:name="表格5.I" style:family="table-column">
      <style:table-column-properties style:column-width="0.635cm"/>
    </style:style>
    <style:style style:name="表格5.P" style:family="table-column">
      <style:table-column-properties style:column-width="0.653cm"/>
    </style:style>
    <style:style style:name="表格5.1" style:family="table-row">
      <style:table-row-properties style:min-row-height="1.12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P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1.023cm" fo:keep-together="always"/>
    </style:style>
    <style:style style:name="表格5.4" style:family="table-row">
      <style:table-row-properties style:min-row-height="1.012cm" fo:keep-together="always"/>
    </style:style>
    <style:style style:name="表格5.B4" style:family="table-cell">
      <style:table-cell-properties style:vertical-align="bottom" fo:padding-left="0.049cm" fo:padding-right="0.049cm" fo:padding-top="0cm" fo:padding-bottom="0cm" fo:border="0.5pt solid #000000" style:writing-mode="lr-tb"/>
    </style:style>
    <style:style style:name="表格5.5" style:family="table-row">
      <style:table-row-properties style:min-row-height="3.814cm" fo:keep-together="always"/>
    </style:style>
    <style:style style:name="表格5.6" style:family="table-row">
      <style:table-row-properties style:min-row-height="0.494cm" fo:keep-together="always"/>
    </style:style>
    <style:style style:name="表格5.7" style:family="table-row">
      <style:table-row-properties style:min-row-height="3.277cm" fo:keep-together="always"/>
    </style:style>
    <style:style style:name="表格5.8" style:family="table-row">
      <style:table-row-properties style:min-row-height="3.819cm" fo:keep-together="always"/>
    </style:style>
    <style:style style:name="表格5.B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1.598cm" fo:keep-together="always"/>
    </style:style>
    <style:style style:name="表格5.10" style:family="table-row">
      <style:table-row-properties style:min-row-height="1.277cm" fo:keep-together="always"/>
    </style:style>
    <style:style style:name="表格5.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 style:family="table">
      <style:table-properties style:width="18.341cm" fo:margin-left="-0.217cm" table:align="left" style:writing-mode="lr-tb"/>
    </style:style>
    <style:style style:name="表格6.A" style:family="table-column">
      <style:table-column-properties style:column-width="2.064cm"/>
    </style:style>
    <style:style style:name="表格6.B" style:family="table-column">
      <style:table-column-properties style:column-width="0.804cm"/>
    </style:style>
    <style:style style:name="表格6.C" style:family="table-column">
      <style:table-column-properties style:column-width="2.598cm"/>
    </style:style>
    <style:style style:name="表格6.D" style:family="table-column">
      <style:table-column-properties style:column-width="3.985cm"/>
    </style:style>
    <style:style style:name="表格6.E" style:family="table-column">
      <style:table-column-properties style:column-width="0.933cm"/>
    </style:style>
    <style:style style:name="表格6.F" style:family="table-column">
      <style:table-column-properties style:column-width="1.766cm"/>
    </style:style>
    <style:style style:name="表格6.G" style:family="table-column">
      <style:table-column-properties style:column-width="1.693cm"/>
    </style:style>
    <style:style style:name="表格6.H" style:family="table-column">
      <style:table-column-properties style:column-width="2.54cm"/>
    </style:style>
    <style:style style:name="表格6.I" style:family="table-column">
      <style:table-column-properties style:column-width="1.958cm"/>
    </style:style>
    <style:style style:name="表格6.1" style:family="table-row">
      <style:table-row-properties style:min-row-height="1.771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I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199cm" fo:keep-together="auto"/>
    </style:style>
    <style:style style:name="表格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I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1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7" style:family="table">
      <style:table-properties style:width="17.919cm" fo:margin-left="-0.199cm" table:align="left" style:writing-mode="lr-tb"/>
    </style:style>
    <style:style style:name="表格7.A" style:family="table-column">
      <style:table-column-properties style:column-width="1.263cm"/>
    </style:style>
    <style:style style:name="表格7.B" style:family="table-column">
      <style:table-column-properties style:column-width="1.171cm"/>
    </style:style>
    <style:style style:name="表格7.C" style:family="table-column">
      <style:table-column-properties style:column-width="0.455cm"/>
    </style:style>
    <style:style style:name="表格7.D" style:family="table-column">
      <style:table-column-properties style:column-width="0.445cm"/>
    </style:style>
    <style:style style:name="表格7.E" style:family="table-column">
      <style:table-column-properties style:column-width="1.619cm"/>
    </style:style>
    <style:style style:name="表格7.F" style:family="table-column">
      <style:table-column-properties style:column-width="1.543cm"/>
    </style:style>
    <style:style style:name="表格7.G" style:family="table-column">
      <style:table-column-properties style:column-width="0.042cm"/>
    </style:style>
    <style:style style:name="表格7.H" style:family="table-column">
      <style:table-column-properties style:column-width="0.744cm"/>
    </style:style>
    <style:style style:name="表格7.I" style:family="table-column">
      <style:table-column-properties style:column-width="0.212cm"/>
    </style:style>
    <style:style style:name="表格7.J" style:family="table-column">
      <style:table-column-properties style:column-width="0.67cm"/>
    </style:style>
    <style:style style:name="表格7.K" style:family="table-column">
      <style:table-column-properties style:column-width="1.095cm"/>
    </style:style>
    <style:style style:name="表格7.L" style:family="table-column">
      <style:table-column-properties style:column-width="0.205cm"/>
    </style:style>
    <style:style style:name="表格7.M" style:family="table-column">
      <style:table-column-properties style:column-width="1.293cm"/>
    </style:style>
    <style:style style:name="表格7.N" style:family="table-column">
      <style:table-column-properties style:column-width="1.134cm"/>
    </style:style>
    <style:style style:name="表格7.O" style:family="table-column">
      <style:table-column-properties style:column-width="0.503cm"/>
    </style:style>
    <style:style style:name="表格7.P" style:family="table-column">
      <style:table-column-properties style:column-width="0.247cm"/>
    </style:style>
    <style:style style:name="表格7.Q" style:family="table-column">
      <style:table-column-properties style:column-width="0.15cm"/>
    </style:style>
    <style:style style:name="表格7.R" style:family="table-column">
      <style:table-column-properties style:column-width="0.416cm"/>
    </style:style>
    <style:style style:name="表格7.S" style:family="table-column">
      <style:table-column-properties style:column-width="0.185cm"/>
    </style:style>
    <style:style style:name="表格7.U" style:family="table-column">
      <style:table-column-properties style:column-width="0.238cm"/>
    </style:style>
    <style:style style:name="表格7.V" style:family="table-column">
      <style:table-column-properties style:column-width="0.302cm"/>
    </style:style>
    <style:style style:name="表格7.W" style:family="table-column">
      <style:table-column-properties style:column-width="0.148cm"/>
    </style:style>
    <style:style style:name="表格7.X" style:family="table-column">
      <style:table-column-properties style:column-width="0.45cm"/>
    </style:style>
    <style:style style:name="表格7.Y" style:family="table-column">
      <style:table-column-properties style:column-width="0.152cm"/>
    </style:style>
    <style:style style:name="表格7.Z" style:family="table-column">
      <style:table-column-properties style:column-width="0.3cm"/>
    </style:style>
    <style:style style:name="表格7.h" style:family="table-column">
      <style:table-column-properties style:column-width="0.474cm"/>
    </style:style>
    <style:style style:name="表格7.1" style:family="table-row">
      <style:table-row-properties style:min-row-height="0.8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979cm" fo:keep-together="always"/>
    </style:style>
    <style:style style:name="表格7.T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004cm" fo:keep-together="always"/>
    </style:style>
    <style:style style:name="表格7.4" style:family="table-row">
      <style:table-row-properties style:min-row-height="0.347cm" fo:keep-together="always"/>
    </style:style>
    <style:style style:name="表格7.b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7.5" style:family="table-row">
      <style:table-row-properties style:min-row-height="0.743cm" fo:keep-together="always"/>
    </style:style>
    <style:style style:name="表格7.b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7.N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7.7" style:family="table-row">
      <style:table-row-properties style:min-row-height="1.531cm" fo:keep-together="always"/>
    </style:style>
    <style:style style:name="表格7.8" style:family="table-row">
      <style:table-row-properties style:min-row-height="0.586cm" fo:keep-together="always"/>
    </style:style>
    <style:style style:name="表格7.E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9" style:family="table-row">
      <style:table-row-properties style:min-row-height="0.658cm" fo:keep-together="always"/>
    </style:style>
    <style:style style:name="表格7.11" style:family="table-row">
      <style:table-row-properties style:min-row-height="0.536cm" fo:keep-together="always"/>
    </style:style>
    <style:style style:name="表格7.12" style:family="table-row">
      <style:table-row-properties style:min-row-height="1.686cm" fo:keep-together="always"/>
    </style:style>
    <style:style style:name="表格7.13" style:family="table-row">
      <style:table-row-properties style:min-row-height="0.501cm" fo:keep-together="always"/>
    </style:style>
    <style:style style:name="表格7.14" style:family="table-row">
      <style:table-row-properties style:min-row-height="1.61cm" fo:keep-together="always"/>
    </style:style>
    <style:style style:name="表格7.15" style:family="table-row">
      <style:table-row-properties style:min-row-height="0.273cm" fo:keep-together="auto"/>
    </style:style>
    <style:style style:name="表格7.16" style:family="table-row">
      <style:table-row-properties style:min-row-height="1.51cm" fo:keep-together="always"/>
    </style:style>
    <style:style style:name="表格7.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P16" style:family="table-cell">
      <style:table-cell-properties style:vertical-align="middle" fo:padding-left="0.049cm" fo:padding-right="0.049cm" fo:padding-top="0cm" fo:padding-bottom="0cm" fo:border="0.5pt solid #000000" style:writing-mode="lr-tb"/>
    </style:style>
    <style:style style:name="表格7.17" style:family="table-row">
      <style:table-row-properties style:min-row-height="0.758cm" fo:keep-together="always"/>
    </style:style>
    <style:style style:name="表格7.A1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 style:family="table">
      <style:table-properties style:width="17.919cm" table:align="left" style:writing-mode="lr-tb"/>
    </style:style>
    <style:style style:name="表格8.A" style:family="table-column">
      <style:table-column-properties style:column-width="1.263cm"/>
    </style:style>
    <style:style style:name="表格8.B" style:family="table-column">
      <style:table-column-properties style:column-width="1.171cm"/>
    </style:style>
    <style:style style:name="表格8.C" style:family="table-column">
      <style:table-column-properties style:column-width="0.9cm"/>
    </style:style>
    <style:style style:name="表格8.D" style:family="table-column">
      <style:table-column-properties style:column-width="3.055cm"/>
    </style:style>
    <style:style style:name="表格8.E" style:family="table-column">
      <style:table-column-properties style:column-width="0.108cm"/>
    </style:style>
    <style:style style:name="表格8.F" style:family="table-column">
      <style:table-column-properties style:column-width="0.787cm"/>
    </style:style>
    <style:style style:name="表格8.G" style:family="table-column">
      <style:table-column-properties style:column-width="0.212cm"/>
    </style:style>
    <style:style style:name="表格8.H" style:family="table-column">
      <style:table-column-properties style:column-width="0.67cm"/>
    </style:style>
    <style:style style:name="表格8.I" style:family="table-column">
      <style:table-column-properties style:column-width="1.3cm"/>
    </style:style>
    <style:style style:name="表格8.J" style:family="table-column">
      <style:table-column-properties style:column-width="1.293cm"/>
    </style:style>
    <style:style style:name="表格8.K" style:family="table-column">
      <style:table-column-properties style:column-width="1.134cm"/>
    </style:style>
    <style:style style:name="表格8.L" style:family="table-column">
      <style:table-column-properties style:column-width="0.75cm"/>
    </style:style>
    <style:style style:name="表格8.M" style:family="table-column">
      <style:table-column-properties style:column-width="0.15cm"/>
    </style:style>
    <style:style style:name="表格8.N" style:family="table-column">
      <style:table-column-properties style:column-width="0.601cm"/>
    </style:style>
    <style:style style:name="表格8.O" style:family="table-column">
      <style:table-column-properties style:column-width="0.45cm"/>
    </style:style>
    <style:style style:name="表格8.P" style:family="table-column">
      <style:table-column-properties style:column-width="0.302cm"/>
    </style:style>
    <style:style style:name="表格8.Q" style:family="table-column">
      <style:table-column-properties style:column-width="0.148cm"/>
    </style:style>
    <style:style style:name="表格8.S" style:family="table-column">
      <style:table-column-properties style:column-width="0.152cm"/>
    </style:style>
    <style:style style:name="表格8.T" style:family="table-column">
      <style:table-column-properties style:column-width="0.3cm"/>
    </style:style>
    <style:style style:name="表格8.b" style:family="table-column">
      <style:table-column-properties style:column-width="0.474cm"/>
    </style:style>
    <style:style style:name="表格8.1" style:family="table-row">
      <style:table-row-properties style:min-row-height="0.8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8.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979cm" fo:keep-together="always"/>
    </style:style>
    <style:style style:name="表格8.O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004cm" fo:keep-together="always"/>
    </style:style>
    <style:style style:name="表格8.4" style:family="table-row">
      <style:table-row-properties style:min-row-height="0.347cm" fo:keep-together="always"/>
    </style:style>
    <style:style style:name="表格8.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8.5" style:family="table-row">
      <style:table-row-properties style:min-row-height="0.743cm" fo:keep-together="always"/>
    </style:style>
    <style:style style:name="表格8.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8.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7" style:family="table-row">
      <style:table-row-properties style:min-row-height="1.078cm" fo:keep-together="always"/>
    </style:style>
    <style:style style:name="表格8.8" style:family="table-row">
      <style:table-row-properties style:min-row-height="0.586cm" fo:keep-together="always"/>
    </style:style>
    <style:style style:name="表格8.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9" style:family="table-row">
      <style:table-row-properties style:min-row-height="0.658cm" fo:keep-together="always"/>
    </style:style>
    <style:style style:name="表格8.10" style:family="table-row">
      <style:table-row-properties style:min-row-height="1.004cm" fo:keep-together="auto"/>
    </style:style>
    <style:style style:name="表格8.11" style:family="table-row">
      <style:table-row-properties style:min-row-height="4.283cm" fo:keep-together="auto"/>
    </style:style>
    <style:style style:name="表格8.12" style:family="table-row">
      <style:table-row-properties style:min-row-height="2.731cm" fo:keep-together="auto"/>
    </style:style>
    <style:style style:name="表格9" style:family="table">
      <style:table-properties style:width="17.919cm" table:align="left" style:writing-mode="lr-tb"/>
    </style:style>
    <style:style style:name="表格9.A" style:family="table-column">
      <style:table-column-properties style:column-width="1.263cm"/>
    </style:style>
    <style:style style:name="表格9.B" style:family="table-column">
      <style:table-column-properties style:column-width="1.171cm"/>
    </style:style>
    <style:style style:name="表格9.C" style:family="table-column">
      <style:table-column-properties style:column-width="0.9cm"/>
    </style:style>
    <style:style style:name="表格9.D" style:family="table-column">
      <style:table-column-properties style:column-width="3.055cm"/>
    </style:style>
    <style:style style:name="表格9.E" style:family="table-column">
      <style:table-column-properties style:column-width="0.108cm"/>
    </style:style>
    <style:style style:name="表格9.F" style:family="table-column">
      <style:table-column-properties style:column-width="0.787cm"/>
    </style:style>
    <style:style style:name="表格9.G" style:family="table-column">
      <style:table-column-properties style:column-width="0.212cm"/>
    </style:style>
    <style:style style:name="表格9.H" style:family="table-column">
      <style:table-column-properties style:column-width="0.67cm"/>
    </style:style>
    <style:style style:name="表格9.I" style:family="table-column">
      <style:table-column-properties style:column-width="1.3cm"/>
    </style:style>
    <style:style style:name="表格9.J" style:family="table-column">
      <style:table-column-properties style:column-width="1.293cm"/>
    </style:style>
    <style:style style:name="表格9.K" style:family="table-column">
      <style:table-column-properties style:column-width="1.134cm"/>
    </style:style>
    <style:style style:name="表格9.L" style:family="table-column">
      <style:table-column-properties style:column-width="0.75cm"/>
    </style:style>
    <style:style style:name="表格9.M" style:family="table-column">
      <style:table-column-properties style:column-width="0.15cm"/>
    </style:style>
    <style:style style:name="表格9.N" style:family="table-column">
      <style:table-column-properties style:column-width="0.601cm"/>
    </style:style>
    <style:style style:name="表格9.O" style:family="table-column">
      <style:table-column-properties style:column-width="0.45cm"/>
    </style:style>
    <style:style style:name="表格9.P" style:family="table-column">
      <style:table-column-properties style:column-width="0.302cm"/>
    </style:style>
    <style:style style:name="表格9.Q" style:family="table-column">
      <style:table-column-properties style:column-width="0.148cm"/>
    </style:style>
    <style:style style:name="表格9.S" style:family="table-column">
      <style:table-column-properties style:column-width="0.152cm"/>
    </style:style>
    <style:style style:name="表格9.T" style:family="table-column">
      <style:table-column-properties style:column-width="0.3cm"/>
    </style:style>
    <style:style style:name="表格9.b" style:family="table-column">
      <style:table-column-properties style:column-width="0.474cm"/>
    </style:style>
    <style:style style:name="表格9.1" style:family="table-row">
      <style:table-row-properties style:min-row-height="0.88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979cm" fo:keep-together="always"/>
    </style:style>
    <style:style style:name="表格9.O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04cm" fo:keep-together="always"/>
    </style:style>
    <style:style style:name="表格9.4" style:family="table-row">
      <style:table-row-properties style:min-row-height="0.347cm" fo:keep-together="always"/>
    </style:style>
    <style:style style:name="表格9.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9.5" style:family="table-row">
      <style:table-row-properties style:min-row-height="0.743cm" fo:keep-together="always"/>
    </style:style>
    <style:style style:name="表格9.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9.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9.7" style:family="table-row">
      <style:table-row-properties style:min-row-height="1.078cm" fo:keep-together="always"/>
    </style:style>
    <style:style style:name="表格9.8" style:family="table-row">
      <style:table-row-properties style:min-row-height="0.586cm" fo:keep-together="always"/>
    </style:style>
    <style:style style:name="表格9.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9" style:family="table-row">
      <style:table-row-properties style:min-row-height="0.658cm" fo:keep-together="always"/>
    </style:style>
    <style:style style:name="表格9.10" style:family="table-row">
      <style:table-row-properties style:min-row-height="1.004cm" fo:keep-together="auto"/>
    </style:style>
    <style:style style:name="表格9.11" style:family="table-row">
      <style:table-row-properties style:min-row-height="6.124cm" fo:keep-together="auto"/>
    </style:style>
    <style:style style:name="表格10" style:family="table">
      <style:table-properties style:width="18.115cm" table:align="left" style:writing-mode="lr-tb"/>
    </style:style>
    <style:style style:name="表格10.A" style:family="table-column">
      <style:table-column-properties style:column-width="1.588cm"/>
    </style:style>
    <style:style style:name="表格10.B" style:family="table-column">
      <style:table-column-properties style:column-width="0.953cm"/>
    </style:style>
    <style:style style:name="表格10.C" style:family="table-column">
      <style:table-column-properties style:column-width="3.493cm"/>
    </style:style>
    <style:style style:name="表格10.D" style:family="table-column">
      <style:table-column-properties style:column-width="2.858cm"/>
    </style:style>
    <style:style style:name="表格10.E" style:family="table-column">
      <style:table-column-properties style:column-width="1.72cm"/>
    </style:style>
    <style:style style:name="表格10.F" style:family="table-column">
      <style:table-column-properties style:column-width="0.82cm"/>
    </style:style>
    <style:style style:name="表格10.G" style:family="table-column">
      <style:table-column-properties style:column-width="0.318cm"/>
    </style:style>
    <style:style style:name="表格10.H" style:family="table-column">
      <style:table-column-properties style:column-width="1.309cm"/>
    </style:style>
    <style:style style:name="表格10.I" style:family="table-column">
      <style:table-column-properties style:column-width="0.279cm"/>
    </style:style>
    <style:style style:name="表格10.K" style:family="table-column">
      <style:table-column-properties style:column-width="0.635cm"/>
    </style:style>
    <style:style style:name="表格10.Q" style:family="table-column">
      <style:table-column-properties style:column-width="0.653cm"/>
    </style:style>
    <style:style style:name="表格10.1" style:family="table-row">
      <style:table-row-properties style:min-row-height="1.125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Q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538cm" fo:keep-together="always"/>
    </style:style>
    <style:style style:name="表格10.3" style:family="table-row">
      <style:table-row-properties style:min-row-height="0.785cm" fo:keep-together="always"/>
    </style:style>
    <style:style style:name="表格10.4" style:family="table-row">
      <style:table-row-properties style:min-row-height="0.61cm" fo:keep-together="always"/>
    </style:style>
    <style:style style:name="表格10.B4" style:family="table-cell">
      <style:table-cell-properties style:vertical-align="bottom" fo:padding-left="0.049cm" fo:padding-right="0.049cm" fo:padding-top="0cm" fo:padding-bottom="0cm" fo:border="0.5pt solid #000000" style:writing-mode="lr-tb"/>
    </style:style>
    <style:style style:name="表格10.5" style:family="table-row">
      <style:table-row-properties style:min-row-height="4.156cm" fo:keep-together="always"/>
    </style:style>
    <style:style style:name="表格10.6" style:family="table-row">
      <style:table-row-properties style:min-row-height="0.309cm" fo:keep-together="always"/>
    </style:style>
    <style:style style:name="表格10.7" style:family="table-row">
      <style:table-row-properties style:min-row-height="3.261cm" fo:keep-together="always"/>
    </style:style>
    <style:style style:name="表格10.8" style:family="table-row">
      <style:table-row-properties style:min-row-height="0.503cm" fo:keep-together="always"/>
    </style:style>
    <style:style style:name="表格10.9" style:family="table-row">
      <style:table-row-properties style:min-row-height="2.293cm" fo:keep-together="always"/>
    </style:style>
    <style:style style:name="表格10.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9" style:family="table-cell">
      <style:table-cell-properties style:vertical-align="top" fo:padding-left="0.049cm" fo:padding-right="0.049cm" fo:padding-top="0cm" fo:padding-bottom="0cm" fo:border="0.5pt solid #000000" style:writing-mode="lr-tb"/>
    </style:style>
    <style:style style:name="表格10.10" style:family="table-row">
      <style:table-row-properties style:min-row-height="0.415cm" fo:keep-together="always"/>
    </style:style>
    <style:style style:name="表格10.11" style:family="table-row">
      <style:table-row-properties style:min-row-height="2.411cm" fo:keep-together="always"/>
    </style:style>
    <style:style style:name="表格10.12" style:family="table-row">
      <style:table-row-properties style:min-row-height="1.058cm" fo:keep-together="always"/>
    </style:style>
    <style:style style:name="表格10.13" style:family="table-row">
      <style:table-row-properties style:min-row-height="0.587cm" fo:keep-together="always"/>
    </style:style>
    <style:style style:name="表格10.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 style:family="table">
      <style:table-properties style:width="18.115cm" table:align="left" style:writing-mode="lr-tb"/>
    </style:style>
    <style:style style:name="表格11.A" style:family="table-column">
      <style:table-column-properties style:column-width="1.588cm"/>
    </style:style>
    <style:style style:name="表格11.B" style:family="table-column">
      <style:table-column-properties style:column-width="0.953cm"/>
    </style:style>
    <style:style style:name="表格11.C" style:family="table-column">
      <style:table-column-properties style:column-width="3.493cm"/>
    </style:style>
    <style:style style:name="表格11.D" style:family="table-column">
      <style:table-column-properties style:column-width="2.858cm"/>
    </style:style>
    <style:style style:name="表格11.E" style:family="table-column">
      <style:table-column-properties style:column-width="1.72cm"/>
    </style:style>
    <style:style style:name="表格11.F" style:family="table-column">
      <style:table-column-properties style:column-width="0.82cm"/>
    </style:style>
    <style:style style:name="表格11.G" style:family="table-column">
      <style:table-column-properties style:column-width="0.318cm"/>
    </style:style>
    <style:style style:name="表格11.H" style:family="table-column">
      <style:table-column-properties style:column-width="1.309cm"/>
    </style:style>
    <style:style style:name="表格11.I" style:family="table-column">
      <style:table-column-properties style:column-width="0.279cm"/>
    </style:style>
    <style:style style:name="表格11.K" style:family="table-column">
      <style:table-column-properties style:column-width="0.635cm"/>
    </style:style>
    <style:style style:name="表格11.Q" style:family="table-column">
      <style:table-column-properties style:column-width="0.653cm"/>
    </style:style>
    <style:style style:name="表格11.1" style:family="table-row">
      <style:table-row-properties style:min-row-height="1.12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Q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538cm" fo:keep-together="always"/>
    </style:style>
    <style:style style:name="表格11.3" style:family="table-row">
      <style:table-row-properties style:min-row-height="0.785cm" fo:keep-together="always"/>
    </style:style>
    <style:style style:name="表格11.4" style:family="table-row">
      <style:table-row-properties style:min-row-height="0.61cm" fo:keep-together="always"/>
    </style:style>
    <style:style style:name="表格11.B4" style:family="table-cell">
      <style:table-cell-properties style:vertical-align="bottom" fo:padding-left="0.049cm" fo:padding-right="0.049cm" fo:padding-top="0cm" fo:padding-bottom="0cm" fo:border="0.5pt solid #000000" style:writing-mode="lr-tb"/>
    </style:style>
    <style:style style:name="表格11.5" style:family="table-row">
      <style:table-row-properties style:min-row-height="4.156cm" fo:keep-together="always"/>
    </style:style>
    <style:style style:name="表格11.6" style:family="table-row">
      <style:table-row-properties style:min-row-height="0.309cm" fo:keep-together="always"/>
    </style:style>
    <style:style style:name="表格11.7" style:family="table-row">
      <style:table-row-properties style:min-row-height="3.261cm" fo:keep-together="always"/>
    </style:style>
    <style:style style:name="表格11.8" style:family="table-row">
      <style:table-row-properties style:min-row-height="0.503cm" fo:keep-together="always"/>
    </style:style>
    <style:style style:name="表格11.9" style:family="table-row">
      <style:table-row-properties style:min-row-height="2.293cm" fo:keep-together="always"/>
    </style:style>
    <style:style style:name="表格1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J9" style:family="table-cell">
      <style:table-cell-properties style:vertical-align="top" fo:padding-left="0.049cm" fo:padding-right="0.049cm" fo:padding-top="0cm" fo:padding-bottom="0cm" fo:border="0.5pt solid #000000" style:writing-mode="lr-tb"/>
    </style:style>
    <style:style style:name="表格11.10" style:family="table-row">
      <style:table-row-properties style:min-row-height="0.415cm" fo:keep-together="always"/>
    </style:style>
    <style:style style:name="表格11.11" style:family="table-row">
      <style:table-row-properties style:min-row-height="2.09cm" fo:keep-together="always"/>
    </style:style>
    <style:style style:name="表格11.12" style:family="table-row">
      <style:table-row-properties style:min-row-height="1.058cm" fo:keep-together="always"/>
    </style:style>
    <style:style style:name="表格11.13" style:family="table-row">
      <style:table-row-properties style:min-row-height="0.587cm" fo:keep-together="always"/>
    </style:style>
    <style:style style:name="表格11.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 style:family="table">
      <style:table-properties style:width="18.115cm" table:align="left" style:writing-mode="lr-tb"/>
    </style:style>
    <style:style style:name="表格12.A" style:family="table-column">
      <style:table-column-properties style:column-width="1.588cm"/>
    </style:style>
    <style:style style:name="表格12.B" style:family="table-column">
      <style:table-column-properties style:column-width="0.953cm"/>
    </style:style>
    <style:style style:name="表格12.C" style:family="table-column">
      <style:table-column-properties style:column-width="3.493cm"/>
    </style:style>
    <style:style style:name="表格12.D" style:family="table-column">
      <style:table-column-properties style:column-width="2.858cm"/>
    </style:style>
    <style:style style:name="表格12.E" style:family="table-column">
      <style:table-column-properties style:column-width="1.72cm"/>
    </style:style>
    <style:style style:name="表格12.F" style:family="table-column">
      <style:table-column-properties style:column-width="0.82cm"/>
    </style:style>
    <style:style style:name="表格12.G" style:family="table-column">
      <style:table-column-properties style:column-width="0.318cm"/>
    </style:style>
    <style:style style:name="表格12.H" style:family="table-column">
      <style:table-column-properties style:column-width="1.309cm"/>
    </style:style>
    <style:style style:name="表格12.I" style:family="table-column">
      <style:table-column-properties style:column-width="0.279cm"/>
    </style:style>
    <style:style style:name="表格12.K" style:family="table-column">
      <style:table-column-properties style:column-width="0.635cm"/>
    </style:style>
    <style:style style:name="表格12.Q" style:family="table-column">
      <style:table-column-properties style:column-width="0.653cm"/>
    </style:style>
    <style:style style:name="表格12.1" style:family="table-row">
      <style:table-row-properties style:min-row-height="1.125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Q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538cm" fo:keep-together="always"/>
    </style:style>
    <style:style style:name="表格12.3" style:family="table-row">
      <style:table-row-properties style:min-row-height="0.785cm" fo:keep-together="always"/>
    </style:style>
    <style:style style:name="表格12.4" style:family="table-row">
      <style:table-row-properties style:min-row-height="0.61cm" fo:keep-together="always"/>
    </style:style>
    <style:style style:name="表格12.B4" style:family="table-cell">
      <style:table-cell-properties style:vertical-align="bottom" fo:padding-left="0.049cm" fo:padding-right="0.049cm" fo:padding-top="0cm" fo:padding-bottom="0cm" fo:border="0.5pt solid #000000" style:writing-mode="lr-tb"/>
    </style:style>
    <style:style style:name="表格12.5" style:family="table-row">
      <style:table-row-properties style:min-row-height="4.156cm" fo:keep-together="always"/>
    </style:style>
    <style:style style:name="表格12.6" style:family="table-row">
      <style:table-row-properties style:min-row-height="0.309cm" fo:keep-together="always"/>
    </style:style>
    <style:style style:name="表格12.7" style:family="table-row">
      <style:table-row-properties style:min-row-height="3.261cm" fo:keep-together="always"/>
    </style:style>
    <style:style style:name="表格12.8" style:family="table-row">
      <style:table-row-properties style:min-row-height="0.503cm" fo:keep-together="always"/>
    </style:style>
    <style:style style:name="表格12.9" style:family="table-row">
      <style:table-row-properties style:min-row-height="2.293cm" fo:keep-together="always"/>
    </style:style>
    <style:style style:name="表格1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9" style:family="table-cell">
      <style:table-cell-properties style:vertical-align="top" fo:padding-left="0.049cm" fo:padding-right="0.049cm" fo:padding-top="0cm" fo:padding-bottom="0cm" fo:border="0.5pt solid #000000" style:writing-mode="lr-tb"/>
    </style:style>
    <style:style style:name="表格12.10" style:family="table-row">
      <style:table-row-properties style:min-row-height="0.415cm" fo:keep-together="always"/>
    </style:style>
    <style:style style:name="表格12.11" style:family="table-row">
      <style:table-row-properties style:min-row-height="2.09cm" fo:keep-together="always"/>
    </style:style>
    <style:style style:name="表格12.12" style:family="table-row">
      <style:table-row-properties style:min-row-height="1.058cm" fo:keep-together="always"/>
    </style:style>
    <style:style style:name="表格12.13" style:family="table-row">
      <style:table-row-properties style:min-row-height="0.587cm" fo:keep-together="always"/>
    </style:style>
    <style:style style:name="表格12.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125%"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125%" style:snap-to-layout-grid="false"/>
      <style:text-properties style:font-name="標楷體" style:font-name-asian="標楷體" style:font-name-complex="標楷體"/>
    </style:style>
    <style:style style:name="P9"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388cm" fo:text-align="center" style:justify-single-word="false"/>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text-scale="200%"/>
    </style:style>
    <style:style style:name="P12"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style>
    <style:style style:name="P14" style:family="paragraph" style:parent-style-name="Standard">
      <style:paragraph-properties style:line-height-at-least="0cm"/>
      <style:text-properties style:font-name="標楷體" fo:font-size="10pt" fo:font-weight="bold" style:font-name-asian="標楷體" style:font-size-asian="10pt" style:font-weight-asian="bold" style:font-size-complex="10pt" style:font-weight-complex="bold"/>
    </style:style>
    <style:style style:name="P15" style:family="paragraph" style:parent-style-name="Standard">
      <style:paragraph-properties style:line-height-at-least="0cm"/>
      <style:text-properties style:font-name="標楷體" fo:font-size="10pt" fo:font-weight="bold" style:font-name-asian="標楷體" style:font-size-asian="10pt" style:font-weight-asian="bold" style:font-size-complex="10pt" style:font-weight-complex="bold"/>
    </style:style>
    <style:style style:name="P16" style:family="paragraph" style:parent-style-name="Standard">
      <style:paragraph-properties fo:line-height="0.388cm" fo:text-align="center" style:justify-single-word="false" style:snap-to-layout-grid="false"/>
      <style:text-properties style:font-name="標楷體" fo:font-size="10pt" fo:letter-spacing="0.018cm" style:font-name-asian="標楷體" style:font-size-asian="10pt" style:font-size-complex="10pt"/>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list-style-name="WW8Num1">
      <style:paragraph-properties fo:line-height="150%" style:snap-to-layout-grid="false"/>
      <style:text-properties fo:font-size="14pt" style:font-name-asian="標楷體" style:font-size-asian="14pt"/>
    </style:style>
    <style:style style:name="P19" style:family="paragraph" style:parent-style-name="Standard">
      <style:paragraph-properties fo:line-height="150%" style:snap-to-layout-grid="false"/>
      <style:text-properties fo:font-size="14pt" style:font-name-asian="標楷體" style:font-size-asian="14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text-properties fo:color="#999999" fo:font-size="10pt" style:font-size-asian="10pt"/>
    </style:style>
    <style:style style:name="P23" style:family="paragraph" style:parent-style-name="Standard">
      <style:paragraph-properties fo:text-align="center" style:justify-single-word="false"/>
      <style:text-properties fo:color="#999999"/>
    </style:style>
    <style:style style:name="P24" style:family="paragraph" style:parent-style-name="Standard">
      <style:paragraph-properties fo:line-height="125%" style:snap-to-layout-grid="false"/>
    </style:style>
    <style:style style:name="P25" style:family="paragraph" style:parent-style-name="Standard">
      <style:paragraph-properties style:line-height-at-least="0cm"/>
    </style:style>
    <style:style style:name="P26" style:family="paragraph" style:parent-style-name="Standard">
      <style:paragraph-properties style:line-height-at-least="0cm" fo:text-align="justify" style:justify-single-word="false"/>
    </style:style>
    <style:style style:name="P27" style:family="paragraph" style:parent-style-name="Standard">
      <style:paragraph-properties style:line-height-at-least="0cm" fo:text-align="center" style:justify-single-word="false"/>
      <style:text-properties fo:font-weight="bold" style:font-name-asian="標楷體" style:font-weight-asian="bold"/>
    </style:style>
    <style:style style:name="P28" style:family="paragraph" style:parent-style-name="Standard">
      <style:paragraph-properties style:line-height-at-least="0cm" fo:text-align="center" style:justify-single-word="false"/>
      <style:text-properties fo:font-weight="bold" style:font-name-asian="標楷體" style:font-weight-asian="bold"/>
    </style:style>
    <style:style style:name="P29" style:family="paragraph" style:parent-style-name="Standard">
      <style:text-properties fo:color="#000000" fo:font-size="10pt" style:font-name-asian="標楷體" style:font-size-asian="10pt"/>
    </style:style>
    <style:style style:name="P30" style:family="paragraph" style:parent-style-name="Standard">
      <style:paragraph-properties fo:line-height="0.353cm" fo:text-align="center" style:justify-single-word="false" style:snap-to-layout-grid="false"/>
      <style:text-properties fo:color="#000000" fo:font-size="10pt" style:font-name-asian="標楷體" style:font-size-asian="10pt"/>
    </style:style>
    <style:style style:name="P31" style:family="paragraph" style:parent-style-name="Standard">
      <style:paragraph-properties fo:line-height="0.388cm" style:snap-to-layout-grid="false"/>
      <style:text-properties fo:color="#000000" fo:font-size="10pt" style:font-name-asian="標楷體" style:font-size-asian="10pt"/>
    </style:style>
    <style:style style:name="P32" style:family="paragraph" style:parent-style-name="Standard">
      <style:paragraph-properties fo:line-height="0.388cm" fo:text-align="center" style:justify-single-word="false"/>
      <style:text-properties fo:color="#000000" fo:font-size="10pt" style:font-name-asian="標楷體" style:font-size-asian="10pt"/>
    </style:style>
    <style:style style:name="P33" style:family="paragraph" style:parent-style-name="Standard">
      <style:paragraph-properties fo:line-height="0.388cm" fo:text-align="center" style:justify-single-word="false" style:snap-to-layout-grid="false"/>
      <style:text-properties fo:color="#000000" fo:font-size="10pt" style:font-name-asian="標楷體" style:font-size-asian="10pt"/>
    </style:style>
    <style:style style:name="P34" style:family="paragraph" style:parent-style-name="Standard">
      <style:paragraph-properties fo:line-height="0.388cm" fo:text-align="justify" style:justify-single-word="false"/>
      <style:text-properties fo:color="#000000" fo:font-size="10pt" style:font-name-asian="標楷體" style:font-size-asian="10pt"/>
    </style:style>
    <style:style style:name="P35" style:family="paragraph" style:parent-style-name="Standard">
      <style:paragraph-properties fo:line-height="0.388cm" fo:text-align="end" style:justify-single-word="false" style:snap-to-layout-grid="false"/>
      <style:text-properties fo:color="#000000" fo:font-size="10pt" style:font-name-asian="標楷體" style:font-size-asian="10pt"/>
    </style:style>
    <style:style style:name="P36" style:family="paragraph" style:parent-style-name="Standard">
      <style:text-properties fo:color="#000000" fo:font-size="10pt" style:font-name-asian="標楷體" style:font-size-asian="10pt"/>
    </style:style>
    <style:style style:name="P37" style:family="paragraph" style:parent-style-name="Standard">
      <style:paragraph-properties fo:line-height="0.423cm"/>
      <style:text-properties fo:color="#000000" fo:font-size="10pt" style:font-name-asian="標楷體" style:font-size-asian="10pt"/>
    </style:style>
    <style:style style:name="P38" style:family="paragraph" style:parent-style-name="Standard">
      <style:paragraph-properties fo:line-height="0.353cm" fo:text-align="center" style:justify-single-word="false" style:snap-to-layout-grid="false"/>
      <style:text-properties fo:color="#000000" fo:font-size="10pt" style:font-name-asian="標楷體" style:font-size-asian="10pt"/>
    </style:style>
    <style:style style:name="P39" style:family="paragraph" style:parent-style-name="Standard">
      <style:paragraph-properties fo:line-height="0.388cm"/>
      <style:text-properties fo:color="#000000" fo:font-size="10pt" style:font-name-asian="標楷體" style:font-size-asian="10pt"/>
    </style:style>
    <style:style style:name="P40" style:family="paragraph" style:parent-style-name="Standard">
      <style:paragraph-properties fo:line-height="0.388cm" fo:text-align="center" style:justify-single-word="false"/>
      <style:text-properties fo:color="#000000" fo:font-size="10pt" style:font-name-asian="標楷體" style:font-size-asian="10pt"/>
    </style:style>
    <style:style style:name="P41" style:family="paragraph" style:parent-style-name="Standard">
      <style:paragraph-properties fo:line-height="0.388cm" fo:text-align="center" style:justify-single-word="false" style:snap-to-layout-grid="false"/>
      <style:text-properties fo:color="#000000" fo:font-size="10pt" style:font-name-asian="標楷體" style:font-size-asian="10pt"/>
    </style:style>
    <style:style style:name="P42" style:family="paragraph" style:parent-style-name="Standard">
      <style:paragraph-properties fo:line-height="0.388cm" fo:text-align="justify" style:justify-single-word="false"/>
      <style:text-properties fo:color="#000000" fo:font-size="10pt" style:font-name-asian="標楷體" style:font-size-asian="10pt"/>
    </style:style>
    <style:style style:name="P43" style:family="paragraph" style:parent-style-name="Standard">
      <style:paragraph-properties fo:line-height="0.388cm" fo:text-align="end" style:justify-single-word="false"/>
      <style:text-properties fo:color="#000000" fo:font-size="10pt" style:font-name-asian="標楷體" style:font-size-asian="10pt"/>
    </style:style>
    <style:style style:name="P44" style:family="paragraph" style:parent-style-name="Standard">
      <style:paragraph-properties fo:line-height="0.388cm" fo:text-align="end" style:justify-single-word="false" style:snap-to-layout-grid="false"/>
      <style:text-properties fo:color="#000000" fo:font-size="10pt" style:font-name-asian="標楷體" style:font-size-asian="10pt"/>
    </style:style>
    <style:style style:name="P45" style:family="paragraph" style:parent-style-name="Standard">
      <style:paragraph-properties fo:line-height="0.353cm" fo:text-align="center" style:justify-single-word="false" style:snap-to-layout-grid="false"/>
      <style:text-properties fo:color="#000000" fo:font-size="10pt" style:font-name-asian="標楷體" style:font-size-asian="10pt" style:font-size-complex="10.5pt"/>
    </style:style>
    <style:style style:name="P46" style:family="paragraph" style:parent-style-name="Standard">
      <style:paragraph-properties fo:line-height="0.388cm" fo:text-align="justify" fo:text-align-last="justify" style:justify-single-word="false" style:snap-to-layout-grid="false"/>
      <style:text-properties fo:color="#000000" fo:font-size="10pt" fo:font-weight="bold" style:font-name-asian="標楷體" style:font-size-asian="10pt" style:font-weight-asian="bold" style:font-size-complex="11pt"/>
    </style:style>
    <style:style style:name="P47" style:family="paragraph" style:parent-style-name="Standard">
      <style:paragraph-properties fo:line-height="0.388cm" fo:text-align="justify" fo:text-align-last="justify" style:justify-single-word="false" style:snap-to-layout-grid="false"/>
      <style:text-properties fo:color="#000000" fo:font-size="10pt" fo:font-weight="bold" style:font-name-asian="標楷體" style:font-size-asian="10pt" style:font-weight-asian="bold" style:font-size-complex="11pt"/>
    </style:style>
    <style:style style:name="P48"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font-size-complex="10.5pt"/>
    </style:style>
    <style:style style:name="P49"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font-size-complex="10.5pt"/>
    </style:style>
    <style:style style:name="P50"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style>
    <style:style style:name="P51"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style>
    <style:style style:name="P52" style:family="paragraph" style:parent-style-name="Standard">
      <style:paragraph-properties fo:line-height="0.459cm" fo:text-align="center" style:justify-single-word="false"/>
      <style:text-properties fo:color="#000000" fo:font-size="10pt" style:font-size-asian="10pt"/>
    </style:style>
    <style:style style:name="P53" style:family="paragraph" style:parent-style-name="Standard">
      <style:paragraph-properties fo:line-height="0.388cm" fo:text-align="center" style:justify-single-word="false"/>
      <style:text-properties fo:color="#000000" fo:font-size="10pt" style:font-size-asian="10pt"/>
    </style:style>
    <style:style style:name="P54" style:family="paragraph" style:parent-style-name="Standard">
      <style:paragraph-properties fo:line-height="0.459cm" fo:text-align="center" style:justify-single-word="false"/>
      <style:text-properties fo:color="#000000" fo:font-size="10pt" style:font-size-asian="10pt"/>
    </style:style>
    <style:style style:name="P55" style:family="paragraph" style:parent-style-name="Standard">
      <style:paragraph-properties fo:line-height="0.388cm" fo:text-align="center" style:justify-single-word="false"/>
      <style:text-properties fo:color="#000000" fo:font-size="10pt" style:font-size-asian="10pt"/>
    </style:style>
    <style:style style:name="P56" style:family="paragraph" style:parent-style-name="Standard">
      <style:paragraph-properties fo:line-height="0.353cm" fo:text-align="center" style:justify-single-word="false"/>
      <style:text-properties fo:color="#000000" fo:font-size="11pt" fo:font-weight="bold" style:font-size-asian="11pt" style:font-weight-asian="bold" style:font-size-complex="11pt"/>
    </style:style>
    <style:style style:name="P57"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58" style:family="paragraph" style:parent-style-name="Standard">
      <style:paragraph-properties fo:line-height="0.388cm"/>
      <style:text-properties fo:color="#000000" fo:font-size="11pt" fo:font-weight="bold" style:font-size-asian="11pt" style:font-weight-asian="bold" style:font-size-complex="11pt"/>
    </style:style>
    <style:style style:name="P59" style:family="paragraph" style:parent-style-name="Standard">
      <style:paragraph-properties fo:line-height="0.353cm" fo:text-align="center" style:justify-single-word="false"/>
      <style:text-properties fo:color="#000000" fo:font-size="11pt" fo:font-weight="bold" style:font-size-asian="11pt" style:font-weight-asian="bold" style:font-size-complex="11pt"/>
    </style:style>
    <style:style style:name="P60"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61" style:family="paragraph" style:parent-style-name="Standard">
      <style:paragraph-properties fo:line-height="0.388cm"/>
      <style:text-properties fo:color="#000000" fo:font-size="11pt" fo:font-weight="bold" style:font-size-asian="11pt" style:font-weight-asian="bold" style:font-size-complex="11pt"/>
    </style:style>
    <style:style style:name="P62" style:family="paragraph" style:parent-style-name="Standard">
      <style:paragraph-properties fo:line-height="0.388cm" fo:text-align="center" style:justify-single-word="false"/>
      <style:text-properties fo:color="#000000" fo:font-size="11pt" fo:font-weight="bold" style:font-name-asian="標楷體" style:font-size-asian="11pt" style:font-weight-asian="bold" style:font-size-complex="11pt"/>
    </style:style>
    <style:style style:name="P63" style:family="paragraph" style:parent-style-name="Standard">
      <style:paragraph-properties fo:line-height="0.353cm"/>
      <style:text-properties fo:color="#000000" fo:font-size="11pt" fo:font-weight="bold" style:font-name-asian="標楷體" style:font-size-asian="11pt" style:font-weight-asian="bold" style:font-size-complex="11pt"/>
    </style:style>
    <style:style style:name="P64" style:family="paragraph" style:parent-style-name="Standard">
      <style:paragraph-properties fo:line-height="0.353cm" fo:text-align="center" style:justify-single-word="false"/>
      <style:text-properties fo:color="#000000" fo:font-size="11pt" fo:font-weight="bold" style:font-name-asian="標楷體" style:font-size-asian="11pt" style:font-weight-asian="bold" style:font-size-complex="11pt"/>
    </style:style>
    <style:style style:name="P65" style:family="paragraph" style:parent-style-name="Standard">
      <style:paragraph-properties fo:line-height="0.353cm"/>
      <style:text-properties fo:color="#000000" fo:font-size="11pt" fo:font-weight="bold" style:font-name-asian="標楷體" style:font-size-asian="11pt" style:font-weight-asian="bold" style:font-size-complex="11pt"/>
    </style:style>
    <style:style style:name="P66" style:family="paragraph" style:parent-style-name="Standard">
      <style:paragraph-properties fo:line-height="0.353cm" fo:text-align="center" style:justify-single-word="false"/>
      <style:text-properties fo:color="#000000" fo:font-size="11pt" fo:font-weight="bold" style:font-name-asian="標楷體" style:font-size-asian="11pt" style:font-weight-asian="bold" style:font-size-complex="11pt"/>
    </style:style>
    <style:style style:name="P67" style:family="paragraph" style:parent-style-name="Standard">
      <style:paragraph-properties fo:line-height="0.388cm" fo:text-align="center" style:justify-single-word="false"/>
      <style:text-properties fo:color="#000000" fo:font-size="11pt" fo:font-weight="bold" style:font-name-asian="標楷體" style:font-size-asian="11pt" style:font-weight-asian="bold" style:font-size-complex="11pt"/>
    </style:style>
    <style:style style:name="P68" style:family="paragraph" style:parent-style-name="Standard">
      <style:paragraph-properties fo:line-height="0.353cm" fo:text-align="end" style:justify-single-word="false"/>
      <style:text-properties fo:color="#000000" fo:font-size="10.5pt" style:font-size-asian="10.5pt" style:font-size-complex="10.5pt" style:text-scale="80%"/>
    </style:style>
    <style:style style:name="P69" style:family="paragraph" style:parent-style-name="Standard">
      <style:paragraph-properties fo:line-height="0.353cm" fo:text-align="end" style:justify-single-word="false"/>
      <style:text-properties fo:color="#000000" fo:font-size="10.5pt" style:font-size-asian="10.5pt" style:font-size-complex="10.5pt" style:text-scale="80%"/>
    </style:style>
    <style:style style:name="P70" style:family="paragraph" style:parent-style-name="Standard">
      <style:paragraph-properties fo:line-height="0.353cm" fo:text-align="justify" fo:text-align-last="justify" style:justify-single-word="false"/>
      <style:text-properties fo:color="#000000" fo:font-size="10.5pt" style:font-name-asian="標楷體" style:font-size-asian="10.5pt" style:font-size-complex="10.5pt"/>
    </style:style>
    <style:style style:name="P71" style:family="paragraph" style:parent-style-name="Standard">
      <style:paragraph-properties fo:line-height="0.388cm" fo:text-align="justify" fo:text-align-last="justify" style:justify-single-word="false"/>
      <style:text-properties fo:color="#000000" fo:font-size="10.5pt" style:font-name-asian="標楷體" style:font-size-asian="10.5pt" style:font-size-complex="10.5pt"/>
    </style:style>
    <style:style style:name="P72" style:family="paragraph" style:parent-style-name="Standard">
      <style:paragraph-properties fo:line-height="0.388cm" fo:text-align="center" style:justify-single-word="false" style:snap-to-layout-grid="false"/>
      <style:text-properties fo:color="#000000" fo:font-size="10.5pt" style:font-name-asian="標楷體" style:font-size-asian="10.5pt" style:font-size-complex="10.5pt"/>
    </style:style>
    <style:style style:name="P73" style:family="paragraph" style:parent-style-name="Standard">
      <style:paragraph-properties fo:line-height="0.353cm" fo:text-align="justify" fo:text-align-last="justify" style:justify-single-word="false"/>
      <style:text-properties fo:color="#000000" fo:font-size="10.5pt" style:font-name-asian="標楷體" style:font-size-asian="10.5pt" style:font-size-complex="10.5pt"/>
    </style:style>
    <style:style style:name="P74" style:family="paragraph" style:parent-style-name="Standard">
      <style:paragraph-properties fo:line-height="0.353cm" fo:text-align="center" style:justify-single-word="false" style:snap-to-layout-grid="false"/>
      <style:text-properties fo:color="#000000" fo:font-size="10.5pt" style:font-name-asian="標楷體" style:font-size-asian="10.5pt" style:font-size-complex="10.5pt"/>
    </style:style>
    <style:style style:name="P75" style:family="paragraph" style:parent-style-name="Standard">
      <style:paragraph-properties fo:line-height="0.388cm" fo:text-align="justify" fo:text-align-last="justify" style:justify-single-word="false"/>
      <style:text-properties fo:color="#000000" fo:font-size="10.5pt" style:font-name-asian="標楷體" style:font-size-asian="10.5pt" style:font-size-complex="10.5pt"/>
    </style:style>
    <style:style style:name="P76" style:family="paragraph" style:parent-style-name="Standard">
      <style:paragraph-properties fo:line-height="0.388cm" fo:text-align="center" style:justify-single-word="false" style:snap-to-layout-grid="false"/>
      <style:text-properties fo:color="#000000" fo:font-size="10.5pt" style:font-name-asian="標楷體" style:font-size-asian="10.5pt" style:font-size-complex="10.5pt"/>
    </style:style>
    <style:style style:name="P77" style:family="paragraph" style:parent-style-name="Standard">
      <style:paragraph-properties fo:text-align="center" style:justify-single-word="false"/>
      <style:text-properties fo:color="#000000" fo:font-size="10.5pt" fo:font-weight="bold" style:font-name-asian="標楷體" style:font-size-asian="10.5pt" style:font-weight-asian="bold" style:font-size-complex="10.5pt"/>
    </style:style>
    <style:style style:name="P78" style:family="paragraph" style:parent-style-name="Standard">
      <style:paragraph-properties fo:text-align="center" style:justify-single-word="false"/>
      <style:text-properties fo:color="#000000" fo:font-size="10.5pt" fo:font-weight="bold" style:font-name-asian="標楷體" style:font-size-asian="10.5pt" style:font-weight-asian="bold" style:font-size-complex="10.5pt"/>
    </style:style>
    <style:style style:name="P79" style:family="paragraph" style:parent-style-name="Standard">
      <style:paragraph-properties fo:line-height="0.388cm" fo:text-align="center" style:justify-single-word="false"/>
      <style:text-properties fo:color="#000000" fo:font-size="10.5pt" fo:font-weight="bold" style:font-name-asian="標楷體" style:font-size-asian="10.5pt" style:font-weight-asian="bold" style:font-size-complex="10.5pt"/>
    </style:style>
    <style:style style:name="P80" style:family="paragraph" style:parent-style-name="Standard">
      <style:paragraph-properties fo:line-height="0.388cm" fo:text-align="center" style:justify-single-word="false"/>
      <style:text-properties fo:color="#000000" style:font-name="標楷體" fo:font-size="10.5pt" style:font-name-asian="標楷體" style:font-size-asian="10.5pt" style:font-name-complex="標楷體" style:font-size-complex="10.5pt"/>
    </style:style>
    <style:style style:name="P81" style:family="paragraph" style:parent-style-name="Standard">
      <style:paragraph-properties fo:line-height="0.388cm" fo:text-align="center" style:justify-single-word="false"/>
      <style:text-properties fo:color="#000000" style:font-name="標楷體" fo:font-size="10.5pt" style:font-name-asian="標楷體" style:font-size-asian="10.5pt" style:font-name-complex="標楷體" style:font-size-complex="10.5pt"/>
    </style:style>
    <style:style style:name="P82" style:family="paragraph" style:parent-style-name="Standard">
      <style:paragraph-properties fo:line-height="0.388cm" fo:text-align="center" style:justify-single-word="false" style:snap-to-layout-grid="false"/>
      <style:text-properties fo:color="#0000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83" style:family="paragraph" style:parent-style-name="Standard">
      <style:paragraph-properties fo:line-height="0.388cm" fo:text-align="center" style:justify-single-word="false" style:snap-to-layout-grid="false"/>
      <style:text-properties fo:color="#0000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84" style:family="paragraph" style:parent-style-name="Standard">
      <style:paragraph-properties fo:line-height="0.388cm" fo:text-align="center" style:justify-single-word="false"/>
      <style:text-properties fo:color="#000000" style:font-name="標楷體" fo:font-size="10pt" style:font-name-asian="標楷體" style:font-size-asian="10pt" style:font-name-complex="標楷體" style:font-size-complex="10pt"/>
    </style:style>
    <style:style style:name="P85" style:family="paragraph" style:parent-style-name="Standard">
      <style:paragraph-properties fo:line-height="0.388cm" fo:text-align="center" style:justify-single-word="false" style:snap-to-layout-grid="false"/>
      <style:text-properties fo:color="#000000" style:font-name="標楷體" fo:font-size="10pt" style:font-name-asian="標楷體" style:font-size-asian="10pt"/>
    </style:style>
    <style:style style:name="P86" style:family="paragraph" style:parent-style-name="Standard">
      <style:paragraph-properties fo:line-height="0.388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87" style:family="paragraph" style:parent-style-name="Standard">
      <style:text-properties fo:color="#000000" style:font-name="標楷體" fo:font-size="11pt" fo:language="zh" fo:country="TW" style:letter-kerning="true" style:font-name-asian="標楷體" style:font-size-asian="11pt" style:font-name-complex="標楷體" style:font-size-complex="11pt"/>
    </style:style>
    <style:style style:name="P88" style:family="paragraph" style:parent-style-name="Standard">
      <style:paragraph-properties style:line-height-at-least="0cm" fo:text-align="center" style:justify-single-word="false"/>
      <style:text-properties fo:color="#000000" fo:font-weight="bold" style:font-name-asian="標楷體" style:font-weight-asian="bold"/>
    </style:style>
    <style:style style:name="P89" style:family="paragraph" style:parent-style-name="Standard">
      <style:paragraph-properties fo:line-height="0.388cm" fo:text-align="center" style:justify-single-word="false"/>
      <style:text-properties fo:color="#000000" fo:font-weight="bold" style:font-name-asian="標楷體" style:font-weight-asian="bold"/>
    </style:style>
    <style:style style:name="P90" style:family="paragraph" style:parent-style-name="Standard">
      <style:paragraph-properties style:line-height-at-least="0cm" fo:text-align="center" style:justify-single-word="false"/>
      <style:text-properties fo:color="#000000" fo:font-weight="bold" style:font-name-asian="標楷體" style:font-weight-asian="bold"/>
    </style:style>
    <style:style style:name="P91" style:family="paragraph" style:parent-style-name="Standard">
      <style:paragraph-properties fo:line-height="0.388cm" fo:text-align="center" style:justify-single-word="false"/>
      <style:text-properties fo:color="#000000" fo:font-weight="bold" style:font-name-asian="標楷體" style:font-weight-asian="bold"/>
    </style:style>
    <style:style style:name="P92" style:family="paragraph" style:parent-style-name="Standard">
      <style:paragraph-properties fo:line-height="0.388cm" fo:text-align="justify" style:justify-single-word="false"/>
      <style:text-properties fo:color="#000000" fo:font-weight="bold" style:font-name-asian="標楷體" style:font-weight-asian="bold"/>
    </style:style>
    <style:style style:name="P93" style:family="paragraph" style:parent-style-name="Standard">
      <style:paragraph-properties fo:line-height="0.459cm" fo:text-align="center" style:justify-single-word="false"/>
      <style:text-properties fo:color="#000000" fo:font-weight="bold" style:font-name-asian="標楷體" style:font-weight-asian="bold" style:font-weight-complex="bold"/>
    </style:style>
    <style:style style:name="P94" style:family="paragraph" style:parent-style-name="Standard">
      <style:paragraph-properties fo:line-height="0.459cm" fo:text-align="center" style:justify-single-word="false"/>
      <style:text-properties fo:color="#000000" fo:font-weight="bold" style:font-weight-asian="bold" style:font-weight-complex="bold"/>
    </style:style>
    <style:style style:name="P95" style:family="paragraph" style:parent-style-name="Standard">
      <style:paragraph-properties fo:line-height="0.459cm" fo:text-align="center" style:justify-single-word="false"/>
      <style:text-properties fo:color="#000000" fo:font-weight="bold" style:font-weight-asian="bold" style:font-weight-complex="bold"/>
    </style:style>
    <style:style style:name="P96" style:family="paragraph" style:parent-style-name="Standard">
      <style:paragraph-properties style:line-height-at-least="0cm" fo:text-align="center" style:justify-single-word="false"/>
      <style:text-properties fo:color="#000000" style:font-name="華康楷書體W5" fo:font-weight="bold" style:font-name-asian="標楷體" style:font-weight-asian="bold"/>
    </style:style>
    <style:style style:name="P97" style:family="paragraph" style:parent-style-name="Standard">
      <style:paragraph-properties fo:line-height="0.388cm" fo:text-align="center" style:justify-single-word="false" style:snap-to-layout-grid="false"/>
      <style:text-properties fo:color="#000000" style:font-name="華康楷書體W5" fo:font-size="10pt" style:font-name-asian="華康楷書體W5" style:font-size-asian="10pt" style:font-size-complex="10pt"/>
    </style:style>
    <style:style style:name="P98" style:family="paragraph" style:parent-style-name="Standard">
      <style:paragraph-properties fo:line-height="0.388cm" fo:text-align="center" style:justify-single-word="false" style:snap-to-layout-grid="false"/>
      <style:text-properties fo:color="#000000" style:font-name="華康楷書體W5" fo:font-size="10pt" style:font-name-asian="華康楷書體W5" style:font-size-asian="10pt" style:font-size-complex="10pt"/>
    </style:style>
    <style:style style:name="P99" style:family="paragraph" style:parent-style-name="Standard">
      <style:paragraph-properties fo:line-height="0.388cm" fo:text-align="center"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00" style:family="paragraph" style:parent-style-name="Standard">
      <style:paragraph-properties fo:line-height="0.388cm" fo:text-align="center"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01" style:family="paragraph" style:parent-style-name="Standard">
      <style:paragraph-properties fo:line-height="0.388cm" fo:text-align="justify"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02" style:family="paragraph" style:parent-style-name="Standard">
      <style:paragraph-properties style:line-height-at-least="0cm"/>
      <style:text-properties fo:color="#000000" style:font-name="新細明體" fo:font-size="10.5pt" fo:font-weight="bold" style:font-size-asian="10.5pt" style:font-weight-asian="bold" style:font-name-complex="新細明體" style:font-size-complex="10.5pt"/>
    </style:style>
    <style:style style:name="P103" style:family="paragraph" style:parent-style-name="Standard">
      <style:paragraph-properties fo:line-height="0.388cm" fo:text-align="justify" style:justify-single-word="false"/>
      <style:text-properties fo:color="#000000" style:font-name="新細明體" fo:font-weight="bold" style:font-weight-asian="bold" style:font-name-complex="新細明體"/>
    </style:style>
    <style:style style:name="P104" style:family="paragraph" style:parent-style-name="Standard">
      <style:paragraph-properties fo:line-height="0.388cm" fo:text-align="center" style:justify-single-word="false"/>
      <style:text-properties fo:color="#000000" style:font-name="新細明體" fo:font-size="10pt" style:font-name-asian="標楷體" style:font-size-asian="10pt" style:font-name-complex="新細明體"/>
    </style:style>
    <style:style style:name="P105" style:family="paragraph" style:parent-style-name="Standard">
      <style:paragraph-properties fo:line-height="0.388cm" fo:text-align="center" style:justify-single-word="false" style:snap-to-layout-grid="false"/>
      <style:text-properties fo:color="#000000" style:font-name="Century Schoolbook" fo:font-size="10pt" style:font-name-asian="標楷體" style:font-size-asian="10pt" style:font-name-complex="Century Schoolbook" style:font-size-complex="10pt"/>
    </style:style>
    <style:style style:name="P106" style:family="paragraph" style:parent-style-name="Standard">
      <style:paragraph-properties fo:line-height="0.388cm" fo:text-align="justify" style:justify-single-word="false" style:snap-to-layout-grid="false"/>
      <style:text-properties fo:color="#000000" style:font-name="細明體" fo:font-size="10pt" style:font-name-asian="細明體" style:font-size-asian="10pt" style:font-name-complex="細明體"/>
    </style:style>
    <style:style style:name="P107" style:family="paragraph" style:parent-style-name="Standard">
      <style:paragraph-properties fo:line-height="0.388cm"/>
    </style:style>
    <style:style style:name="P108"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09"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10"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11"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12" style:family="paragraph" style:parent-style-name="Standard">
      <style:paragraph-properties fo:line-height="0.423cm"/>
      <style:text-properties style:font-name="華康楷書體W5" fo:font-size="10pt" style:font-name-asian="華康楷書體W5" style:font-size-asian="10pt" style:font-size-complex="10pt"/>
    </style:style>
    <style:style style:name="P113" style:family="paragraph" style:parent-style-name="Standard">
      <style:paragraph-properties fo:line-height="0.353cm"/>
      <style:text-properties style:font-name="華康楷書體W5" fo:font-size="10pt" style:font-name-asian="華康楷書體W5" style:font-size-asian="10pt" style:font-size-complex="10pt"/>
    </style:style>
    <style:style style:name="P114" style:family="paragraph" style:parent-style-name="Standard">
      <style:paragraph-properties style:line-height-at-least="0cm"/>
      <style:text-properties style:font-name="華康楷書體W5" fo:font-size="8pt" style:font-name-asian="華康楷書體W5" style:font-size-asian="8pt" style:font-size-complex="8pt"/>
    </style:style>
    <style:style style:name="P115" style:family="paragraph" style:parent-style-name="Standard">
      <style:paragraph-properties style:line-height-at-least="0cm"/>
      <style:text-properties style:font-name="華康楷書體W5" fo:font-size="7.5pt" style:font-name-asian="華康楷書體W5" style:font-size-asian="7.5pt" style:font-size-complex="7.5pt"/>
    </style:style>
    <style:style style:name="P116" style:family="paragraph" style:parent-style-name="Standard">
      <style:paragraph-properties fo:line-height="0.882cm" fo:text-align="justify" style:justify-single-word="false"/>
      <style:text-properties style:font-name="華康楷書體W5" fo:font-size="17pt" style:font-name-asian="華康楷書體W5" style:font-size-asian="17pt" style:font-size-complex="17pt"/>
    </style:style>
    <style:style style:name="P117" style:family="paragraph" style:parent-style-name="Standard">
      <style:paragraph-properties fo:line-height="0.882cm" fo:text-align="justify" style:justify-single-word="false"/>
      <style:text-properties style:font-name="華康楷書體W5" fo:font-size="13pt" style:font-name-asian="華康楷書體W5" style:font-size-asian="13pt" style:font-size-complex="13pt"/>
    </style:style>
    <style:style style:name="P118" style:family="paragraph" style:parent-style-name="Standard">
      <style:paragraph-properties fo:line-height="0.353cm"/>
      <style:text-properties style:font-name="華康楷書體W5" fo:font-size="8.5pt" style:font-name-asian="華康楷書體W5" style:font-size-asian="8.5pt" style:font-size-complex="8.5pt"/>
    </style:style>
    <style:style style:name="P119" style:family="paragraph" style:parent-style-name="Standard">
      <style:paragraph-properties fo:text-align="center" style:justify-single-word="false"/>
      <style:text-properties style:font-name="新細明體" fo:font-size="8pt" style:font-size-asian="8pt" style:font-size-complex="8pt"/>
    </style:style>
    <style:style style:name="P120" style:family="paragraph" style:parent-style-name="Standard">
      <style:paragraph-properties fo:line-height="0.353cm" style:snap-to-layout-grid="false"/>
      <style:text-properties style:font-name="新細明體" fo:font-size="10pt" style:font-size-asian="10pt" style:font-name-complex="新細明體" style:font-size-complex="10pt"/>
    </style:style>
    <style:style style:name="P121" style:family="paragraph" style:parent-style-name="Standard">
      <style:paragraph-properties style:line-height-at-least="0cm"/>
      <style:text-properties style:font-name="新細明體" fo:font-size="7.5pt" style:font-size-asian="7.5pt" style:font-name-complex="新細明體" style:font-size-complex="7.5pt"/>
    </style:style>
    <style:style style:name="P122" style:family="paragraph" style:parent-style-name="Standard">
      <style:paragraph-properties fo:line-height="0.353cm"/>
      <style:text-properties style:font-name="新細明體" fo:font-size="9pt" style:font-size-asian="9pt" style:font-name-complex="新細明體" style:font-size-complex="8.5pt"/>
    </style:style>
    <style:style style:name="P123" style:family="paragraph" style:parent-style-name="Standard">
      <style:paragraph-properties style:line-height-at-least="0cm"/>
      <style:text-properties fo:color="#800000" style:font-name="新細明體" fo:font-size="10.5pt" fo:font-weight="bold" style:font-size-asian="10.5pt" style:font-weight-asian="bold" style:font-name-complex="新細明體" style:font-size-complex="10.5pt"/>
    </style:style>
    <style:style style:name="P124" style:family="paragraph" style:parent-style-name="Standard">
      <style:paragraph-properties fo:line-height="0.388cm" fo:text-align="center" style:justify-single-word="false"/>
      <style:text-properties fo:color="#800000" style:font-name="華康楷書體W5" fo:font-size="10pt" style:font-name-asian="華康楷書體W5" style:font-size-asian="10pt" style:font-name-complex="新細明體" style:font-size-complex="10pt"/>
    </style:style>
    <style:style style:name="P125" style:family="paragraph" style:parent-style-name="Standard">
      <style:paragraph-properties fo:line-height="0.388cm" style:snap-to-layout-grid="false"/>
      <style:text-properties fo:color="#800000" fo:font-size="10pt" style:font-name-asian="標楷體" style:font-size-asian="10pt"/>
    </style:style>
    <style:style style:name="P126" style:family="paragraph" style:parent-style-name="Standard">
      <style:paragraph-properties style:line-height-at-least="0cm" fo:text-align="justify" style:justify-single-word="false"/>
      <style:text-properties fo:color="#993300" style:font-name="新細明體" fo:font-size="11pt" fo:font-weight="bold" style:font-size-asian="11pt" style:font-weight-asian="bold" style:font-name-complex="新細明體" style:font-size-complex="11pt"/>
    </style:style>
    <style:style style:name="P127" style:family="paragraph" style:parent-style-name="Standard">
      <style:paragraph-properties style:line-height-at-least="0cm"/>
      <style:text-properties fo:color="#993300" style:font-name="華康楷書體W5" fo:font-size="7.5pt" style:font-name-asian="華康楷書體W5" style:font-size-asian="7.5pt" style:font-size-complex="7.5pt"/>
    </style:style>
    <style:style style:name="P128" style:family="paragraph" style:parent-style-name="Standard">
      <style:paragraph-properties fo:line-height="0.353cm"/>
      <style:text-properties fo:color="#993300" style:font-name="華康楷書體W5" fo:font-size="8.5pt" style:font-name-asian="華康楷書體W5" style:font-size-asian="8.5pt" style:font-size-complex="8.5pt"/>
    </style:style>
    <style:style style:name="P129"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130"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31"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32" style:family="paragraph" style:parent-style-name="Standard">
      <style:paragraph-properties fo:line-height="0.388cm" fo:text-align="justify" style:justify-single-word="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33"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34"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35" style:family="paragraph" style:parent-style-name="Standard">
      <style:paragraph-properties fo:line-height="0.388cm"/>
      <style:text-properties style:font-name="Century Schoolbook" fo:font-size="10pt" style:font-name-asian="華康楷書體W5" style:font-size-asian="10pt" style:font-name-complex="Century Schoolbook" style:font-size-complex="8pt"/>
    </style:style>
    <style:style style:name="P136" style:family="paragraph" style:parent-style-name="Standard">
      <style:paragraph-properties fo:text-align="center" style:justify-single-word="false"/>
      <style:text-properties style:font-name="Century Schoolbook" fo:font-size="10pt" style:font-name-asian="華康楷書體W5" style:font-size-asian="10pt" style:font-name-complex="Century Schoolbook"/>
    </style:style>
    <style:style style:name="P137" style:family="paragraph" style:parent-style-name="Standard">
      <style:paragraph-properties fo:line-height="0.353cm" fo:text-align="end" style:justify-single-word="false"/>
      <style:text-properties style:font-name="Century Schoolbook" fo:font-size="10pt" style:font-name-asian="華康楷書體W5" style:font-size-asian="10pt" style:font-name-complex="Century Schoolbook" style:font-size-complex="10pt"/>
    </style:style>
    <style:style style:name="P138"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139" style:family="paragraph" style:parent-style-name="Standard">
      <style:paragraph-properties fo:line-height="0.353cm" fo:text-align="center" style:justify-single-word="false"/>
      <style:text-properties style:font-name="Century Schoolbook" fo:font-size="10pt" style:font-name-asian="華康楷書體W5" style:font-size-asian="10pt" style:font-name-complex="Century Schoolbook" style:font-size-complex="10pt"/>
    </style:style>
    <style:style style:name="P140" style:family="paragraph" style:parent-style-name="Standard">
      <style:paragraph-properties fo:line-height="0.353cm" style:snap-to-layout-grid="false"/>
      <style:text-properties style:font-name="Century Schoolbook" fo:font-size="10pt" fo:letter-spacing="0.011cm" style:font-name-asian="華康楷書體W5" style:font-size-asian="10pt" style:font-name-complex="Century Schoolbook" style:font-size-complex="10pt"/>
    </style:style>
    <style:style style:name="P141" style:family="paragraph" style:parent-style-name="Standard">
      <style:paragraph-properties fo:line-height="0.353cm" fo:text-align="center" style:justify-single-word="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142" style:family="paragraph" style:parent-style-name="Standard">
      <style:paragraph-properties fo:line-height="0.353cm" fo:text-align="center" style:justify-single-word="false" style:snap-to-layout-grid="false"/>
      <style:text-properties style:font-name="Century Schoolbook" fo:font-size="10pt" fo:letter-spacing="-0.007cm" style:font-name-asian="華康楷書體W5" style:font-size-asian="10pt" style:font-name-complex="Century Schoolbook" style:font-size-complex="10pt"/>
    </style:style>
    <style:style style:name="P143" style:family="paragraph" style:parent-style-name="Standard">
      <style:paragraph-properties fo:line-height="0.353cm" fo:text-align="center" style:justify-single-word="false"/>
      <style:text-properties style:font-name="Century Schoolbook" fo:font-size="8pt" fo:letter-spacing="-0.021cm" style:font-size-asian="8pt" style:font-name-complex="Century Schoolbook" style:font-size-complex="8pt"/>
    </style:style>
    <style:style style:name="P144" style:family="paragraph" style:parent-style-name="Standard">
      <style:paragraph-properties fo:line-height="0.353cm" fo:text-align="center" style:justify-single-word="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145" style:family="paragraph" style:parent-style-name="Standard">
      <style:paragraph-properties fo:line-height="0.353cm" fo:text-align="justify" style:justify-single-word="false"/>
      <style:text-properties style:font-name="Century Schoolbook" fo:font-size="8.5pt" style:font-size-asian="8.5pt" style:font-name-complex="Century Schoolbook" style:font-size-complex="8.5pt"/>
    </style:style>
    <style:style style:name="P146" style:family="paragraph" style:parent-style-name="Standard">
      <style:paragraph-properties fo:line-height="0.388cm" fo:text-align="center" style:justify-single-word="false"/>
      <style:text-properties style:font-name="Century Schoolbook" style:font-name-asian="華康楷書體W5" style:font-name-complex="Century Schoolbook"/>
    </style:style>
    <style:style style:name="P147" style:family="paragraph" style:parent-style-name="Standard">
      <style:paragraph-properties fo:line-height="0.388cm"/>
    </style:style>
    <style:style style:name="P148" style:family="paragraph" style:parent-style-name="Standard">
      <style:paragraph-properties fo:line-height="0.388cm" fo:text-align="center" style:justify-single-word="false"/>
    </style:style>
    <style:style style:name="P149" style:family="paragraph" style:parent-style-name="Standard">
      <style:paragraph-properties fo:line-height="0.423cm"/>
    </style:style>
    <style:style style:name="P150"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151"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52" style:family="paragraph" style:parent-style-name="Standard" style:list-style-name="WW8Num1">
      <style:paragraph-properties fo:line-height="150%" style:snap-to-layout-grid="false"/>
    </style:style>
    <style:style style:name="P153" style:family="paragraph" style:parent-style-name="Standard">
      <style:paragraph-properties fo:text-align="justify" style:justify-single-word="false" style:snap-to-layout-grid="false"/>
    </style:style>
    <style:style style:name="P154" style:family="paragraph" style:parent-style-name="Standard">
      <style:paragraph-properties style:line-height-at-least="0cm"/>
    </style:style>
    <style:style style:name="P155" style:family="paragraph" style:parent-style-name="Standard">
      <style:paragraph-properties style:line-height-at-least="0cm" fo:text-align="center" style:justify-single-word="false"/>
    </style:style>
    <style:style style:name="P156" style:family="paragraph" style:parent-style-name="Standard">
      <style:paragraph-properties fo:line-height="0.353cm"/>
    </style:style>
    <style:style style:name="P157" style:family="paragraph" style:parent-style-name="Standard">
      <style:paragraph-properties fo:line-height="0.37cm">
        <style:tab-stops>
          <style:tab-stop style:position="0.37cm"/>
        </style:tab-stops>
      </style:paragraph-properties>
    </style:style>
    <style:style style:name="P158" style:family="paragraph" style:parent-style-name="Standard">
      <style:paragraph-properties fo:line-height="0.706cm" fo:text-align="center" style:justify-single-word="false"/>
    </style:style>
    <style:style style:name="P159" style:family="paragraph" style:parent-style-name="Standard">
      <style:paragraph-properties fo:line-height="0.529cm" fo:text-align="center" style:justify-single-word="false"/>
    </style:style>
    <style:style style:name="P160" style:family="paragraph" style:parent-style-name="Standard">
      <style:paragraph-properties fo:text-align="center" style:justify-single-word="false"/>
    </style:style>
    <style:style style:name="P161" style:family="paragraph" style:parent-style-name="Standard">
      <style:paragraph-properties style:snap-to-layout-grid="false"/>
      <style:text-properties fo:font-size="20pt" fo:language="zh" fo:country="TW" style:font-name-asian="標楷體" style:font-size-asian="20pt" style:language-asian="zh" style:country-asian="TW"/>
    </style:style>
    <style:style style:name="P162" style:family="paragraph" style:parent-style-name="Standard">
      <style:paragraph-properties fo:margin-left="0cm" fo:margin-right="1.693cm" fo:text-indent="0cm" style:auto-text-indent="false" style:snap-to-layout-grid="false"/>
    </style:style>
    <style:style style:name="P163" style:family="paragraph" style:parent-style-name="Standard">
      <style:paragraph-properties fo:margin-left="1.693cm" fo:margin-right="0cm" fo:text-align="justify" style:justify-single-word="false" fo:text-indent="-1.693cm" style:auto-text-indent="false" style:snap-to-layout-grid="false"/>
    </style:style>
    <style:style style:name="P164"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asian="標楷體" style:font-name-complex="標楷體"/>
    </style:style>
    <style:style style:name="P165" style:family="paragraph" style:parent-style-name="Standard">
      <style:paragraph-properties fo:margin-left="2.782cm" fo:margin-right="0cm" fo:text-indent="-2.782cm" style:auto-text-indent="false" style:snap-to-layout-grid="false"/>
      <style:text-properties style:font-name="標楷體" fo:font-size="11pt" style:font-name-asian="標楷體" style:font-size-asian="11pt" style:font-name-complex="標楷體"/>
    </style:style>
    <style:style style:name="P166" style:family="paragraph" style:parent-style-name="Standard">
      <style:paragraph-properties fo:margin-left="1.025cm" fo:margin-right="0cm" fo:text-indent="-1.025cm" style:auto-text-indent="false" style:snap-to-layout-grid="false"/>
    </style:style>
    <style:style style:name="P167" style:family="paragraph" style:parent-style-name="Standard">
      <style:paragraph-properties fo:margin-left="1.164cm" fo:margin-right="0cm" fo:text-indent="-1.164cm" style:auto-text-indent="false" style:snap-to-layout-grid="false"/>
    </style:style>
    <style:style style:name="P168" style:family="paragraph" style:parent-style-name="Standard">
      <style:paragraph-properties fo:margin-left="0.762cm" fo:margin-right="0cm" fo:text-indent="-0.762cm" style:auto-text-indent="false" style:snap-to-layout-grid="false"/>
      <style:text-properties style:font-name="標楷體" fo:font-size="11pt" style:font-name-asian="標楷體" style:font-size-asian="11pt" style:font-name-complex="標楷體"/>
    </style:style>
    <style:style style:name="P169" style:family="paragraph" style:parent-style-name="Standard">
      <style:paragraph-properties fo:margin-left="0.97cm" fo:margin-right="0cm" fo:text-indent="-0.97cm" style:auto-text-indent="false" style:snap-to-layout-grid="false"/>
    </style:style>
    <style:style style:name="P170" style:family="paragraph" style:parent-style-name="Standard">
      <style:paragraph-properties fo:margin-left="4.445cm" fo:margin-right="0cm" fo:line-height="0.635cm" fo:text-indent="-4.445cm" style:auto-text-indent="false" style:snap-to-layout-grid="false"/>
    </style:style>
    <style:style style:name="P171" style:family="paragraph" style:parent-style-name="Standard">
      <style:paragraph-properties fo:margin-left="4.445cm" fo:margin-right="0cm" fo:line-height="0.635cm" fo:text-indent="-4.445cm" style:auto-text-indent="false"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3.81cm" fo:margin-right="0cm" fo:text-indent="-3.81cm" style:auto-text-indent="false" style:snap-to-layout-grid="false"/>
    </style:style>
    <style:style style:name="P173" style:family="paragraph" style:parent-style-name="Standard">
      <style:paragraph-properties fo:margin-left="3.81cm" fo:margin-right="0cm" fo:text-align="end" style:justify-single-word="false" fo:text-indent="-3.81cm" style:auto-text-indent="false" style:snap-to-layout-grid="false"/>
      <style:text-properties style:font-name="標楷體" style:font-name-asian="標楷體" style:font-name-complex="標楷體"/>
    </style:style>
    <style:style style:name="P174" style:family="paragraph" style:parent-style-name="Standard">
      <style:paragraph-properties fo:margin-left="3.81cm" fo:margin-right="0cm" fo:text-indent="-3.81cm" style:auto-text-indent="false" style:snap-to-layout-grid="false"/>
    </style:style>
    <style:style style:name="P175" style:family="paragraph" style:parent-style-name="Standard">
      <style:paragraph-properties fo:margin-left="6.934cm" fo:margin-right="0cm" fo:line-height="125%" fo:text-align="center" style:justify-single-word="false" fo:text-indent="-6.934cm" style:auto-text-indent="false" style:snap-to-layout-grid="false"/>
    </style:style>
    <style:style style:name="P176" style:family="paragraph" style:parent-style-name="Standard" style:master-page-name="轉換_20_2">
      <style:paragraph-properties fo:margin-left="6.934cm" fo:margin-right="0cm" fo:line-height="125%" fo:text-align="center" style:justify-single-word="false" fo:text-indent="-6.934cm" style:auto-text-indent="false" style:page-number="auto" style:snap-to-layout-grid="false"/>
    </style:style>
    <style:style style:name="P177" style:family="paragraph" style:parent-style-name="Standard" style:master-page-name="轉換_20_5">
      <style:paragraph-properties fo:margin-left="6.934cm" fo:margin-right="0cm" fo:line-height="125%" fo:text-align="center" style:justify-single-word="false" fo:text-indent="-6.934cm" style:auto-text-indent="false" style:page-number="auto" style:snap-to-layout-grid="false"/>
      <style:text-properties style:font-name="標楷體" fo:font-size="8pt" fo:language="zh" fo:country="TW" style:font-name-asian="標楷體" style:font-size-asian="8pt" style:language-asian="zh" style:country-asian="TW" style:font-name-complex="標楷體" style:font-size-complex="8pt"/>
    </style:style>
    <style:style style:name="P178" style:family="paragraph" style:parent-style-name="Standard">
      <style:paragraph-properties fo:margin-left="0cm" fo:margin-right="0cm" fo:line-height="125%" fo:text-indent="0.212cm" style:auto-text-indent="false" style:snap-to-layout-grid="false"/>
      <style:text-properties style:font-name="標楷體" style:font-name-asian="標楷體" style:font-name-complex="標楷體"/>
    </style:style>
    <style:style style:name="P179" style:family="paragraph" style:parent-style-name="Standard">
      <style:paragraph-properties fo:margin-left="0cm" fo:margin-right="0cm" style:line-height-at-least="0cm" fo:text-align="justify" style:justify-single-word="false" fo:text-indent="0.212cm" style:auto-text-indent="false"/>
    </style:style>
    <style:style style:name="P180" style:family="paragraph" style:parent-style-name="Standard">
      <style:paragraph-properties fo:margin-left="3.775cm" fo:margin-right="0cm" style:line-height-at-least="0cm" fo:text-indent="-1.976cm" style:auto-text-indent="false"/>
    </style:style>
    <style:style style:name="P181" style:family="paragraph" style:parent-style-name="Standard">
      <style:paragraph-properties fo:margin-left="0cm" fo:margin-right="-1.316cm" fo:line-height="0.388cm" fo:text-indent="0.388cm" style:auto-text-indent="false"/>
      <style:text-properties fo:color="#000000" fo:font-size="11pt" fo:font-weight="bold" style:font-name-asian="Times New Roman" style:font-size-asian="11pt" style:font-weight-asian="bold" style:font-size-complex="11pt" style:font-weight-complex="bold"/>
    </style:style>
    <style:style style:name="P182" style:family="paragraph" style:parent-style-name="Standard">
      <style:paragraph-properties fo:margin-left="0cm" fo:margin-right="-1.316cm" fo:line-height="0.388cm" fo:text-indent="0.388cm" style:auto-text-indent="false"/>
      <style:text-properties fo:color="#000000" fo:font-size="11pt" fo:font-weight="bold" style:font-name-asian="Times New Roman" style:font-size-asian="11pt" style:font-weight-asian="bold" style:font-size-complex="11pt" style:font-weight-complex="bold"/>
    </style:style>
    <style:style style:name="P183" style:family="paragraph" style:parent-style-name="Standard">
      <style:paragraph-properties fo:margin-left="0cm" fo:margin-right="-1.316cm" fo:line-height="0.388cm" fo:text-indent="0.159cm" style:auto-text-indent="false"/>
    </style:style>
    <style:style style:name="P184" style:family="paragraph" style:parent-style-name="Standard">
      <style:paragraph-properties fo:margin-left="0cm" fo:margin-right="-1.316cm" fo:line-height="0.388cm" fo:text-indent="0.159cm" style:auto-text-indent="false"/>
      <style:text-properties fo:color="#000000" fo:font-size="9pt" style:font-size-asian="9pt" style:font-weight-complex="bold"/>
    </style:style>
    <style:style style:name="P185" style:family="paragraph" style:parent-style-name="Standard">
      <style:paragraph-properties fo:margin-left="0cm" fo:margin-right="-1.316cm" fo:line-height="0.388cm" fo:text-indent="0.159cm" style:auto-text-indent="false"/>
      <style:text-properties fo:color="#000000" fo:font-size="9pt" style:font-size-asian="9pt" style:font-weight-complex="bold"/>
    </style:style>
    <style:style style:name="P186" style:family="paragraph" style:parent-style-name="Standard">
      <style:paragraph-properties fo:margin-left="0cm" fo:margin-right="-1.316cm" fo:line-height="0.388cm" fo:text-indent="0.159cm" style:auto-text-indent="false"/>
      <style:text-properties fo:color="#000000" fo:font-size="9pt" style:font-size-asian="9pt" style:font-size-complex="9pt" style:font-weight-complex="bold"/>
    </style:style>
    <style:style style:name="P187" style:family="paragraph" style:parent-style-name="Standard">
      <style:paragraph-properties fo:margin-left="0cm" fo:margin-right="-1.316cm" fo:line-height="0.388cm" fo:text-indent="0.159cm" style:auto-text-indent="false"/>
    </style:style>
    <style:style style:name="P188" style:family="paragraph" style:parent-style-name="Standard">
      <style:paragraph-properties fo:margin-left="0cm" fo:margin-right="-1.316cm" fo:line-height="0.388cm" fo:text-indent="0cm" style:auto-text-indent="false"/>
      <style:text-properties fo:color="#000000" fo:font-size="9pt" style:font-name-asian="Times New Roman" style:font-size-asian="9pt" style:font-weight-complex="bold"/>
    </style:style>
    <style:style style:name="P189" style:family="paragraph" style:parent-style-name="Standard">
      <style:paragraph-properties fo:margin-left="0cm" fo:margin-right="-1.316cm" fo:line-height="0.388cm" fo:text-indent="0cm" style:auto-text-indent="false"/>
      <style:text-properties fo:color="#000000" fo:font-size="9pt" style:font-name-asian="Times New Roman" style:font-size-asian="9pt" style:font-weight-complex="bold"/>
    </style:style>
    <style:style style:name="P190" style:family="paragraph" style:parent-style-name="Standard">
      <style:paragraph-properties fo:margin-left="0cm" fo:margin-right="-1.316cm" fo:line-height="0.388cm" fo:text-indent="0cm" style:auto-text-indent="false" style:snap-to-layout-grid="false"/>
      <style:text-properties fo:color="#000000" style:font-name="新細明體" fo:font-size="10pt" style:font-name-asian="標楷體" style:font-size-asian="10pt" style:text-scale="85%"/>
    </style:style>
    <style:style style:name="P191" style:family="paragraph" style:parent-style-name="Standard">
      <style:paragraph-properties fo:margin-left="0cm" fo:margin-right="-1.316cm" fo:line-height="0.388cm" fo:text-indent="0cm" style:auto-text-indent="false" style:snap-to-layout-grid="false"/>
      <style:text-properties fo:color="#000000" style:font-name="新細明體" fo:font-size="10pt" style:font-name-asian="標楷體" style:font-size-asian="10pt" style:text-scale="85%"/>
    </style:style>
    <style:style style:name="P192" style:family="paragraph" style:parent-style-name="Standard">
      <style:paragraph-properties fo:margin-left="0cm" fo:margin-right="-1.316cm" fo:line-height="0.388cm" fo:text-indent="0cm" style:auto-text-indent="false"/>
    </style:style>
    <style:style style:name="P193" style:family="paragraph" style:parent-style-name="Standard">
      <style:paragraph-properties fo:margin-left="0cm" fo:margin-right="-0.508cm" style:line-height-at-least="0cm" fo:text-indent="0.185cm" style:auto-text-indent="false">
        <style:tab-stops>
          <style:tab-stop style:position="1.588cm"/>
        </style:tab-stops>
      </style:paragraph-properties>
    </style:style>
    <style:style style:name="P194" style:family="paragraph" style:parent-style-name="Standard">
      <style:paragraph-properties fo:margin-left="0cm" fo:margin-right="-0.508cm" style:line-height-at-least="0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195" style:family="paragraph" style:parent-style-name="Standard">
      <style:paragraph-properties fo:margin-left="0cm" fo:margin-right="-0.508cm" style:line-height-at-least="0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196" style:family="paragraph" style:parent-style-name="Standard">
      <style:paragraph-properties fo:margin-left="0cm" fo:margin-right="-0.508cm" style:line-height-at-least="0.071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197" style:family="paragraph" style:parent-style-name="Standard">
      <style:paragraph-properties fo:margin-left="0cm" fo:margin-right="-0.508cm" style:line-height-at-least="0cm" fo:text-indent="0.185cm" style:auto-text-indent="false">
        <style:tab-stops>
          <style:tab-stop style:position="1.588cm"/>
        </style:tab-stops>
      </style:paragraph-properties>
    </style:style>
    <style:style style:name="P198" style:family="paragraph" style:parent-style-name="Standard">
      <style:paragraph-properties fo:margin-left="0cm" fo:margin-right="-0.508cm" style:line-height-at-least="0.071cm" fo:text-indent="0.185cm" style:auto-text-indent="false">
        <style:tab-stops>
          <style:tab-stop style:position="1.588cm"/>
        </style:tab-stops>
      </style:paragraph-properties>
    </style:style>
    <style:style style:name="P199" style:family="paragraph" style:parent-style-name="Standard">
      <style:paragraph-properties fo:margin-left="0.298cm" fo:margin-right="0cm" style:line-height-at-least="0cm" fo:text-align="justify" style:justify-single-word="false" fo:text-indent="-0.556cm" style:auto-text-indent="false"/>
    </style:style>
    <style:style style:name="P200" style:family="paragraph" style:parent-style-name="Standard">
      <style:paragraph-properties fo:margin-left="0.298cm" fo:margin-right="0cm" style:line-height-at-least="0cm" fo:text-align="justify" style:justify-single-word="false" fo:text-indent="-0.556cm" style:auto-text-indent="false"/>
    </style:style>
    <style:style style:name="P201" style:family="paragraph" style:parent-style-name="Standard">
      <style:paragraph-properties fo:margin-left="0.231cm" fo:margin-right="0cm" style:line-height-at-least="0cm" fo:text-align="justify" style:justify-single-word="false" fo:text-indent="-0.044cm" style:auto-text-indent="false"/>
    </style:style>
    <style:style style:name="P202" style:family="paragraph" style:parent-style-name="Standard">
      <style:paragraph-properties fo:margin-left="0.231cm" fo:margin-right="0cm" style:line-height-at-least="0cm" fo:text-align="justify" style:justify-single-word="false" fo:text-indent="-0.044cm" style:auto-text-indent="false"/>
    </style:style>
    <style:style style:name="P203" style:family="paragraph" style:parent-style-name="Standard">
      <style:paragraph-properties fo:margin-top="0cm" fo:margin-bottom="0.064cm" loext:contextual-spacing="false" style:line-height-at-least="0cm" style:snap-to-layout-grid="false"/>
    </style:style>
    <style:style style:name="P204" style:family="paragraph" style:parent-style-name="Standard">
      <style:paragraph-properties fo:margin-top="0cm" fo:margin-bottom="0.064cm" loext:contextual-spacing="false" fo:line-height="75%" style:snap-to-layout-grid="false"/>
    </style:style>
    <style:style style:name="P205" style:family="paragraph" style:parent-style-name="Standard">
      <style:paragraph-properties fo:margin-top="0cm" fo:margin-bottom="0.064cm" loext:contextual-spacing="false" style:line-height-at-least="0cm" style:snap-to-layout-grid="false"/>
    </style:style>
    <style:style style:name="P206" style:family="paragraph" style:parent-style-name="Standard">
      <style:paragraph-properties fo:margin-left="0cm" fo:margin-right="0cm" fo:text-indent="0.847cm" style:auto-text-indent="false"/>
    </style:style>
    <style:style style:name="P207" style:family="paragraph" style:parent-style-name="Standard">
      <style:paragraph-properties fo:margin-left="0cm" fo:margin-right="0cm" fo:text-indent="0.847cm" style:auto-text-indent="false"/>
    </style:style>
    <style:style style:name="P208" style:family="paragraph" style:parent-style-name="Standard">
      <style:paragraph-properties fo:margin-left="0cm" fo:margin-right="0cm" fo:text-indent="0.123cm" style:auto-text-indent="false"/>
    </style:style>
    <style:style style:name="P209" style:family="paragraph" style:parent-style-name="Standard">
      <style:paragraph-properties fo:margin-left="0cm" fo:margin-right="0cm" fo:text-indent="0.123cm" style:auto-text-indent="false"/>
    </style:style>
    <style:style style:name="P210" style:family="paragraph" style:parent-style-name="Standard">
      <style:paragraph-properties fo:margin-left="0cm" fo:margin-right="0cm" fo:text-indent="0.123cm" style:auto-text-indent="false"/>
      <style:text-properties style:font-name="標楷體" style:font-name-asian="標楷體"/>
    </style:style>
    <style:style style:name="P211" style:family="paragraph" style:parent-style-name="Standard">
      <style:paragraph-properties fo:margin-left="0.353cm" fo:margin-right="0cm" fo:line-height="0.388cm" fo:text-indent="-0.353cm" style:auto-text-indent="false"/>
      <style:text-properties fo:color="#000000" style:font-name="華康楷書體W5" fo:font-size="10pt" style:font-name-asian="標楷體" style:font-size-asian="10pt" style:font-size-complex="10pt"/>
    </style:style>
    <style:style style:name="P212" style:family="paragraph" style:parent-style-name="Standard">
      <style:paragraph-properties fo:margin-left="0.353cm" fo:margin-right="0cm" fo:line-height="0.388cm" fo:text-indent="-0.353cm" style:auto-text-indent="false"/>
      <style:text-properties fo:color="#000000" style:font-name="華康楷書體W5" fo:font-size="10pt" style:font-name-asian="標楷體" style:font-size-asian="10pt" style:font-size-complex="10pt"/>
    </style:style>
    <style:style style:name="P213" style:family="paragraph" style:parent-style-name="Standard">
      <style:paragraph-properties fo:margin-left="0.212cm" fo:margin-right="-0.508cm" style:line-height-at-least="0cm" fo:text-indent="0.635cm" style:auto-text-indent="false">
        <style:tab-stops>
          <style:tab-stop style:position="1.588cm"/>
        </style:tab-stops>
      </style:paragraph-properties>
    </style:style>
    <style:style style:name="P214" style:family="paragraph" style:parent-style-name="Standard">
      <style:paragraph-properties fo:margin-left="0.212cm" fo:margin-right="-0.508cm" style:line-height-at-least="0cm" fo:text-indent="1.06cm" style:auto-text-indent="false">
        <style:tab-stops>
          <style:tab-stop style:position="1.588cm"/>
        </style:tab-stops>
      </style:paragraph-properties>
    </style:style>
    <style:style style:name="P215" style:family="paragraph" style:parent-style-name="Standard">
      <style:paragraph-properties fo:margin-left="0cm" fo:margin-right="-0.508cm" style:line-height-at-least="0cm" fo:text-indent="0.847cm" style:auto-text-indent="false">
        <style:tab-stops>
          <style:tab-stop style:position="1.588cm"/>
        </style:tab-stops>
      </style:paragraph-properties>
    </style:style>
    <style:style style:name="P216" style:family="paragraph" style:parent-style-name="Standard">
      <style:paragraph-properties fo:margin-left="0cm" fo:margin-right="-0.508cm" style:line-height-at-least="0cm" fo:text-indent="1.272cm" style:auto-text-indent="false">
        <style:tab-stops>
          <style:tab-stop style:position="1.588cm"/>
        </style:tab-stops>
      </style:paragraph-properties>
    </style:style>
    <style:style style:name="P217" style:family="paragraph" style:parent-style-name="Standard">
      <style:paragraph-properties fo:margin-top="0.127cm" fo:margin-bottom="0cm" loext:contextual-spacing="false" fo:line-height="0.388cm" fo:text-align="justify" style:justify-single-word="false"/>
    </style:style>
    <style:style style:name="P218"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219"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220" style:family="paragraph" style:parent-style-name="Standard">
      <style:paragraph-properties fo:margin-top="0.127cm" fo:margin-bottom="0cm" loext:contextual-spacing="false" fo:line-height="0.388cm" fo:text-align="justify" style:justify-single-word="false"/>
    </style:style>
    <style:style style:name="P221" style:family="paragraph" style:parent-style-name="Standard">
      <style:paragraph-properties fo:margin-left="0cm" fo:margin-right="0cm" fo:line-height="0.37cm" fo:text-indent="-0.635cm" style:auto-text-indent="false">
        <style:tab-stops>
          <style:tab-stop style:position="0.37cm"/>
        </style:tab-stops>
      </style:paragraph-properties>
      <style:text-properties fo:color="#800000" style:font-name="新細明體" style:font-name-complex="新細明體" style:font-weight-complex="bold"/>
    </style:style>
    <style:style style:name="P222" style:family="paragraph" style:parent-style-name="Standard">
      <style:paragraph-properties fo:margin-left="0cm" fo:margin-right="0cm" fo:line-height="0.37cm" fo:text-indent="-0.635cm" style:auto-text-indent="false">
        <style:tab-stops>
          <style:tab-stop style:position="0.37cm"/>
        </style:tab-stops>
      </style:paragraph-properties>
      <style:text-properties fo:color="#800000" style:font-name="新細明體" style:font-name-complex="新細明體" style:font-weight-complex="bold"/>
    </style:style>
    <style:style style:name="P223" style:family="paragraph" style:parent-style-name="Standard">
      <style:paragraph-properties fo:margin-left="0cm" fo:margin-right="0cm" fo:line-height="0.37cm" fo:text-indent="-0.635cm" style:auto-text-indent="false">
        <style:tab-stops>
          <style:tab-stop style:position="0.37cm"/>
        </style:tab-stops>
      </style:paragraph-properties>
    </style:style>
    <style:style style:name="P224" style:family="paragraph" style:parent-style-name="Standard">
      <style:paragraph-properties fo:margin-left="0cm" fo:margin-right="0cm" fo:line-height="0.37cm" fo:text-indent="-0.635cm" style:auto-text-indent="false">
        <style:tab-stops>
          <style:tab-stop style:position="0.37cm"/>
        </style:tab-stops>
      </style:paragraph-properties>
      <style:text-properties style:font-name-asian="標楷體"/>
    </style:style>
    <style:style style:name="P225" style:family="paragraph" style:parent-style-name="Standard">
      <style:paragraph-properties fo:margin-left="0cm" fo:margin-right="-0.318cm" fo:line-height="0.37cm" fo:text-indent="-1.27cm" style:auto-text-indent="false">
        <style:tab-stops>
          <style:tab-stop style:position="0.37cm"/>
        </style:tab-stops>
      </style:paragraph-properties>
    </style:style>
    <style:style style:name="P226" style:family="paragraph" style:parent-style-name="Standard">
      <style:paragraph-properties fo:margin-left="-0.053cm" fo:margin-right="0cm" fo:line-height="0.37cm" fo:text-indent="-0.582cm" style:auto-text-indent="false">
        <style:tab-stops>
          <style:tab-stop style:position="0.37cm"/>
        </style:tab-stops>
      </style:paragraph-properties>
    </style:style>
    <style:style style:name="P227" style:family="paragraph" style:parent-style-name="Standard">
      <style:paragraph-properties fo:margin-left="-0.053cm" fo:margin-right="0cm" fo:line-height="0.37cm" fo:text-indent="-0.582cm" style:auto-text-indent="false">
        <style:tab-stops>
          <style:tab-stop style:position="0.37cm"/>
        </style:tab-stops>
      </style:paragraph-properties>
    </style:style>
    <style:style style:name="P228" style:family="paragraph" style:parent-style-name="Standard">
      <style:paragraph-properties fo:margin-left="3.369cm" fo:margin-right="0cm" style:line-height-at-least="0cm" fo:text-indent="-1.976cm" style:auto-text-indent="false"/>
    </style:style>
    <style:style style:name="P229" style:family="paragraph" style:parent-style-name="Standard">
      <style:paragraph-properties fo:margin-left="3.602cm" fo:margin-right="0cm" fo:text-indent="-3.602cm" style:auto-text-indent="false"/>
    </style:style>
    <style:style style:name="P230" style:family="paragraph" style:parent-style-name="Standard">
      <style:paragraph-properties fo:margin-left="0cm" fo:margin-right="0cm" fo:line-height="0.388cm" fo:text-indent="0.194cm" style:auto-text-indent="false"/>
    </style:style>
    <style:style style:name="P231" style:family="paragraph" style:parent-style-name="Standard">
      <style:paragraph-properties fo:margin-left="0cm" fo:margin-right="0cm" fo:line-height="0.388cm" fo:text-indent="0.194cm" style:auto-text-indent="false" style:snap-to-layout-grid="false"/>
      <style:text-properties fo:color="#000000" style:font-name="華康楷書體W5" fo:font-size="10pt" fo:letter-spacing="0.018cm" style:font-name-asian="華康楷書體W5" style:font-size-asian="10pt" style:font-size-complex="10pt"/>
    </style:style>
    <style:style style:name="P232" style:family="paragraph" style:parent-style-name="Standard">
      <style:paragraph-properties fo:margin-left="0.247cm" fo:margin-right="0cm" style:line-height-at-least="0cm" fo:text-align="justify" style:justify-single-word="false" fo:text-indent="-0.06cm" style:auto-text-indent="false"/>
      <style:text-properties style:font-name="標楷體" fo:font-size="14pt" style:text-underline-style="dotted" style:text-underline-width="auto" style:text-underline-color="font-color" style:font-name-asian="標楷體" style:font-size-asian="14pt" style:font-name-complex="標楷體"/>
    </style:style>
    <style:style style:name="P233" style:family="paragraph" style:parent-style-name="Standard">
      <style:paragraph-properties fo:margin-left="-0.953cm" fo:margin-right="-0.318cm" fo:line-height="0.37cm" fo:text-indent="-0.635cm" style:auto-text-indent="false">
        <style:tab-stops>
          <style:tab-stop style:position="0.37cm"/>
        </style:tab-stops>
      </style:paragraph-properties>
    </style:style>
    <style:style style:name="P234" style:family="paragraph" style:parent-style-name="Standard">
      <style:paragraph-properties fo:margin-left="0cm" fo:margin-right="0cm" fo:line-height="0.388cm" fo:text-indent="0.185cm" style:auto-text-indent="false"/>
    </style:style>
    <style:style style:name="P235" style:family="paragraph" style:parent-style-name="Standard">
      <style:paragraph-properties fo:margin-left="0cm" fo:margin-right="-0.318cm" fo:line-height="0.37cm" fo:text-indent="-0.635cm" style:auto-text-indent="false">
        <style:tab-stops>
          <style:tab-stop style:position="0.37cm"/>
        </style:tab-stops>
      </style:paragraph-properties>
    </style:style>
    <style:style style:name="P236" style:family="paragraph" style:parent-style-name="Standard" style:list-style-name="WW8Num1">
      <style:paragraph-properties fo:margin-left="4.128cm" fo:margin-right="0cm" fo:line-height="150%" fo:text-indent="-4.128cm" style:auto-text-indent="false" style:snap-to-layout-grid="false"/>
    </style:style>
    <style:style style:name="P237" style:family="paragraph" style:parent-style-name="Standard">
      <style:paragraph-properties fo:margin-left="0.956cm" fo:margin-right="0cm" fo:line-height="150%" fo:text-indent="-0.004cm" style:auto-text-indent="false" style:snap-to-layout-grid="false"/>
    </style:style>
    <style:style style:name="P238" style:family="paragraph" style:parent-style-name="Standard">
      <style:paragraph-properties fo:margin-left="0.847cm" fo:margin-right="0cm" fo:text-align="center" style:justify-single-word="false" fo:text-indent="0cm" style:auto-text-indent="false"/>
    </style:style>
    <style:style style:name="P239" style:family="paragraph" style:parent-style-name="Standard" style:master-page-name="轉換_20_6">
      <style:paragraph-properties fo:margin-left="1.693cm" fo:margin-right="0cm" style:line-height-at-least="0cm" fo:text-indent="3.387cm" style:auto-text-indent="false" style:page-number="auto"/>
    </style:style>
    <style:style style:name="P240" style:family="paragraph" style:parent-style-name="Standard">
      <style:paragraph-properties fo:margin-left="1.693cm" fo:margin-right="0cm" style:line-height-at-least="0cm" fo:text-indent="4.12cm" style:auto-text-indent="false"/>
    </style:style>
    <style:style style:name="P241" style:family="paragraph" style:parent-style-name="Standard">
      <style:paragraph-properties fo:margin-left="0cm" fo:margin-right="0cm" style:line-height-at-least="0cm" fo:text-indent="5.644cm" style:auto-text-indent="false"/>
      <style:text-properties style:font-name="Century Schoolbook" fo:font-size="10pt" style:font-size-asian="10pt" style:font-name-complex="Century Schoolbook" style:font-size-complex="10pt"/>
    </style:style>
    <style:style style:name="P242" style:family="paragraph" style:parent-style-name="Standard">
      <style:paragraph-properties fo:margin-left="0cm" fo:margin-right="0cm" fo:line-height="0.529cm" fo:text-indent="5.644cm" style:auto-text-indent="false"/>
    </style:style>
    <style:style style:name="P243" style:family="paragraph" style:parent-style-name="Standard">
      <style:paragraph-properties fo:margin-left="-0.127cm" fo:margin-right="-0.212cm" fo:line-height="0.353cm" fo:text-align="justify"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44"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45" style:family="paragraph" style:parent-style-name="Standard">
      <style:paragraph-properties fo:margin-left="-0.127cm" fo:margin-right="-0.212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46"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11cm" style:font-size-asian="10pt" style:font-name-complex="Century Schoolbook" style:font-size-complex="10pt"/>
    </style:style>
    <style:style style:name="P247"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21cm" style:font-size-asian="10pt" style:font-name-complex="Century Schoolbook" style:font-size-complex="10pt"/>
    </style:style>
    <style:style style:name="P248"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size-asian="10pt" style:font-name-complex="Century Schoolbook" style:font-size-complex="10pt"/>
    </style:style>
    <style:style style:name="P249" style:family="paragraph" style:parent-style-name="Standard">
      <style:paragraph-properties fo:margin-left="-0.127cm" fo:margin-right="-0.127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50"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51" style:family="paragraph" style:parent-style-name="Standard">
      <style:paragraph-properties fo:margin-left="-0.127cm" fo:margin-right="-0.127cm" fo:text-align="center" style:justify-single-word="false" fo:text-indent="0cm" style:auto-text-indent="false"/>
      <style:text-properties style:font-name="華康楷書體W5" fo:font-size="10pt" style:font-name-asian="華康楷書體W5" style:font-size-asian="10pt" style:font-size-complex="10pt"/>
    </style:style>
    <style:style style:name="P252"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8pt" fo:letter-spacing="-0.007cm" style:font-name-asian="華康楷書體W5" style:font-size-asian="8pt" style:font-name-complex="Century Schoolbook" style:font-size-complex="8pt"/>
    </style:style>
    <style:style style:name="P253" style:family="paragraph" style:parent-style-name="Standard">
      <style:paragraph-properties fo:margin-left="-0.169cm" fo:margin-right="-0.169cm" fo:line-height="0.353cm" fo:text-align="center" style:justify-single-word="false" fo:text-indent="0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254"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text-scale="80%"/>
    </style:style>
    <style:style style:name="P255" style:family="paragraph" style:parent-style-name="Standard">
      <style:paragraph-properties fo:margin-left="-0.169cm" fo:margin-right="-0.169cm" fo:line-height="0.42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256"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57" style:family="paragraph" style:parent-style-name="Standard">
      <style:paragraph-properties fo:margin-left="-0.169cm" fo:margin-right="-0.169cm" fo:line-height="0.423cm" fo:text-align="justify"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58"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59" style:family="paragraph" style:parent-style-name="Standard">
      <style:paragraph-properties fo:margin-left="-0.169cm" fo:margin-right="-0.169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60" style:family="paragraph" style:parent-style-name="Standard">
      <style:paragraph-properties fo:margin-left="-0.169cm" fo:margin-right="-0.169cm" fo:line-height="0.635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261"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9pt" style:font-size-asian="9pt" style:font-name-complex="Century Schoolbook" style:font-size-complex="9pt"/>
    </style:style>
    <style:style style:name="P262" style:family="paragraph" style:parent-style-name="Standard">
      <style:paragraph-properties fo:margin-left="-0.169cm" fo:margin-right="-0.169cm" fo:line-height="0.353cm" fo:text-align="center" style:justify-single-word="false" fo:text-indent="0cm" style:auto-text-indent="false"/>
      <style:text-properties style:font-name="華康楷書體W5" fo:font-size="10pt" style:font-name-asian="華康楷書體W5" style:font-size-asian="10pt" style:font-name-complex="新細明體" style:font-size-complex="10pt"/>
    </style:style>
    <style:style style:name="P263"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style:font-name-asian="華康楷書體W5" style:font-size-asian="10pt" style:font-size-complex="10pt"/>
    </style:style>
    <style:style style:name="P264" style:family="paragraph" style:parent-style-name="Standard">
      <style:paragraph-properties fo:margin-left="-0.169cm" fo:margin-right="-0.169cm" fo:margin-top="0.318cm" fo:margin-bottom="0.318cm" loext:contextual-spacing="false" fo:line-height="0.882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65"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266"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10pt" style:font-size-asian="10pt" style:font-name-complex="Century Schoolbook" style:font-size-complex="10pt"/>
    </style:style>
    <style:style style:name="P267" style:family="paragraph" style:parent-style-name="Standard">
      <style:paragraph-properties fo:margin-left="-0.085cm" fo:margin-right="-0.085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68" style:family="paragraph" style:parent-style-name="Standard">
      <style:paragraph-properties fo:margin-left="-0.085cm" fo:margin-right="-0.085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269" style:family="paragraph" style:parent-style-name="Standard">
      <style:paragraph-properties fo:margin-left="-0.085cm" fo:margin-right="-0.085cm" fo:line-height="0.282cm" fo:text-indent="0cm" style:auto-text-indent="false"/>
      <style:text-properties style:font-name="Century Schoolbook" fo:font-size="7pt" fo:letter-spacing="-0.021cm" style:font-size-asian="7pt" style:font-name-complex="Century Schoolbook" style:font-size-complex="7pt"/>
    </style:style>
    <style:style style:name="P270"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271" style:family="paragraph" style:parent-style-name="Standard">
      <style:paragraph-properties fo:margin-left="-0.085cm" fo:margin-right="-0.085cm" fo:text-align="center" style:justify-single-word="false" fo:text-indent="0cm" style:auto-text-indent="false"/>
      <style:text-properties style:font-name="華康楷書體W5" fo:font-size="10pt" style:font-name-asian="華康楷書體W5" style:font-size-asian="10pt" style:font-size-complex="10pt"/>
    </style:style>
    <style:style style:name="P272" style:family="paragraph" style:parent-style-name="Standard">
      <style:paragraph-properties fo:margin-left="-0.085cm" fo:margin-right="-0.085cm" fo:line-height="0.353cm" fo:text-align="center" style:justify-single-word="false" fo:text-indent="0cm" style:auto-text-indent="false"/>
      <style:text-properties style:font-name="華康楷書體W5" fo:font-size="10pt" style:font-name-asian="華康楷書體W5" style:font-size-asian="10pt" style:font-size-complex="10pt"/>
    </style:style>
    <style:style style:name="P273" style:family="paragraph" style:parent-style-name="Standard">
      <style:paragraph-properties fo:margin-left="-0.085cm" fo:margin-right="-0.085cm" fo:text-align="center" style:justify-single-word="false" fo:text-indent="0cm" style:auto-text-indent="false"/>
      <style:text-properties style:font-name="華康楷書體W5" fo:font-size="38pt" style:font-name-asian="華康楷書體W5" style:font-size-asian="38pt" style:font-size-complex="38pt"/>
    </style:style>
    <style:style style:name="P274" style:family="paragraph" style:parent-style-name="Standard">
      <style:paragraph-properties fo:margin-left="-0.085cm" fo:margin-right="-0.085cm" fo:text-align="center" style:justify-single-word="false" fo:text-indent="0cm" style:auto-text-indent="false" style:vertical-align="middle"/>
      <style:text-properties style:font-name="華康楷書體W5" fo:font-size="24pt" style:font-name-asian="華康楷書體W5" style:font-size-asian="24pt" style:font-size-complex="24pt"/>
    </style:style>
    <style:style style:name="P275" style:family="paragraph" style:parent-style-name="Standard">
      <style:paragraph-properties fo:margin-left="-0.085cm" fo:margin-right="-0.085cm" fo:line-height="0.353cm" fo:text-align="justify" style:justify-single-word="false" fo:text-indent="0cm" style:auto-text-indent="false"/>
    </style:style>
    <style:style style:name="P276" style:family="paragraph" style:parent-style-name="Standard">
      <style:paragraph-properties fo:margin-left="-0.169cm" fo:margin-right="-0.296cm" fo:line-height="0.353cm" fo:text-align="center" style:justify-single-word="false" fo:text-indent="0cm" style:auto-text-indent="false"/>
      <style:text-properties style:font-name="華康楷書體W5" fo:font-size="10pt" fo:letter-spacing="0.081cm" style:font-name-asian="華康楷書體W5" style:font-size-asian="10pt" style:font-name-complex="新細明體" style:font-size-complex="10pt"/>
    </style:style>
    <style:style style:name="P277"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Century Schoolbook" fo:font-size="6.5pt" fo:letter-spacing="-0.021cm" style:font-size-asian="6.5pt" style:font-name-complex="Century Schoolbook" style:font-size-complex="6.5pt"/>
    </style:style>
    <style:style style:name="P278" style:family="paragraph" style:parent-style-name="Standard">
      <style:paragraph-properties fo:margin-left="0cm" fo:margin-right="-0.085cm" fo:margin-top="0cm" fo:margin-bottom="0cm" loext:contextual-spacing="false" fo:line-height="0.353cm" fo:text-indent="0.529cm" style:auto-text-indent="false"/>
      <style:text-properties style:font-name="Century Schoolbook" fo:font-size="10pt" style:font-size-asian="10pt" style:font-name-complex="Century Schoolbook" style:font-size-complex="10pt"/>
    </style:style>
    <style:style style:name="P279"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280" style:family="paragraph" style:parent-style-name="Standard">
      <style:paragraph-properties fo:margin-left="0.508cm" fo:margin-right="-0.169cm" fo:line-height="0.635cm" fo:text-align="center" style:justify-single-word="false" fo:text-indent="-0.677cm" style:auto-text-indent="false"/>
      <style:text-properties fo:color="#800000" style:font-name="Century Schoolbook" fo:font-size="10pt" style:font-name-asian="華康楷書體W5" style:font-size-asian="10pt" style:font-name-complex="Century Schoolbook" style:font-size-complex="10pt"/>
    </style:style>
    <style:style style:name="P281" style:family="paragraph" style:parent-style-name="Standard">
      <style:paragraph-properties fo:margin-left="0cm" fo:margin-right="-0.191cm" fo:line-height="0.494cm" fo:text-align="center" style:justify-single-word="false" fo:text-indent="-0.318cm" style:auto-text-indent="false"/>
    </style:style>
    <style:style style:name="P282" style:family="paragraph" style:parent-style-name="Standard">
      <style:paragraph-properties fo:margin-left="-0.097cm" fo:margin-right="0cm" style:line-height-at-least="0cm" fo:text-indent="0.078cm" style:auto-text-indent="false">
        <style:tab-stops>
          <style:tab-stop style:position="0.37cm"/>
        </style:tab-stops>
      </style:paragraph-properties>
    </style:style>
    <style:style style:name="P283" style:family="paragraph" style:parent-style-name="Standard">
      <style:paragraph-properties fo:margin-left="0cm" fo:margin-right="0cm" style:line-height-at-least="0cm" fo:text-indent="-0.393cm" style:auto-text-indent="false">
        <style:tab-stops>
          <style:tab-stop style:position="0.37cm"/>
        </style:tab-stops>
      </style:paragraph-properties>
    </style:style>
    <style:style style:name="P284" style:family="paragraph" style:parent-style-name="Standard">
      <style:paragraph-properties fo:margin-left="0.265cm" fo:margin-right="0cm" style:line-height-at-least="0cm" fo:text-indent="-0.265cm" style:auto-text-indent="false"/>
      <style:text-properties style:font-name="華康楷書體W5" fo:font-size="7.5pt" style:font-name-asian="華康楷書體W5" style:font-size-asian="7.5pt" style:font-size-complex="7.5pt"/>
    </style:style>
    <style:style style:name="P285" style:family="paragraph" style:parent-style-name="Standard">
      <style:paragraph-properties fo:line-height="0.353cm" fo:break-before="page"/>
      <style:text-properties fo:color="#800000" style:font-name="華康粗黑體" fo:font-size="10pt" fo:letter-spacing="-0.011cm" fo:font-weight="bold" style:font-name-asian="華康粗黑體" style:font-size-asian="10pt" style:font-weight-asian="bold" style:font-name-complex="標楷體" style:font-size-complex="10pt" style:font-weight-complex="bold"/>
    </style:style>
    <style:style style:name="P286" style:family="paragraph" style:parent-style-name="Standard">
      <style:paragraph-properties fo:margin-left="4.233cm" fo:margin-right="0cm" fo:line-height="0.423cm" fo:text-indent="1.905cm" style:auto-text-indent="false"/>
      <style:text-properties style:font-name="Century Schoolbook" fo:font-size="10pt" style:font-size-asian="10pt" style:font-name-complex="Century Schoolbook" style:font-size-complex="10pt"/>
    </style:style>
    <style:style style:name="P287" style:family="paragraph" style:parent-style-name="Standard">
      <style:paragraph-properties fo:margin-left="0cm" fo:margin-right="0cm" fo:line-height="0.423cm" fo:text-indent="0.635cm" style:auto-text-indent="false"/>
    </style:style>
    <style:style style:name="P288" style:family="paragraph" style:parent-style-name="Standard">
      <style:paragraph-properties fo:margin-left="0cm" fo:margin-right="0cm" style:line-height-at-least="0cm" fo:text-indent="0.635cm" style:auto-text-indent="false"/>
    </style:style>
    <style:style style:name="P289" style:family="paragraph" style:parent-style-name="Standard">
      <style:paragraph-properties fo:margin-left="-0.032cm" fo:margin-right="0cm" fo:line-height="0.37cm" fo:text-indent="0cm" style:auto-text-indent="false">
        <style:tab-stops>
          <style:tab-stop style:position="0.37cm"/>
        </style:tab-stops>
      </style:paragraph-properties>
    </style:style>
    <style:style style:name="P290" style:family="paragraph" style:parent-style-name="Standard" style:master-page-name="轉換_20_7">
      <style:paragraph-properties fo:margin-left="0cm" fo:margin-right="0cm" fo:line-height="0.706cm" fo:text-indent="4.939cm" style:auto-text-indent="false" style:page-number="auto"/>
    </style:style>
    <style:style style:name="P291" style:family="paragraph" style:parent-style-name="Standard">
      <style:paragraph-properties fo:margin-left="4.233cm" fo:margin-right="0cm" fo:line-height="0.423cm" fo:text-indent="1.411cm" style:auto-text-indent="false"/>
      <style:text-properties style:font-name="Century Schoolbook" fo:font-size="10pt" style:font-size-asian="10pt" style:font-name-complex="Century Schoolbook" style:font-size-complex="10pt"/>
    </style:style>
    <style:style style:name="P292" style:family="paragraph" style:parent-style-name="Standard">
      <style:paragraph-properties fo:margin-left="-0.508cm" fo:margin-right="-0.212cm" fo:line-height="0.353cm" fo:text-align="justify" style:justify-single-word="false" fo:text-indent="0.064cm" style:auto-text-indent="false" style:snap-to-layout-grid="false"/>
      <style:text-properties style:font-name="Century Schoolbook" fo:font-size="10pt" style:font-name-asian="華康楷書體W5" style:font-size-asian="10pt" style:font-name-complex="Century Schoolbook" style:font-size-complex="10pt"/>
    </style:style>
    <style:style style:name="P293" style:family="paragraph" style:parent-style-name="Standard">
      <style:paragraph-properties fo:margin-left="0.318cm" fo:margin-right="0cm" fo:line-height="0.353cm" fo:text-indent="0cm" style:auto-text-indent="false"/>
      <style:text-properties style:font-name="華康楷書體W5" fo:font-size="10pt" style:font-name-asian="華康楷書體W5" style:font-size-asian="10pt" style:font-size-complex="10pt"/>
    </style:style>
    <style:style style:name="P294" style:family="paragraph" style:parent-style-name="Standard">
      <style:paragraph-properties fo:margin-left="0.318cm" fo:margin-right="0cm" fo:line-height="0.353cm" fo:text-indent="0cm" style:auto-text-indent="false"/>
      <style:text-properties style:font-name="華康楷書體W5" fo:font-size="8.5pt" style:font-name-asian="華康楷書體W5" style:font-size-asian="8.5pt" style:font-size-complex="8.5pt"/>
    </style:style>
    <style:style style:name="P295" style:family="paragraph" style:parent-style-name="Standard">
      <style:paragraph-properties fo:margin-left="0.318cm" fo:margin-right="0cm" fo:line-height="0.353cm" fo:text-indent="0cm" style:auto-text-indent="false"/>
      <style:text-properties fo:color="#993300" style:font-name="華康楷書體W5" fo:font-size="8.5pt" style:font-name-asian="華康楷書體W5" style:font-size-asian="8.5pt" style:font-size-complex="8.5pt"/>
    </style:style>
    <style:style style:name="P296" style:family="paragraph" style:parent-style-name="Standard">
      <style:paragraph-properties fo:margin-left="0.318cm" fo:margin-right="0cm" fo:line-height="0.353cm" fo:text-indent="0cm" style:auto-text-indent="false"/>
      <style:text-properties style:font-name="新細明體" fo:font-size="9pt" style:font-size-asian="9pt" style:font-name-complex="新細明體" style:font-size-complex="8.5pt"/>
    </style:style>
    <style:style style:name="P297" style:family="paragraph" style:parent-style-name="Standard">
      <style:paragraph-properties fo:margin-left="0.318cm" fo:margin-right="0cm" fo:line-height="0.37cm" fo:text-indent="0cm" style:auto-text-indent="false">
        <style:tab-stops>
          <style:tab-stop style:position="0.37cm"/>
        </style:tab-stops>
      </style:paragraph-properties>
    </style:style>
    <style:style style:name="P298" style:family="paragraph" style:parent-style-name="Standard">
      <style:paragraph-properties fo:margin-left="0.318cm" fo:margin-right="0cm" fo:line-height="0.353cm" fo:text-indent="0cm" style:auto-text-indent="false"/>
    </style:style>
    <style:style style:name="P299" style:family="paragraph" style:parent-style-name="Standard">
      <style:paragraph-properties fo:margin-left="0cm" fo:margin-right="-1.316cm" fo:line-height="0.388cm" fo:text-indent="0.318cm" style:auto-text-indent="false"/>
      <style:text-properties fo:color="#000000" fo:font-size="9pt" fo:font-weight="bold" style:font-name-asian="Times New Roman" style:font-size-asian="9pt" style:font-weight-asian="bold" style:font-size-complex="9pt" style:font-weight-complex="bold"/>
    </style:style>
    <style:style style:name="P300" style:family="paragraph" style:parent-style-name="Standard">
      <style:paragraph-properties fo:margin-left="0.635cm" fo:margin-right="0cm" fo:line-height="0.388cm" fo:text-indent="0.353cm" style:auto-text-indent="false"/>
      <style:text-properties fo:color="#800000" style:font-name="新細明體" fo:font-size="10pt" style:font-size-asian="10pt" style:font-name-complex="新細明體"/>
    </style:style>
    <style:style style:name="P301" style:family="paragraph" style:parent-style-name="Standard">
      <style:paragraph-properties fo:margin-left="0.635cm" fo:margin-right="0cm" fo:line-height="0.388cm" fo:text-indent="1.588cm" style:auto-text-indent="false"/>
      <style:text-properties fo:color="#800000" style:font-name="新細明體" fo:font-size="10pt" style:font-size-asian="10pt" style:font-name-complex="新細明體"/>
    </style:style>
    <style:style style:name="P302" style:family="paragraph" style:parent-style-name="Standard">
      <style:paragraph-properties fo:margin-left="0cm" fo:margin-right="0cm" fo:line-height="0.388cm" fo:text-align="center" style:justify-single-word="false" fo:text-indent="0.896cm" style:auto-text-indent="false"/>
      <style:text-properties fo:color="#0000ff" style:font-name="細明體" fo:font-size="10pt" style:font-name-asian="細明體" style:font-size-asian="10pt" style:font-name-complex="細明體" style:font-size-complex="10pt" loext:padding="0cm" loext:border="0.51pt solid #000000"/>
    </style:style>
    <style:style style:name="P303" style:family="paragraph" style:parent-style-name="Standard">
      <style:paragraph-properties fo:margin-left="0.517cm" fo:margin-right="0cm" fo:line-height="0.388cm" fo:text-align="center" style:justify-single-word="false" fo:text-indent="1.588cm" style:auto-text-indent="false"/>
      <style:text-properties fo:color="#000000" style:font-name="細明體" fo:font-size="10pt" style:font-name-asian="標楷體" style:font-size-asian="10pt" style:font-name-complex="細明體" style:font-size-complex="10pt" loext:padding="0cm" loext:border="0.51pt solid #000000"/>
    </style:style>
    <style:style style:name="P304" style:family="paragraph" style:parent-style-name="Standard">
      <style:paragraph-properties fo:margin-left="0cm" fo:margin-right="0cm" fo:line-height="0.388cm" fo:text-indent="1.058cm" style:auto-text-indent="false"/>
      <style:text-properties fo:color="#800000" style:font-name="新細明體" fo:font-size="10pt" style:font-size-asian="10pt" style:font-name-complex="新細明體"/>
    </style:style>
    <style:style style:name="P305" style:family="paragraph" style:parent-style-name="Standard" style:master-page-name="Standard">
      <style:paragraph-properties fo:text-align="center" style:justify-single-word="false" style:page-number="auto" style:snap-to-layout-grid="false"/>
    </style:style>
    <style:style style:name="P306" style:family="paragraph" style:parent-style-name="Standard" style:master-page-name="轉換_20_4">
      <style:paragraph-properties fo:text-align="center" style:justify-single-word="false" style:page-number="auto" style:snap-to-layout-grid="false"/>
      <style:text-properties fo:font-size="20pt" style:font-name-asian="標楷體" style:font-size-asian="20pt"/>
    </style:style>
    <style:style style:name="P307" style:family="paragraph" style:parent-style-name="Footer">
      <style:paragraph-properties>
        <style:tab-stops/>
      </style:paragraph-properties>
      <style:text-properties style:font-name="標楷體" fo:font-size="11pt" style:font-name-asian="標楷體" style:font-size-asian="11pt" style:font-name-complex="標楷體" style:font-size-complex="12pt"/>
    </style:style>
    <style:style style:name="P308" style:family="paragraph" style:parent-style-name="Footer">
      <style:text-properties style:font-name="標楷體" style:font-name-asian="標楷體" style:font-name-complex="標楷體"/>
    </style:style>
    <style:style style:name="P309" style:family="paragraph" style:parent-style-name="Footer">
      <style:paragraph-properties fo:line-height="0.882cm" fo:text-align="justify" style:justify-single-word="false">
        <style:tab-stops/>
      </style:paragraph-properties>
    </style:style>
    <style:style style:name="P310" style:family="paragraph" style:parent-style-name="Footer">
      <style:paragraph-properties fo:line-height="0.882cm" fo:text-align="center" style:justify-single-word="false">
        <style:tab-stops/>
      </style:paragraph-properties>
      <style:text-properties fo:color="#000000" style:font-name="標楷體" fo:font-size="18pt" fo:language="zh" fo:country="TW" fo:font-weight="bold" style:letter-kerning="true" style:font-name-asian="標楷體" style:font-size-asian="18pt" style:font-weight-asian="bold" style:font-name-complex="細明體" style:font-size-complex="18pt"/>
    </style:style>
    <style:style style:name="P311" style:family="paragraph" style:parent-style-name="Footer">
      <style:paragraph-properties fo:line-height="0.882cm" fo:text-align="justify"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312" style:family="paragraph" style:parent-style-name="Footer">
      <style:paragraph-properties fo:line-height="0.882cm" fo:text-align="end"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313" style:family="paragraph" style:parent-style-name="Footer">
      <style:paragraph-properties fo:line-height="0.882cm">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314" style:family="paragraph" style:parent-style-name="Footer">
      <style:paragraph-properties fo:line-height="0.882cm">
        <style:tab-stops/>
      </style:paragraph-properties>
      <style:text-properties fo:color="#000000" style:font-name="標楷體" fo:font-size="16pt" fo:language="zh" fo:country="TW" fo:font-weight="bold" style:letter-kerning="true" style:font-name-asian="標楷體" style:font-size-asian="16pt" style:language-asian="zh" style:country-asian="TW" style:font-weight-asian="bold" style:font-name-complex="細明體" style:font-size-complex="16pt"/>
    </style:style>
    <style:style style:name="P315" style:family="paragraph" style:parent-style-name="Footer">
      <style:paragraph-properties fo:line-height="0.882cm">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316" style:family="paragraph" style:parent-style-name="Footer">
      <style:paragraph-properties fo:line-height="0.882cm">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317" style:family="paragraph" style:parent-style-name="Footer">
      <style:paragraph-properties fo:line-height="0.882cm">
        <style:tab-stops/>
      </style:paragraph-properties>
      <style:text-properties fo:color="#000000" style:font-name="標楷體" fo:font-size="16pt" fo:language="zh" fo:country="TW" style:letter-kerning="true" style:font-name-asian="標楷體" style:font-size-asian="16pt" style:language-asian="zh" style:country-asian="TW" style:font-name-complex="細明體" style:font-size-complex="16pt"/>
    </style:style>
    <style:style style:name="P318" style:family="paragraph" style:parent-style-name="Footer">
      <style:paragraph-properties fo:text-align="center" style:justify-single-word="false"/>
    </style:style>
    <style:style style:name="P319" style:family="paragraph" style:parent-style-name="Footer">
      <style:paragraph-properties fo:margin-left="5.927cm" fo:margin-right="0.282cm" fo:line-height="0.882cm" fo:text-indent="0.847cm" style:auto-text-indent="false">
        <style:tab-stops/>
      </style:paragraph-properties>
      <style:text-properties fo:color="#000000" style:font-name="標楷體" fo:font-size="18pt" fo:language="zh" fo:country="TW" fo:font-weight="bold" style:letter-kerning="true" style:font-name-asian="標楷體" style:font-size-asian="18pt" style:font-weight-asian="bold" style:font-name-complex="細明體" style:font-size-complex="18pt"/>
    </style:style>
    <style:style style:name="P320" style:family="paragraph" style:parent-style-name="Footer">
      <style:paragraph-properties fo:margin-left="5.927cm" fo:margin-right="0.282cm" fo:line-height="0.882cm" fo:text-indent="0.847cm" style:auto-text-indent="false">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321" style:family="paragraph" style:parent-style-name="Footer">
      <style:paragraph-properties fo:margin-left="0cm" fo:margin-right="0.282cm" fo:line-height="0.882cm" fo:text-indent="0cm" style:auto-text-indent="false">
        <style:tab-stops/>
      </style:paragraph-properties>
    </style:style>
    <style:style style:name="P322" style:family="paragraph" style:parent-style-name="Footer">
      <style:paragraph-properties fo:margin-left="0cm" fo:margin-right="0.282cm" fo:line-height="0.882cm" fo:text-indent="0cm" style:auto-text-indent="false">
        <style:tab-stops/>
      </style:paragraph-properties>
    </style:style>
    <style:style style:name="P323" style:family="paragraph" style:parent-style-name="Footer" style:master-page-name="轉換_20_3">
      <style:paragraph-properties fo:margin-left="1.06cm" fo:margin-right="0cm" fo:line-height="0.882cm" fo:text-align="center" style:justify-single-word="false" fo:text-indent="-1.06cm" style:auto-text-indent="false" style:page-number="auto">
        <style:tab-stops/>
      </style:paragraph-properties>
    </style:style>
    <style:style style:name="P324" style:family="paragraph" style:parent-style-name="Footer">
      <style:paragraph-properties fo:margin-left="1.693cm" fo:margin-right="0.282cm" fo:line-height="0.882cm" fo:text-indent="0.847cm" style:auto-text-indent="false">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325" style:family="paragraph" style:parent-style-name="Footer" style:master-page-name="轉換_20_1">
      <style:paragraph-properties fo:line-height="0.882cm" fo:text-align="center" style:justify-single-word="false" style:page-number="auto">
        <style:tab-stops/>
      </style:paragraph-properties>
    </style:style>
    <style:style style:name="P326" style:family="paragraph" style:parent-style-name="Footer">
      <style:paragraph-properties fo:margin-left="0cm" fo:margin-right="0.635cm" fo:text-align="center" style:justify-single-word="false" fo:text-indent="0cm" style:auto-text-indent="false"/>
    </style:style>
    <style:style style:name="P327" style:family="paragraph" style:parent-style-name="Header">
      <style:paragraph-properties fo:text-align="center" style:justify-single-word="false"/>
    </style:style>
    <style:style style:name="P328" style:family="paragraph" style:parent-style-name="Header">
      <style:paragraph-properties fo:text-align="center" style:justify-single-word="false"/>
      <style:text-properties style:font-name="標楷體" fo:font-size="18pt" style:font-name-asian="標楷體" style:font-size-asian="18pt" style:font-name-complex="標楷體" style:font-size-complex="18pt"/>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text-scale="200%"/>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dotted" style:text-underline-width="auto" style:text-underline-color="font-color" style:font-name-asian="標楷體" style:font-size-asian="14pt"/>
    </style:style>
    <style:style style:name="T15" style:family="text">
      <style:text-properties style:font-name="標楷體" fo:font-size="14pt" style:text-underline-style="dotted" style:text-underline-width="auto" style:text-underline-color="font-color" style:font-name-asian="標楷體" style:font-size-asian="14pt"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9"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2"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fo:language="zh" fo:country="TW" style:letter-kerning="true" style:font-name-asian="標楷體" style:font-size-asian="16pt" style:font-name-complex="標楷體" style:font-size-complex="16pt"/>
    </style:style>
    <style:style style:name="T25" style:family="text">
      <style:text-properties style:font-name="標楷體" fo:font-size="16pt" fo:language="zh" fo:country="TW" style:letter-kerning="true" style:font-name-asian="標楷體" style:font-size-asian="16pt" style:font-name-complex="標楷體" style:font-size-complex="16pt"/>
    </style:style>
    <style:style style:name="T26" style:family="text">
      <style:text-properties style:font-name="標楷體" fo:font-size="10pt" style:font-name-asian="標楷體" style:font-size-asian="10pt"/>
    </style:style>
    <style:style style:name="T27" style:family="text">
      <style:text-properties style:font-name="標楷體" fo:font-size="10pt" fo:font-weight="bold" style:font-name-asian="標楷體" style:font-size-asian="10pt" style:font-weight-asian="bold" style:font-size-complex="10pt" style:font-weight-complex="bold"/>
    </style:style>
    <style:style style:name="T28" style:family="text">
      <style:text-properties style:font-name="標楷體" style:font-name-complex="標楷體" style:font-size-complex="16pt"/>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asian="標楷體"/>
    </style:style>
    <style:style style:name="T32" style:family="text">
      <style:text-properties style:font-name-asian="標楷體"/>
    </style:style>
    <style:style style:name="T33" style:family="text">
      <style:text-properties style:font-name-complex="標楷體"/>
    </style:style>
    <style:style style:name="T34" style:family="text">
      <style:text-properties fo:font-weight="bold" style:font-weight-asian="bold"/>
    </style:style>
    <style:style style:name="T35" style:family="text">
      <style:text-properties fo:font-weight="bold" style:font-name-asian="標楷體" style:font-weight-asian="bold"/>
    </style:style>
    <style:style style:name="T36" style:family="text">
      <style:text-properties fo:font-weight="bold" style:font-name-asian="標楷體" style:font-weight-asian="bold"/>
    </style:style>
    <style:style style:name="T37" style:family="text">
      <style:text-properties fo:font-weight="bold" style:font-name-asian="標楷體" style:font-weight-asian="bold" style:font-weight-complex="bold"/>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font-name-asian="Times New Roman" style:font-size-asian="14pt"/>
    </style:style>
    <style:style style:name="T41" style:family="text">
      <style:text-properties fo:font-size="14pt" style:font-name-asian="Times New Roman" style:font-size-asian="14pt"/>
    </style:style>
    <style:style style:name="T42" style:family="text">
      <style:text-properties fo:font-size="14pt" style:text-underline-style="solid" style:text-underline-width="auto" style:text-underline-color="font-color" style:font-name-asian="標楷體" style:font-size-asian="14pt"/>
    </style:style>
    <style:style style:name="T43" style:family="text">
      <style:text-properties style:font-size-complex="14pt" style:text-scale="80%"/>
    </style:style>
    <style:style style:name="T44" style:family="text">
      <style:text-properties fo:font-size="11pt" style:font-name-asian="標楷體" style:font-size-asian="11pt" style:font-size-complex="11pt"/>
    </style:style>
    <style:style style:name="T45" style:family="text">
      <style:text-properties fo:font-size="11pt" style:font-name-asian="標楷體" style:font-size-asian="11pt" style:font-size-complex="11pt"/>
    </style:style>
    <style:style style:name="T46" style:family="text">
      <style:text-properties fo:font-size="11pt" style:font-name-asian="標楷體" style:font-size-asian="11pt" style:font-size-complex="11pt"/>
    </style:style>
    <style:style style:name="T47" style:family="text">
      <style:text-properties fo:font-size="11pt" style:font-name-asian="Times New Roman" style:font-size-asian="11pt" style:font-size-complex="11pt"/>
    </style:style>
    <style:style style:name="T48" style:family="text">
      <style:text-properties fo:font-size="11pt" style:font-name-asian="Times New Roman" style:font-size-asian="11pt" style:font-size-complex="11pt"/>
    </style:style>
    <style:style style:name="T49" style:family="text">
      <style:text-properties fo:font-size="11pt" fo:background-color="#d8d8d8" loext:char-shading-value="0" style:font-name-asian="標楷體" style:font-size-asian="11pt" style:font-size-complex="11pt"/>
    </style:style>
    <style:style style:name="T50" style:family="text">
      <style:text-properties fo:font-size="11pt" fo:background-color="#d8d8d8" loext:char-shading-value="0" style:font-name-asian="Times New Roman" style:font-size-asian="11pt" style:font-size-complex="11pt"/>
    </style:style>
    <style:style style:name="T51" style:family="text">
      <style:text-properties style:font-size-complex="12pt"/>
    </style:style>
    <style:style style:name="T52" style:family="text">
      <style:text-properties fo:color="#333333" style:font-name="標楷體" fo:font-size="11pt" style:font-name-asian="標楷體" style:font-size-asian="11pt" style:font-name-complex="標楷體" style:font-size-complex="14pt"/>
    </style:style>
    <style:style style:name="T53" style:family="text">
      <style:text-properties fo:font-size="10pt" style:font-size-asian="10pt"/>
    </style:style>
    <style:style style:name="T54" style:family="text">
      <style:text-properties fo:font-size="10pt" style:font-name-asian="標楷體" style:font-size-asian="10pt"/>
    </style:style>
    <style:style style:name="T55" style:family="text">
      <style:text-properties fo:font-size="10pt" style:font-name-asian="標楷體" style:font-size-asian="10pt"/>
    </style:style>
    <style:style style:name="T56" style:family="text">
      <style:text-properties fo:font-size="10pt" style:font-name-asian="Times New Roman" style:font-size-asian="10pt"/>
    </style:style>
    <style:style style:name="T57" style:family="text">
      <style:text-properties fo:color="#999999" fo:font-size="10pt" style:font-size-asian="10pt"/>
    </style:style>
    <style:style style:name="T58" style:family="text">
      <style:text-properties fo:color="#999999" style:font-name="標楷體" fo:language="zh" fo:country="TW" fo:font-weight="bold" style:letter-kerning="true" style:font-name-asian="標楷體" style:font-weight-asian="bold" style:font-name-complex="細明體"/>
    </style:style>
    <style:style style:name="T59" style:family="text">
      <style:text-properties style:font-name-complex="細明體"/>
    </style:style>
    <style:style style:name="T60" style:family="text">
      <style:text-properties fo:color="#000000"/>
    </style:style>
    <style:style style:name="T61" style:family="text">
      <style:text-properties fo:color="#000000" style:font-name="標楷體" fo:font-size="20pt" fo:language="zh" fo:country="TW" fo:font-weight="bold" style:letter-kerning="true" style:font-name-asian="標楷體" style:font-size-asian="20pt" style:font-weight-asian="bold" style:font-name-complex="細明體" style:font-size-complex="20pt"/>
    </style:style>
    <style:style style:name="T62" style:family="text">
      <style:text-properties fo:color="#000000" style:font-name="標楷體" fo:font-size="20pt" fo:language="zh" fo:country="TW" style:letter-kerning="true" style:font-name-asian="標楷體" style:font-size-asian="20pt" style:font-name-complex="細明體" style:font-size-complex="20pt"/>
    </style:style>
    <style:style style:name="T63" style:family="text">
      <style:text-properties fo:color="#000000" style:font-name="標楷體" fo:font-size="18pt" fo:language="zh" fo:country="TW" style:letter-kerning="true" style:font-name-asian="標楷體" style:font-size-asian="18pt" style:font-name-complex="細明體" style:font-size-complex="18pt"/>
    </style:style>
    <style:style style:name="T64" style:family="text">
      <style:text-properties fo:color="#000000" style:font-name="標楷體" fo:font-size="11pt" fo:language="zh" fo:country="TW" style:letter-kerning="true" style:font-name-asian="標楷體" style:font-size-asian="11pt" style:font-name-complex="細明體" style:font-size-complex="11pt"/>
    </style:style>
    <style:style style:name="T65" style:family="text">
      <style:text-properties fo:color="#000000" style:font-name="標楷體" fo:font-size="11pt" fo:language="zh" fo:country="TW" style:text-underline-style="solid" style:text-underline-width="auto" style:text-underline-color="font-color" style:letter-kerning="true" style:font-name-asian="標楷體" style:font-size-asian="11pt" style:font-name-complex="細明體" style:font-size-complex="11pt"/>
    </style:style>
    <style:style style:name="T66" style:family="text">
      <style:text-properties fo:color="#000000" style:font-name="標楷體" fo:font-size="11pt" style:font-name-asian="標楷體" style:font-size-asian="11pt" style:font-name-complex="標楷體" style:font-size-complex="11pt"/>
    </style:style>
    <style:style style:name="T67" style:family="text">
      <style:text-properties fo:color="#000000" style:font-name="標楷體" fo:font-size="11pt" fo:font-weight="bold" style:font-name-asian="標楷體" style:font-size-asian="11pt" style:font-weight-asian="bold" style:font-name-complex="標楷體" style:font-size-complex="11pt"/>
    </style:style>
    <style:style style:name="T68" style:family="text">
      <style:text-properties fo:color="#000000" style:font-name="標楷體" fo:font-size="16pt" fo:language="zh" fo:country="TW" style:letter-kerning="true" style:font-name-asian="標楷體" style:font-size-asian="16pt" style:font-name-complex="細明體" style:font-size-complex="16pt"/>
    </style:style>
    <style:style style:name="T69" style:family="text">
      <style:text-properties fo:color="#000000" style:font-name="標楷體" fo:font-size="16pt" fo:language="zh" fo:country="TW" style:letter-kerning="true" style:font-name-asian="標楷體" style:font-size-asian="16pt" style:font-name-complex="細明體" style:font-size-complex="16pt"/>
    </style:style>
    <style:style style:name="T70" style:family="text">
      <style:text-properties fo:color="#000000" style:font-name="標楷體" fo:font-size="16pt" fo:language="zh" fo:country="TW" style:letter-kerning="true" style:font-name-asian="標楷體" style:font-size-asian="16pt" style:font-name-complex="標楷體" style:font-size-complex="16pt"/>
    </style:style>
    <style:style style:name="T71" style:family="text">
      <style:text-properties fo:color="#000000" style:font-name="標楷體" fo:font-weight="bold" style:font-name-asian="標楷體" style:font-weight-asian="bold"/>
    </style:style>
    <style:style style:name="T72" style:family="text">
      <style:text-properties fo:color="#000000" style:font-name="標楷體" fo:font-weight="bold" style:font-name-asian="標楷體" style:font-weight-asian="bold" style:font-name-complex="標楷體"/>
    </style:style>
    <style:style style:name="T73" style:family="text">
      <style:text-properties fo:color="#000000" style:font-name="標楷體" fo:font-weight="bold" style:font-name-asian="標楷體" style:font-weight-asian="bold" style:font-name-complex="標楷體" style:font-weight-complex="bold"/>
    </style:style>
    <style:style style:name="T74" style:family="text">
      <style:text-properties fo:color="#000000" style:font-name="標楷體" style:font-name-asian="標楷體" style:font-name-complex="標楷體"/>
    </style:style>
    <style:style style:name="T75" style:family="text">
      <style:text-properties fo:color="#000000" style:font-name="標楷體" fo:font-size="10pt" style:font-name-asian="標楷體" style:font-size-asian="10pt" style:font-name-complex="標楷體" style:font-size-complex="10pt"/>
    </style:style>
    <style:style style:name="T76" style:family="text">
      <style:text-properties fo:color="#000000" style:font-name="標楷體" fo:font-size="10.5pt" fo:font-weight="bold" style:font-name-asian="標楷體" style:font-size-asian="10.5pt" style:font-weight-asian="bold" style:font-name-complex="標楷體" style:font-size-complex="10.5pt"/>
    </style:style>
    <style:style style:name="T77" style:family="text">
      <style:text-properties fo:color="#000000" style:font-name="標楷體" fo:font-size="7.5pt" fo:letter-spacing="-0.011cm" style:font-name-asian="標楷體" style:font-size-asian="7.5pt" style:font-name-complex="標楷體" style:font-size-complex="7.5pt"/>
    </style:style>
    <style:style style:name="T78" style:family="text">
      <style:text-properties fo:color="#000000" style:font-name="標楷體" fo:font-size="7.5pt" fo:letter-spacing="-0.011cm" style:font-name-asian="標楷體" style:font-size-asian="7.5pt" style:font-name-complex="標楷體" style:font-size-complex="7.5pt"/>
    </style:style>
    <style:style style:name="T79" style:family="text">
      <style:text-properties fo:color="#000000" style:font-name="標楷體" fo:font-size="7.5pt" fo:letter-spacing="-0.011cm" style:text-underline-style="solid" style:text-underline-width="auto" style:text-underline-color="font-color" style:font-name-asian="標楷體" style:font-size-asian="7.5pt" style:font-name-complex="標楷體" style:font-size-complex="7.5pt"/>
    </style:style>
    <style:style style:name="T80" style:family="text">
      <style:text-properties fo:color="#000000" style:font-name="標楷體" fo:font-size="9pt" fo:letter-spacing="-0.011cm" style:font-name-asian="標楷體" style:font-size-asian="9pt" style:font-name-complex="標楷體"/>
    </style:style>
    <style:style style:name="T81" style:family="text">
      <style:text-properties fo:color="#000000" style:font-name="標楷體" fo:font-size="9pt" fo:letter-spacing="-0.011cm" style:font-name-asian="標楷體" style:font-size-asian="9pt" style:font-name-complex="標楷體"/>
    </style:style>
    <style:style style:name="T82" style:family="text">
      <style:text-properties fo:color="#000000" style:font-name="標楷體" fo:font-size="9pt" fo:letter-spacing="-0.011cm" style:text-underline-style="solid" style:text-underline-width="auto" style:text-underline-color="font-color" style:font-name-asian="標楷體" style:font-size-asian="9pt" style:font-name-complex="標楷體"/>
    </style:style>
    <style:style style:name="T83" style:family="text">
      <style:text-properties fo:color="#000000" fo:language="zh" fo:country="TW" style:letter-kerning="true"/>
    </style:style>
    <style:style style:name="T84" style:family="text">
      <style:text-properties fo:color="#000000" fo:font-size="16pt" style:font-name-asian="Times New Roman" style:font-size-asian="16pt" style:font-size-complex="16pt"/>
    </style:style>
    <style:style style:name="T85" style:family="text">
      <style:text-properties fo:color="#000000" fo:font-size="16pt" style:font-name-asian="標楷體" style:font-size-asian="16pt" style:font-size-complex="16pt"/>
    </style:style>
    <style:style style:name="T86" style:family="text">
      <style:text-properties fo:color="#000000" fo:font-size="16pt" style:text-underline-style="solid" style:text-underline-width="auto" style:text-underline-color="font-color" style:font-name-asian="標楷體" style:font-size-asian="16pt" style:font-size-complex="16pt"/>
    </style:style>
    <style:style style:name="T87" style:family="text">
      <style:text-properties fo:color="#000000" fo:font-size="9pt" style:font-size-asian="9pt" style:font-weight-complex="bold"/>
    </style:style>
    <style:style style:name="T88" style:family="text">
      <style:text-properties fo:color="#000000" fo:font-size="9pt" style:font-size-asian="9pt" style:font-size-complex="9pt" style:font-weight-complex="bold"/>
    </style:style>
    <style:style style:name="T89" style:family="text">
      <style:text-properties fo:color="#000000" fo:font-size="9pt" style:font-name-asian="Times New Roman" style:font-size-asian="9pt"/>
    </style:style>
    <style:style style:name="T90" style:family="text">
      <style:text-properties fo:color="#000000" fo:font-size="9pt" style:font-name-asian="Times New Roman" style:font-size-asian="9pt" style:font-weight-complex="bold"/>
    </style:style>
    <style:style style:name="T91" style:family="text">
      <style:text-properties fo:color="#000000" fo:font-size="9pt" style:font-name-asian="Times New Roman" style:font-size-asian="9pt" style:font-size-complex="9pt" style:font-weight-complex="bold"/>
    </style:style>
    <style:style style:name="T92" style:family="text">
      <style:text-properties fo:color="#000000" fo:font-size="9pt" style:font-name-asian="標楷體" style:font-size-asian="9pt"/>
    </style:style>
    <style:style style:name="T93" style:family="text">
      <style:text-properties fo:color="#000000" fo:font-size="9pt" style:font-name-asian="標楷體" style:font-size-asian="9pt" style:font-size-complex="9pt"/>
    </style:style>
    <style:style style:name="T94" style:family="text">
      <style:text-properties fo:color="#000000" fo:font-size="10.5pt" style:font-name-asian="Times New Roman" style:font-size-asian="10.5pt" style:font-size-complex="10.5pt"/>
    </style:style>
    <style:style style:name="T95" style:family="text">
      <style:text-properties fo:color="#000000" fo:font-size="10.5pt" style:font-name-asian="標楷體" style:font-size-asian="10.5pt" style:font-size-complex="10.5pt"/>
    </style:style>
    <style:style style:name="T96" style:family="text">
      <style:text-properties fo:color="#000000" fo:font-size="20pt" style:font-name-asian="Times New Roman" style:font-size-asian="20pt"/>
    </style:style>
    <style:style style:name="T97" style:family="text">
      <style:text-properties fo:color="#000000" fo:font-size="20pt" style:font-name-asian="標楷體" style:font-size-asian="20pt"/>
    </style:style>
    <style:style style:name="T98" style:family="text">
      <style:text-properties fo:color="#000000" fo:font-size="10pt" style:font-name-asian="標楷體" style:font-size-asian="10pt" style:font-size-complex="10pt"/>
    </style:style>
    <style:style style:name="T99" style:family="text">
      <style:text-properties fo:color="#000000" fo:font-size="10pt" style:font-name-asian="標楷體" style:font-size-asian="10pt"/>
    </style:style>
    <style:style style:name="T100" style:family="text">
      <style:text-properties fo:color="#000000" fo:font-size="10pt" fo:letter-spacing="-0.011cm" style:font-name-asian="標楷體" style:font-size-asian="10pt" style:font-size-complex="10pt"/>
    </style:style>
    <style:style style:name="T101" style:family="text">
      <style:text-properties fo:color="#000000" fo:font-size="10pt" fo:letter-spacing="-0.011cm" style:font-size-asian="10pt" style:font-size-complex="10pt"/>
    </style:style>
    <style:style style:name="T102" style:family="text">
      <style:text-properties fo:color="#000000" fo:font-size="10pt" fo:letter-spacing="-0.011cm" style:font-name-asian="Times New Roman" style:font-size-asian="10pt" style:font-size-complex="10pt"/>
    </style:style>
    <style:style style:name="T103" style:family="text">
      <style:text-properties fo:color="#000000" fo:font-size="10pt" style:font-size-asian="10pt"/>
    </style:style>
    <style:style style:name="T104" style:family="text">
      <style:text-properties fo:color="#000000" fo:font-size="10pt" fo:font-weight="bold" style:font-name-asian="標楷體" style:font-size-asian="10pt" style:font-weight-asian="bold" style:font-weight-complex="bold"/>
    </style:style>
    <style:style style:name="T105" style:family="text">
      <style:text-properties fo:color="#000000" fo:font-size="10pt" style:font-name-asian="Times New Roman" style:font-size-asian="10pt"/>
    </style:style>
    <style:style style:name="T106" style:family="text">
      <style:text-properties fo:color="#000000" fo:font-size="11pt" style:font-name-asian="標楷體" style:font-size-asian="11pt" style:font-size-complex="11pt"/>
    </style:style>
    <style:style style:name="T107" style:family="text">
      <style:text-properties fo:color="#000000" fo:font-size="11pt" fo:font-weight="bold" style:font-size-asian="11pt" style:font-weight-asian="bold" style:font-size-complex="11pt" style:font-weight-complex="bold"/>
    </style:style>
    <style:style style:name="T108" style:family="text">
      <style:text-properties fo:color="#000000" fo:font-size="11pt" fo:font-weight="bold" style:font-name-asian="標楷體" style:font-size-asian="11pt" style:font-weight-asian="bold" style:font-size-complex="11pt"/>
    </style:style>
    <style:style style:name="T109" style:family="text">
      <style:text-properties fo:color="#000000" style:font-name-asian="標楷體"/>
    </style:style>
    <style:style style:name="T110" style:family="text">
      <style:text-properties fo:color="#000000" fo:font-weight="bold" style:font-name-asian="標楷體" style:font-weight-asian="bold"/>
    </style:style>
    <style:style style:name="T111" style:family="text">
      <style:text-properties fo:color="#000000" fo:font-weight="bold" style:font-name-asian="標楷體" style:font-weight-asian="bold" style:font-weight-complex="bold"/>
    </style:style>
    <style:style style:name="T112" style:family="text">
      <style:text-properties fo:color="#000000" fo:font-weight="bold" style:font-weight-asian="bold" style:font-size-complex="10.5pt"/>
    </style:style>
    <style:style style:name="T113" style:family="text">
      <style:text-properties fo:color="#000000" fo:font-weight="bold" style:font-name-asian="Times New Roman" style:font-weight-asian="bold" style:font-weight-complex="bold"/>
    </style:style>
    <style:style style:name="T114" style:family="text">
      <style:text-properties fo:color="#000000" style:font-name="新細明體" fo:font-size="9pt" style:font-size-asian="9pt" style:font-name-complex="新細明體" style:font-weight-complex="bold"/>
    </style:style>
    <style:style style:name="T115" style:family="text">
      <style:text-properties fo:color="#000000" style:font-name="新細明體" fo:font-size="9pt" style:font-size-asian="9pt" style:font-name-complex="新細明體" style:font-size-complex="9pt" style:font-weight-complex="bold"/>
    </style:style>
    <style:style style:name="T116" style:family="text">
      <style:text-properties fo:color="#000000" style:font-name="新細明體" fo:font-size="9pt" fo:letter-spacing="-0.011cm" style:font-size-asian="9pt" style:font-name-complex="新細明體"/>
    </style:style>
    <style:style style:name="T117" style:family="text">
      <style:text-properties fo:color="#000000" style:font-name="新細明體" fo:font-size="10.5pt" fo:font-weight="bold" style:font-size-asian="10.5pt" style:font-weight-asian="bold" style:font-name-complex="新細明體" style:font-size-complex="10.5pt"/>
    </style:style>
    <style:style style:name="T118" style:family="text">
      <style:text-properties fo:color="#000000" style:font-name="新細明體" fo:font-size="8pt" style:font-size-asian="8pt" style:text-scale="85%"/>
    </style:style>
    <style:style style:name="T119" style:family="text">
      <style:text-properties fo:color="#000000" style:font-name="新細明體" fo:font-weight="bold" style:font-weight-asian="bold" style:font-name-complex="新細明體"/>
    </style:style>
    <style:style style:name="T120" style:family="text">
      <style:text-properties fo:color="#000000" style:font-name="新細明體" style:text-underline-style="solid" style:text-underline-width="auto" style:text-underline-color="font-color" fo:font-weight="bold" style:font-weight-asian="bold" style:font-name-complex="新細明體"/>
    </style:style>
    <style:style style:name="T121" style:family="text">
      <style:text-properties fo:color="#000000" style:font-name="新細明體" fo:font-size="11pt" style:font-size-asian="11pt" style:font-name-complex="新細明體" style:font-size-complex="11pt"/>
    </style:style>
    <style:style style:name="T122" style:family="text">
      <style:text-properties fo:color="#000000" style:font-name="新細明體" fo:font-size="7.5pt" fo:letter-spacing="-0.011cm" style:font-size-asian="7.5pt" style:font-name-complex="新細明體" style:font-size-complex="7.5pt"/>
    </style:style>
    <style:style style:name="T123" style:family="text">
      <style:text-properties fo:color="#000000" style:font-name="華康新儷粗黑" fo:font-size="9pt" fo:font-weight="bold" style:font-name-asian="華康新儷粗黑" style:font-size-asian="9pt" style:font-weight-asian="bold"/>
    </style:style>
    <style:style style:name="T124" style:family="text">
      <style:text-properties fo:color="#000000" style:font-name="華康新儷粗黑" fo:font-size="9pt" fo:font-weight="bold" style:font-name-asian="華康新儷粗黑" style:font-size-asian="9pt" style:font-weight-asian="bold" style:font-name-complex="華康新儷粗黑"/>
    </style:style>
    <style:style style:name="T125" style:family="text">
      <style:text-properties fo:color="#000000" style:font-name="華康新儷粗黑" fo:font-weight="bold" style:font-name-asian="華康新儷粗黑" style:font-weight-asian="bold"/>
    </style:style>
    <style:style style:name="T126" style:family="text">
      <style:text-properties fo:color="#000000" style:font-name-asian="Times New Roman"/>
    </style:style>
    <style:style style:name="T127" style:family="text">
      <style:text-properties fo:color="#000000" style:font-name="細明體" fo:font-size="16pt" style:font-name-asian="細明體" style:font-size-asian="16pt" style:font-name-complex="細明體" style:font-size-complex="16pt"/>
    </style:style>
    <style:style style:name="T128" style:family="text">
      <style:text-properties fo:color="#000000" style:font-name="細明體" style:font-name-asian="細明體" style:font-name-complex="細明體"/>
    </style:style>
    <style:style style:name="T129" style:family="text">
      <style:text-properties fo:color="#000000" fo:font-size="14pt" fo:font-weight="bold" style:font-name-asian="Times New Roman" style:font-size-asian="14pt" style:font-weight-asian="bold" style:font-size-complex="14pt" style:font-weight-complex="bold"/>
    </style:style>
    <style:style style:name="T130" style:family="text">
      <style:text-properties fo:color="#000000" fo:letter-spacing="-0.011cm" style:font-name-complex="標楷體"/>
    </style:style>
    <style:style style:name="T131" style:family="text">
      <style:text-properties style:text-underline-style="solid" style:text-underline-width="auto" style:text-underline-color="font-color" fo:font-weight="bold" style:font-weight-asian="bold" style:font-weight-complex="bold"/>
    </style:style>
    <style:style style:name="T132" style:family="text">
      <style:text-properties style:font-size-complex="11pt"/>
    </style:style>
    <style:style style:name="T133" style:family="text">
      <style:text-properties style:font-size-complex="11pt" style:text-scale="80%"/>
    </style:style>
    <style:style style:name="T134" style:family="text">
      <style:text-properties fo:font-size="16pt" style:font-name-asian="標楷體" style:font-size-asian="16pt" style:font-size-complex="16pt"/>
    </style:style>
    <style:style style:name="T135" style:family="text">
      <style:text-properties fo:font-size="16pt" style:font-name-asian="Times New Roman" style:font-size-asian="16pt" style:font-size-complex="16pt"/>
    </style:style>
    <style:style style:name="T136" style:family="text">
      <style:text-properties style:font-name-asian="Times New Roman"/>
    </style:style>
    <style:style style:name="T137" style:family="text">
      <style:text-properties style:font-name-asian="Times New Roman"/>
    </style:style>
    <style:style style:name="T138" style:family="text">
      <style:text-properties style:font-name-asian="Times New Roman"/>
    </style:style>
    <style:style style:name="T139" style:family="text">
      <style:text-properties fo:font-size="9pt" style:font-size-asian="9pt" style:font-size-complex="9pt"/>
    </style:style>
    <style:style style:name="T140" style:family="text">
      <style:text-properties style:font-name="細明體" fo:font-weight="bold" style:font-weight-asian="bold" style:font-name-complex="細明體" style:font-size-complex="10pt"/>
    </style:style>
    <style:style style:name="T141" style:family="text">
      <style:text-properties style:font-name="細明體" fo:font-weight="bold" style:font-weight-asian="bold" style:font-name-complex="細明體" style:font-size-complex="10.5pt"/>
    </style:style>
    <style:style style:name="T142" style:family="text">
      <style:text-properties style:font-name="細明體" fo:font-weight="bold" style:font-name-asian="細明體" style:font-weight-asian="bold" style:font-name-complex="細明體" style:font-weight-complex="bold"/>
    </style:style>
    <style:style style:name="T143" style:family="text">
      <style:text-properties style:font-name="細明體" style:font-name-asian="細明體" style:font-name-complex="細明體"/>
    </style:style>
    <style:style style:name="T144" style:family="text">
      <style:text-properties style:font-name="細明體" style:font-name-complex="細明體" style:text-scale="80%"/>
    </style:style>
    <style:style style:name="T145" style:family="text">
      <style:text-properties style:font-name-asian="細明體"/>
    </style:style>
    <style:style style:name="T146" style:family="text">
      <style:text-properties fo:color="#000080" style:font-name="細明體" fo:font-weight="bold" style:font-name-asian="細明體" style:font-weight-asian="bold" style:font-name-complex="細明體" style:font-weight-complex="bold"/>
    </style:style>
    <style:style style:name="T147" style:family="text">
      <style:text-properties fo:color="#000080" style:font-name="細明體" fo:font-weight="bold" style:font-name-asian="細明體" style:font-weight-asian="bold" style:font-name-complex="細明體" style:font-weight-complex="bold" loext:padding="0cm" loext:border="0.51pt solid #000000"/>
    </style:style>
    <style:style style:name="T148" style:family="text">
      <style:text-properties fo:color="#000080" style:font-name-complex="細明體"/>
    </style:style>
    <style:style style:name="T149" style:family="text">
      <style:text-properties fo:color="#000080" style:font-name="標楷體" fo:font-weight="bold" style:font-name-asian="標楷體" style:font-weight-asian="bold" style:font-weight-complex="bold" loext:padding="0cm" loext:border="0.51pt solid #000000"/>
    </style:style>
    <style:style style:name="T150" style:family="text">
      <style:text-properties fo:color="#000080" loext:padding="0cm" loext:border="0.51pt solid #000000"/>
    </style:style>
    <style:style style:name="T151" style:family="text">
      <style:text-properties style:font-size-complex="10pt"/>
    </style:style>
    <style:style style:name="T152" style:family="text">
      <style:text-properties style:font-size-complex="10pt" style:text-scale="80%"/>
    </style:style>
    <style:style style:name="T153" style:family="text">
      <style:text-properties style:text-scale="80%"/>
    </style:style>
    <style:style style:name="T154" style:family="text">
      <style:text-properties style:font-name="新細明體" fo:font-size="8pt" style:font-size-asian="8pt" style:font-name-complex="標楷體" style:font-size-complex="8pt"/>
    </style:style>
    <style:style style:name="T155" style:family="text">
      <style:text-properties style:font-name="新細明體" fo:font-size="10pt" style:font-size-asian="10pt" style:font-name-complex="新細明體" style:font-size-complex="10pt"/>
    </style:style>
    <style:style style:name="T156" style:family="text">
      <style:text-properties style:font-name-complex="新細明體"/>
    </style:style>
    <style:style style:name="T157" style:family="text">
      <style:text-properties fo:color="#800000"/>
    </style:style>
    <style:style style:name="T158" style:family="text">
      <style:text-properties fo:color="#800000" style:font-name="新細明體" fo:font-size="10.5pt" fo:font-weight="bold" style:font-size-asian="10.5pt" style:font-weight-asian="bold" style:font-name-complex="新細明體" style:font-size-complex="10.5pt"/>
    </style:style>
    <style:style style:name="T159" style:family="text">
      <style:text-properties fo:color="#800000" style:font-name="新細明體" style:font-name-complex="新細明體" style:font-weight-complex="bold"/>
    </style:style>
    <style:style style:name="T160" style:family="text">
      <style:text-properties fo:color="#800000" style:font-name="新細明體" fo:font-size="11pt" style:font-size-asian="11pt" style:font-name-complex="新細明體" style:font-size-complex="11pt" style:font-weight-complex="bold"/>
    </style:style>
    <style:style style:name="T161" style:family="text">
      <style:text-properties fo:color="#800000" style:font-name="新細明體" fo:font-size="8pt" style:font-size-asian="8pt" style:font-name-complex="新細明體" style:font-size-complex="8pt" style:font-weight-complex="bold"/>
    </style:style>
    <style:style style:name="T162" style:family="text">
      <style:text-properties fo:color="#800000" style:font-name="新細明體" fo:font-size="8pt" style:text-underline-style="solid" style:text-underline-width="auto" style:text-underline-color="font-color" style:font-size-asian="8pt" style:font-name-complex="新細明體" style:font-size-complex="8pt" style:font-weight-complex="bold"/>
    </style:style>
    <style:style style:name="T163" style:family="text">
      <style:text-properties fo:color="#800000" style:font-name="新細明體" fo:font-size="9pt" style:font-size-asian="9pt" style:font-name-complex="新細明體" style:font-size-complex="9pt" style:font-weight-complex="bold"/>
    </style:style>
    <style:style style:name="T164" style:family="text">
      <style:text-properties fo:color="#800000" style:font-name="新細明體" fo:font-size="9pt" style:text-underline-style="solid" style:text-underline-width="auto" style:text-underline-color="font-color" style:font-size-asian="9pt" style:font-name-complex="新細明體" style:font-size-complex="9pt" style:font-weight-complex="bold"/>
    </style:style>
    <style:style style:name="T165" style:family="text">
      <style:text-properties fo:color="#800000" style:font-name="新細明體" fo:font-size="10pt" style:font-size-asian="10pt" style:font-name-complex="新細明體" style:font-size-complex="8.5pt" style:font-weight-complex="bold"/>
    </style:style>
    <style:style style:name="T166" style:family="text">
      <style:text-properties fo:color="#800000" style:font-name="標楷體" fo:font-size="14pt" style:text-underline-style="dotted" style:text-underline-width="auto" style:text-underline-color="font-color" style:font-name-asian="標楷體" style:font-size-asian="14pt"/>
    </style:style>
    <style:style style:name="T167" style:family="text">
      <style:text-properties fo:color="#800000" style:font-name="標楷體" fo:font-weight="bold" style:font-name-asian="標楷體" style:font-weight-asian="bold" style:font-name-complex="標楷體"/>
    </style:style>
    <style:style style:name="T168" style:family="text">
      <style:text-properties fo:color="#800000" style:font-name="標楷體" fo:font-size="11pt" fo:letter-spacing="-0.011cm" style:font-name-asian="標楷體" style:font-size-asian="11pt" style:font-name-complex="標楷體" style:font-size-complex="11pt"/>
    </style:style>
    <style:style style:name="T169" style:family="text">
      <style:text-properties fo:color="#800000" style:font-name="標楷體" fo:font-size="11pt" fo:letter-spacing="-0.011cm" style:font-size-asian="11pt" style:font-name-complex="標楷體" style:font-size-complex="11pt"/>
    </style:style>
    <style:style style:name="T170" style:family="text">
      <style:text-properties fo:color="#800000" style:font-name="標楷體" fo:font-size="8pt" fo:letter-spacing="-0.011cm" fo:font-weight="bold" style:font-name-asian="標楷體" style:font-size-asian="8pt" style:font-weight-asian="bold" style:font-name-complex="標楷體" style:font-size-complex="8pt" style:font-weight-complex="bold"/>
    </style:style>
    <style:style style:name="T171" style:family="text">
      <style:text-properties fo:color="#800000" style:font-name="細明體" fo:font-size="11pt" style:font-name-asian="細明體" style:font-size-asian="11pt" style:font-name-complex="細明體" style:font-size-complex="11pt"/>
    </style:style>
    <style:style style:name="T172" style:family="text">
      <style:text-properties fo:color="#800000" fo:font-size="14pt" style:font-name-asian="標楷體" style:font-size-asian="14pt" style:font-size-complex="14pt" style:text-scale="80%"/>
    </style:style>
    <style:style style:name="T173" style:family="text">
      <style:text-properties fo:color="#800000" fo:font-size="10pt" style:font-name-asian="標楷體" style:font-size-asian="10pt" style:font-size-complex="10pt" style:text-scale="80%"/>
    </style:style>
    <style:style style:name="T174" style:family="text">
      <style:text-properties fo:color="#800000" style:font-name="Century Schoolbook" fo:font-size="10pt" style:font-name-asian="華康楷書體W5" style:font-size-asian="10pt" style:font-name-complex="Century Schoolbook" style:font-size-complex="10pt"/>
    </style:style>
    <style:style style:name="T175" style:family="text">
      <style:text-properties fo:color="#800000" style:font-name="華康粗黑體" fo:font-size="10pt" style:font-name-asian="華康粗黑體" style:font-size-asian="10pt" style:font-size-complex="10pt"/>
    </style:style>
    <style:style style:name="T176" style:family="text">
      <style:text-properties fo:color="#800080" style:font-name="細明體" fo:font-size="10.5pt" fo:font-weight="bold" style:font-name-asian="細明體" style:font-size-asian="10.5pt" style:font-weight-asian="bold" style:font-name-complex="細明體" style:font-size-complex="10.5pt"/>
    </style:style>
    <style:style style:name="T177" style:family="text">
      <style:text-properties fo:color="#800080" style:font-name="標楷體" fo:font-weight="bold" style:font-name-asian="標楷體" style:font-weight-asian="bold" style:font-name-complex="標楷體"/>
    </style:style>
    <style:style style:name="T178" style:family="text">
      <style:text-properties fo:color="#800080" style:font-name="標楷體" fo:font-weight="bold" style:font-name-asian="標楷體" style:font-weight-asian="bold" style:font-name-complex="標楷體" loext:padding="0cm" loext:border="0.51pt solid #000000"/>
    </style:style>
    <style:style style:name="T179" style:family="text">
      <style:text-properties fo:color="#993300"/>
    </style:style>
    <style:style style:name="T180" style:family="text">
      <style:text-properties fo:color="#993300" style:font-name="新細明體" style:text-underline-style="solid" style:text-underline-width="auto" style:text-underline-color="font-color" fo:font-weight="bold" style:font-weight-asian="bold" style:font-name-complex="新細明體"/>
    </style:style>
    <style:style style:name="T181" style:family="text">
      <style:text-properties fo:color="#993300" style:font-name="新細明體" fo:font-size="8pt" style:font-size-asian="8pt" style:font-name-complex="新細明體" style:font-size-complex="8pt" style:font-weight-complex="bold"/>
    </style:style>
    <style:style style:name="T182" style:family="text">
      <style:text-properties fo:color="#993300" style:font-name="新細明體" fo:font-size="8pt" style:text-underline-style="solid" style:text-underline-width="auto" style:text-underline-color="font-color" style:font-size-asian="8pt" style:font-name-complex="新細明體" style:font-size-complex="8pt" style:font-weight-complex="bold"/>
    </style:style>
    <style:style style:name="T183" style:family="text">
      <style:text-properties fo:color="#993300" style:font-name="新細明體" fo:font-size="8pt" style:text-underline-style="solid" style:text-underline-width="auto" style:text-underline-color="font-color" style:font-size-asian="8pt" style:font-name-complex="新細明體" style:font-size-complex="8pt"/>
    </style:style>
    <style:style style:name="T184" style:family="text">
      <style:text-properties fo:color="#993300" style:font-name="新細明體" fo:font-size="9pt" style:font-size-asian="9pt" style:font-name-complex="新細明體" style:font-size-complex="9pt" style:font-weight-complex="bold"/>
    </style:style>
    <style:style style:name="T185" style:family="text">
      <style:text-properties fo:color="#993300" style:font-name="新細明體" fo:font-size="9pt" style:text-underline-style="solid" style:text-underline-width="auto" style:text-underline-color="font-color" style:font-size-asian="9pt" style:font-name-complex="新細明體" style:font-size-complex="9pt" style:font-weight-complex="bold"/>
    </style:style>
    <style:style style:name="T186" style:family="text">
      <style:text-properties fo:color="#993300" style:font-name="新細明體" fo:font-size="9pt" style:text-underline-style="solid" style:text-underline-width="auto" style:text-underline-color="font-color" style:font-size-asian="9pt" style:font-name-complex="新細明體" style:font-size-complex="9pt"/>
    </style:style>
    <style:style style:name="T187" style:family="text">
      <style:text-properties fo:color="#993300" fo:font-size="11pt" style:font-name-asian="標楷體" style:font-size-asian="11pt" style:font-size-complex="11pt"/>
    </style:style>
    <style:style style:name="T188" style:family="text">
      <style:text-properties fo:color="#993300" style:font-name="華康新儷粗黑" fo:font-size="10.5pt" fo:font-weight="bold" style:font-name-asian="華康新儷粗黑" style:font-size-asian="10.5pt" style:font-weight-asian="bold" style:font-size-complex="10.5pt"/>
    </style:style>
    <style:style style:name="T189" style:family="text">
      <style:text-properties fo:color="#993300" style:font-name="華康楷書體W5" fo:font-size="7.5pt" style:font-name-asian="華康楷書體W5" style:font-size-asian="7.5pt" style:font-size-complex="7.5pt"/>
    </style:style>
    <style:style style:name="T190" style:family="text">
      <style:text-properties fo:color="#993300" style:font-name="華康楷書體W5" fo:font-size="7.5pt" style:font-name-asian="華康楷書體W5" style:font-size-asian="7.5pt" style:font-name-complex="華康楷書體W5" style:font-size-complex="7.5pt"/>
    </style:style>
    <style:style style:name="T191" style:family="text">
      <style:text-properties fo:color="#993300" style:font-name="華康楷書體W5" fo:font-size="7.5pt" style:font-name-asian="華康楷書體W5" style:font-size-asian="7.5pt" style:font-name-complex="Century Schoolbook" style:font-size-complex="7.5pt"/>
    </style:style>
    <style:style style:name="T192" style:family="text">
      <style:text-properties fo:color="#993300" style:font-name="華康楷書體W5" fo:font-size="8.5pt" style:font-name-asian="華康楷書體W5" style:font-size-asian="8.5pt" style:font-size-complex="8.5pt"/>
    </style:style>
    <style:style style:name="T193" style:family="text">
      <style:text-properties fo:color="#993300" style:font-name="華康楷書體W5" fo:font-size="8.5pt" style:font-name-asian="華康楷書體W5" style:font-size-asian="8.5pt" style:font-name-complex="華康楷書體W5" style:font-size-complex="8.5pt"/>
    </style:style>
    <style:style style:name="T194" style:family="text">
      <style:text-properties fo:color="#993300" style:font-name="華康楷書體W5" fo:font-size="8.5pt" style:font-name-asian="華康楷書體W5" style:font-size-asian="8.5pt" style:font-name-complex="Century Schoolbook" style:font-size-complex="8.5pt"/>
    </style:style>
    <style:style style:name="T195" style:family="text">
      <style:text-properties fo:color="#993300" fo:font-size="8pt" style:font-name-asian="標楷體" style:font-size-asian="8pt" style:font-size-complex="8pt"/>
    </style:style>
    <style:style style:name="T196" style:family="text">
      <style:text-properties fo:color="#993300" fo:font-size="9pt" style:font-name-asian="標楷體" style:font-size-asian="9pt" style:font-size-complex="9pt"/>
    </style:style>
    <style:style style:name="T197" style:family="text">
      <style:text-properties style:font-name="華康楷書體W5"/>
    </style:style>
    <style:style style:name="T198" style:family="text">
      <style:text-properties style:font-name="華康楷書體W5" fo:font-size="10pt" style:font-name-asian="華康楷書體W5" style:font-size-asian="10pt" style:font-name-complex="標楷體" style:font-size-complex="10pt"/>
    </style:style>
    <style:style style:name="T199" style:family="text">
      <style:text-properties style:font-name="華康楷書體W5" fo:font-size="10pt" style:font-name-asian="華康楷書體W5" style:font-size-asian="10pt" style:font-size-complex="10pt"/>
    </style:style>
    <style:style style:name="T200" style:family="text">
      <style:text-properties style:font-name="華康楷書體W5" fo:font-size="10pt" fo:letter-spacing="0.018cm" style:font-name-asian="華康楷書體W5" style:font-size-asian="10pt" style:font-size-complex="10pt"/>
    </style:style>
    <style:style style:name="T201" style:family="text">
      <style:text-properties style:font-name="華康楷書體W5" fo:font-size="10pt" fo:letter-spacing="0.018cm" style:font-name-asian="華康楷書體W5" style:font-size-asian="10pt" style:font-size-complex="10pt"/>
    </style:style>
    <style:style style:name="T202" style:family="text">
      <style:text-properties style:font-name="華康楷書體W5" fo:font-size="8.5pt" style:font-name-asian="華康楷書體W5" style:font-size-asian="8.5pt" style:font-name-complex="Century Schoolbook" style:font-size-complex="8.5pt"/>
    </style:style>
    <style:style style:name="T203" style:family="text">
      <style:text-properties style:font-name="華康楷書體W5" fo:font-size="8.5pt" style:font-name-asian="華康楷書體W5" style:font-size-asian="8.5pt" style:font-size-complex="8.5pt"/>
    </style:style>
    <style:style style:name="T204"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205" style:family="text">
      <style:text-properties style:font-name="華康楷書體W5" fo:font-size="8.5pt" fo:letter-spacing="-0.007cm" style:font-name-asian="華康楷書體W5" style:font-size-asian="8.5pt" style:font-size-complex="8.5pt"/>
    </style:style>
    <style:style style:name="T206" style:family="text">
      <style:text-properties style:font-name="華康楷書體W5" fo:font-size="7pt" style:font-name-asian="華康楷書體W5" style:font-size-asian="7pt" style:font-size-complex="7pt"/>
    </style:style>
    <style:style style:name="T207" style:family="text">
      <style:text-properties style:font-name="華康楷書體W5" fo:font-size="8pt" style:font-name-asian="華康楷書體W5" style:font-size-asian="8pt" style:font-size-complex="8pt"/>
    </style:style>
    <style:style style:name="T208" style:family="text">
      <style:text-properties style:font-name="華康楷書體W5" fo:font-size="7.5pt" style:font-name-asian="華康楷書體W5" style:font-size-asian="7.5pt" style:font-size-complex="7.5pt"/>
    </style:style>
    <style:style style:name="T209" style:family="text">
      <style:text-properties style:font-name="華康楷書體W5" fo:font-size="17pt" style:font-name-asian="華康楷書體W5" style:font-size-asian="17pt" style:font-size-complex="17pt"/>
    </style:style>
    <style:style style:name="T210" style:family="text">
      <style:text-properties style:font-name-asian="華康楷書體W5"/>
    </style:style>
    <style:style style:name="T211" style:family="text">
      <style:text-properties style:font-name-asian="華康楷書體W5" style:font-name-complex="Century Schoolbook"/>
    </style:style>
    <style:style style:name="T212" style:family="text">
      <style:text-properties fo:color="#0000ff" fo:font-size="11pt" fo:font-weight="bold" style:font-name-asian="Times New Roman" style:font-size-asian="11pt" style:font-weight-asian="bold" style:font-size-complex="11pt"/>
    </style:style>
    <style:style style:name="T213" style:family="text">
      <style:text-properties fo:color="#0000ff" fo:font-size="11pt" fo:font-weight="bold" style:font-name-asian="標楷體" style:font-size-asian="11pt" style:font-weight-asian="bold" style:font-size-complex="11pt"/>
    </style:style>
    <style:style style:name="T214" style:family="text">
      <style:text-properties fo:color="#0000ff" style:font-name="標楷體" fo:font-size="11pt" fo:letter-spacing="-0.011cm" style:font-name-asian="標楷體" style:font-size-asian="11pt" style:font-name-complex="標楷體" style:font-size-complex="11pt"/>
    </style:style>
    <style:style style:name="T215" style:family="text">
      <style:text-properties fo:color="#0000ff" style:font-name="標楷體" fo:font-size="11pt" style:font-name-asian="標楷體" style:font-size-asian="11pt" style:font-name-complex="標楷體" style:font-size-complex="11pt"/>
    </style:style>
    <style:style style:name="T216" style:family="text">
      <style:text-properties fo:color="#0000ff" style:font-name="華康新儷粗黑" fo:font-size="9pt" fo:font-weight="bold" style:font-name-asian="華康新儷粗黑" style:font-size-asian="9pt" style:font-weight-asian="bold"/>
    </style:style>
    <style:style style:name="T217" style:family="text">
      <style:text-properties fo:color="#0000ff" style:font-name="華康新儷粗黑" fo:font-size="9pt" fo:font-weight="bold" style:font-name-asian="華康新儷粗黑" style:font-size-asian="9pt" style:font-weight-asian="bold"/>
    </style:style>
    <style:style style:name="T218" style:family="text">
      <style:text-properties fo:color="#0000ff" style:font-name="華康新儷粗黑" fo:font-size="9pt" fo:font-weight="bold" style:font-name-asian="華康新儷粗黑" style:font-size-asian="9pt" style:font-weight-asian="bold" style:font-name-complex="華康新儷粗黑"/>
    </style:style>
    <style:style style:name="T219" style:family="text">
      <style:text-properties fo:color="#0000ff" style:font-name="華康新儷粗黑" fo:font-size="10.5pt" fo:font-weight="bold" style:font-name-asian="華康新儷粗黑" style:font-size-asian="10.5pt" style:font-weight-asian="bold" style:font-size-complex="10.5pt"/>
    </style:style>
    <style:style style:name="T220" style:family="text">
      <style:text-properties fo:color="#0000ff" style:font-name="細明體" fo:font-size="10.5pt" fo:font-weight="bold" style:font-name-asian="細明體" style:font-size-asian="10.5pt" style:font-weight-asian="bold" style:font-name-complex="細明體" style:font-size-complex="10.5pt" style:font-weight-complex="bold"/>
    </style:style>
    <style:style style:name="T221" style:family="text">
      <style:text-properties fo:color="#0000ff" style:font-name="細明體" fo:font-size="8pt" style:font-name-asian="細明體" style:font-size-asian="8pt" style:font-name-complex="細明體" style:text-scale="80%"/>
    </style:style>
    <style:style style:name="T222" style:family="text">
      <style:text-properties fo:color="#0000ff" fo:font-size="10.5pt" fo:font-weight="bold" style:font-name-asian="Times New Roman" style:font-size-asian="10.5pt" style:font-weight-asian="bold" style:font-size-complex="10.5pt"/>
    </style:style>
    <style:style style:name="T223" style:family="text">
      <style:text-properties fo:color="#0000ff" fo:font-size="10.5pt" fo:letter-spacing="-0.011cm" style:font-name-asian="標楷體" style:font-size-asian="10.5pt" style:font-size-complex="10.5pt"/>
    </style:style>
    <style:style style:name="T224" style:family="text">
      <style:text-properties fo:color="#0000ff" fo:font-size="10.5pt" fo:letter-spacing="-0.011cm" style:font-size-asian="10.5pt" style:font-size-complex="10.5pt"/>
    </style:style>
    <style:style style:name="T225" style:family="text">
      <style:text-properties fo:color="#0000ff" style:font-name-asian="Times New Roman"/>
    </style:style>
    <style:style style:name="T226" style:family="text">
      <style:text-properties fo:color="#0000ff" style:font-name-asian="標楷體"/>
    </style:style>
    <style:style style:name="T227" style:family="text">
      <style:text-properties fo:color="#0000ff" style:font-name-asian="標楷體"/>
    </style:style>
    <style:style style:name="T228" style:family="text">
      <style:text-properties fo:color="#0000ff" style:font-name-complex="細明體" style:text-scale="80%"/>
    </style:style>
    <style:style style:name="T229" style:family="text">
      <style:text-properties fo:color="#0000ff" style:font-name="新細明體" fo:font-size="11pt" fo:letter-spacing="-0.011cm" style:font-size-asian="11pt" style:font-name-complex="新細明體" style:font-size-complex="11pt"/>
    </style:style>
    <style:style style:name="T230" style:family="text">
      <style:text-properties fo:color="#0000ff" style:font-name="新細明體" fo:font-size="11pt" fo:letter-spacing="-0.011cm" style:font-size-asian="11pt" style:font-name-complex="新細明體" style:font-size-complex="11pt"/>
    </style:style>
    <style:style style:name="T231" style:family="text">
      <style:text-properties style:font-name="Century Schoolbook" fo:font-size="20pt" style:font-name-asian="華康楷書體W5" style:font-size-asian="20pt" style:font-name-complex="Century Schoolbook" style:font-size-complex="20pt"/>
    </style:style>
    <style:style style:name="T232" style:family="text">
      <style:text-properties style:font-name="Century Schoolbook" fo:font-size="20pt" style:font-name-asian="Century Schoolbook" style:font-size-asian="20pt" style:font-name-complex="Century Schoolbook" style:font-size-complex="20pt"/>
    </style:style>
    <style:style style:name="T233" style:family="text">
      <style:text-properties style:font-name="Century Schoolbook" fo:font-size="9pt" style:font-name-asian="華康楷書體W5" style:font-size-asian="9pt" style:font-name-complex="Century Schoolbook" style:font-size-complex="9pt"/>
    </style:style>
    <style:style style:name="T234" style:family="text">
      <style:text-properties style:font-name="Century Schoolbook" fo:font-size="9pt" fo:letter-spacing="-0.021cm" style:font-name-asian="華康楷書體W5" style:font-size-asian="9pt" style:font-name-complex="Century Schoolbook" style:font-size-complex="9pt"/>
    </style:style>
    <style:style style:name="T235" style:family="text">
      <style:text-properties style:font-name="Century Schoolbook" fo:font-size="10pt" style:font-name-asian="華康楷書體W5" style:font-size-asian="10pt" style:font-name-complex="Century Schoolbook"/>
    </style:style>
    <style:style style:name="T236" style:family="text">
      <style:text-properties style:font-name="Century Schoolbook" fo:font-size="10pt" style:font-name-asian="華康楷書體W5" style:font-size-asian="10pt" style:font-name-complex="Century Schoolbook" style:font-size-complex="12.5pt"/>
    </style:style>
    <style:style style:name="T237" style:family="text">
      <style:text-properties style:font-name="Century Schoolbook" fo:font-size="10pt" style:font-name-asian="華康楷書體W5" style:font-size-asian="10pt" style:font-name-complex="Century Schoolbook"/>
    </style:style>
    <style:style style:name="T238" style:family="text">
      <style:text-properties style:font-name="Century Schoolbook" fo:font-size="10pt" style:font-name-asian="華康楷書體W5" style:font-size-asian="10pt" style:font-name-complex="Century Schoolbook" style:font-size-complex="10pt"/>
    </style:style>
    <style:style style:name="T239" style:family="text">
      <style:text-properties style:font-name="Century Schoolbook" fo:font-size="10pt" style:font-name-asian="華康楷書體W5" style:font-size-asian="10pt" style:font-name-complex="Century Schoolbook" style:font-size-complex="10pt"/>
    </style:style>
    <style:style style:name="T240" style:family="text">
      <style:text-properties style:font-name="Century Schoolbook" fo:font-size="10pt" style:font-name-asian="Century Schoolbook" style:font-size-asian="10pt" style:font-name-complex="Century Schoolbook" style:font-size-complex="10pt"/>
    </style:style>
    <style:style style:name="T241" style:family="text">
      <style:text-properties style:font-name="Century Schoolbook" style:font-name-asian="華康楷書體W5" style:font-name-complex="Century Schoolbook"/>
    </style:style>
    <style:style style:name="T242" style:family="text">
      <style:text-properties style:font-name="Century Schoolbook" fo:font-size="8pt" style:font-name-asian="華康楷書體W5" style:font-size-asian="8pt" style:font-name-complex="Century Schoolbook" style:font-size-complex="8pt"/>
    </style:style>
    <style:style style:name="T243" style:family="text">
      <style:text-properties style:font-name="Century Schoolbook" fo:font-size="6.5pt" style:font-name-asian="華康楷書體W5" style:font-size-asian="6.5pt" style:font-name-complex="Century Schoolbook" style:font-size-complex="6.5pt"/>
    </style:style>
    <style:style style:name="T244" style:family="text">
      <style:text-properties style:font-name="Century Schoolbook" fo:font-size="7pt" style:font-name-asian="華康楷書體W5" style:font-size-asian="7pt" style:font-name-complex="Century Schoolbook" style:font-size-complex="7pt"/>
    </style:style>
    <style:style style:name="T245" style:family="text">
      <style:text-properties style:font-name="Century Schoolbook" fo:font-size="8.5pt" style:font-name-asian="華康楷書體W5" style:font-size-asian="8.5pt" style:font-name-complex="Century Schoolbook" style:font-size-complex="8.5pt"/>
    </style:style>
    <style:style style:name="T246" style:family="text">
      <style:text-properties style:font-name="Century Schoolbook" fo:font-size="8.5pt" style:font-name-asian="Century Schoolbook" style:font-size-asian="8.5pt" style:font-name-complex="Century Schoolbook" style:font-size-complex="8.5pt"/>
    </style:style>
    <style:style style:name="T247" style:family="text">
      <style:text-properties style:font-name-complex="Century Schoolbook"/>
    </style:style>
    <style:style style:name="T248" style:family="text">
      <style:text-properties style:font-name-asian="Century Schoolbook"/>
    </style:style>
    <style:style style:name="T249" style:family="text">
      <style:text-properties style:font-name="華康粗黑體" fo:font-size="9pt" style:font-name-asian="華康粗黑體" style:font-size-asian="9pt" style:font-name-complex="華康粗黑體" style:font-size-complex="9pt"/>
    </style:style>
    <style:style style:name="T250" style:family="text">
      <style:text-properties style:font-name="華康粗黑體" fo:font-size="9pt" style:font-name-asian="華康粗黑體" style:font-size-asian="9pt" style:font-name-complex="Century Schoolbook" style:font-size-complex="9pt"/>
    </style:style>
    <style:style style:name="T251" style:family="text">
      <style:text-properties style:font-name="華康粗黑體" fo:font-size="10pt" style:font-name-asian="華康粗黑體" style:font-size-asian="10pt" style:font-size-complex="10pt"/>
    </style:style>
    <style:style style:name="T252" style:family="text">
      <style:text-properties fo:letter-spacing="-0.007cm"/>
    </style:style>
    <style:style style:name="T253" style:family="text">
      <style:text-properties fo:letter-spacing="-0.021cm"/>
    </style:style>
    <style:style style:name="T254" style:family="text">
      <style:text-properties fo:letter-spacing="0.081cm"/>
    </style:style>
    <style:style style:name="T255" style:family="text">
      <style:text-properties fo:font-size="7pt" style:font-size-asian="7pt" style:font-size-complex="7pt"/>
    </style:style>
    <style:style style:name="T256" style:family="text">
      <style:text-properties fo:letter-spacing="0.018cm"/>
    </style:style>
    <style:style style:name="T257" style:family="text">
      <style:text-properties style:font-name-complex="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4cm" fo:padding-right="0cm" fo:padding-top="0.127cm" fo:padding-bottom="0.127cm" fo:border="0.74pt solid #000000" style:writing-mode="tb-rl"/>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draw:frame draw:style-name="fr1" draw:name="框架1" text:anchor-type="char" svg:x="16.815cm" svg:y="-1.039cm" svg:width="1.612cm" svg:height="0.977cm" draw:z-index="19"><draw:text-box><text:p text:style-name="Standard">表一</text:p></draw:text-box></draw:frame><text:span text:style-name="T2">一、勞工退休準備金監督委員會歇業撤銷帳戶申請書</text:span></text:p>
      <text:p text:style-name="P162"><text:span text:style-name="T7">受文者:新竹縣政府 </text:span><text:span text:style-name="T4"><text:s text:c="32"/>專戶統一編號： </text:span></text:p>
      <text:p text:style-name="P4">發文日期： <text:s text:c="3"/>　 年 <text:s text:c="4"/>月 <text:s text:c="5"/>日</text:p>
      <text:p text:style-name="P4">　 <text:s text:c="8"/>發文字號：　　　字第　　　　　　號</text:p>
      <table:table table:name="表格1" table:style-name="表格1">
        <table:table-column table:style-name="表格1.A"/>
        <table:table-column table:style-name="表格1.B"/>
        <table:table-row table:style-name="表格1.1">
          <table:table-cell table:style-name="表格1.A1" office:value-type="string">
            <text:p text:style-name="P11"/>
          </table:table-cell>
          <table:table-cell table:style-name="表格1.B1" office:value-type="string">
            <text:p text:style-name="P11">應備文件</text:p>
          </table:table-cell>
        </table:table-row>
        <table:table-row table:style-name="表格1.2">
          <table:table-cell table:style-name="表格1.A2" table:number-rows-spanned="2" office:value-type="string">
            <text:p text:style-name="P163"><text:span text:style-name="T4">歇業</text:span><text:span text:style-name="T4">解散</text:span><text:span text:style-name="T4">，負責</text:span></text:p>
            <text:p text:style-name="P164">人/清算人直接</text:p>
            <text:p text:style-name="P21"><text:span text:style-name="T4">領回</text:span><text:span text:style-name="T4">退休準</text:span><text:span text:style-name="T4">備金</text:span></text:p>
            <text:p text:style-name="P164">（或移作勞工資</text:p>
            <text:p text:style-name="P164">遣費）</text:p>
          </table:table-cell>
          <table:table-cell table:style-name="表格1.B2" office:value-type="string">
            <text:p text:style-name="P2"><text:span text:style-name="T16">□負責人/清算人直接領回：</text:span></text:p>
            <text:p text:style-name="P165">１、公司已註銷或撤銷之證明文件或歇業事實認定文件　</text:p>
            <text:p text:style-name="P166"><text:span text:style-name="T16">２、公司登記事項表抄錄本（獨資之事業單位-商行、企業社）及負責人/清算人印鑑證明（皆需三個月內）</text:span></text:p>
            <text:p text:style-name="P165">３、清算人就任證明</text:p>
            <text:p text:style-name="P165">４、切結書【表二】－切結無積欠勞工退休金或資遣費</text:p>
            <text:p text:style-name="P165">５、切結書(用公司登記事項表之印鑑章用印)表五】</text:p>
            <text:p text:style-name="P165">６、勞保投保名冊與勞工個人投保明細（請向勞保局申請）</text:p>
            <text:p text:style-name="P165">７、若歇業前有資遣勞工，請附____公司資遣勞工清冊【表三】</text:p>
            <text:p text:style-name="P165">８、資遣勞工選擇勞退新制退休金第一個月提繳名冊</text:p>
            <text:p text:style-name="P13">９、勞工資遣前6個月工資清冊</text:p>
            <text:p text:style-name="P165">１０、已付資遣費（或退休金）之發放證明</text:p>
            <text:p text:style-name="P165">１１、勞工自願離職證明(除資遣及退休勞工)</text:p>
            <text:p text:style-name="P167"><text:span text:style-name="T16">１２、勞工退休準備金專戶餘款領回聲明暨給付通知書(以公司及負責人印鑑領回)【表四】</text:span></text:p>
            <text:p text:style-name="P13"/>
          </table:table-cell>
        </table:table-row>
        <table:table-row table:style-name="表格1.3">
          <table:covered-table-cell/>
          <table:table-cell table:style-name="表格1.B3" office:value-type="string">
            <text:p text:style-name="P307">□移作勞工資遣費：</text:p>
            <text:p text:style-name="P165">１、公司已註銷或撤銷之證明文件或歇業事實認定文件　</text:p>
            <text:p text:style-name="P165">２、勞工退休準備金監督委員會會議紀錄【表六】</text:p>
            <text:p text:style-name="P165">３、切結書【表二】－切結無積欠勞工退休金或資遣費</text:p>
            <text:p text:style-name="P165">４、____公司資遣勞工清冊【表三】</text:p>
            <text:p text:style-name="P165">５、____公司『應』發放資遣費印領清冊1式2份【表七】</text:p>
            <text:p text:style-name="P165">６、勞工退休金給付通知書1式3份【表八】－移作勞工資遣費</text:p>
            <text:p text:style-name="P165">７、勞保投保名冊與勞工個人投保明細（請向勞保局申請）</text:p>
            <text:p text:style-name="P165">８、資遣勞工選擇勞退新制退休金第一個月提繳名冊</text:p>
            <text:p text:style-name="P165">９、勞工資遣前6個月工資清冊</text:p>
            <text:p text:style-name="P165">１０、勞工自願離職證明(除資遣及退休勞工)</text:p>
            <text:p text:style-name="P169"><text:span text:style-name="T16">１１、勞工退休準備金專戶餘</text:span><text:span text:style-name="T52">款領回聲明暨給付通知書(以退休準備金監督委員會及</text:span><text:span text:style-name="T16">雇主</text:span><text:span text:style-name="T52">等印鑑領回)【表九】</text:span></text:p>
          </table:table-cell>
        </table:table-row>
      </table:table>
      <text:p text:style-name="P12"><draw:frame draw:style-name="fr2" draw:name="框架2" text:anchor-type="char" svg:x="13.628cm" svg:y="0.095cm" svg:width="2.988cm" svg:height="2.882cm" draw:z-index="11"><draw:text-box><text:p text:style-name="P22">公司章</text:p></draw:text-box></draw:frame>※請務必填妥下列資料，以加速辦理時效※</text:p>
      <text:p text:style-name="P12"><draw:frame draw:style-name="fr2" draw:name="框架3" text:anchor-type="char" svg:x="11.418cm" svg:y="0.443cm" svg:width="1.93cm" svg:height="1.93cm" draw:z-index="10"><draw:text-box><text:p text:style-name="P20"><text:span text:style-name="T57">負責人或清算人章</text:span></text:p></draw:text-box></draw:frame>公司名稱： <text:s text:c="30"/>　　 <text:s text:c="6"/>　　　　　　</text:p>
      <text:p text:style-name="P170"><text:span text:style-name="T11">負責人/清算人： <text:s text:c="23"/></text:span><text:span text:style-name="T11"><text:s text:c="2"/></text:span><text:span text:style-name="T11"><text:s text:c="3"/></text:span><text:span text:style-name="T11"><text:s/></text:span><text:span text:style-name="T11">　　 　　</text:span></text:p>
      <text:p text:style-name="P171">營利事業統一編號：</text:p>
      <text:p text:style-name="P171">通訊住址：</text:p>
      <text:p text:style-name="P171">承辦人員：　　　　　　　　　　　　　聯絡電話：（　　）</text:p>
      <text:p text:style-name="P172"><text:span text:style-name="T4">註：本表請自勞工局網站（</text:span><text:a xlink:type="simple" xlink:href="http://www.labor.tpc.gov.tw/index.html" text:style-name="Internet_20_link" text:visited-style-name="Visited_20_Internet_20_Link"><text:span text:style-name="Internet_20_link">http://www.labor.</text:span></text:a><text:a xlink:type="simple" xlink:href="http://www.labor.tpc.gov.tw/index.html" text:style-name="Internet_20_link" text:visited-style-name="Visited_20_Internet_20_Link"><text:span text:style-name="Internet_20_link">n</text:span></text:a><text:a xlink:type="simple" xlink:href="http://www.labor.tpc.gov.tw/index.html" text:style-name="Internet_20_link" text:visited-style-name="Visited_20_Internet_20_Link"><text:span text:style-name="Internet_20_link">tpc.gov.tw/index.html</text:span></text:a><text:span text:style-name="T4">）之【表單下載】編輯列印 <text:s/></text:span></text:p>
      <text:p text:style-name="P173"><text:s/>　　</text:p>
      <text:p text:style-name="P325"><draw:frame draw:style-name="fr1" draw:name="框架4" text:anchor-type="char" svg:x="14.91cm" svg:y="-0.965cm" svg:width="1.612cm" svg:height="0.977cm" draw:z-index="20"><draw:text-box><text:p text:style-name="Standard">表二</text:p></draw:text-box></draw:frame><text:span text:style-name="T61">二、切 <text:s text:c="4"/>結 <text:s text:c="4"/>書</text:span></text:p>
      <text:p text:style-name="P310"/>
      <text:p text:style-name="P309"><text:span text:style-name="T58">（事業單位名稱）</text:span><text:span text:style-name="T19"> <text:s text:c="21"/></text:span><text:span text:style-name="T22"><text:s/></text:span><text:span text:style-name="T63">因無勞工適用勞動基準法退休金制度之工作年資，且確實無積欠勞工舊制之退休金或資遣費，申請領回勞工退休準備金專戶</text:span><text:span text:style-name="T64">（勞工退休準備金監督委員會統一編號：</text:span><text:span text:style-name="T65"> <text:s text:c="12"/></text:span><text:span text:style-name="T64">）</text:span><text:span text:style-name="T63">之賸餘款；無賸餘款時得註銷該專戶，特此切結，以茲證明。如有不實，願負法律上之責任。</text:span></text:p>
      <text:p text:style-name="P311"/>
      <text:p text:style-name="P309"><text:span text:style-name="T63">此 致</text:span></text:p>
      <text:p text:style-name="P311"/>
      <text:p text:style-name="P309"><text:span text:style-name="T63">新竹縣政府</text:span></text:p>
      <text:p text:style-name="P311"/>
      <text:p text:style-name="P311"/>
      <text:p text:style-name="P319"><draw:frame draw:style-name="fr2" draw:name="框架5" text:anchor-type="char" svg:x="12.688cm" svg:y="0.34cm" svg:width="2.988cm" svg:height="2.882cm" draw:z-index="12"><draw:text-box><text:p text:style-name="P22">公司章</text:p></draw:text-box></draw:frame>立切結書人</text:p>
      <text:p text:style-name="P313"/>
      <text:p text:style-name="P321"><text:span text:style-name="T70"><text:s/></text:span><text:span text:style-name="T68"><text:tab/><text:tab/> <text:s/>事業單位名稱： <text:s text:c="11"/></text:span></text:p>
      <text:p text:style-name="P315"/>
      <text:p text:style-name="P321"><draw:frame draw:style-name="fr2" draw:name="框架6" text:anchor-type="char" svg:x="12.37cm" svg:y="-0.012cm" svg:width="1.93cm" svg:height="1.93cm" draw:z-index="13"><draw:text-box><text:p text:style-name="P20"><text:span text:style-name="T57">負責人或清算人章</text:span></text:p></draw:text-box></draw:frame><text:span text:style-name="T70"> <text:s text:c="7"/></text:span><text:span text:style-name="T68">負責人/清算人姓名： <text:s text:c="7"/></text:span></text:p>
      <text:p text:style-name="P315"/>
      <text:p text:style-name="P321"><text:span text:style-name="T70"><text:s text:c="8"/></text:span><text:span text:style-name="T68">詳細地址： <text:s text:c="28"/></text:span></text:p>
      <text:p text:style-name="P321"><text:span text:style-name="T70"><text:s text:c="8"/></text:span><text:span text:style-name="T68">聯絡電話：</text:span></text:p>
      <text:p text:style-name="P321"><text:span text:style-name="T70"><text:s text:c="8"/></text:span><text:span text:style-name="T68">營利事業</text:span><text:span text:style-name="T68">統一編號</text:span><text:span text:style-name="T68">：</text:span></text:p>
      <text:p text:style-name="P312"/>
      <text:p text:style-name="P312"/>
      <text:p text:style-name="P1"><text:span text:style-name="T63">中華民國 <text:s text:c="6"/>年 <text:s text:c="6"/>月 <text:s text:c="6"/>日</text:span></text:p>
      <text:p text:style-name="P176"><draw:frame draw:style-name="fr1" draw:name="框架7" text:anchor-type="char" svg:x="16.498cm" svg:y="-0.647cm" svg:width="1.612cm" svg:height="0.977cm" draw:z-index="21"><draw:text-box><text:p text:style-name="Standard">表三</text:p></draw:text-box></draw:frame><text:span text:style-name="T20">三、</text:span><text:span text:style-name="T18">__________________________</text:span>公司資遣勞工清冊</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2"/>
        <table:table-column table:style-name="表格2.C"/>
        <table:table-column table:style-name="表格2.I"/>
        <table:table-column table:style-name="表格2.J"/>
        <table:table-row table:style-name="表格2.1">
          <table:table-cell table:style-name="表格2.A1" table:number-rows-spanned="3" office:value-type="string">
            <text:p text:style-name="P178">姓名</text:p>
          </table:table-cell>
          <table:table-cell table:style-name="表格2.A1" table:number-rows-spanned="3" office:value-type="string">
            <text:p text:style-name="P5">出生</text:p>
            <text:p text:style-name="P5">日期</text:p>
          </table:table-cell>
          <table:table-cell table:style-name="表格2.C1" table:number-rows-spanned="3" office:value-type="string">
            <text:p text:style-name="P6"/>
            <text:p text:style-name="P5">身分證</text:p>
            <text:p text:style-name="P5">字號</text:p>
          </table:table-cell>
          <table:table-cell table:style-name="表格2.A1" office:value-type="string">
            <text:p text:style-name="P5">到職日</text:p>
          </table:table-cell>
          <table:table-cell table:style-name="表格2.A1" table:number-rows-spanned="3" office:value-type="string">
            <text:p text:style-name="P5">地址</text:p>
            <text:p text:style-name="P5">及</text:p>
            <text:p text:style-name="P5">電話</text:p>
          </table:table-cell>
          <table:table-cell table:style-name="表格2.A1" table:number-rows-spanned="3" office:value-type="string">
            <text:p text:style-name="P5">舊制年資</text:p>
          </table:table-cell>
          <table:table-cell table:style-name="表格2.A1" table:number-rows-spanned="3" office:value-type="string">
            <text:p text:style-name="P5">新制年資</text:p>
          </table:table-cell>
          <table:table-cell table:style-name="表格2.A1" table:number-rows-spanned="3" office:value-type="string">
            <text:p text:style-name="P5">月平均工資</text:p>
          </table:table-cell>
          <table:table-cell table:style-name="表格2.A1" table:number-rows-spanned="3" office:value-type="string">
            <text:p text:style-name="P5">依法應發放金額</text:p>
          </table:table-cell>
          <table:table-cell table:style-name="表格2.J1" table:number-rows-spanned="3" office:value-type="string">
            <text:p text:style-name="P5">發放方式</text:p>
            <text:p text:style-name="P5">發放日期</text:p>
          </table:table-cell>
        </table:table-row>
        <table:table-row table:style-name="表格2.2">
          <table:covered-table-cell/>
          <table:covered-table-cell/>
          <table:covered-table-cell/>
          <table:table-cell table:style-name="表格2.A1" office:value-type="string">
            <text:p text:style-name="P5">選擇新制日期</text:p>
          </table: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A1" office:value-type="string">
            <text:p text:style-name="P6">資遣日</text:p>
          </table:table-cell>
          <table:covered-table-cell/>
          <table:covered-table-cell/>
          <table:covered-table-cell/>
          <table:covered-table-cell/>
          <table:covered-table-cell/>
          <table:covered-table-cell/>
        </table:table-row>
        <table:table-row table:style-name="表格2.4">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J4" table:number-rows-spanned="3" office:value-type="string">
            <text:p text:style-name="P6"/>
          </table:table-cell>
        </table:table-row>
        <table:table-row table:style-name="表格2.4">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7">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J4" table:number-rows-spanned="3" office:value-type="string">
            <text:p text:style-name="P6"/>
          </table:table-cell>
        </table:table-row>
        <table:table-row table:style-name="表格2.8">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9">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10">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J4" table:number-rows-spanned="3" office:value-type="string">
            <text:p text:style-name="P6"/>
          </table:table-cell>
        </table:table-row>
        <table:table-row table:style-name="表格2.8">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12">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13">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J4" table:number-rows-spanned="3" office:value-type="string">
            <text:p text:style-name="P6"/>
          </table:table-cell>
        </table:table-row>
        <table:table-row table:style-name="表格2.4">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15">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8">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J4" table:number-rows-spanned="3" office:value-type="string">
            <text:p text:style-name="P6"/>
          </table:table-cell>
        </table:table-row>
        <table:table-row table:style-name="表格2.17">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18">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4">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J4" table:number-rows-spanned="3" office:value-type="string">
            <text:p text:style-name="P6"/>
          </table:table-cell>
        </table:table-row>
        <table:table-row table:style-name="表格2.4">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8">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22">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C1" table:number-rows-spanned="3" office:value-type="string">
            <text:p text:style-name="P6"/>
          </table:table-cell>
          <table:table-cell table:style-name="表格2.J4" table:number-rows-spanned="3" office:value-type="string">
            <text:p text:style-name="P6"/>
          </table:table-cell>
        </table:table-row>
        <table:table-row table:style-name="表格2.8">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row table:style-name="表格2.9">
          <table:covered-table-cell/>
          <table:covered-table-cell/>
          <table:covered-table-cell/>
          <table:table-cell table:style-name="表格2.C1" office:value-type="string">
            <text:p text:style-name="P6"/>
          </table:table-cell>
          <table:covered-table-cell/>
          <table:covered-table-cell/>
          <table:covered-table-cell/>
          <table:covered-table-cell/>
          <table:covered-table-cell/>
          <table:covered-table-cell/>
        </table:table-row>
      </table:table>
      <text:p text:style-name="P24"><draw:frame draw:style-name="fr2" draw:name="框架8" text:anchor-type="char" svg:x="3.163cm" svg:y="0.127cm" svg:width="2.988cm" svg:height="2.882cm" draw:z-index="15"><draw:text-box><text:p text:style-name="P22">公司章</text:p></draw:text-box></draw:frame><draw:frame draw:style-name="fr2" draw:name="框架9" text:anchor-type="char" svg:x="15.545cm" svg:y="0.127cm" svg:width="1.93cm" svg:height="1.93cm" draw:z-index="14"><draw:text-box><text:p text:style-name="P20"><text:span text:style-name="T57">負責人或清算人章</text:span></text:p></draw:text-box></draw:frame><text:span text:style-name="T4">請蓋公司印章： <text:s text:c="36"/>請蓋負責人/清算人印章：</text:span></text:p>
      <text:p text:style-name="P4"/>
      <text:p text:style-name="P4"/>
      <text:p text:style-name="P4"><draw:frame draw:style-name="fr1" draw:name="框架10" text:anchor-type="char" svg:x="16.18cm" svg:y="-0.965cm" svg:width="1.612cm" svg:height="0.977cm" draw:z-index="22"><draw:text-box><text:p text:style-name="Standard">表四</text:p></draw:text-box></draw:frame>製表日期： <text:s text:c="2"/>年 <text:s text:c="3"/>月 <text:s text:c="3"/>日</text:p>
      <text:p text:style-name="P180"><text:soft-page-break/><text:span text:style-name="T84"><text:s text:c="2"/></text:span><text:span text:style-name="T85">四、</text:span><text:span text:style-name="T86">勞工退休準備金專戶餘款領回聲明暨給付通知書</text:span><text:span text:style-name="T89"> <text:s/></text:span><text:span text:style-name="T94"><text:s/></text:span><text:span text:style-name="T95">編號：</text:span><text:span text:style-name="T96"> <text:s text:c="4"/></text:span><text:span text:style-name="T9"><text:s text:c="6"/></text:span><text:span text:style-name="T146">第二式～ </text:span><text:span text:style-name="T147"><text:s/>以公司及負責人印鑑申請領回 </text:span></text:p>
      <text:p text:style-name="P14">表格ㄧ～1 <text:s text:c="8"/></text:p>
      <text:p text:style-name="P29"><text:span text:style-name="T140">帳戶結清－本金餘額<text:tab/> </text:span><text:span text:style-name="T141"><text:s text:c="12"/></text:span><text:span text:style-name="T153"><text:s text:c="38"/></text:span><text:span text:style-name="T132"><text:tab/> <text:s/>經辦人聯絡電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number-columns-repeated="2"/>
        <table:table-column table:style-name="表格3.I" table:number-columns-repeated="3"/>
        <table:table-column table:style-name="表格3.P"/>
        <table:table-row table:style-name="表格3.1">
          <table:table-cell table:style-name="表格3.A1" office:value-type="string">
            <text:p text:style-name="P56"><text:span text:style-name="T31">存</text:span><text:span text:style-name="T136"> </text:span><text:span text:style-name="T31">　款</text:span></text:p>
            <text:p text:style-name="P56"><text:span text:style-name="T31">單</text:span><text:span text:style-name="T136"> </text:span><text:span text:style-name="T31">　位</text:span></text:p>
          </table:table-cell>
          <table:table-cell table:style-name="表格3.B1" table:number-columns-spanned="3" office:value-type="string">
            <text:p text:style-name="P68"><text:span text:style-name="T31">勞工退休準備金監督委員會</text:span><text:span text:style-name="T136"> </text:span></text:p>
          </table:table-cell>
          <table:covered-table-cell/>
          <table:covered-table-cell/>
          <table:table-cell table:style-name="表格3.A1" table:number-columns-spanned="2" office:value-type="string">
            <text:p text:style-name="P70">監督委員會</text:p>
            <text:p text:style-name="P70">統一編號</text:p>
          </table:table-cell>
          <table:covered-table-cell/>
          <table:table-cell table:style-name="表格3.A1" table:number-columns-spanned="2" office:value-type="string">
            <text:p text:style-name="P30"/>
          </table: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P1" office:value-type="string">
            <text:p text:style-name="P30"/>
          </table:table-cell>
        </table:table-row>
        <table:table-row table:style-name="表格3.2">
          <table:table-cell table:style-name="表格3.A1" office:value-type="string">
            <text:p text:style-name="P56"><text:span text:style-name="T31">公</text:span><text:span text:style-name="T136"> <text:s text:c="2"/></text:span><text:span text:style-name="T31">司</text:span></text:p>
            <text:p text:style-name="P56"><text:span text:style-name="T31">名</text:span><text:span text:style-name="T136"> <text:s text:c="2"/></text:span><text:span text:style-name="T31">稱</text:span></text:p>
          </table:table-cell>
          <table:table-cell table:style-name="表格3.B1" table:number-columns-spanned="2" office:value-type="string">
            <text:p text:style-name="P46"/>
          </table:table-cell>
          <table:covered-table-cell/>
          <table:table-cell table:style-name="表格3.B1" office:value-type="string">
            <text:p text:style-name="P80">主管機關</text:p>
            <text:p text:style-name="P80">核准領回 函 文 號</text:p>
          </table:table-cell>
          <table:table-cell table:style-name="表格3.P1" table:number-columns-spanned="12" office:value-type="string">
            <text:p text:style-name="P107"><text:span text:style-name="T94"><text:s text:c="2"/></text:span><text:span text:style-name="T95">年</text:span><text:span text:style-name="T94"> <text:s/></text:span><text:span text:style-name="T95">月</text:span><text:span text:style-name="T94"> <text:s/></text:span><text:span text:style-name="T95">日</text:span><text:span text:style-name="T94"> <text:s text:c="6"/></text:span><text:span text:style-name="T95">政府</text:span><text:span text:style-name="T94"> <text:s text:c="13"/></text:span><text:span text:style-name="T95">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57"><text:span text:style-name="T31">支</text:span><text:span text:style-name="T136"> <text:s text:c="2"/></text:span><text:span text:style-name="T31">票</text:span></text:p>
            <text:p text:style-name="P77">寄送地址</text:p>
          </table:table-cell>
          <table:table-cell table:style-name="表格3.A1" table:number-columns-spanned="4" office:value-type="string">
            <text:p text:style-name="P48"/>
          </table:table-cell>
          <table:covered-table-cell/>
          <table:covered-table-cell/>
          <table:covered-table-cell/>
          <table:table-cell table:style-name="表格3.A1" table:number-columns-spanned="2" office:value-type="string">
            <text:p text:style-name="P71">公司</text:p>
            <text:p text:style-name="P71">統一編號</text:p>
          </table:table-cell>
          <table:covered-table-cell/>
          <table:table-cell table:style-name="表格3.P1"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3.4">
          <table:table-cell table:style-name="表格3.B1" office:value-type="string">
            <text:p text:style-name="P64">給　付</text:p>
            <text:p text:style-name="P56"><text:span text:style-name="T31">金</text:span><text:span text:style-name="T136"> <text:s/></text:span><text:span text:style-name="T31">額</text:span></text:p>
            <text:p text:style-name="P63">（大寫）</text:p>
          </table:table-cell>
          <table:table-cell table:style-name="表格3.B4" table:number-columns-spanned="15" office:value-type="string">
            <text:p text:style-name="P58"><text:span text:style-name="T31">新台幣　</text:span><text:span text:style-name="T136"> </text:span><text:span text:style-name="T31">　</text:span><text:span text:style-name="T136"> </text:span><text:span text:style-name="T31">仟　</text:span><text:span text:style-name="T136"> </text:span><text:span text:style-name="T31">　佰　　　拾　　　萬　</text:span><text:span text:style-name="T136"> </text:span><text:span text:style-name="T31">　仟　　　佰　　　拾　</text:span><text:span text:style-name="T136"> </text:span><text:span text:style-name="T31">　元整</text:span></text:p>
            <text:p text:style-name="P62"/>
            <text:p text:style-name="P107"><text:span text:style-name="T100">(金額單位請勿劃掉，空白欄位請寫〝X〞或〝</text:span><text:span text:style-name="T102">△</text:span><text:span text:style-name="T100">〞；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4" office:value-type="string">
            <text:p text:style-name="P27">專</text:p>
            <text:p text:style-name="P27">戶</text:p>
            <text:p text:style-name="P27">餘</text:p>
            <text:p text:style-name="P27">款</text:p>
            <text:p text:style-name="P27">領</text:p>
            <text:p text:style-name="P27">回</text:p>
            <text:p text:style-name="P27">聲</text:p>
            <text:p text:style-name="P27">明</text:p>
            <text:p text:style-name="P27">暨</text:p>
            <text:p text:style-name="P88">印</text:p>
            <text:p text:style-name="P88">鑑</text:p>
            <text:p text:style-name="P88">簽</text:p>
            <text:p text:style-name="P88">署</text:p>
            <text:p text:style-name="P108">欄</text:p>
            <text:p text:style-name="P96"><text:soft-page-break/></text:p>
            <text:p text:style-name="P181">※</text:p>
            <text:p text:style-name="P183"><text:span text:style-name="T87">1. <text:s text:c="3"/>2.</text:span></text:p>
            <text:p text:style-name="P183"><text:span text:style-name="T87">請</text:span><text:span text:style-name="T90"> <text:s text:c="2"/></text:span><text:span text:style-name="T87">請</text:span></text:p>
            <text:p text:style-name="P183"><text:span text:style-name="T87">詳</text:span><text:span text:style-name="T90"> <text:s text:c="2"/></text:span><text:span text:style-name="T87">墊</text:span></text:p>
            <text:p text:style-name="P184">閱<text:span text:style-name="T136"> <text:s text:c="2"/></text:span>滑</text:p>
            <text:p text:style-name="P184">；<text:span text:style-name="T136"> <text:s text:c="2"/></text:span>鼠<text:span text:style-name="T136"> <text:s text:c="2"/></text:span></text:p>
            <text:p text:style-name="P183"><text:span text:style-name="T87">並</text:span><text:span text:style-name="T90"> <text:s text:c="2"/></text:span><text:span text:style-name="T87">墊</text:span><text:span text:style-name="T90"> <text:s/></text:span></text:p>
            <text:p text:style-name="P183"><text:span text:style-name="T87">填</text:span><text:span text:style-name="T90"> <text:s text:c="2"/></text:span><text:span text:style-name="T87">；</text:span></text:p>
            <text:p text:style-name="P183"><text:span text:style-name="T87">寫</text:span><text:span text:style-name="T90"> <text:s text:c="2"/></text:span><text:span text:style-name="T87">印</text:span></text:p>
            <text:p text:style-name="P184">資<text:span text:style-name="T136"> <text:s text:c="2"/></text:span>章</text:p>
            <text:p text:style-name="P183"><text:span text:style-name="T87">料</text:span><text:span text:style-name="T90"> <text:s text:c="2"/></text:span><text:span text:style-name="T87">蓋</text:span></text:p>
            <text:p text:style-name="P184">及<text:span text:style-name="T136"> <text:s text:c="2"/></text:span>清</text:p>
            <text:p text:style-name="P184">蓋<text:span text:style-name="T136"> <text:s text:c="2"/></text:span>楚</text:p>
            <text:p text:style-name="P183"><text:span text:style-name="T87">章</text:span><text:span text:style-name="T90"> </text:span><text:span text:style-name="T114"><text:s text:c="2"/>。</text:span><text:span text:style-name="T90"> <text:s text:c="8"/></text:span></text:p>
            <text:p text:style-name="P188"><text:s text:c="4"/></text:p>
          </table:table-cell>
          <table:table-cell table:style-name="表格3.P1" table:number-columns-spanned="15" office:value-type="string">
            <text:p text:style-name="P193"><text:span text:style-name="T117"><text:s text:c="4"/>本公司提存於 貴公司之勞工退休準備金專戶，已無須再發放勞工退休金及勞工資遣費，請將</text:span></text:p>
            <text:p text:style-name="P194">專戶餘額及結清利息，開立以本公司為抬頭之禁止背書轉讓劃線支票退還本公司。</text:p>
            <text:p text:style-name="P123"/>
            <text:p text:style-name="P25"><text:span text:style-name="T158">（聯絡地址：</text:span><text:span text:style-name="T166"> <text:s text:c="52"/></text:span><text:span text:style-name="T158">）</text:span></text:p>
            <text:p text:style-name="P26"><text:span text:style-name="T117">（</text:span><text:span text:style-name="T158">公司印鑑遺失請打ˇ</text:span><text:span text:style-name="T117">）□原登記之公司印鑑確已遺失，並此切結聲明。</text:span></text:p>
            <text:p text:style-name="P199"><text:span text:style-name="T176"><text:s text:c="2"/></text:span><text:span text:style-name="T15"><text:s text:c="66"/></text:span><text:span text:style-name="T176"><text:s/></text:span></text:p>
            <text:p text:style-name="P201"><text:span text:style-name="T117"><text:s text:c="4"/>以上若有不實致損害他人權益，本公司及負責人當均以個人身分連帶負法律上完全責任，絕無</text:span></text:p>
            <text:p text:style-name="P203"><text:span text:style-name="T117">異議，特此簽署聲明。</text:span><text:span text:style-name="T123"> <text:s text:c="2"/></text:span><text:span text:style-name="T109">此</text:span><text:span text:style-name="T126"> </text:span><text:span text:style-name="T109">致</text:span><text:span text:style-name="T126"> <text:s text:c="7"/></text:span><text:span text:style-name="T113"><text:s/></text:span><text:span text:style-name="T111">臺灣銀行</text:span><text:span text:style-name="T110">股份有限公司</text:span><text:span text:style-name="T71">　　</text:span><text:span text:style-name="T109">存照</text:span><text:span text:style-name="T12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A1" table:number-columns-spanned="4" office:value-type="string">
            <text:p text:style-name="P206"><text:span text:style-name="T6">　　　　公 司 /事業單位 <text:s text:c="3"/>印 <text:s text:c="3"/>章</text:span></text:p>
          </table:table-cell>
          <table:covered-table-cell/>
          <table:covered-table-cell/>
          <table:covered-table-cell/>
          <table:table-cell table:style-name="表格3.P1" table:number-columns-spanned="11" office:value-type="string">
            <text:p text:style-name="P208"><text:span text:style-name="T4"><text:s text:c="3"/></text:span><text:span text:style-name="T6">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1" table:number-columns-spanned="4" office:value-type="string">
            <text:p text:style-name="P31"/>
          </table:table-cell>
          <table:covered-table-cell/>
          <table:covered-table-cell/>
          <table:covered-table-cell/>
          <table:table-cell table:style-name="表格3.P1" table:number-columns-spanned="11" office:value-type="string">
            <text:p text:style-name="P97"/>
            <text:p text:style-name="P110"/>
            <text:p text:style-name="P110"/>
            <text:p text:style-name="P110"/>
            <text:p text:style-name="P110"/>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8" table:number-columns-spanned="15" office:value-type="string">
            <text:p text:style-name="P179"><text:span text:style-name="T167">※ </text:span><text:span text:style-name="T119">所蓋</text:span><text:span text:style-name="T180">公司及負責人</text:span><text:span text:style-name="T119">印章，請檢附以下佐證文件，留存臺銀核對備查：</text:span></text:p>
            <text:p text:style-name="P26"><text:span text:style-name="T119">（一）</text:span><text:span text:style-name="T120">適用於獨資之事業單位（商行、企業社）</text:span></text:p>
            <text:p text:style-name="P213"><text:span text:style-name="T72">1.請檢附近3個月內</text:span><text:span text:style-name="T178">經濟部商業司變更事項登記卡抄錄</text:span><text:span text:style-name="T72">正本1 份，以核對公司及</text:span></text:p>
            <text:p text:style-name="P214"><text:span text:style-name="T72">負責人印章</text:span><text:span text:style-name="T121">（歇業或解散均可取得抄錄）</text:span><text:span text:style-name="T66">。</text:span></text:p>
            <text:p text:style-name="P215"><text:span text:style-name="T72">2.如提供</text:span><text:span text:style-name="T178">經濟部商業司變更事項登記卡</text:span><text:span text:style-name="T72">正本，請檢附</text:span><text:span text:style-name="T178">影印本</text:span><text:span text:style-name="T72">1份，</text:span><text:span text:style-name="T177">加蓋同式印鑑，</text:span></text:p>
            <text:p text:style-name="P216"><text:span text:style-name="T177"><text:s/>註明：「與正本相符」</text:span><text:span text:style-name="T121">（正本退還公司）</text:span><text:span text:style-name="T72">。</text:span><text:span text:style-name="T171"> </text:span></text:p>
            <text:p text:style-name="P26"><text:span text:style-name="T119">（二）</text:span><text:span text:style-name="T120">適用於 公司 / 非公司組織</text:span></text:p>
            <text:p text:style-name="P215"><text:span text:style-name="T72"><text:s/>如非原留存臺銀印鑑卡之雇主，</text:span><text:span text:style-name="T177">請先報縣市政府勞工局核備；</text:span><text:span text:style-name="T72">如負責人印章遺失或</text:span></text:p>
            <text:p text:style-name="P215"><text:span text:style-name="T72"><text:s/>異動，請檢附近3個月內</text:span><text:span text:style-name="T178">新雇主戶政機關印鑑證明</text:span><text:span text:style-name="T72">正本1份。</text:span></text:p>
            <text:p text:style-name="P126">※ 如資料正確及印鑑齊全，臺銀於十個工作天內完成支票寄發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94"><text:span text:style-name="T31">臺</text:span><text:span text:style-name="T136"> </text:span><text:span text:style-name="T31">灣</text:span><text:span text:style-name="T136"> </text:span><text:span text:style-name="T31">銀</text:span><text:span text:style-name="T136"> </text:span><text:span text:style-name="T31">行</text:span></text:p>
            <text:p text:style-name="P52"><text:span text:style-name="T31">認　</text:span><text:span text:style-name="T136"> </text:span><text:span text:style-name="T31">證</text:span><text:span text:style-name="T136"> </text:span><text:span text:style-name="T31">　欄</text:span></text:p>
          </table:table-cell>
          <table:covered-table-cell/>
          <table:table-cell table:style-name="表格3.C9" table:number-columns-spanned="3" office:value-type="string">
            <text:p text:style-name="P217"><text:span text:style-name="T99">(由</text:span><text:span text:style-name="T104">臺灣銀行</text:span><text:span text:style-name="T99">填列)</text:span></text:p>
            <text:p text:style-name="P218">簽發支票號碼</text:p>
            <text:p text:style-name="P34">經辦</text:p>
          </table:table-cell>
          <table:covered-table-cell/>
          <table:covered-table-cell/>
          <table:table-cell table:style-name="表格3.A1" table:number-columns-spanned="3" office:value-type="string">
            <text:p text:style-name="P50"/>
            <text:p text:style-name="P89">勞政單位</text:p>
            <text:p text:style-name="P53"><text:span text:style-name="T31">查</text:span><text:span text:style-name="T136"> <text:s/></text:span><text:span text:style-name="T31">核</text:span><text:span text:style-name="T136"> <text:s/></text:span><text:span text:style-name="T31">欄</text:span></text:p>
            <text:p text:style-name="P32"/>
          </table:table-cell>
          <table:covered-table-cell/>
          <table:covered-table-cell/>
          <table:table-cell table:style-name="表格3.P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3.3">
          <table:table-cell table:style-name="表格3.A10" table:number-columns-spanned="8" office:value-type="string">
            <text:p text:style-name="P129"><text:span text:style-name="T26">經辦∕</text:span><text:span text:style-name="T54">驗印</text:span><text:span text:style-name="T56"> <text:s text:c="10"/></text:span><text:span text:style-name="T198">覆核 <text:s text:c="13"/>會計 <text:s text:c="12"/>主管</text:span></text:p>
            <text:p text:style-name="P99"/>
          </table:table-cell>
          <table:covered-table-cell/>
          <table:covered-table-cell/>
          <table:covered-table-cell/>
          <table:covered-table-cell/>
          <table:covered-table-cell/>
          <table:covered-table-cell/>
          <table:covered-table-cell/>
          <table:table-cell table:style-name="表格3.A1" table:number-columns-spanned="3" office:value-type="string">
            <text:p text:style-name="P130">作附件</text:p>
          </table:table-cell>
          <table:covered-table-cell/>
          <table:covered-table-cell/>
          <table:table-cell table:style-name="表格3.P1" table:number-columns-spanned="5" office:value-type="string">
            <text:p text:style-name="P133"/>
          </table:table-cell>
          <table:covered-table-cell/>
          <table:covered-table-cell/>
          <table:covered-table-cell/>
          <table:covered-table-cell/>
        </table:table-row>
      </table:table>
      <text:p text:style-name="P221"><text:s text:c="4"/></text:p>
      <text:p text:style-name="P225"><text:span text:style-name="T159"><text:s text:c="4"/></text:span><text:span text:style-name="T160"><text:s/></text:span><text:span text:style-name="T44">臺灣銀行股份有限公司舊制勞退基金收付業務服務專線：(02)2349-5278－9；傳真：(02)2361-6823</text:span></text:p>
      <text:p text:style-name="P226"><text:span text:style-name="T47"><text:s text:c="2"/></text:span><text:span text:style-name="T49">承</text:span><text:span text:style-name="T50"> </text:span><text:span text:style-name="T49">辦</text:span><text:span text:style-name="T50"> </text:span><text:span text:style-name="T49">科</text:span><text:span text:style-name="T44">：臺灣銀行信託部</text:span><text:span text:style-name="T47"> </text:span><text:span text:style-name="T44">勞基給付科</text:span><text:span text:style-name="T47"> <text:s text:c="3"/></text:span><text:span text:style-name="T49">地</text:span><text:span text:style-name="T50"> <text:s text:c="3"/></text:span><text:span text:style-name="T49">址</text:span><text:span text:style-name="T44">：</text:span><text:span text:style-name="T44"><draw:frame draw:style-name="fr3" draw:name="影像1" text:anchor-type="as-char" svg:width="1.531cm" svg:height="0.291cm" draw:z-index="0"><draw:image xlink:href="Pictures/10000000000000D30000002883A01A6D1816F95E.jpg" xlink:type="simple" xlink:show="embed" xlink:actuate="onLoad"/></draw:frame></text:span><text:span text:style-name="T44">台北市武昌街1段49號後棟1樓</text:span><text:span text:style-name="T47"> <text:s text:c="3"/></text:span></text:p>
      <text:p text:style-name="Standard"><text:span text:style-name="T47"><text:s text:c="8"/></text:span><text:span text:style-name="T136"><text:s text:c="6"/></text:span><text:span text:style-name="T135"><text:s/></text:span><text:span text:style-name="T134">四、</text:span><text:span text:style-name="T86">勞工退休準備金專戶餘款領回聲明暨給付通知書</text:span><text:span text:style-name="T89"> <text:s text:c="2"/></text:span><text:span text:style-name="T94"><text:s/></text:span><text:span text:style-name="T95">編號：</text:span><text:span text:style-name="T96"> <text:s text:c="4"/></text:span><text:span text:style-name="T9"><text:s text:c="8"/></text:span></text:p>
      <text:p text:style-name="P228"><text:span text:style-name="T84"><text:s text:c="8"/></text:span><text:span text:style-name="T127"><text:s/></text:span><text:span text:style-name="T146">第二式～ </text:span><text:span text:style-name="T147"><text:s/>以公司及負責人印鑑申請領回 </text:span></text:p>
      <text:p text:style-name="P229"><text:span text:style-name="T9">表格ㄧ～2</text:span></text:p>
      <text:p text:style-name="P37"><text:span text:style-name="T141">帳戶結清－利息<text:tab/></text:span><text:span text:style-name="T153"><text:tab/><text:tab/><text:tab/><text:tab/><text:tab/> <text:s text:c="25"/></text:span><text:span text:style-name="T132">經辦人聯絡電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H" table:number-columns-repeated="2"/>
        <table:table-column table:style-name="表格4.I" table:number-columns-repeated="3"/>
        <table:table-column table:style-name="表格4.P"/>
        <table:table-row table:style-name="表格4.1">
          <table:table-cell table:style-name="表格4.A1" office:value-type="string">
            <text:p text:style-name="P56"><text:span text:style-name="T31">存</text:span><text:span text:style-name="T136"> </text:span><text:span text:style-name="T31">　款</text:span></text:p>
            <text:p text:style-name="P56"><text:span text:style-name="T31">單</text:span><text:span text:style-name="T136"> </text:span><text:span text:style-name="T31">　位</text:span></text:p>
          </table:table-cell>
          <table:table-cell table:style-name="表格4.B1" table:number-columns-spanned="3" office:value-type="string">
            <text:p text:style-name="P68"><text:span text:style-name="T31">勞工退休準備金監督委員會</text:span><text:span text:style-name="T136"> </text:span></text:p>
          </table:table-cell>
          <table:covered-table-cell/>
          <table:covered-table-cell/>
          <table:table-cell table:style-name="表格4.A1" table:number-columns-spanned="2" office:value-type="string">
            <text:p text:style-name="P70">監督委員會</text:p>
            <text:p text:style-name="P70">統一編號</text:p>
          </table:table-cell>
          <table:covered-table-cell/>
          <table:table-cell table:style-name="表格4.A1" table:number-columns-spanned="2" office:value-type="string">
            <text:p text:style-name="P74"/>
          </table:table-cell>
          <table:covered-table-cell/>
          <table:table-cell table:style-name="表格4.A1" office:value-type="string">
            <text:p text:style-name="P45"/>
          </table:table-cell>
          <table:table-cell table:style-name="表格4.A1" office:value-type="string">
            <text:p text:style-name="P30"/>
          </table:table-cell>
          <table:table-cell table:style-name="表格4.A1" table:number-columns-spanned="2" office:value-type="string">
            <text:p text:style-name="P30"/>
          </table:table-cell>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P1" office:value-type="string">
            <text:p text:style-name="P30"/>
          </table:table-cell>
        </table:table-row>
        <table:table-row table:style-name="表格4.2">
          <table:table-cell table:style-name="表格4.A1" office:value-type="string">
            <text:p text:style-name="P56"><text:span text:style-name="T31">公</text:span><text:span text:style-name="T136"> <text:s text:c="2"/></text:span><text:span text:style-name="T31">司</text:span></text:p>
            <text:p text:style-name="P56"><text:span text:style-name="T31">名</text:span><text:span text:style-name="T136"> <text:s text:c="2"/></text:span><text:span text:style-name="T31">稱</text:span></text:p>
          </table:table-cell>
          <table:table-cell table:style-name="表格4.B1" table:number-columns-spanned="2" office:value-type="string">
            <text:p text:style-name="P46"/>
          </table:table-cell>
          <table:covered-table-cell/>
          <table:table-cell table:style-name="表格4.B1" office:value-type="string">
            <text:p text:style-name="P84">主管機關</text:p>
            <text:p text:style-name="P148"><text:span text:style-name="T75">核准領回 函 文 號</text:span></text:p>
          </table:table-cell>
          <table:table-cell table:style-name="表格4.P1" table:number-columns-spanned="12" office:value-type="string">
            <text:p text:style-name="P107"><text:span text:style-name="T105"><text:s text:c="2"/></text:span><text:span text:style-name="T95">年</text:span><text:span text:style-name="T94"> <text:s/></text:span><text:span text:style-name="T95">月</text:span><text:span text:style-name="T94"> <text:s/></text:span><text:span text:style-name="T95">日</text:span><text:span text:style-name="T94"> <text:s text:c="5"/></text:span><text:span text:style-name="T95">政府</text:span><text:span text:style-name="T94"> <text:s text:c="14"/></text:span><text:span text:style-name="T95">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57"><text:span text:style-name="T31">支</text:span><text:span text:style-name="T136"> <text:s text:c="2"/></text:span><text:span text:style-name="T31">票</text:span></text:p>
            <text:p text:style-name="P77">寄送地址</text:p>
          </table:table-cell>
          <table:table-cell table:style-name="表格4.A1" table:number-columns-spanned="4" office:value-type="string">
            <text:p text:style-name="P48"/>
          </table:table-cell>
          <table:covered-table-cell/>
          <table:covered-table-cell/>
          <table:covered-table-cell/>
          <table:table-cell table:style-name="表格4.A1" table:number-columns-spanned="2" office:value-type="string">
            <text:p text:style-name="P71">公司</text:p>
            <text:p text:style-name="P71">統一編號</text:p>
          </table:table-cell>
          <table:covered-table-cell/>
          <table:table-cell table:style-name="表格4.P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ext:soft-page-break/>
        <table:table-row table:style-name="表格4.4">
          <table:table-cell table:style-name="表格4.B1" office:value-type="string">
            <text:p text:style-name="P64">給　付</text:p>
            <text:p text:style-name="P56"><text:span text:style-name="T31">金</text:span><text:span text:style-name="T136"> <text:s/></text:span><text:span text:style-name="T31">額</text:span></text:p>
            <text:p text:style-name="P63">（大寫）</text:p>
          </table:table-cell>
          <table:table-cell table:style-name="表格4.B4" table:number-columns-spanned="15" office:value-type="string">
            <text:p text:style-name="P58"><text:span text:style-name="T31">新台幣　</text:span><text:span text:style-name="T136"> </text:span><text:span text:style-name="T31">　</text:span><text:span text:style-name="T136"> </text:span><text:span text:style-name="T31">仟　</text:span><text:span text:style-name="T136"> </text:span><text:span text:style-name="T31">　佰　　　拾　　　萬　</text:span><text:span text:style-name="T136"> </text:span><text:span text:style-name="T31">　仟　　　佰　　　拾　</text:span><text:span text:style-name="T136"> </text:span><text:span text:style-name="T31">　元整</text:span></text:p>
            <text:p text:style-name="P86"/>
            <text:p text:style-name="P230"><text:span text:style-name="T212">※ </text:span><text:span text:style-name="T213">金額空白，由臺銀代填</text:span><text:span text:style-name="T214">，</text:span><text:span text:style-name="T215">截至結清前1日止之利息領回</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4" office:value-type="string">
            <text:p text:style-name="P27">專</text:p>
            <text:p text:style-name="P27">戶</text:p>
            <text:p text:style-name="P27">餘</text:p>
            <text:p text:style-name="P27">款</text:p>
            <text:p text:style-name="P27">領</text:p>
            <text:p text:style-name="P27">回</text:p>
            <text:p text:style-name="P27">聲</text:p>
            <text:p text:style-name="P27">明</text:p>
            <text:p text:style-name="P27">暨</text:p>
            <text:p text:style-name="P88">印</text:p>
            <text:p text:style-name="P88">鑑</text:p>
            <text:p text:style-name="P88">簽</text:p>
            <text:p text:style-name="P88">署</text:p>
            <text:p text:style-name="P108">欄</text:p>
            <text:p text:style-name="P181">※</text:p>
            <text:p text:style-name="P183"><text:span text:style-name="T87">1. <text:s text:c="3"/>2.</text:span></text:p>
            <text:p text:style-name="P183"><text:span text:style-name="T87">請</text:span><text:span text:style-name="T90"> <text:s text:c="2"/></text:span><text:span text:style-name="T87">請</text:span></text:p>
            <text:p text:style-name="P183"><text:span text:style-name="T87">詳</text:span><text:span text:style-name="T90"> <text:s text:c="2"/></text:span><text:span text:style-name="T87">墊</text:span></text:p>
            <text:p text:style-name="P184">閱<text:span text:style-name="T136"> <text:s text:c="2"/></text:span>滑</text:p>
            <text:p text:style-name="P184">；<text:span text:style-name="T136"> <text:s text:c="2"/></text:span>鼠<text:span text:style-name="T136"> <text:s text:c="2"/></text:span></text:p>
            <text:p text:style-name="P183"><text:span text:style-name="T87">並</text:span><text:span text:style-name="T90"> <text:s text:c="2"/></text:span><text:span text:style-name="T87">墊</text:span><text:span text:style-name="T90"> <text:s/></text:span></text:p>
            <text:p text:style-name="P183"><text:span text:style-name="T87">填</text:span><text:span text:style-name="T90"> <text:s text:c="2"/></text:span><text:span text:style-name="T87">；</text:span></text:p>
            <text:p text:style-name="P183"><text:span text:style-name="T87">寫</text:span><text:span text:style-name="T90"> <text:s text:c="2"/></text:span><text:span text:style-name="T87">印</text:span></text:p>
            <text:p text:style-name="P184">資<text:span text:style-name="T136"> <text:s text:c="2"/></text:span>章</text:p>
            <text:p text:style-name="P183"><text:span text:style-name="T87">料</text:span><text:span text:style-name="T90"> <text:s text:c="2"/></text:span><text:span text:style-name="T87">蓋</text:span></text:p>
            <text:p text:style-name="P184">及<text:span text:style-name="T136"> <text:s text:c="2"/></text:span>清</text:p>
            <text:p text:style-name="P184">蓋<text:span text:style-name="T136"> <text:s text:c="2"/></text:span>楚</text:p>
            <text:p text:style-name="P183"><text:span text:style-name="T87">章</text:span><text:span text:style-name="T90"> </text:span><text:span text:style-name="T114"><text:s text:c="2"/>。</text:span><text:span text:style-name="T90"> <text:s text:c="10"/></text:span></text:p>
            <text:p text:style-name="P188"><text:s text:c="4"/></text:p>
          </table:table-cell>
          <table:table-cell table:style-name="表格4.P1" table:number-columns-spanned="15" office:value-type="string">
            <text:p text:style-name="P193"><text:span text:style-name="T117"><text:s text:c="5"/>本公司提存於 貴公司之勞工退休準備金專戶，已無須再發放勞工退休金及勞工資遣費，請將</text:span></text:p>
            <text:p text:style-name="P194">專戶餘額及結清利息，開立以本公司為抬頭之禁止背書轉讓劃線支票退還本公司。</text:p>
            <text:p text:style-name="P232"><text:s text:c="65"/></text:p>
            <text:p text:style-name="P201"><text:span text:style-name="T117">（</text:span><text:span text:style-name="T158">公司印鑑遺失請打ˇ</text:span><text:span text:style-name="T117">）□原登記之公司印鑑確已遺失，並此切結聲明。</text:span></text:p>
            <text:p text:style-name="P199"><text:span text:style-name="T176"><text:s text:c="2"/></text:span><text:span text:style-name="T15"><text:s text:c="66"/></text:span><text:span text:style-name="T176"><text:s/></text:span></text:p>
            <text:p text:style-name="P193"><text:span text:style-name="T117"><text:s text:c="4"/>以上若有不實致損害他人權益，本公司及負責人當均以個人身分連帶負法律上完全責任，絕無</text:span></text:p>
            <text:p text:style-name="P193"><text:span text:style-name="T117">異議，特此簽署聲明。 <text:s/></text:span><text:span text:style-name="T76"><text:s/></text:span><text:span text:style-name="T74">此 致</text:span><text:span text:style-name="T72"> <text:s text:c="2"/></text:span><text:span text:style-name="T117"><text:s text:c="5"/></text:span><text:span text:style-name="T129"><text:s/></text:span><text:span text:style-name="T73">臺灣銀行股份有限公司　</text:span><text:span text:style-name="T74">　存照 <text:s/></text:span></text:p>
            <text:p text:style-name="P204"><text:span text:style-name="T124"><text:s text:c="33"/></text:span><text:span text:style-name="T218"><text:s text:c="23"/></text:span><text:span text:style-name="T216"><text:line-break/></text:span><text:span text:style-name="T216"> <text:s text:c="71"/></text:span><text:span text:style-name="T219">（</text:span><text:span text:style-name="T220">＊</text:span><text:span text:style-name="T219">以下印章</text:span><text:span text:style-name="T220">同表格ㄧ～1</text:span><text:span text:style-name="T219">） <text:s/></text:span><text:span text:style-name="T188"><text:s text:c="2"/></text:span><text:span text:style-name="T123"><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table:number-columns-spanned="4" office:value-type="string">
            <text:p text:style-name="P206"><text:span text:style-name="T6">　　　　　公 司 /事業單位 <text:s text:c="3"/>印 <text:s text:c="3"/>章</text:span></text:p>
          </table:table-cell>
          <table:covered-table-cell/>
          <table:covered-table-cell/>
          <table:covered-table-cell/>
          <table:table-cell table:style-name="表格4.P1" table:number-columns-spanned="11" office:value-type="string">
            <text:p text:style-name="P208"><text:span text:style-name="T4"><text:s text:c="3"/></text:span><text:span text:style-name="T6">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A1" table:number-columns-spanned="4" office:value-type="string">
            <text:p text:style-name="P97"/>
            <text:p text:style-name="P110"/>
            <text:p text:style-name="P110"/>
            <text:p text:style-name="P110"/>
            <text:p text:style-name="P110"/>
            <text:p text:style-name="P211"/>
          </table:table-cell>
          <table:covered-table-cell/>
          <table:covered-table-cell/>
          <table:covered-table-cell/>
          <table:table-cell table:style-name="表格4.P1" table:number-columns-spanned="11" office:value-type="string">
            <text:p text:style-name="P97"/>
            <text:p text:style-name="P110"/>
            <text:p text:style-name="P110"/>
            <text:p text:style-name="P110"/>
            <text:p text:style-name="P110"/>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8" table:number-columns-spanned="15"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2" office:value-type="string">
            <text:p text:style-name="P94"><text:span text:style-name="T31">臺</text:span><text:span text:style-name="T136"> </text:span><text:span text:style-name="T31">灣</text:span><text:span text:style-name="T136"> </text:span><text:span text:style-name="T31">銀</text:span><text:span text:style-name="T136"> </text:span><text:span text:style-name="T31">行</text:span></text:p>
            <text:p text:style-name="P52"><text:span text:style-name="T31">認　</text:span><text:span text:style-name="T136"> </text:span><text:span text:style-name="T31">證</text:span><text:span text:style-name="T136"> </text:span><text:span text:style-name="T31">　欄</text:span></text:p>
          </table:table-cell>
          <table:covered-table-cell/>
          <table:table-cell table:style-name="表格4.C9" table:number-columns-spanned="3" office:value-type="string">
            <text:p text:style-name="P217"><text:span text:style-name="T99">(由</text:span><text:span text:style-name="T104">臺灣銀行</text:span><text:span text:style-name="T99">填列)</text:span></text:p>
            <text:p text:style-name="P218">簽發支票號碼</text:p>
            <text:p text:style-name="P34">經辦</text:p>
          </table:table-cell>
          <table:covered-table-cell/>
          <table:covered-table-cell/>
          <table:table-cell table:style-name="表格4.A1" table:number-columns-spanned="3" office:value-type="string">
            <text:p text:style-name="P50"/>
            <text:p text:style-name="P89">勞政單位</text:p>
            <text:p text:style-name="P53"><text:span text:style-name="T31">查</text:span><text:span text:style-name="T136"> <text:s/></text:span><text:span text:style-name="T31">核</text:span><text:span text:style-name="T136"> <text:s/></text:span><text:span text:style-name="T31">欄</text:span></text:p>
            <text:p text:style-name="P32"/>
          </table:table-cell>
          <table:covered-table-cell/>
          <table:covered-table-cell/>
          <table:table-cell table:style-name="表格4.P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8" office:value-type="string">
            <text:p text:style-name="P129"><text:span text:style-name="T26">經辦∕</text:span><text:span text:style-name="T54">驗印</text:span><text:span text:style-name="T56"> <text:s text:c="10"/></text:span><text:span text:style-name="T198">覆核 <text:s text:c="13"/>會計 <text:s text:c="12"/>主管</text:span></text:p>
            <text:p text:style-name="P99"/>
          </table:table-cell>
          <table:covered-table-cell/>
          <table:covered-table-cell/>
          <table:covered-table-cell/>
          <table:covered-table-cell/>
          <table:covered-table-cell/>
          <table:covered-table-cell/>
          <table:covered-table-cell/>
          <table:table-cell table:style-name="表格4.A1" table:number-columns-spanned="3" office:value-type="string">
            <text:p text:style-name="P130">作附件</text:p>
          </table:table-cell>
          <table:covered-table-cell/>
          <table:covered-table-cell/>
          <table:table-cell table:style-name="表格4.P1" table:number-columns-spanned="5" office:value-type="string">
            <text:p text:style-name="P133"/>
          </table:table-cell>
          <table:covered-table-cell/>
          <table:covered-table-cell/>
          <table:covered-table-cell/>
          <table:covered-table-cell/>
        </table:table-row>
      </table:table>
      <text:p text:style-name="P221"><text:s text:c="4"/></text:p>
      <text:p text:style-name="P233"><text:soft-page-break/><text:span text:style-name="T159"><text:s text:c="6"/></text:span><text:span text:style-name="T44">臺灣銀行股份有限公司舊制勞退基金收付業務服務專線：(02)2349-5278－9；傳真：(02)2361-6823</text:span></text:p>
      <text:p text:style-name="P226"><text:span text:style-name="T47"><text:s text:c="2"/></text:span><text:span text:style-name="T49">承</text:span><text:span text:style-name="T50"> </text:span><text:span text:style-name="T49">辦</text:span><text:span text:style-name="T50"> </text:span><text:span text:style-name="T49">科</text:span><text:span text:style-name="T44">：臺灣銀行信託部</text:span><text:span text:style-name="T47"> </text:span><text:span text:style-name="T44">勞基給付科</text:span><text:span text:style-name="T47"> <text:s text:c="3"/></text:span><text:span text:style-name="T49">地</text:span><text:span text:style-name="T50"> <text:s text:c="3"/></text:span><text:span text:style-name="T49">址</text:span><text:span text:style-name="T44">：</text:span><text:span text:style-name="T44"><draw:frame draw:style-name="fr3" draw:name="影像2" text:anchor-type="as-char" svg:width="1.531cm" svg:height="0.291cm" draw:z-index="1"><draw:image xlink:href="Pictures/10000000000000D30000002883A01A6D1816F95E.jpg" xlink:type="simple" xlink:show="embed" xlink:actuate="onLoad"/></draw:frame></text:span><text:span text:style-name="T44">台北市武昌街1段49號後棟1樓</text:span><text:span text:style-name="T47"> </text:span><text:span text:style-name="T136"><text:s text:c="3"/></text:span></text:p>
      <text:p text:style-name="Standard"><text:span text:style-name="T136"><text:s text:c="12"/></text:span><text:span text:style-name="T134">四、</text:span><text:span text:style-name="T86">勞工退休準備金專戶餘款領回聲明暨給付通知書</text:span><text:span text:style-name="T89"> <text:s/></text:span><text:span text:style-name="T95">編號：</text:span><text:span text:style-name="T96"> <text:s text:c="4"/></text:span><text:span text:style-name="T9"><text:s text:c="10"/></text:span><text:span text:style-name="T9"><text:line-break/></text:span><text:span text:style-name="T9"> <text:s text:c="16"/></text:span><text:span text:style-name="T142"><text:s/></text:span><text:span text:style-name="T146">第二式～ </text:span><text:span text:style-name="T147"><text:s/>以公司及負責人印鑑申請領回 </text:span></text:p>
      <text:p text:style-name="P14">表格ㄧ～3</text:p>
      <text:p text:style-name="P29"><text:span text:style-name="T140">帳戶結清－備用（金額有誤時由臺銀代填）</text:span><text:span text:style-name="T141"><text:tab/></text:span><text:span text:style-name="T144"><text:tab/> <text:s text:c="6"/></text:span><text:span text:style-name="T153"><text:s text:c="10"/></text:span><text:span text:style-name="T133"><text:s/></text:span><text:span text:style-name="T132">經辦人聯絡電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number-columns-repeated="2"/>
        <table:table-column table:style-name="表格5.H" table:number-columns-repeated="2"/>
        <table:table-column table:style-name="表格5.I" table:number-columns-repeated="3"/>
        <table:table-column table:style-name="表格5.P"/>
        <table:table-row table:style-name="表格5.1">
          <table:table-cell table:style-name="表格5.A1" office:value-type="string">
            <text:p text:style-name="P56"><text:span text:style-name="T31">存</text:span><text:span text:style-name="T136"> </text:span><text:span text:style-name="T31">　款</text:span></text:p>
            <text:p text:style-name="P56"><text:span text:style-name="T31">單</text:span><text:span text:style-name="T136"> </text:span><text:span text:style-name="T31">　位</text:span></text:p>
          </table:table-cell>
          <table:table-cell table:style-name="表格5.B1" table:number-columns-spanned="3" office:value-type="string">
            <text:p text:style-name="P68"><text:span text:style-name="T31">勞工退休準備金監督委員會</text:span><text:span text:style-name="T136"> </text:span></text:p>
          </table:table-cell>
          <table:covered-table-cell/>
          <table:covered-table-cell/>
          <table:table-cell table:style-name="表格5.A1" table:number-columns-spanned="2" office:value-type="string">
            <text:p text:style-name="P70">監督委員會</text:p>
            <text:p text:style-name="P70">統一編號</text:p>
          </table:table-cell>
          <table:covered-table-cell/>
          <table:table-cell table:style-name="表格5.A1" table:number-columns-spanned="2" office:value-type="string">
            <text:p text:style-name="P74"/>
          </table:table-cell>
          <table:covered-table-cell/>
          <table:table-cell table:style-name="表格5.A1" office:value-type="string">
            <text:p text:style-name="P74"/>
          </table:table-cell>
          <table:table-cell table:style-name="表格5.A1" office:value-type="string">
            <text:p text:style-name="P74"/>
          </table:table-cell>
          <table:table-cell table:style-name="表格5.A1" table:number-columns-spanned="2" office:value-type="string">
            <text:p text:style-name="P74"/>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P1" office:value-type="string">
            <text:p text:style-name="P74"/>
          </table:table-cell>
        </table:table-row>
        <table:table-row table:style-name="表格5.2">
          <table:table-cell table:style-name="表格5.A1" office:value-type="string">
            <text:p text:style-name="P56"><text:span text:style-name="T31">公</text:span><text:span text:style-name="T136"> <text:s text:c="2"/></text:span><text:span text:style-name="T31">司</text:span></text:p>
            <text:p text:style-name="P56"><text:span text:style-name="T31">名</text:span><text:span text:style-name="T136"> <text:s text:c="2"/></text:span><text:span text:style-name="T31">稱</text:span></text:p>
          </table:table-cell>
          <table:table-cell table:style-name="表格5.B1" table:number-columns-spanned="2" office:value-type="string">
            <text:p text:style-name="P46"/>
          </table:table-cell>
          <table:covered-table-cell/>
          <table:table-cell table:style-name="表格5.B1" office:value-type="string">
            <text:p text:style-name="P80">主管機關</text:p>
            <text:p text:style-name="P80">核准領回 函 文 號</text:p>
          </table:table-cell>
          <table:table-cell table:style-name="表格5.P1" table:number-columns-spanned="12" office:value-type="string">
            <text:p text:style-name="P107"><text:span text:style-name="T94"><text:s text:c="2"/></text:span><text:span text:style-name="T95">年</text:span><text:span text:style-name="T94"> <text:s/></text:span><text:span text:style-name="T95">月</text:span><text:span text:style-name="T94"> <text:s/></text:span><text:span text:style-name="T95">日</text:span><text:span text:style-name="T94"> <text:s text:c="6"/></text:span><text:span text:style-name="T95">政府</text:span><text:span text:style-name="T94"> <text:s text:c="13"/></text:span><text:span text:style-name="T95">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57"><text:span text:style-name="T31">支</text:span><text:span text:style-name="T136"> <text:s text:c="2"/></text:span><text:span text:style-name="T31">票</text:span></text:p>
            <text:p text:style-name="P77">寄送地址</text:p>
          </table:table-cell>
          <table:table-cell table:style-name="表格5.A1" table:number-columns-spanned="4" office:value-type="string">
            <text:p text:style-name="P48"/>
          </table:table-cell>
          <table:covered-table-cell/>
          <table:covered-table-cell/>
          <table:covered-table-cell/>
          <table:table-cell table:style-name="表格5.A1" table:number-columns-spanned="2" office:value-type="string">
            <text:p text:style-name="P71">公司</text:p>
            <text:p text:style-name="P71">統一編號</text:p>
          </table:table-cell>
          <table:covered-table-cell/>
          <table:table-cell table:style-name="表格5.P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5.4">
          <table:table-cell table:style-name="表格5.B1" office:value-type="string">
            <text:p text:style-name="P64">給　付</text:p>
            <text:p text:style-name="P56"><text:span text:style-name="T31">金</text:span><text:span text:style-name="T136"> <text:s/></text:span><text:span text:style-name="T31">額</text:span></text:p>
            <text:p text:style-name="P63">（大寫）</text:p>
          </table:table-cell>
          <table:table-cell table:style-name="表格5.B4" table:number-columns-spanned="15" office:value-type="string">
            <text:p text:style-name="P58"><text:span text:style-name="T31">新台幣　</text:span><text:span text:style-name="T136"> </text:span><text:span text:style-name="T31">　</text:span><text:span text:style-name="T136"> </text:span><text:span text:style-name="T31">仟　</text:span><text:span text:style-name="T136"> </text:span><text:span text:style-name="T31">　佰　　　拾　　　萬　</text:span><text:span text:style-name="T136"> </text:span><text:span text:style-name="T31">　仟　　　佰　　　拾　</text:span><text:span text:style-name="T136"> </text:span><text:span text:style-name="T31">　元整</text:span></text:p>
            <text:p text:style-name="P79"/>
            <text:p text:style-name="P234"><text:span text:style-name="T222">※ <text:s text:c="2"/></text:span><text:span text:style-name="T213">金額空白</text:span><text:span text:style-name="T214">，由臺銀代填正確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rows-spanned="4" office:value-type="string">
            <text:p text:style-name="P27">專</text:p>
            <text:p text:style-name="P27">戶</text:p>
            <text:p text:style-name="P27">餘</text:p>
            <text:p text:style-name="P27">款</text:p>
            <text:p text:style-name="P27">領</text:p>
            <text:p text:style-name="P27">回</text:p>
            <text:p text:style-name="P27">聲</text:p>
            <text:p text:style-name="P27">明</text:p>
            <text:p text:style-name="P27">暨</text:p>
            <text:p text:style-name="P88">印</text:p>
            <text:p text:style-name="P88">鑑</text:p>
            <text:p text:style-name="P88">簽</text:p>
            <text:p text:style-name="P88">署</text:p>
            <text:p text:style-name="P108">欄</text:p>
            <text:p text:style-name="P181">※</text:p>
            <text:p text:style-name="P183"><text:span text:style-name="T87">1. <text:s text:c="3"/>2.</text:span></text:p>
            <text:p text:style-name="P183"><text:span text:style-name="T87">請</text:span><text:span text:style-name="T90"> <text:s text:c="2"/></text:span><text:span text:style-name="T87">請</text:span></text:p>
            <text:p text:style-name="P183"><text:span text:style-name="T87">詳</text:span><text:span text:style-name="T90"> <text:s text:c="2"/></text:span><text:span text:style-name="T87">墊</text:span></text:p>
            <text:p text:style-name="P184"><text:soft-page-break/>閱<text:span text:style-name="T136"> <text:s text:c="2"/></text:span>滑</text:p>
            <text:p text:style-name="P184">；<text:span text:style-name="T136"> <text:s text:c="2"/></text:span>鼠<text:span text:style-name="T136"> <text:s text:c="2"/></text:span></text:p>
            <text:p text:style-name="P183"><text:span text:style-name="T87">並</text:span><text:span text:style-name="T90"> <text:s text:c="2"/></text:span><text:span text:style-name="T87">墊</text:span><text:span text:style-name="T90"> <text:s/></text:span></text:p>
            <text:p text:style-name="P183"><text:span text:style-name="T87">填</text:span><text:span text:style-name="T90"> <text:s text:c="2"/></text:span><text:span text:style-name="T87">；</text:span></text:p>
            <text:p text:style-name="P183"><text:span text:style-name="T87">寫</text:span><text:span text:style-name="T90"> <text:s text:c="2"/></text:span><text:span text:style-name="T87">印</text:span></text:p>
            <text:p text:style-name="P184">資<text:span text:style-name="T136"> <text:s text:c="2"/></text:span>章</text:p>
            <text:p text:style-name="P183"><text:span text:style-name="T87">料</text:span><text:span text:style-name="T90"> <text:s text:c="2"/></text:span><text:span text:style-name="T87">蓋</text:span></text:p>
            <text:p text:style-name="P184">及<text:span text:style-name="T136"> <text:s text:c="2"/></text:span>清</text:p>
            <text:p text:style-name="P184">蓋<text:span text:style-name="T136"> <text:s text:c="2"/></text:span>楚</text:p>
            <text:p text:style-name="P183"><text:span text:style-name="T87">章</text:span><text:span text:style-name="T90"> </text:span><text:span text:style-name="T114"><text:s text:c="2"/>。</text:span><text:span text:style-name="T90"> <text:s text:c="7"/></text:span></text:p>
            <text:p text:style-name="P188"><text:s text:c="4"/></text:p>
          </table:table-cell>
          <table:table-cell table:style-name="表格5.P1" table:number-columns-spanned="15" office:value-type="string">
            <text:p text:style-name="P193"><text:span text:style-name="T117"><text:s text:c="4"/>本公司提存於 貴公司之勞工退休準備金專戶，已無須再發放勞工退休金及勞工資遣費，請將</text:span></text:p>
            <text:p text:style-name="P194">專戶餘額及結清利息，開立以本公司為抬頭之禁止背書轉讓劃線支票退還本公司。</text:p>
            <text:p text:style-name="P232"><text:s text:c="65"/></text:p>
            <text:p text:style-name="P201"><text:span text:style-name="T117">（</text:span><text:span text:style-name="T158">公司印鑑遺失請打ˇ</text:span><text:span text:style-name="T117">）□原登記之公司印鑑確已遺失，並此切結聲明。</text:span></text:p>
            <text:p text:style-name="P199"><text:span text:style-name="T176"><text:s text:c="2"/></text:span><text:span text:style-name="T15"><text:s text:c="66"/></text:span><text:span text:style-name="T176"><text:s/></text:span></text:p>
            <text:p text:style-name="P201"><text:span text:style-name="T117"><text:s text:c="4"/>以上若有不實致損害他人權益，本公司及負責人當均以個人身分連帶負法律上完全責任，絕無</text:span></text:p>
            <text:p text:style-name="P203"><text:span text:style-name="T117">異議，特此簽署聲明。</text:span><text:span text:style-name="T123"> <text:s/></text:span><text:span text:style-name="T109">此　致</text:span><text:span text:style-name="T126"> <text:s text:c="2"/></text:span><text:span text:style-name="T110">臺灣銀行股份有限公司</text:span><text:span text:style-name="T71">　　</text:span><text:span text:style-name="T109">存照</text:span><text:span text:style-name="T123"> <text:s text:c="5"/></text:span><text:span text:style-name="T126"><text:s text:c="20"/></text:span><text:span text:style-name="T225"><text:s text:c="12"/></text:span><text:span text:style-name="T226"><text:line-break/></text:span><text:span text:style-name="T226"> <text:s text:c="54"/></text:span><text:span text:style-name="T219">（</text:span><text:span text:style-name="T220">＊</text:span><text:span text:style-name="T219">以下印章</text:span><text:span text:style-name="T220">同表格ㄧ～1</text:span><text:span text:style-name="T219">）</text:span><text:span text:style-name="T188"> <text:s text:c="3"/></text:span><text:span text:style-name="T123"><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table-cell table:style-name="表格5.A1" table:number-columns-spanned="4" office:value-type="string">
            <text:p text:style-name="P206"><text:span text:style-name="T6">　　　　　公　 司 <text:s text:c="3"/>印 <text:s text:c="3"/>章</text:span></text:p>
          </table:table-cell>
          <table:covered-table-cell/>
          <table:covered-table-cell/>
          <table:covered-table-cell/>
          <table:table-cell table:style-name="表格5.P1" table:number-columns-spanned="11" office:value-type="string">
            <text:p text:style-name="P208"><text:span text:style-name="T4"><text:s text:c="3"/></text:span><text:span text:style-name="T6">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A1" table:number-columns-spanned="4" office:value-type="string">
            <text:p text:style-name="P97"/>
            <text:p text:style-name="P110"/>
            <text:p text:style-name="P110"/>
            <text:p text:style-name="P110"/>
            <text:p text:style-name="P110"/>
            <text:p text:style-name="P110"/>
            <text:p text:style-name="P110"/>
            <text:p text:style-name="P110"/>
            <text:p text:style-name="P110"/>
            <text:p text:style-name="P211"/>
          </table:table-cell>
          <table:covered-table-cell/>
          <table:covered-table-cell/>
          <table:covered-table-cell/>
          <table:table-cell table:style-name="表格5.P1" table:number-columns-spanned="11" office:value-type="string">
            <text:p text:style-name="P97"/>
            <text:p text:style-name="P110"/>
            <text:p text:style-name="P110"/>
            <text:p text:style-name="P110"/>
            <text:p text:style-name="P110"/>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8" table:number-columns-spanned="15" office:value-type="string">
            <text:p text:style-name="P106"/>
            <text:p text:style-name="P103">以下空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 table:number-columns-spanned="2" office:value-type="string">
            <text:p text:style-name="P94"><text:span text:style-name="T31">臺</text:span><text:span text:style-name="T136"> </text:span><text:span text:style-name="T31">灣</text:span><text:span text:style-name="T136"> </text:span><text:span text:style-name="T31">銀</text:span><text:span text:style-name="T136"> </text:span><text:span text:style-name="T31">行</text:span></text:p>
            <text:p text:style-name="P52"><text:span text:style-name="T31">認　</text:span><text:span text:style-name="T136"> </text:span><text:span text:style-name="T31">證</text:span><text:span text:style-name="T136"> </text:span><text:span text:style-name="T31">　欄</text:span></text:p>
          </table:table-cell>
          <table:covered-table-cell/>
          <table:table-cell table:style-name="表格5.A1" table:number-columns-spanned="3" office:value-type="string">
            <text:p text:style-name="P217"><text:span text:style-name="T99">(由</text:span><text:span text:style-name="T104">臺灣銀行</text:span><text:span text:style-name="T99">填列)</text:span></text:p>
            <text:p text:style-name="P218">簽發支票號碼</text:p>
            <text:p text:style-name="P39">經辦</text:p>
          </table:table-cell>
          <table:covered-table-cell/>
          <table:covered-table-cell/>
          <table:table-cell table:style-name="表格5.A1" table:number-columns-spanned="3" office:value-type="string">
            <text:p text:style-name="P50"/>
            <text:p text:style-name="P89">勞政單位</text:p>
            <text:p text:style-name="P53"><text:span text:style-name="T31">查</text:span><text:span text:style-name="T136"> <text:s/></text:span><text:span text:style-name="T31">核</text:span><text:span text:style-name="T136"> <text:s/></text:span><text:span text:style-name="T31">欄</text:span></text:p>
            <text:p text:style-name="P32"/>
          </table:table-cell>
          <table:covered-table-cell/>
          <table:covered-table-cell/>
          <table:table-cell table:style-name="表格5.P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129"><text:span text:style-name="T26">經辦∕</text:span><text:span text:style-name="T54">驗印</text:span><text:span text:style-name="T56"> <text:s text:c="10"/></text:span><text:span text:style-name="T198">覆核 <text:s text:c="13"/>會計 <text:s text:c="12"/>主管</text:span></text:p>
            <text:p text:style-name="P99"/>
          </table:table-cell>
          <table:covered-table-cell/>
          <table:covered-table-cell/>
          <table:covered-table-cell/>
          <table:covered-table-cell/>
          <table:covered-table-cell/>
          <table:covered-table-cell/>
          <table:covered-table-cell/>
          <table:table-cell table:style-name="表格5.A1" table:number-columns-spanned="3" office:value-type="string">
            <text:p text:style-name="P130">作附件</text:p>
          </table:table-cell>
          <table:covered-table-cell/>
          <table:covered-table-cell/>
          <table:table-cell table:style-name="表格5.P1" table:number-columns-spanned="5" office:value-type="string">
            <text:p text:style-name="P133"/>
          </table:table-cell>
          <table:covered-table-cell/>
          <table:covered-table-cell/>
          <table:covered-table-cell/>
          <table:covered-table-cell/>
        </table:table-row>
      </table:table>
      <text:p text:style-name="P221"><text:s text:c="4"/></text:p>
      <text:p text:style-name="P235"><text:span text:style-name="T136"><text:s text:c="2"/></text:span><text:span text:style-name="T44">臺灣銀行股份有限公司舊制勞退基金收付業務服務專線：(02)2349-5278－9；傳真：(02)2361-6823</text:span></text:p>
      <text:p text:style-name="P226"><text:span text:style-name="T47"><text:s text:c="2"/></text:span><text:span text:style-name="T49">承</text:span><text:span text:style-name="T50"> </text:span><text:span text:style-name="T49">辦</text:span><text:span text:style-name="T50"> </text:span><text:span text:style-name="T49">科</text:span><text:span text:style-name="T44">：臺灣銀行信託部</text:span><text:span text:style-name="T47"> </text:span><text:span text:style-name="T44">勞基給付科</text:span><text:span text:style-name="T47"> <text:s text:c="3"/></text:span><text:span text:style-name="T49">地</text:span><text:span text:style-name="T50"> <text:s text:c="3"/></text:span><text:span text:style-name="T49">址</text:span><text:span text:style-name="T44">：</text:span><text:span text:style-name="T44"><draw:frame draw:style-name="fr3" draw:name="影像3" text:anchor-type="as-char" svg:width="1.531cm" svg:height="0.291cm" draw:z-index="2"><draw:image xlink:href="Pictures/10000000000000D30000002883A01A6D1816F95E.jpg" xlink:type="simple" xlink:show="embed" xlink:actuate="onLoad"/></draw:frame></text:span><text:span text:style-name="T44">台北市武昌街1段49號後棟1樓</text:span></text:p>
      <text:p text:style-name="P323"><draw:frame draw:style-name="fr1" draw:name="框架11" text:anchor-type="char" svg:x="14.593cm" svg:y="-0.965cm" svg:width="1.612cm" svg:height="0.977cm" draw:z-index="23"><draw:text-box><text:p text:style-name="Standard">表五</text:p></draw:text-box></draw:frame><text:span text:style-name="T62">五、切結書</text:span><text:span text:style-name="T3">(用公司登記事項表之印鑑章用印)</text:span></text:p>
      <text:p text:style-name="P87"/>
      <text:p text:style-name="Standard"><text:span text:style-name="T23">本公司（獨資之事業單位-商行、企業社）已於 <text:s text:c="3"/>年 <text:s text:c="3"/>月 <text:s text:c="3"/>日辦理歇業，所有勞工皆已全數於 <text:s text:c="3"/>年 <text:s text:c="3"/>月 <text:s text:c="3"/>日前離開公司，故公司已無「勞工退休準備金監督委員會」之存在，故無法提供相關會議紀錄及用印；本公司將依經濟部商業司抄錄近3個月內之公司變更登記事項表抄錄本上載錄之公司印鑑章（即公司的大、小章）代表本公司行使相關權益。特立此切結，以茲證明，如有不實致損害他人權益，願負法律上的責任。</text:span></text:p>
      <text:p text:style-name="P17">此致</text:p>
      <text:p text:style-name="Standard"><text:span text:style-name="T23">新竹縣政府</text:span></text:p>
      <text:p text:style-name="P320">立切結書人</text:p>
      <text:p text:style-name="P314"><draw:frame draw:style-name="fr2" draw:name="框架12" text:anchor-type="char" svg:x="13.958cm" svg:y="0.764cm" svg:width="2.988cm" svg:height="2.882cm" draw:z-index="16"><draw:text-box><text:p text:style-name="P22">公司章</text:p></draw:text-box></draw:frame></text:p>
      <text:p text:style-name="P321"><text:span text:style-name="T70"><text:s/></text:span><text:span text:style-name="T68"><text:tab/><text:tab/>事業單位名稱： <text:s text:c="12"/></text:span></text:p>
      <text:p text:style-name="P317"><draw:frame draw:style-name="fr2" draw:name="框架13" text:anchor-type="char" svg:x="11.418cm" svg:y="0.27cm" svg:width="1.93cm" svg:height="1.93cm" draw:z-index="17"><draw:text-box><text:p text:style-name="P20"><text:span text:style-name="T57">負責人或清算人章</text:span></text:p></draw:text-box></draw:frame></text:p>
      <text:p text:style-name="P321"><text:span text:style-name="T70"><text:s text:c="6"/></text:span><text:span text:style-name="T68">負責人/清算人姓名： <text:s text:c="8"/></text:span></text:p>
      <text:p text:style-name="P315"/>
      <text:p text:style-name="P321"><text:span text:style-name="T70"><text:s text:c="6"/></text:span><text:span text:style-name="T68">詳細地址： <text:s text:c="28"/></text:span></text:p>
      <text:p text:style-name="P321"><text:span text:style-name="T70"><text:s text:c="6"/></text:span><text:span text:style-name="T68">聯絡電話：</text:span></text:p>
      <text:p text:style-name="P321"><text:span text:style-name="T24"><text:s text:c="6"/>營利事業</text:span><text:span text:style-name="T24">統一編號</text:span><text:span text:style-name="T24">：</text:span></text:p>
      <text:p text:style-name="P324"/>
      <text:p text:style-name="P17"><text:soft-page-break/><text:s text:c="4"/>中華民國 <text:s text:c="7"/>年 <text:s text:c="7"/>月 <text:s text:c="7"/>日</text:p>
      <text:p text:style-name="P306"><draw:frame draw:style-name="fr1" draw:name="框架14" text:anchor-type="char" svg:x="15.663cm" svg:y="-0.829cm" svg:width="1.612cm" svg:height="0.977cm" draw:z-index="24"><draw:text-box><text:p text:style-name="Standard">表六</text:p></draw:text-box></draw:frame>六、勞工退休準備金監督委員會會議紀錄</text:p>
      <text:p text:style-name="P161"><draw:frame draw:style-name="fr1" draw:name="框架15" text:anchor-type="char" svg:x="13.944cm" svg:y="0.644cm" svg:width="2.91cm" svg:height="2.593cm" draw:z-index="9"><draw:text-box><text:p text:style-name="P1"/><text:p text:style-name="P23">會　章</text:p></draw:text-box></draw:frame></text:p>
      <text:list xml:id="list7075682536193591679" text:style-name="WW8Num1">
        <text:list-item>
          <text:p text:style-name="P18">時間：　　　年　　　月　　　日　　　時　　　分</text:p>
        </text:list-item>
        <text:list-item>
          <text:p text:style-name="P18">地點：</text:p>
        </text:list-item>
        <text:list-item>
          <text:p text:style-name="P152"><text:span text:style-name="T38">出席人員：</text:span><text:span text:style-name="T31">（</text:span><text:span text:style-name="T136">●</text:span><text:span text:style-name="T31">監督委員會委員簽名）</text:span></text:p>
        </text:list-item>
      </text:list>
      <text:p text:style-name="P19"/>
      <text:list xml:id="list133161468944534" text:continue-numbering="true" text:style-name="WW8Num1">
        <text:list-item>
          <text:p text:style-name="P18">列席人員：</text:p>
        </text:list-item>
        <text:list-item>
          <text:p text:style-name="P18">主席：　　　　　　　　　　　　　　　記錄：</text:p>
        </text:list-item>
        <text:list-item>
          <text:p text:style-name="P236"><text:span text:style-name="T38">主席報告：</text:span><text:span text:style-name="T11">討論事業單位已撤銷帳戶，雇主撤銷勞工退休準備金帳戶並將帳戶項下金額領回。</text:span></text:p>
        </text:list-item>
        <text:list-item>
          <text:p text:style-name="P152"><text:span text:style-name="T38">討論事項：</text:span><text:span text:style-name="T38"><text:line-break/></text:span><text:span text:style-name="T38">第一案</text:span><text:span text:style-name="T38"><text:line-break/></text:span><text:span text:style-name="T38">案由：</text:span></text:p>
        </text:list-item>
      </text:list>
      <text:p text:style-name="P237"><text:span text:style-name="T38">決議：</text:span><text:span text:style-name="T40"> </text:span><text:span text:style-name="T38"><text:line-break/></text:span></text:p>
      <text:p text:style-name="P237"><text:span text:style-name="T38">第二案</text:span><text:span text:style-name="T38"><text:line-break/></text:span><text:span text:style-name="T38">案由：</text:span><text:span text:style-name="T40"> </text:span><text:span text:style-name="T38"><text:line-break/>決議：</text:span><text:span text:style-name="T40"> </text:span></text:p>
      <text:p text:style-name="P19"/>
      <text:p text:style-name="P237"><text:span text:style-name="T38">第三案</text:span><text:span text:style-name="T38"><text:line-break/></text:span><text:span text:style-name="T38">案由：</text:span><text:span text:style-name="T40"> </text:span><text:span text:style-name="T38"><text:line-break/>決議：</text:span><text:span text:style-name="T40"> </text:span></text:p>
      <text:list xml:id="list133159464651738" text:continue-numbering="true" text:style-name="WW8Num1">
        <text:list-item>
          <text:p text:style-name="P18">臨時動議：</text:p>
        </text:list-item>
        <text:list-item>
          <text:p text:style-name="P152"><text:span text:style-name="T38">散會：</text:span><text:span text:style-name="T42">　　　</text:span><text:span text:style-name="T38">時</text:span><text:span text:style-name="T42">　　　</text:span><text:span text:style-name="T38">分</text:span></text:p>
        </text:list-item>
      </text:list>
      <text:p text:style-name="P238"><text:span text:style-name="T11">●</text:span><text:span text:style-name="T38">【會議紀錄內容請依實際情形自行增修，並於空白處加蓋會章】</text:span></text:p>
      <text:p text:style-name="P177"><draw:frame draw:style-name="fr1" draw:name="框架16" text:anchor-type="char" svg:x="16.498cm" svg:y="-1.386cm" svg:width="1.519cm" svg:height="0.901cm" draw:z-index="25"><draw:text-box><text:p text:style-name="Standard">表七</text:p></draw:text-box></draw:frame></text:p>
      <text:p text:style-name="P175"><text:span text:style-name="T20">七、</text:span><text:span text:style-name="T18">____________________</text:span>公司『應』發放資遣費印領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7">姓名</text:p>
          </table:table-cell>
          <table:table-cell table:style-name="表格6.B1" office:value-type="string">
            <text:p text:style-name="P7">年齡</text:p>
          </table:table-cell>
          <table:table-cell table:style-name="表格6.B1" office:value-type="string">
            <text:p text:style-name="P7">身分證字號</text:p>
          </table:table-cell>
          <table:table-cell table:style-name="表格6.B1" office:value-type="string">
            <text:p text:style-name="P7">地址</text:p>
          </table:table-cell>
          <table:table-cell table:style-name="表格6.B1" office:value-type="string">
            <text:p text:style-name="P7">年資</text:p>
          </table:table-cell>
          <table:table-cell table:style-name="表格6.B1" office:value-type="string">
            <text:p text:style-name="P7">月平均</text:p>
            <text:p text:style-name="P7">工資</text:p>
          </table:table-cell>
          <table:table-cell table:style-name="表格6.B1" office:value-type="string">
            <text:p text:style-name="P7">依法應發放金額</text:p>
          </table:table-cell>
          <table:table-cell table:style-name="表格6.B1" office:value-type="string">
            <text:p text:style-name="P21"><text:span text:style-name="T30">依比例計得金額（請台灣銀行信託部以此欄所列金額開立支票）</text:span></text:p>
          </table:table-cell>
          <table:table-cell table:style-name="表格6.I1" office:value-type="string">
            <text:p text:style-name="P7">簽名</text:p>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I2" office:value-type="string">
            <text:p text:style-name="P6"/>
          </table:table-cell>
        </table:table-row>
        <table:table-row table:style-name="表格6.2">
          <table:table-cell table:style-name="表格6.A18" table:number-columns-spanned="9" office:value-type="string">
            <text:p text:style-name="P9"><draw:frame draw:style-name="fr1" draw:name="框架17" text:anchor-type="char" svg:x="14.03cm" svg:y="0.208cm" svg:width="2.91cm" svg:height="2.593cm" draw:z-index="18"><draw:text-box><text:p text:style-name="P1"/><text:p text:style-name="P23">會　章</text:p></draw:text-box></draw:frame>●每頁加蓋「會章」</text:p>
          </table:table-cell>
          <table:covered-table-cell/>
          <table:covered-table-cell/>
          <table:covered-table-cell/>
          <table:covered-table-cell/>
          <table:covered-table-cell/>
          <table:covered-table-cell/>
          <table:covered-table-cell/>
          <table:covered-table-cell/>
        </table:table-row>
      </table:table>
      <text:p text:style-name="P172"/>
      <text:p text:style-name="P239"><draw:frame draw:style-name="fr1" draw:name="框架18" text:anchor-type="char" svg:x="16.18cm" svg:y="-0.656cm" svg:width="1.612cm" svg:height="0.977cm" draw:z-index="26"><draw:text-box><text:p text:style-name="Standard">表八</text:p></draw:text-box></draw:frame><text:span text:style-name="T231">八、勞工退休金給付通知書</text:span><text:span text:style-name="T232"> </text:span><text:span text:style-name="T233">編號：</text:span><text:span text:style-name="T231">　　</text:span></text:p>
      <text:p text:style-name="P240"><text:span text:style-name="T236">Pension Funds Payment </text:span><text:span text:style-name="T235">Notice</text:span><text:span text:style-name="T235"> </text:span><text:span text:style-name="T241"><text:s text:c="22"/>　　</text:span></text:p>
      <text:p text:style-name="P25"><text:span text:style-name="T240"><text:s text:c="32"/></text:span><text:span text:style-name="T249">※</text:span><text:span text:style-name="T250">填寫前請詳閱下方附註說明以免退件</text:span></text:p>
      <text:p text:style-name="P241"><text:span text:style-name="T210">民國　　　年　　　月　　　日通知</text:span><text:span text:style-name="T248"> <text:s text:c="3"/></text:span></text:p>
      <text:p text:style-name="P25"><text:span text:style-name="T233">第一聯：由臺灣銀行收執 </text:span><text:span text:style-name="T210"><text:s text:c="48"/></text:span>經辦人聯絡電話：</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I"/>
        <table:table-column table:style-name="表格7.U"/>
        <table:table-column table:style-name="表格7.V"/>
        <table:table-column table:style-name="表格7.W"/>
        <table:table-column table:style-name="表格7.X"/>
        <table:table-column table:style-name="表格7.Y"/>
        <table:table-column table:style-name="表格7.Z"/>
        <table:table-column table:style-name="表格7.X" table:number-columns-repeated="2"/>
        <table:table-column table:style-name="表格7.V"/>
        <table:table-column table:style-name="表格7.Q"/>
        <table:table-column table:style-name="表格7.X"/>
        <table:table-column table:style-name="表格7.Q"/>
        <table:table-column table:style-name="表格7.Z"/>
        <table:table-column table:style-name="表格7.h"/>
        <table:table-row table:style-name="表格7.1">
          <table:table-cell table:style-name="表格7.A1" office:value-type="string">
            <text:p text:style-name="P243">存　款</text:p>
            <text:p text:style-name="P243">單　位</text:p>
          </table:table-cell>
          <table:table-cell table:style-name="表格7.B1" table:number-columns-spanned="11" office:value-type="string">
            <text:p text:style-name="P137">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2" office:value-type="string">
            <text:p text:style-name="P244">監督委員會之</text:p>
            <text:p text:style-name="P246"><text:span text:style-name="T210">統</text:span><text:span text:style-name="T248"> </text:span><text:span text:style-name="T210">一</text:span><text:span text:style-name="T248"> </text:span><text:span text:style-name="T210">編</text:span><text:span text:style-name="T248"> </text:span><text:span text:style-name="T210">號</text:span></text:p>
          </table:table-cell>
          <table:covered-table-cell/>
          <table:table-cell table:style-name="表格7.O1" table:number-columns-spanned="2" office:value-type="string">
            <text:p text:style-name="P140"/>
          </table:table-cell>
          <table:covered-table-cell/>
          <table:table-cell table:style-name="表格7.O1" table:number-columns-spanned="3" office:value-type="string">
            <text:p text:style-name="P138"/>
          </table:table-cell>
          <table:covered-table-cell/>
          <table:covered-table-cell/>
          <table:table-cell table:style-name="表格7.O1" table:number-columns-spanned="3" office:value-type="string">
            <text:p text:style-name="P138"/>
          </table:table-cell>
          <table:covered-table-cell/>
          <table:covered-table-cell/>
          <table:table-cell table:style-name="表格7.O1" table:number-columns-spanned="3" office:value-type="string">
            <text:p text:style-name="P138"/>
          </table:table-cell>
          <table:covered-table-cell/>
          <table:covered-table-cell/>
          <table:table-cell table:style-name="表格7.O1" table:number-columns-spanned="2" office:value-type="string">
            <text:p text:style-name="P138"/>
          </table:table-cell>
          <table:covered-table-cell/>
          <table:table-cell table:style-name="表格7.O1" table:number-columns-spanned="2" office:value-type="string">
            <text:p text:style-name="P138"/>
          </table:table-cell>
          <table:covered-table-cell/>
          <table:table-cell table:style-name="表格7.O1" table:number-columns-spanned="3" office:value-type="string">
            <text:p text:style-name="P138"/>
          </table:table-cell>
          <table:covered-table-cell/>
          <table:covered-table-cell/>
          <table:table-cell table:style-name="表格7.g1" table:number-columns-spanned="2" office:value-type="string">
            <text:p text:style-name="P138"/>
          </table:table-cell>
          <table:covered-table-cell/>
        </table:table-row>
        <table:table-row table:style-name="表格7.2">
          <table:table-cell table:style-name="表格7.A1" table:number-rows-spanned="8" office:value-type="string">
            <text:p text:style-name="P249">給　付</text:p>
            <text:p text:style-name="P249"/>
            <text:p text:style-name="P249">對　象</text:p>
            <text:p text:style-name="P249"/>
            <text:p text:style-name="P249">資料欄</text:p>
          </table:table-cell>
          <table:table-cell table:style-name="表格7.A1" office:value-type="string">
            <text:p text:style-name="P244">姓　名</text:p>
          </table:table-cell>
          <table:table-cell table:style-name="表格7.B1" table:number-columns-spanned="4" office:value-type="string">
            <text:p text:style-name="P253">(請用正楷書寫以免支票抬頭錯誤)</text:p>
          </table:table-cell>
          <table:covered-table-cell/>
          <table:covered-table-cell/>
          <table:covered-table-cell/>
          <table:table-cell table:style-name="表格7.A1" table:number-columns-spanned="2" office:value-type="string">
            <text:p text:style-name="P265"><text:span text:style-name="T210">性</text:span><text:span text:style-name="T248"> <text:s text:c="8"/></text:span><text:span text:style-name="T210">別</text:span></text:p>
          </table:table-cell>
          <table:covered-table-cell/>
          <table:table-cell table:style-name="表格7.A1" table:number-columns-spanned="2" office:value-type="string">
            <text:p text:style-name="P141"/>
          </table:table-cell>
          <table:covered-table-cell/>
          <table:table-cell table:style-name="表格7.A1" table:number-columns-spanned="2" office:value-type="string">
            <text:p text:style-name="P267">職　位</text:p>
            <text:p text:style-name="P267">名　稱</text:p>
          </table:table-cell>
          <table:covered-table-cell/>
          <table:table-cell table:style-name="表格7.B1" table:number-columns-spanned="2" office:value-type="string">
            <text:p text:style-name="P247"><text:span text:style-name="T248">※</text:span><text:span text:style-name="T210">詳附註3之(2)</text:span></text:p>
          </table:table-cell>
          <table:covered-table-cell/>
          <table:table-cell table:style-name="表格7.A1" table:number-columns-spanned="5" office:value-type="string">
            <text:p text:style-name="P250">退休日</text:p>
            <text:p text:style-name="P248"><text:span text:style-name="T210">年</text:span><text:span text:style-name="T248"> <text:s/></text:span><text:span text:style-name="T210">齡</text:span></text:p>
          </table:table-cell>
          <table:covered-table-cell/>
          <table:covered-table-cell/>
          <table:covered-table-cell/>
          <table:covered-table-cell/>
          <table:table-cell table:style-name="表格7.T2" table:number-columns-spanned="15" office:value-type="string">
            <text:p text:style-name="P137">年　月　日出生</text:p>
            <text:p text:style-name="P137">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A1" office:value-type="string">
            <text:p text:style-name="P245">通訊處</text:p>
          </table:table-cell>
          <table:table-cell table:style-name="表格7.O1"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276">身分證</text:p>
            <text:p text:style-name="P262">統一編號</text:p>
          </table:table-cell>
          <table:covered-table-cell/>
          <table:covered-table-cell/>
          <table:covered-table-cell/>
          <table:covered-table-cell/>
          <table:table-cell table:style-name="表格7.O1" table:number-columns-spanned="2" office:value-type="string">
            <text:p text:style-name="P120"/>
          </table:table-cell>
          <table:covered-table-cell/>
          <table:table-cell table:style-name="表格7.O1" table:number-columns-spanned="2" office:value-type="string">
            <text:p text:style-name="P120"/>
          </table:table-cell>
          <table:covered-table-cell/>
          <table:table-cell table:style-name="表格7.O1" office:value-type="string">
            <text:p text:style-name="P120"/>
          </table:table-cell>
          <table:table-cell table:style-name="表格7.O1" table:number-columns-spanned="2" office:value-type="string">
            <text:p text:style-name="P120"/>
          </table:table-cell>
          <table:covered-table-cell/>
          <table:table-cell table:style-name="表格7.O1" office:value-type="string">
            <text:p text:style-name="P120"/>
          </table:table-cell>
          <table:table-cell table:style-name="表格7.O1" office:value-type="string">
            <text:p text:style-name="P120"/>
          </table:table-cell>
          <table:table-cell table:style-name="表格7.O1" table:number-columns-spanned="2" office:value-type="string">
            <text:p text:style-name="P120"/>
          </table:table-cell>
          <table:covered-table-cell/>
          <table:table-cell table:style-name="表格7.O1" office:value-type="string">
            <text:p text:style-name="P120"/>
          </table:table-cell>
          <table:table-cell table:style-name="表格7.O1" table:number-columns-spanned="2" office:value-type="string">
            <text:p text:style-name="P120"/>
          </table:table-cell>
          <table:covered-table-cell/>
          <table:table-cell table:style-name="表格7.g1" office:value-type="string">
            <text:p text:style-name="P120"/>
          </table:table-cell>
        </table:table-row>
        <table:table-row table:style-name="表格7.4">
          <table:covered-table-cell/>
          <table:table-cell table:style-name="表格7.A1" table:number-rows-spanned="2" office:value-type="string">
            <text:p text:style-name="P254">每月平均</text:p>
            <text:p text:style-name="P254">工　　資</text:p>
          </table:table-cell>
          <table:table-cell table:style-name="表格7.B1" table:number-rows-spanned="2" table:number-columns-spanned="5" office:value-type="string">
            <text:p text:style-name="P252">(退休日前六個月內平均工資)</text:p>
          </table:table-cell>
          <table:covered-table-cell/>
          <table:covered-table-cell/>
          <table:covered-table-cell/>
          <table:covered-table-cell/>
          <table:table-cell table:style-name="表格7.O1" table:number-rows-spanned="2" table:number-columns-spanned="2" office:value-type="string">
            <text:p text:style-name="P250">工作</text:p>
            <text:p text:style-name="P250">年資</text:p>
            <text:p text:style-name="P277"><text:span text:style-name="T248">※</text:span><text:span text:style-name="T210">詳附註6</text:span></text:p>
          </table:table-cell>
          <table:covered-table-cell/>
          <table:table-cell table:style-name="表格7.A1" table:number-columns-spanned="5" office:value-type="string">
            <text:p text:style-name="P261"><text:span text:style-name="T210">總工作年資共　</text:span><text:span text:style-name="T248"> </text:span><text:span text:style-name="T210">年</text:span><text:span text:style-name="T248"> </text:span><text:span text:style-name="T210">　月</text:span><text:span text:style-name="T248"> </text:span><text:span text:style-name="T210">　日</text:span></text:p>
          </table:table-cell>
          <table:covered-table-cell/>
          <table:covered-table-cell/>
          <table:covered-table-cell/>
          <table:covered-table-cell/>
          <table:table-cell table:style-name="表格7.A1" table:number-rows-spanned="2" table:number-columns-spanned="3" office:value-type="string">
            <text:p text:style-name="P256">給付</text:p>
            <text:p text:style-name="P256">基數</text:p>
          </table:table-cell>
          <table:covered-table-cell/>
          <table:covered-table-cell/>
          <table:table-cell table:style-name="表格7.B1" table:number-rows-spanned="2" table:number-columns-spanned="7" office:value-type="string">
            <text:p text:style-name="P143"><text:span text:style-name="T248">※</text:span><text:span text:style-name="T210">詳附註7</text:span></text:p>
          </table:table-cell>
          <table:covered-table-cell/>
          <table:covered-table-cell/>
          <table:covered-table-cell/>
          <table:covered-table-cell/>
          <table:covered-table-cell/>
          <table:covered-table-cell/>
          <table:table-cell table:style-name="表格7.A1" table:number-rows-spanned="2" table:number-columns-spanned="3" office:value-type="string">
            <text:p text:style-name="P257">退休</text:p>
            <text:p text:style-name="P257">日期</text:p>
          </table:table-cell>
          <table:covered-table-cell/>
          <table:covered-table-cell/>
          <table:table-cell table:style-name="表格7.b4" table:number-columns-spanned="7" office:value-type="string">
            <text:p text:style-name="P278"><text:span text:style-name="T210">年</text:span><text:span text:style-name="T248"> </text:span><text:span text:style-name="T210">月</text:span><text:span text:style-name="T248"> </text:span><text:span text:style-name="T210">日</text:span></text:p>
          </table:table-cell>
          <table:covered-table-cell/>
          <table:covered-table-cell/>
          <table:covered-table-cell/>
          <table:covered-table-cell/>
          <table:covered-table-cell/>
          <table:covered-table-cell/>
        </table:table-row>
        <table:table-row table:style-name="表格7.5">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261"><text:span text:style-name="T210">勞基法前共</text:span><text:span text:style-name="T248"> <text:s/></text:span><text:span text:style-name="T210">　年</text:span><text:span text:style-name="T248"> </text:span><text:span text:style-name="T210">　</text:span><text:span text:style-name="T248"> </text:span><text:span text:style-name="T210">月</text:span><text:span text:style-name="T248"> </text:span><text:span text:style-name="T210">　日</text:span></text:p>
            <text:p text:style-name="P261"><text:span text:style-name="T210">勞基法後共　</text:span><text:span text:style-name="T248"> <text:s/></text:span><text:span text:style-name="T210">年　</text:span><text:span text:style-name="T248"> <text:s/></text:span><text:span text:style-name="T210">月</text:span><text:span text:style-name="T248"> </text:span><text:span text:style-name="T210">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7" office:value-type="string">
            <text:p text:style-name="P269"><text:span text:style-name="T248">※</text:span><text:span text:style-name="T210">通知書請勿早於</text:span></text:p>
            <text:p text:style-name="P279">退休20日前送達</text:p>
          </table:table-cell>
          <table:covered-table-cell/>
          <table:covered-table-cell/>
          <table:covered-table-cell/>
          <table:covered-table-cell/>
          <table:covered-table-cell/>
          <table:covered-table-cell/>
        </table:table-row>
        <table:table-row table:style-name="表格7.2">
          <table:covered-table-cell/>
          <table:table-cell table:style-name="表格7.A1" office:value-type="string">
            <text:p text:style-name="P258">給　付</text:p>
            <text:p text:style-name="P258">依　據</text:p>
          </table:table-cell>
          <table:table-cell table:style-name="表格7.A1" table:number-columns-spanned="11" office:value-type="string">
            <text:p text:style-name="P145"><text:span text:style-name="T248">□</text:span><text:span text:style-name="T210">依據勞動基準法【詳附註6及7】</text:span></text:p>
            <text:p text:style-name="P145"><text:span text:style-name="T248">□</text:span><text:span text:style-name="T210">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N6" table:number-columns-spanned="21" office:value-type="string">
            <text:p text:style-name="P270"><text:span text:style-name="T248">□</text:span><text:span text:style-name="T210">優於勞動基準法【詳附註3之(3)先送勞政單位查核】</text:span></text:p>
            <text:p text:style-name="P270"><text:span text:style-name="T248">□</text:span><text:span text:style-name="T210">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O1" table:number-rows-spanned="3" office:value-type="string">
            <text:p text:style-name="P264">給　付</text:p>
            <text:p text:style-name="P264">金　額</text:p>
          </table:table-cell>
          <table:table-cell table:style-name="表格7.A1" table:number-columns-spanned="2" office:value-type="string">
            <text:p text:style-name="P260">計算</text:p>
            <text:p text:style-name="P260">方式</text:p>
          </table:table-cell>
          <table:covered-table-cell/>
          <table:table-cell table:style-name="表格7.g1" table:number-columns-spanned="30" office:value-type="string">
            <text:p text:style-name="P156"><text:span text:style-name="T245">每月平均工資×給付基數＝給付金額(勿以詳如附件填寫</text:span><text:span text:style-name="T202">)※專戶金額不足，請註明“</text:span><text:span text:style-name="T204">不足金額由雇主自籌經費補足之</text:span><text:span text:style-name="T202">”，並先送地方勞工行政單位查明核章後，轉交本公司撥付。</text:span><text:span text:style-name="T2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covered-table-cell/>
          <table:table-cell table:style-name="表格7.A1" table:number-rows-spanned="2" table:number-columns-spanned="2" office:value-type="string">
            <text:p text:style-name="P280">大寫</text:p>
            <text:p text:style-name="P258">金額</text:p>
          </table:table-cell>
          <table:covered-table-cell/>
          <table:table-cell table:style-name="表格7.E8" table:number-columns-spanned="30" office:value-type="string">
            <text:p text:style-name="P266"><text:span text:style-name="T210">新台幣　　</text:span><text:span text:style-name="T248"> </text:span><text:span text:style-name="T210">　仟　</text:span><text:span text:style-name="T248"> </text:span><text:span text:style-name="T210">　　佰　　</text:span><text:span text:style-name="T248"> </text:span><text:span text:style-name="T210">　拾　</text:span><text:span text:style-name="T248"> </text:span><text:span text:style-name="T210">　　萬　　</text:span><text:span text:style-name="T248"> </text:span><text:span text:style-name="T210">　仟　　</text:span><text:span text:style-name="T248"> </text:span><text:span text:style-name="T210">　佰　　</text:span><text:span text:style-name="T248"> </text:span><text:span text:style-name="T210">　拾　　</text:span><text:span text:style-name="T248"> </text:span><text:span text:style-name="T21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covered-table-cell/>
          <table:covered-table-cell/>
          <table:covered-table-cell/>
          <table:table-cell table:style-name="表格7.b5" table:number-columns-spanned="30" office:value-type="string">
            <text:p text:style-name="P275"><text:span text:style-name="T206">(金額單位請勿劃掉，空白欄位請寫〝X〞或〝△〞，存款不足請勿填送；金額如有塗改請重新填寫)(NT$ </text:span><text:span text:style-name="T25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rows-spanned="5" office:value-type="string">
            <text:p text:style-name="P251">原留存</text:p>
            <text:p text:style-name="P251">印　鑑</text:p>
            <text:p text:style-name="P251">簽署欄</text:p>
            <text:p text:style-name="P249"/>
          </table:table-cell>
          <table:table-cell table:style-name="表格7.T2" table:number-columns-spanned="33" office:value-type="string">
            <text:p text:style-name="P112">本監督委員會給付上列金額係依據勞動基準法及有關規定辦理，請開立以上列給付對象為抬頭人之禁止背</text:p>
            <text:p text:style-name="P281"><text:span text:style-name="T199">書轉讓支票，交由本監督委員會發放。此致 <text:s text:c="33"/></text:span><text:span text:style-name="T111">臺灣銀行</text:span><text:span text:style-name="T9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table-cell table:style-name="表格7.A1" table:number-columns-spanned="4" office:value-type="string">
            <text:p text:style-name="P139">雇　　　　　　　主</text:p>
          </table:table-cell>
          <table:covered-table-cell/>
          <table:covered-table-cell/>
          <table:covered-table-cell/>
          <table:table-cell table:style-name="表格7.A1" table:number-columns-spanned="13" office:value-type="string">
            <text:p text:style-name="P263">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 table:number-columns-spanned="16" office:value-type="string">
            <text:p text:style-name="P271">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O1" table:number-rows-spanned="3" table:number-columns-spanned="4" office:value-type="string">
            <text:p text:style-name="P138"/>
          </table:table-cell>
          <table:covered-table-cell/>
          <table:covered-table-cell/>
          <table:covered-table-cell/>
          <table:table-cell table:style-name="表格7.O1" table:number-rows-spanned="3" table:number-columns-spanned="13"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g1" table:number-columns-spanned="16" office:value-type="string">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 table:number-columns-spanned="16" office:value-type="string">
            <text:p text:style-name="P272">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g1" table:number-columns-spanned="16"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g1" table:number-columns-spanned="34" office:value-type="string">
            <text:p text:style-name="P119"><text:span text:style-name="T156">※</text:span><text:span text:style-name="T33">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3" office:value-type="string">
            <text:p text:style-name="P93">臺灣銀行</text:p>
            <text:p text:style-name="P52"><text:span text:style-name="T31">認　</text:span><text:span text:style-name="T136"> </text:span><text:span text:style-name="T31">證</text:span><text:span text:style-name="T136"> </text:span><text:span text:style-name="T31">　欄</text:span></text:p>
          </table:table-cell>
          <table:covered-table-cell/>
          <table:covered-table-cell/>
          <table:table-cell table:style-name="表格7.A16" table:number-columns-spanned="8" office:value-type="string">
            <text:p text:style-name="P218">簽發支票號碼</text:p>
            <text:p text:style-name="P39">經辦</text:p>
            <text:p text:style-name="P107"><text:span text:style-name="T99">(由</text:span><text:span text:style-name="T104">臺灣銀行</text:span><text:span text:style-name="T99">填列)</text:span></text:p>
          </table:table-cell>
          <table:covered-table-cell/>
          <table:covered-table-cell/>
          <table:covered-table-cell/>
          <table:covered-table-cell/>
          <table:covered-table-cell/>
          <table:covered-table-cell/>
          <table:covered-table-cell/>
          <table:table-cell table:style-name="表格7.A16" table:number-columns-spanned="4" office:value-type="string">
            <text:p text:style-name="P89">勞政單位</text:p>
            <text:p text:style-name="P53"><text:span text:style-name="T31">查</text:span><text:span text:style-name="T136"> <text:s/></text:span><text:span text:style-name="T31">核</text:span><text:span text:style-name="T136"> <text:s/></text:span><text:span text:style-name="T31">欄</text:span></text:p>
            <text:p text:style-name="P32">(查核事項如附註3)</text:p>
          </table:table-cell>
          <table:covered-table-cell/>
          <table:covered-table-cell/>
          <table:covered-table-cell/>
          <table:table-cell table:style-name="表格7.P16" table:number-columns-spanned="19" office:value-type="string">
            <text:p text:style-name="P135">附註3查核無誤</text:p>
            <text:p text:style-name="P32"/>
            <text:p text:style-name="P43">(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20" office:value-type="string">
            <text:p text:style-name="P151"><text:span text:style-name="T26">經辦∕</text:span><text:span text:style-name="T54">驗印</text:span><text:span text:style-name="T56"> <text:s text:c="10"/></text:span><text:span text:style-name="T198">覆核 <text:s text:c="13"/>會計 <text:s text:c="12"/>主管</text:span></text:p>
            <text:p text:style-name="P10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6" table:number-columns-spanned="9" office:value-type="string">
            <text:p text:style-name="P132">作附件</text:p>
          </table:table-cell>
          <table:covered-table-cell/>
          <table:covered-table-cell/>
          <table:covered-table-cell/>
          <table:covered-table-cell/>
          <table:covered-table-cell/>
          <table:covered-table-cell/>
          <table:covered-table-cell/>
          <table:covered-table-cell/>
          <table:table-cell table:style-name="表格7.P16" table:number-columns-spanned="5" office:value-type="string">
            <text:p text:style-name="P133"/>
          </table:table-cell>
          <table:covered-table-cell/>
          <table:covered-table-cell/>
          <table:covered-table-cell/>
          <table:covered-table-cell/>
        </table:table-row>
      </table:table>
      <text:p text:style-name="P114">【附　註】</text:p>
      <text:p text:style-name="P282"><text:span text:style-name="T77">1.<text:tab/></text:span><text:span text:style-name="T77">本通知書空白表格請至</text:span><text:span text:style-name="T79">臺灣銀行股份有限公司網站</text:span><text:span text:style-name="T122">(http://www.bot.com.tw</text:span><text:span text:style-name="T77">→表格下載→勞工退休基金相關表格)下載列印。</text:span></text:p>
      <text:p text:style-name="P283"><text:span text:style-name="T77"><text:tab/></text:span><text:span text:style-name="T77">※一次大量給付請下載</text:span><text:span text:style-name="T79">整批給付媒體及名冊範例表格</text:span><text:span text:style-name="T77"> (不詳請撥電話：02-</text:span><text:span text:style-name="T77">23493456</text:span><text:span text:style-name="T77"> <text:s/></text:span><text:span text:style-name="T77">傳真：</text:span><text:span text:style-name="T77">02-23616823)。</text:span></text:p>
      <text:p text:style-name="P115">2.監督委員會如填具不實資料除負法律責任外，並應退回溢領之退休金。</text:p>
      <text:p text:style-name="P127">3.勞工退休金給付通知書如有下列情況應先送地方勞工行政單位查核(無下列情形者，可逕送臺灣銀行申領)。</text:p>
      <text:p text:style-name="P127"><text:soft-page-break/><text:span text:style-name="T257"><text:s text:c="2"/></text:span>(1)退休勞工年齡在四十歲以內者。</text:p>
      <text:p text:style-name="P127"><text:span text:style-name="T257"><text:s text:c="2"/></text:span>(2)退休勞工職稱為總經理、副總經理、協理、經理、副經理者(事業單位應出具證明文件，證明非依公司法所委任者)。</text:p>
      <text:p text:style-name="P127"><text:span text:style-name="T257"><text:s text:c="2"/></text:span>(3)事業單位所訂勞工退休標準優於勞動基準法規定，並事前經地方主管機關核准者(含關係企業年資合併案)。</text:p>
      <text:p text:style-name="P25"><text:span text:style-name="T190"><text:s text:c="2"/></text:span><text:span text:style-name="T189">(4)同一勞工請領退休金超過一次者(惟已報地方主管機關核准分期給付者除外)。(5)</text:span><text:span text:style-name="T191"> 不足金額由雇主自籌經費補足者。</text:span><text:span text:style-name="T189"> </text:span></text:p>
      <text:p text:style-name="P284">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15">5.歇業資遣費給付適用本通知書。</text:p>
      <text:p text:style-name="P121">6.依據勞基法第六章退休規定：</text:p>
      <text:p text:style-name="P115"><text:span text:style-name="T257">★</text:span>得自請退休（勞工工作年資以服務同一事業者為限）：</text:p>
      <text:p text:style-name="P115"><text:span text:style-name="T257"><text:s text:c="2"/></text:span>(1)工作十五年以上年滿五十五歲者。(2)工作二十五年以上者。</text:p>
      <text:p text:style-name="P115"><text:span text:style-name="T257">★</text:span>勞工非有下列情形之一者，雇主不得強制其退休：</text:p>
      <text:p text:style-name="P115"><text:span text:style-name="T257"><text:s text:c="2"/></text:span>(1)年滿六十歲者。(2)心神喪失或身體殘廢不堪勝任工作者。</text:p>
      <text:p text:style-name="P115">7.勞工退休金之給與標準：</text:p>
      <text:p text:style-name="P284"><text:span text:style-name="T257"><text:s text:c="2"/></text:span>(1)按其工作年資，每滿一年給與兩個基數。但超過十五年之工作年資，每滿一年給與一個基數，最高總數以四十五個基數為限。未滿半年者以半年計；滿半年者以一年計。</text:p>
      <text:p text:style-name="P115"><text:span text:style-name="T257"><text:s text:c="2"/></text:span>(2)強制退休之勞工，其心神喪失或身體殘廢因執行職務所致者，依前款規定加給百分之二十。</text:p>
      <text:p text:style-name="P157"><text:span text:style-name="T161">8</text:span><text:span text:style-name="T181">.服務專線</text:span><text:span text:style-name="T195">(02)23495278－9；</text:span><text:span text:style-name="T181">；地址：</text:span><text:span text:style-name="T182"><draw:frame draw:style-name="fr3" draw:name="影像4" text:anchor-type="as-char" svg:width="1.531cm" svg:height="0.291cm" draw:z-index="3"><draw:image xlink:href="Pictures/10000000000000D30000002883A01A6D1816F95E.jpg" xlink:type="simple" xlink:show="embed" xlink:actuate="onLoad"/></draw:frame></text:span><text:span text:style-name="T182">台北市武昌街1段49號 </text:span><text:span text:style-name="T183">後棟1樓</text:span><text:span text:style-name="T161">；承辦科：</text:span><text:span text:style-name="T162">臺灣銀行信託部 勞基給付科</text:span><text:span text:style-name="T161"> <text:s/></text:span></text:p>
      <text:p text:style-name="P285"/>
      <text:p text:style-name="P158"><text:span text:style-name="T231">八、勞工退休金給付通知書</text:span></text:p>
      <text:p text:style-name="P159"><text:span text:style-name="T236">Pension Funds Payment </text:span><text:span text:style-name="T235">Notice</text:span><text:span text:style-name="T235"> </text:span></text:p>
      <text:p text:style-name="P136"/>
      <text:p text:style-name="P286"><text:span text:style-name="T210">民國　　　年　　　月　　　日通知</text:span><text:span text:style-name="T248"> <text:s text:c="3"/></text:span></text:p>
      <text:p text:style-name="P287"><text:span text:style-name="T233">第二聯：由臺灣銀行寄交退休勞工</text:span><text:span text:style-name="T210"> <text:s text:c="39"/></text:span>經辦人聯絡電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O"/>
        <table:table-column table:style-name="表格8.S"/>
        <table:table-column table:style-name="表格8.T"/>
        <table:table-column table:style-name="表格8.O" table:number-columns-repeated="2"/>
        <table:table-column table:style-name="表格8.P"/>
        <table:table-column table:style-name="表格8.M"/>
        <table:table-column table:style-name="表格8.O"/>
        <table:table-column table:style-name="表格8.M"/>
        <table:table-column table:style-name="表格8.T"/>
        <table:table-column table:style-name="表格8.b"/>
        <table:table-row table:style-name="表格8.1">
          <table:table-cell table:style-name="表格8.A1" office:value-type="string">
            <text:p text:style-name="P243">存　款</text:p>
            <text:p text:style-name="P243">單　位</text:p>
          </table:table-cell>
          <table:table-cell table:style-name="表格8.B1" table:number-columns-spanned="8" office:value-type="string">
            <text:p text:style-name="P137">勞工退休準備金監督委員會</text:p>
          </table:table-cell>
          <table:covered-table-cell/>
          <table:covered-table-cell/>
          <table:covered-table-cell/>
          <table:covered-table-cell/>
          <table:covered-table-cell/>
          <table:covered-table-cell/>
          <table:covered-table-cell/>
          <table:table-cell table:style-name="表格8.A1" table:number-columns-spanned="2" office:value-type="string">
            <text:p text:style-name="P244">監督委員會之</text:p>
            <text:p text:style-name="P246"><text:span text:style-name="T210">統</text:span><text:span text:style-name="T248"> </text:span><text:span text:style-name="T210">一</text:span><text:span text:style-name="T248"> </text:span><text:span text:style-name="T210">編</text:span><text:span text:style-name="T248"> </text:span><text:span text:style-name="T210">號</text:span></text:p>
          </table:table-cell>
          <table:covered-table-cell/>
          <table:table-cell table:style-name="表格8.L1" office:value-type="string">
            <text:p text:style-name="P140"/>
          </table:table-cell>
          <table:table-cell table:style-name="表格8.L1" table:number-columns-spanned="2" office:value-type="string">
            <text:p text:style-name="P138"/>
          </table:table-cell>
          <table:covered-table-cell/>
          <table:table-cell table:style-name="表格8.L1" table:number-columns-spanned="2" office:value-type="string">
            <text:p text:style-name="P138"/>
          </table:table-cell>
          <table:covered-table-cell/>
          <table:table-cell table:style-name="表格8.L1" table:number-columns-spanned="3" office:value-type="string">
            <text:p text:style-name="P138"/>
          </table:table-cell>
          <table:covered-table-cell/>
          <table:covered-table-cell/>
          <table:table-cell table:style-name="表格8.L1" table:number-columns-spanned="2" office:value-type="string">
            <text:p text:style-name="P138"/>
          </table:table-cell>
          <table:covered-table-cell/>
          <table:table-cell table:style-name="表格8.L1" table:number-columns-spanned="2" office:value-type="string">
            <text:p text:style-name="P138"/>
          </table:table-cell>
          <table:covered-table-cell/>
          <table:table-cell table:style-name="表格8.L1" table:number-columns-spanned="3" office:value-type="string">
            <text:p text:style-name="P138"/>
          </table:table-cell>
          <table:covered-table-cell/>
          <table:covered-table-cell/>
          <table:table-cell table:style-name="表格8.a1" table:number-columns-spanned="2" office:value-type="string">
            <text:p text:style-name="P138"/>
          </table:table-cell>
          <table:covered-table-cell/>
        </table:table-row>
        <table:table-row table:style-name="表格8.2">
          <table:table-cell table:style-name="表格8.A1" table:number-rows-spanned="8" office:value-type="string">
            <text:p text:style-name="P249">給　付</text:p>
            <text:p text:style-name="P249"/>
            <text:p text:style-name="P249">對　象</text:p>
            <text:p text:style-name="P249"/>
            <text:p text:style-name="P249">資料欄</text:p>
          </table:table-cell>
          <table:table-cell table:style-name="表格8.A1" office:value-type="string">
            <text:p text:style-name="P244">姓　名</text:p>
          </table:table-cell>
          <table:table-cell table:style-name="表格8.B1" table:number-columns-spanned="3" office:value-type="string">
            <text:p text:style-name="P253">(請用正楷書寫以免支票抬頭錯誤)</text:p>
          </table:table-cell>
          <table:covered-table-cell/>
          <table:covered-table-cell/>
          <table:table-cell table:style-name="表格8.A1" office:value-type="string">
            <text:p text:style-name="P265"><text:span text:style-name="T210">性</text:span><text:span text:style-name="T248"> <text:s text:c="8"/></text:span><text:span text:style-name="T210">別</text:span></text:p>
          </table:table-cell>
          <table:table-cell table:style-name="表格8.A1" table:number-columns-spanned="2" office:value-type="string">
            <text:p text:style-name="P141"/>
          </table:table-cell>
          <table:covered-table-cell/>
          <table:table-cell table:style-name="表格8.A1" office:value-type="string">
            <text:p text:style-name="P267">職　位</text:p>
            <text:p text:style-name="P267">名　稱</text:p>
          </table:table-cell>
          <table:table-cell table:style-name="表格8.B1" table:number-columns-spanned="2" office:value-type="string">
            <text:p text:style-name="P247"><text:span text:style-name="T248">※</text:span><text:span text:style-name="T210">請附註3之(2)</text:span></text:p>
          </table:table-cell>
          <table:covered-table-cell/>
          <table:table-cell table:style-name="表格8.A1" table:number-columns-spanned="3" office:value-type="string">
            <text:p text:style-name="P250">退休日</text:p>
            <text:p text:style-name="P248"><text:span text:style-name="T210">年</text:span><text:span text:style-name="T248"> <text:s/></text:span><text:span text:style-name="T210">齡</text:span></text:p>
          </table:table-cell>
          <table:covered-table-cell/>
          <table:covered-table-cell/>
          <table:table-cell table:style-name="表格8.O2" table:number-columns-spanned="14" office:value-type="string">
            <text:p text:style-name="P137">年　月　日出生</text:p>
            <text:p text:style-name="P137">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table-cell table:style-name="表格8.A1" office:value-type="string">
            <text:p text:style-name="P245">通訊處</text:p>
          </table:table-cell>
          <table:table-cell table:style-name="表格8.L1" table:number-columns-spanned="9" office:value-type="string">
            <text:p text:style-name="P138"/>
          </table:table-cell>
          <table:covered-table-cell/>
          <table:covered-table-cell/>
          <table:covered-table-cell/>
          <table:covered-table-cell/>
          <table:covered-table-cell/>
          <table:covered-table-cell/>
          <table:covered-table-cell/>
          <table:covered-table-cell/>
          <table:table-cell table:style-name="表格8.A1" table:number-columns-spanned="3" office:value-type="string">
            <text:p text:style-name="P276">身分證</text:p>
            <text:p text:style-name="P262">統一編號</text:p>
          </table:table-cell>
          <table:covered-table-cell/>
          <table:covered-table-cell/>
          <table:table-cell table:style-name="表格8.L1" office:value-type="string">
            <text:p text:style-name="P120"/>
          </table:table-cell>
          <table:table-cell table:style-name="表格8.L1" table:number-columns-spanned="2" office:value-type="string">
            <text:p text:style-name="P120"/>
          </table:table-cell>
          <table:covered-table-cell/>
          <table:table-cell table:style-name="表格8.L1" office:value-type="string">
            <text:p text:style-name="P120"/>
          </table:table-cell>
          <table:table-cell table:style-name="表格8.L1" table:number-columns-spanned="2" office:value-type="string">
            <text:p text:style-name="P120"/>
          </table:table-cell>
          <table:covered-table-cell/>
          <table:table-cell table:style-name="表格8.L1" office:value-type="string">
            <text:p text:style-name="P120"/>
          </table:table-cell>
          <table:table-cell table:style-name="表格8.L1" office:value-type="string">
            <text:p text:style-name="P120"/>
          </table:table-cell>
          <table:table-cell table:style-name="表格8.L1" table:number-columns-spanned="2" office:value-type="string">
            <text:p text:style-name="P120"/>
          </table:table-cell>
          <table:covered-table-cell/>
          <table:table-cell table:style-name="表格8.L1" office:value-type="string">
            <text:p text:style-name="P120"/>
          </table:table-cell>
          <table:table-cell table:style-name="表格8.L1" table:number-columns-spanned="2" office:value-type="string">
            <text:p text:style-name="P120"/>
          </table:table-cell>
          <table:covered-table-cell/>
          <table:table-cell table:style-name="表格8.a1" office:value-type="string">
            <text:p text:style-name="P120"/>
          </table:table-cell>
        </table:table-row>
        <table:table-row table:style-name="表格8.4">
          <table:covered-table-cell/>
          <table:table-cell table:style-name="表格8.A1" table:number-rows-spanned="2" office:value-type="string">
            <text:p text:style-name="P254">每月平均</text:p>
            <text:p text:style-name="P254">工　　資</text:p>
          </table:table-cell>
          <table:table-cell table:style-name="表格8.B1" table:number-rows-spanned="2" table:number-columns-spanned="2" office:value-type="string">
            <text:p text:style-name="P252">(退休日前六個月內平均工資)</text:p>
          </table:table-cell>
          <table:covered-table-cell/>
          <table:table-cell table:style-name="表格8.L1" table:number-rows-spanned="2" table:number-columns-spanned="3" office:value-type="string">
            <text:p text:style-name="P250">工作</text:p>
            <text:p text:style-name="P250">年資</text:p>
            <text:p text:style-name="P277"><text:span text:style-name="T248">※</text:span><text:span text:style-name="T210">請附註6</text:span></text:p>
          </table:table-cell>
          <table:covered-table-cell/>
          <table:covered-table-cell/>
          <table:table-cell table:style-name="表格8.A1" table:number-columns-spanned="4" office:value-type="string">
            <text:p text:style-name="P261"><text:span text:style-name="T210">總工作年資共　</text:span><text:span text:style-name="T248"> </text:span><text:span text:style-name="T210">年</text:span><text:span text:style-name="T248"> </text:span><text:span text:style-name="T210">　月</text:span><text:span text:style-name="T248"> </text:span><text:span text:style-name="T210">　日</text:span></text:p>
          </table:table-cell>
          <table:covered-table-cell/>
          <table:covered-table-cell/>
          <table:covered-table-cell/>
          <table:table-cell table:style-name="表格8.A1" table:number-rows-spanned="2" table:number-columns-spanned="2" office:value-type="string">
            <text:p text:style-name="P256">給付</text:p>
            <text:p text:style-name="P256">基數</text:p>
          </table:table-cell>
          <table:covered-table-cell/>
          <table:table-cell table:style-name="表格8.B1" table:number-rows-spanned="2" table:number-columns-spanned="5" office:value-type="string">
            <text:p text:style-name="P143"><text:span text:style-name="T248">※</text:span><text:span text:style-name="T210">請附註7</text:span></text:p>
          </table:table-cell>
          <table:covered-table-cell/>
          <table:covered-table-cell/>
          <table:covered-table-cell/>
          <table:covered-table-cell/>
          <table:table-cell table:style-name="表格8.A1" table:number-rows-spanned="2" table:number-columns-spanned="3" office:value-type="string">
            <text:p text:style-name="P257">退休</text:p>
            <text:p text:style-name="P257">日期</text:p>
          </table:table-cell>
          <table:covered-table-cell/>
          <table:covered-table-cell/>
          <table:table-cell table:style-name="表格8.V4" table:number-columns-spanned="7" office:value-type="string">
            <text:p text:style-name="P278"><text:span text:style-name="T210">年</text:span><text:span text:style-name="T248"> </text:span><text:span text:style-name="T210">月</text:span><text:span text:style-name="T248"> </text:span><text:span text:style-name="T210">日</text:span></text:p>
          </table: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covered-table-cell/>
          <table:covered-table-cell/>
          <table:table-cell table:style-name="表格8.A1" table:number-columns-spanned="4" office:value-type="string">
            <text:p text:style-name="P261"><text:span text:style-name="T210">勞基法前共</text:span><text:span text:style-name="T248"> <text:s/></text:span><text:span text:style-name="T210">　年</text:span><text:span text:style-name="T248"> </text:span><text:span text:style-name="T210">　</text:span><text:span text:style-name="T248"> </text:span><text:span text:style-name="T210">月</text:span><text:span text:style-name="T248"> </text:span><text:span text:style-name="T210">　日</text:span></text:p>
            <text:p text:style-name="P261"><text:span text:style-name="T210">勞基法後共　</text:span><text:span text:style-name="T248"> <text:s/></text:span><text:span text:style-name="T210">年　</text:span><text:span text:style-name="T248"> <text:s/></text:span><text:span text:style-name="T210">月</text:span><text:span text:style-name="T248"> </text:span><text:span text:style-name="T210">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5" table:number-columns-spanned="7" office:value-type="string">
            <text:p text:style-name="P269"><text:span text:style-name="T248">※</text:span><text:span text:style-name="T210">通知書請勿早於</text:span></text:p>
            <text:p text:style-name="P279">退休20日前送達</text:p>
          </table:table-cell>
          <table:covered-table-cell/>
          <table:covered-table-cell/>
          <table:covered-table-cell/>
          <table:covered-table-cell/>
          <table:covered-table-cell/>
          <table:covered-table-cell/>
        </table:table-row>
        <table:table-row table:style-name="表格8.2">
          <table:covered-table-cell/>
          <table:table-cell table:style-name="表格8.A1" office:value-type="string">
            <text:p text:style-name="P258">給　付</text:p>
            <text:p text:style-name="P258">依　據</text:p>
          </table:table-cell>
          <table:table-cell table:style-name="表格8.A1" table:number-columns-spanned="8" office:value-type="string">
            <text:p text:style-name="P145"><text:span text:style-name="T248">□</text:span><text:span text:style-name="T210">依據勞動基準法【詳附註6及7】</text:span></text:p>
            <text:p text:style-name="P145"><text:span text:style-name="T248">□</text:span><text:span text:style-name="T210">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8.K6" table:number-columns-spanned="18" office:value-type="string">
            <text:p text:style-name="P270"><text:span text:style-name="T248">□</text:span><text:span text:style-name="T210">優於勞動基準法【詳附註3之(3)先送勞政單位查核】</text:span></text:p>
            <text:p text:style-name="P270"><text:span text:style-name="T248">□</text:span><text:span text:style-name="T210">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L1" table:number-rows-spanned="3" office:value-type="string">
            <text:p text:style-name="P264">給　付</text:p>
            <text:p text:style-name="P264">金　額</text:p>
          </table:table-cell>
          <table:table-cell table:style-name="表格8.A1" office:value-type="string">
            <text:p text:style-name="P260">計算</text:p>
            <text:p text:style-name="P260">方式</text:p>
          </table:table-cell>
          <table:table-cell table:style-name="表格8.a1" table:number-columns-spanned="25" office:value-type="string">
            <text:p text:style-name="P156"><text:span text:style-name="T245">每月平均工資×給付基數＝給付金額(勿以詳如附件填寫</text:span><text:span text:style-name="T202">)※專戶金額不足，請註明“</text:span><text:span text:style-name="T204">不足金額由雇主自籌經費補足之</text:span><text:span text:style-name="T202">”，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covered-table-cell/>
          <table:table-cell table:style-name="表格8.A1" table:number-rows-spanned="2" office:value-type="string">
            <text:p text:style-name="P280">大寫</text:p>
            <text:p text:style-name="P258">金額</text:p>
          </table:table-cell>
          <table:table-cell table:style-name="表格8.D8" table:number-columns-spanned="25" office:value-type="string">
            <text:p text:style-name="P266"><text:span text:style-name="T210">新台幣　　</text:span><text:span text:style-name="T248"> </text:span><text:span text:style-name="T210">　仟　</text:span><text:span text:style-name="T248"> </text:span><text:span text:style-name="T210">　　佰　　</text:span><text:span text:style-name="T248"> </text:span><text:span text:style-name="T210">　拾　</text:span><text:span text:style-name="T248"> </text:span><text:span text:style-name="T210">　　萬　　</text:span><text:span text:style-name="T248"> </text:span><text:span text:style-name="T210">　仟　　</text:span><text:span text:style-name="T248"> </text:span><text:span text:style-name="T210">　佰　　</text:span><text:span text:style-name="T248"> </text:span><text:span text:style-name="T210">　拾　　</text:span><text:span text:style-name="T248"> </text:span><text:span text:style-name="T21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covered-table-cell/>
          <table:covered-table-cell/>
          <table:table-cell table:style-name="表格8.V5" table:number-columns-spanned="25" office:value-type="string">
            <text:p text:style-name="P275"><text:span text:style-name="T206">(金額單位請勿劃掉，空白欄位請寫〝X〞或〝△〞，存款不足請勿填送；金額如有塗改請重新填寫)(NT$ </text:span><text:span text:style-name="T25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O2" table:number-columns-spanned="28" office:value-type="string">
            <text:p text:style-name="P149"><text:span text:style-name="T199">本監督委員會給付上列金額係依據勞動基準法及有關規定辦理，請開立以上列給付對象為抬頭人之禁止背書轉讓支票，交由本監督委員會發放。此致 <text:s text:c="47"/></text:span><text:span text:style-name="T111">臺灣銀行</text:span><text:span text:style-name="T93">股份有限公司</text:span><text:span text:style-name="T199">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D8" table:number-columns-spanned="28" office:value-type="string">
            <text:p text:style-name="P273">不用簽署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V5" table:number-columns-spanned="28" office:value-type="string">
            <text:p text:style-name="P116"><text:span text:style-name="T257">※</text:span>本筆退休金支票已寄送　貴公司(監督委員會)，請逕前往領取。</text:p>
            <text:p text:style-name="P116">　公司經辦人員電話：</text:p>
            <text:p text:style-name="P117">(請務必填寫，方便勞工洽領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附　註】</text:p>
      <text:p text:style-name="P157"><text:span text:style-name="T80">1.<text:tab/></text:span><text:span text:style-name="T80">本通知書空白表格請至</text:span><text:span text:style-name="T82">臺灣銀行股份有限公司網站</text:span><text:span text:style-name="T116">(http://www.bot.com.tw→</text:span><text:span text:style-name="T80">表格下載→勞工退休基金相關表格)下載列印。</text:span></text:p>
      <text:p text:style-name="P157"><text:span text:style-name="T80"><text:tab/></text:span><text:span text:style-name="T80">※一次大量給付請下載</text:span><text:span text:style-name="T82">整批給付媒體及名冊範例表格</text:span><text:span text:style-name="T77">(不詳請撥電話：02-</text:span><text:span text:style-name="T77">23493456</text:span><text:span text:style-name="T77"> <text:s/></text:span><text:span text:style-name="T77">傳真：</text:span><text:span text:style-name="T77">02-23616823)</text:span><text:span text:style-name="T80">。</text:span></text:p>
      <text:p text:style-name="P118">2.監督委員會如填具不實資料除負法律責任外，並應退回溢領之退休金。</text:p>
      <text:p text:style-name="P128">3.勞工退休金給付通知書如有下列情況應先送地方勞工行政單位查核(無下列情形者，可逕送臺灣銀行申領)。</text:p>
      <text:p text:style-name="P128"><text:span text:style-name="T257"><text:s text:c="2"/></text:span>(1)退休勞工年齡在四十歲以內者。</text:p>
      <text:p text:style-name="P128"><text:soft-page-break/><text:span text:style-name="T257"><text:s text:c="2"/></text:span>(2)退休勞工職稱為總經理、副總經理、協理、經理、副經理者(事業單位應出具證明文件，證明非依公司法所委任者)。</text:p>
      <text:p text:style-name="P128"><text:span text:style-name="T257"><text:s text:c="2"/></text:span>(3)事業單位所訂勞工退休標準優於勞動基準法規定，並事前經地方主管機關核准者(含關係企業年資合併案)。</text:p>
      <text:p text:style-name="P156"><text:span text:style-name="T193"><text:s text:c="2"/></text:span><text:span text:style-name="T192">(4)同一勞工請領退休金超過一次者(惟已報地方主管機關核准分期給付者除外)。(5)</text:span><text:span text:style-name="T194"> 不足金額由雇主自籌經費補足者。</text:span><text:span text:style-name="T192"> </text:span></text:p>
      <text:p text:style-name="P118">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18">5.歇業資遣費給付適用本通知書。</text:p>
      <text:p text:style-name="P122">6.依據勞基法第六章退休規定：</text:p>
      <text:p text:style-name="P118"><text:span text:style-name="T257">★</text:span>得自請退休（勞工工作年資以服務同一事業者為限）：</text:p>
      <text:p text:style-name="P118"><text:span text:style-name="T257"><text:s text:c="2"/></text:span>(1)工作十五年以上年滿五十五歲者。(2)工作二十五年以上者。</text:p>
      <text:p text:style-name="P118"><text:span text:style-name="T257">★</text:span>勞工非有下列情形之一者，雇主不得強制其退休：</text:p>
      <text:p text:style-name="P118"><text:span text:style-name="T257"><text:s text:c="2"/></text:span>(1)年滿六十歲者。(2)心神喪失或身體殘廢不堪勝任工作者。</text:p>
      <text:p text:style-name="P118">7.勞工退休金之給與標準：</text:p>
      <text:p text:style-name="P118"><text:span text:style-name="T257"><text:s text:c="2"/></text:span>(1)按其工作年資，每滿一年給與兩個基數。但超過十五年之工作年資，每滿一年給與一個基數，最高總數以四十五個基數為限。未滿半年者以半年計；滿半年者以一年計。</text:p>
      <text:p text:style-name="P118"><text:span text:style-name="T257"><text:s text:c="2"/></text:span>(2)強制退休之勞工，其心神喪失或身體殘廢因執行職務所致者，依前款規定加給百分之二十。</text:p>
      <text:p text:style-name="P289"><text:span text:style-name="T163">8</text:span><text:span text:style-name="T184">.服務專線</text:span><text:span text:style-name="T196">(02)23495278－9；</text:span><text:span text:style-name="T184">；地址：</text:span><text:span text:style-name="T185"><draw:frame draw:style-name="fr3" draw:name="影像5" text:anchor-type="as-char" svg:width="1.531cm" svg:height="0.291cm" draw:z-index="4"><draw:image xlink:href="Pictures/10000000000000D30000002883A01A6D1816F95E.jpg" xlink:type="simple" xlink:show="embed" xlink:actuate="onLoad"/></draw:frame></text:span><text:span text:style-name="T185">台北市武昌街1段49號 </text:span><text:span text:style-name="T186">後棟1樓</text:span><text:span text:style-name="T163">；承辦科：</text:span><text:span text:style-name="T164">臺灣銀行信託部 勞基給付科</text:span><text:span text:style-name="T163"> <text:s/></text:span><text:span text:style-name="T165"><text:s text:c="2"/></text:span></text:p>
      <text:p text:style-name="P290"><text:span text:style-name="T231">八、勞工退休金給付通知書</text:span></text:p>
      <text:p text:style-name="P242"><text:span text:style-name="T236">Pension Funds Payment </text:span><text:span text:style-name="T235">Notice</text:span><text:span text:style-name="T235"> <text:s/>　　　　</text:span></text:p>
      <text:p text:style-name="P136"/>
      <text:p text:style-name="P291"><text:span text:style-name="T210">民國　　　年　　　月　　　日通知</text:span><text:span text:style-name="T248"> <text:s text:c="3"/></text:span></text:p>
      <text:p text:style-name="P287"><text:span text:style-name="T233">第三聯：由填表單位留存備查 </text:span><text:span text:style-name="T210"><text:s text:c="44"/></text:span>經辦人聯絡電話：</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O"/>
        <table:table-column table:style-name="表格9.S"/>
        <table:table-column table:style-name="表格9.T"/>
        <table:table-column table:style-name="表格9.O" table:number-columns-repeated="2"/>
        <table:table-column table:style-name="表格9.P"/>
        <table:table-column table:style-name="表格9.M"/>
        <table:table-column table:style-name="表格9.O"/>
        <table:table-column table:style-name="表格9.M"/>
        <table:table-column table:style-name="表格9.T"/>
        <table:table-column table:style-name="表格9.b"/>
        <table:table-row table:style-name="表格9.1">
          <table:table-cell table:style-name="表格9.A1" office:value-type="string">
            <text:p text:style-name="P292">存　款</text:p>
            <text:p text:style-name="P243">單　位</text:p>
          </table:table-cell>
          <table:table-cell table:style-name="表格9.B1" table:number-columns-spanned="8" office:value-type="string">
            <text:p text:style-name="P137">勞工退休準備金監督委員會</text:p>
          </table:table-cell>
          <table:covered-table-cell/>
          <table:covered-table-cell/>
          <table:covered-table-cell/>
          <table:covered-table-cell/>
          <table:covered-table-cell/>
          <table:covered-table-cell/>
          <table:covered-table-cell/>
          <table:table-cell table:style-name="表格9.A1" table:number-columns-spanned="2" office:value-type="string">
            <text:p text:style-name="P244">監督委員會之</text:p>
            <text:p text:style-name="P246"><text:span text:style-name="T210">統</text:span><text:span text:style-name="T248"> </text:span><text:span text:style-name="T210">一</text:span><text:span text:style-name="T248"> </text:span><text:span text:style-name="T210">編</text:span><text:span text:style-name="T248"> </text:span><text:span text:style-name="T210">號</text:span></text:p>
          </table:table-cell>
          <table:covered-table-cell/>
          <table:table-cell table:style-name="表格9.L1" office:value-type="string">
            <text:p text:style-name="P140"/>
          </table:table-cell>
          <table:table-cell table:style-name="表格9.L1" table:number-columns-spanned="2" office:value-type="string">
            <text:p text:style-name="P138"/>
          </table:table-cell>
          <table:covered-table-cell/>
          <table:table-cell table:style-name="表格9.L1" table:number-columns-spanned="2" office:value-type="string">
            <text:p text:style-name="P138"/>
          </table:table-cell>
          <table:covered-table-cell/>
          <table:table-cell table:style-name="表格9.L1" table:number-columns-spanned="3" office:value-type="string">
            <text:p text:style-name="P138"/>
          </table:table-cell>
          <table:covered-table-cell/>
          <table:covered-table-cell/>
          <table:table-cell table:style-name="表格9.L1" table:number-columns-spanned="2" office:value-type="string">
            <text:p text:style-name="P138"/>
          </table:table-cell>
          <table:covered-table-cell/>
          <table:table-cell table:style-name="表格9.L1" table:number-columns-spanned="2" office:value-type="string">
            <text:p text:style-name="P138"/>
          </table:table-cell>
          <table:covered-table-cell/>
          <table:table-cell table:style-name="表格9.L1" table:number-columns-spanned="3" office:value-type="string">
            <text:p text:style-name="P138"/>
          </table:table-cell>
          <table:covered-table-cell/>
          <table:covered-table-cell/>
          <table:table-cell table:style-name="表格9.a1" table:number-columns-spanned="2" office:value-type="string">
            <text:p text:style-name="P138"/>
          </table:table-cell>
          <table:covered-table-cell/>
        </table:table-row>
        <table:table-row table:style-name="表格9.2">
          <table:table-cell table:style-name="表格9.A1" table:number-rows-spanned="8" office:value-type="string">
            <text:p text:style-name="P249">給　付</text:p>
            <text:p text:style-name="P249"/>
            <text:p text:style-name="P249">對　象</text:p>
            <text:p text:style-name="P249"/>
            <text:p text:style-name="P249">資料欄</text:p>
          </table:table-cell>
          <table:table-cell table:style-name="表格9.A1" office:value-type="string">
            <text:p text:style-name="P244">姓　名</text:p>
          </table:table-cell>
          <table:table-cell table:style-name="表格9.B1" table:number-columns-spanned="3" office:value-type="string">
            <text:p text:style-name="P253">(請用正楷書寫以免支票抬頭錯誤)</text:p>
          </table:table-cell>
          <table:covered-table-cell/>
          <table:covered-table-cell/>
          <table:table-cell table:style-name="表格9.A1" office:value-type="string">
            <text:p text:style-name="P265"><text:span text:style-name="T210">性</text:span><text:span text:style-name="T248"> <text:s text:c="8"/></text:span><text:span text:style-name="T210">別</text:span></text:p>
          </table:table-cell>
          <table:table-cell table:style-name="表格9.A1" table:number-columns-spanned="2" office:value-type="string">
            <text:p text:style-name="P141"/>
          </table:table-cell>
          <table:covered-table-cell/>
          <table:table-cell table:style-name="表格9.A1" office:value-type="string">
            <text:p text:style-name="P267">職　位</text:p>
            <text:p text:style-name="P267">名　稱</text:p>
          </table:table-cell>
          <table:table-cell table:style-name="表格9.B1" table:number-columns-spanned="2" office:value-type="string">
            <text:p text:style-name="P247"><text:span text:style-name="T248">※</text:span><text:span text:style-name="T210">請附註3之(2)</text:span></text:p>
          </table:table-cell>
          <table:covered-table-cell/>
          <table:table-cell table:style-name="表格9.A1" table:number-columns-spanned="3" office:value-type="string">
            <text:p text:style-name="P250">退休日</text:p>
            <text:p text:style-name="P248"><text:span text:style-name="T210">年</text:span><text:span text:style-name="T248"> <text:s/></text:span><text:span text:style-name="T210">齡</text:span></text:p>
          </table:table-cell>
          <table:covered-table-cell/>
          <table:covered-table-cell/>
          <table:table-cell table:style-name="表格9.O2" table:number-columns-spanned="14" office:value-type="string">
            <text:p text:style-name="P137">年　月　日出生</text:p>
            <text:p text:style-name="P137">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table-cell table:style-name="表格9.A1" office:value-type="string">
            <text:p text:style-name="P245">通訊處</text:p>
          </table:table-cell>
          <table:table-cell table:style-name="表格9.L1" table:number-columns-spanned="9" office:value-type="string">
            <text:p text:style-name="P138"/>
          </table:table-cell>
          <table:covered-table-cell/>
          <table:covered-table-cell/>
          <table:covered-table-cell/>
          <table:covered-table-cell/>
          <table:covered-table-cell/>
          <table:covered-table-cell/>
          <table:covered-table-cell/>
          <table:covered-table-cell/>
          <table:table-cell table:style-name="表格9.A1" table:number-columns-spanned="3" office:value-type="string">
            <text:p text:style-name="P276">身分證</text:p>
            <text:p text:style-name="P262">統一編號</text:p>
          </table:table-cell>
          <table:covered-table-cell/>
          <table:covered-table-cell/>
          <table:table-cell table:style-name="表格9.L1" office:value-type="string">
            <text:p text:style-name="P120"/>
          </table:table-cell>
          <table:table-cell table:style-name="表格9.L1" table:number-columns-spanned="2" office:value-type="string">
            <text:p text:style-name="P120"/>
          </table:table-cell>
          <table:covered-table-cell/>
          <table:table-cell table:style-name="表格9.L1" office:value-type="string">
            <text:p text:style-name="P120"/>
          </table:table-cell>
          <table:table-cell table:style-name="表格9.L1" table:number-columns-spanned="2" office:value-type="string">
            <text:p text:style-name="P120"/>
          </table:table-cell>
          <table:covered-table-cell/>
          <table:table-cell table:style-name="表格9.L1" office:value-type="string">
            <text:p text:style-name="P120"/>
          </table:table-cell>
          <table:table-cell table:style-name="表格9.L1" office:value-type="string">
            <text:p text:style-name="P120"/>
          </table:table-cell>
          <table:table-cell table:style-name="表格9.L1" table:number-columns-spanned="2" office:value-type="string">
            <text:p text:style-name="P120"/>
          </table:table-cell>
          <table:covered-table-cell/>
          <table:table-cell table:style-name="表格9.L1" office:value-type="string">
            <text:p text:style-name="P120"/>
          </table:table-cell>
          <table:table-cell table:style-name="表格9.L1" table:number-columns-spanned="2" office:value-type="string">
            <text:p text:style-name="P120"/>
          </table:table-cell>
          <table:covered-table-cell/>
          <table:table-cell table:style-name="表格9.a1" office:value-type="string">
            <text:p text:style-name="P120"/>
          </table:table-cell>
        </table:table-row>
        <table:table-row table:style-name="表格9.4">
          <table:covered-table-cell/>
          <table:table-cell table:style-name="表格9.A1" table:number-rows-spanned="2" office:value-type="string">
            <text:p text:style-name="P254">每月平均</text:p>
            <text:p text:style-name="P254">工　　資</text:p>
          </table:table-cell>
          <table:table-cell table:style-name="表格9.B1" table:number-rows-spanned="2" table:number-columns-spanned="2" office:value-type="string">
            <text:p text:style-name="P252">(退休日前六個月內平均工資)</text:p>
          </table:table-cell>
          <table:covered-table-cell/>
          <table:table-cell table:style-name="表格9.L1" table:number-rows-spanned="2" table:number-columns-spanned="3" office:value-type="string">
            <text:p text:style-name="P250">工作</text:p>
            <text:p text:style-name="P250">年資</text:p>
            <text:p text:style-name="P277"><text:span text:style-name="T248">※</text:span><text:span text:style-name="T210">請附註6</text:span></text:p>
          </table:table-cell>
          <table:covered-table-cell/>
          <table:covered-table-cell/>
          <table:table-cell table:style-name="表格9.A1" table:number-columns-spanned="4" office:value-type="string">
            <text:p text:style-name="P261"><text:span text:style-name="T210">總工作年資共　</text:span><text:span text:style-name="T248"> </text:span><text:span text:style-name="T210">年</text:span><text:span text:style-name="T248"> </text:span><text:span text:style-name="T210">　月</text:span><text:span text:style-name="T248"> </text:span><text:span text:style-name="T210">　日</text:span></text:p>
          </table:table-cell>
          <table:covered-table-cell/>
          <table:covered-table-cell/>
          <table:covered-table-cell/>
          <table:table-cell table:style-name="表格9.A1" table:number-rows-spanned="2" table:number-columns-spanned="2" office:value-type="string">
            <text:p text:style-name="P256">給付</text:p>
            <text:p text:style-name="P256">基數</text:p>
          </table:table-cell>
          <table:covered-table-cell/>
          <table:table-cell table:style-name="表格9.B1" table:number-rows-spanned="2" table:number-columns-spanned="5" office:value-type="string">
            <text:p text:style-name="P143"><text:span text:style-name="T248">※</text:span><text:span text:style-name="T210">請附註7</text:span></text:p>
          </table:table-cell>
          <table:covered-table-cell/>
          <table:covered-table-cell/>
          <table:covered-table-cell/>
          <table:covered-table-cell/>
          <table:table-cell table:style-name="表格9.A1" table:number-rows-spanned="2" table:number-columns-spanned="3" office:value-type="string">
            <text:p text:style-name="P257">退休</text:p>
            <text:p text:style-name="P257">日期</text:p>
          </table:table-cell>
          <table:covered-table-cell/>
          <table:covered-table-cell/>
          <table:table-cell table:style-name="表格9.V4" table:number-columns-spanned="7" office:value-type="string">
            <text:p text:style-name="P278"><text:span text:style-name="T210">年</text:span><text:span text:style-name="T248"> </text:span><text:span text:style-name="T210">月</text:span><text:span text:style-name="T248"> </text:span><text:span text:style-name="T210">日</text:span></text:p>
          </table: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covered-table-cell/>
          <table:covered-table-cell/>
          <table:table-cell table:style-name="表格9.A1" table:number-columns-spanned="4" office:value-type="string">
            <text:p text:style-name="P261"><text:span text:style-name="T210">勞基法前共</text:span><text:span text:style-name="T248"> <text:s/></text:span><text:span text:style-name="T210">　年</text:span><text:span text:style-name="T248"> </text:span><text:span text:style-name="T210">　</text:span><text:span text:style-name="T248"> </text:span><text:span text:style-name="T210">月</text:span><text:span text:style-name="T248"> </text:span><text:span text:style-name="T210">　日</text:span></text:p>
            <text:p text:style-name="P261"><text:span text:style-name="T210">勞基法後共　</text:span><text:span text:style-name="T248"> <text:s/></text:span><text:span text:style-name="T210">年　</text:span><text:span text:style-name="T248"> <text:s/></text:span><text:span text:style-name="T210">月</text:span><text:span text:style-name="T248"> </text:span><text:span text:style-name="T210">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5" table:number-columns-spanned="7" office:value-type="string">
            <text:p text:style-name="P269"><text:span text:style-name="T248">※</text:span><text:span text:style-name="T210">通知書請勿早於</text:span></text:p>
            <text:p text:style-name="P279">退休20日前送達</text:p>
          </table:table-cell>
          <table:covered-table-cell/>
          <table:covered-table-cell/>
          <table:covered-table-cell/>
          <table:covered-table-cell/>
          <table:covered-table-cell/>
          <table:covered-table-cell/>
        </table:table-row>
        <table:table-row table:style-name="表格9.2">
          <table:covered-table-cell/>
          <table:table-cell table:style-name="表格9.A1" office:value-type="string">
            <text:p text:style-name="P258">給　付</text:p>
            <text:p text:style-name="P258">依　據</text:p>
          </table:table-cell>
          <table:table-cell table:style-name="表格9.A1" table:number-columns-spanned="8" office:value-type="string">
            <text:p text:style-name="P145"><text:span text:style-name="T248">□</text:span><text:span text:style-name="T210">依據勞動基準法【詳附註6及7】</text:span></text:p>
            <text:p text:style-name="P145"><text:span text:style-name="T248">□</text:span><text:span text:style-name="T210">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9.K6" table:number-columns-spanned="18" office:value-type="string">
            <text:p text:style-name="P270"><text:span text:style-name="T248">□</text:span><text:span text:style-name="T210">優於勞動基準法【詳附註3之(3)先送勞政單位查核】</text:span></text:p>
            <text:p text:style-name="P270"><text:span text:style-name="T248">□</text:span><text:span text:style-name="T210">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table-cell table:style-name="表格9.L1" table:number-rows-spanned="3" office:value-type="string">
            <text:p text:style-name="P264">給　付</text:p>
            <text:p text:style-name="P264">金　額</text:p>
          </table:table-cell>
          <table:table-cell table:style-name="表格9.A1" office:value-type="string">
            <text:p text:style-name="P260">計算</text:p>
            <text:p text:style-name="P260">方式</text:p>
          </table:table-cell>
          <table:table-cell table:style-name="表格9.a1" table:number-columns-spanned="25" office:value-type="string">
            <text:p text:style-name="P156"><text:span text:style-name="T245">每月平均工資×給付基數＝給付金額(勿以詳如附件填寫</text:span><text:span text:style-name="T202">)※專戶金額不足，請註明“</text:span><text:span text:style-name="T204">不足金額由雇主自籌經費補足之</text:span><text:span text:style-name="T202">”，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table-cell table:style-name="表格9.A1" table:number-rows-spanned="2" office:value-type="string">
            <text:p text:style-name="P280">大寫</text:p>
            <text:p text:style-name="P258">金額</text:p>
          </table:table-cell>
          <table:table-cell table:style-name="表格9.D8" table:number-columns-spanned="25" office:value-type="string">
            <text:p text:style-name="P266"><text:span text:style-name="T210">新台幣　　</text:span><text:span text:style-name="T248"> </text:span><text:span text:style-name="T210">　仟　</text:span><text:span text:style-name="T248"> </text:span><text:span text:style-name="T210">　　佰　　</text:span><text:span text:style-name="T248"> </text:span><text:span text:style-name="T210">　拾　</text:span><text:span text:style-name="T248"> </text:span><text:span text:style-name="T210">　　萬　　</text:span><text:span text:style-name="T248"> </text:span><text:span text:style-name="T210">　仟　　</text:span><text:span text:style-name="T248"> </text:span><text:span text:style-name="T210">　佰　　</text:span><text:span text:style-name="T248"> </text:span><text:span text:style-name="T210">　拾　　</text:span><text:span text:style-name="T248"> </text:span><text:span text:style-name="T21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covered-table-cell/>
          <table:covered-table-cell/>
          <table:covered-table-cell/>
          <table:table-cell table:style-name="表格9.V5" table:number-columns-spanned="25" office:value-type="string">
            <text:p text:style-name="P275"><text:span text:style-name="T206">(金額單位請勿劃掉，空白欄位請寫〝X〞或〝△〞，存款不足請勿填送；金額如有塗改請重新填寫)(NT$ </text:span><text:span text:style-name="T25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O2" table:number-columns-spanned="28" office:value-type="string">
            <text:p text:style-name="P149"><text:span text:style-name="T199">本監督委員會給付上列金額係依據勞動基準法及有關規定辦理，請開立以上列給付對象為抬頭人之禁止背書轉讓支票，交由本監督委員會發放。此致 <text:s text:c="47"/></text:span><text:span text:style-name="T111">臺灣銀行</text:span><text:span text:style-name="T93">股份有限公司</text:span><text:span text:style-name="T19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O2" table:number-columns-spanned="28" office:value-type="string">
            <text:p text:style-name="P273">本聯由公司自行留存</text:p>
            <text:p text:style-name="P274">(勿需寄送臺灣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附　註】</text:p>
      <text:p text:style-name="P297"><text:span text:style-name="T80">1.<text:tab/></text:span><text:span text:style-name="T80">本通知書空白表格請至</text:span><text:span text:style-name="T82">臺灣銀行股份有限公司網站</text:span><text:span text:style-name="T116">(http://www.bot.com.tw</text:span><text:span text:style-name="T80">→表格下載→勞工退休基金相關表格)下載、列印。</text:span></text:p>
      <text:p text:style-name="P297"><text:span text:style-name="T80"><text:tab/></text:span><text:span text:style-name="T80">※一次大量給付請下載</text:span><text:span text:style-name="T82">整批給付媒體及名冊範例表格</text:span><text:span text:style-name="T77">(不詳請撥電話：02-</text:span><text:span text:style-name="T77">23493456</text:span><text:span text:style-name="T77"> <text:s/></text:span><text:span text:style-name="T77">傳真：</text:span><text:span text:style-name="T77">02-23616823)</text:span><text:span text:style-name="T80">。</text:span></text:p>
      <text:p text:style-name="P294">2.監督委員會如填具不實資料除負法律責任外，並應退回溢領之退休金。</text:p>
      <text:p text:style-name="P295">3.勞工退休金給付通知書如有下列情況應先送地方勞工行政單位查核(無下列情形者，可逕送臺灣銀行申領)。</text:p>
      <text:p text:style-name="P295"><text:span text:style-name="T257"><text:s text:c="2"/></text:span>(1)退休勞工年齡在四十歲以內者。</text:p>
      <text:p text:style-name="P295"><text:span text:style-name="T257"><text:s text:c="2"/></text:span>(2)退休勞工職稱為總經理、副總經理、協理、經理、副經理者(事業單位應出具證明文件，證明非依公司法所委任者)。</text:p>
      <text:p text:style-name="P295"><text:soft-page-break/><text:span text:style-name="T257"><text:s text:c="2"/></text:span>(3)事業單位所訂勞工退休標準優於勞動基準法規定，並事前經地方主管機關核准者(含關係企業年資合併案)。</text:p>
      <text:p text:style-name="P298"><text:span text:style-name="T193"><text:s text:c="2"/></text:span><text:span text:style-name="T192">(4)同一勞工請領退休金超過一次者(惟已報地方主管機關核准分期給付者除外)。(5)</text:span><text:span text:style-name="T194"> 不足金額由雇主自籌經費補足者。</text:span><text:span text:style-name="T192"> <text:s/></text:span></text:p>
      <text:p text:style-name="P294">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294">5.歇業資遣費給付適用本通知書。</text:p>
      <text:p text:style-name="P296">6.依據勞基法第六章退休規定：</text:p>
      <text:p text:style-name="P294"><text:span text:style-name="T257">★</text:span>得自請退休（勞工工作年資以服務同一事業者為限）：</text:p>
      <text:p text:style-name="P294"><text:span text:style-name="T257"><text:s text:c="2"/></text:span>(1)工作十五年以上年滿五十五歲者。(2)工作二十五年以上者。</text:p>
      <text:p text:style-name="P294"><text:span text:style-name="T257">★</text:span>勞工非有下列情形之一者，雇主不得強制其退休：</text:p>
      <text:p text:style-name="P294"><text:span text:style-name="T257"><text:s text:c="2"/></text:span>(1)年滿六十歲者。(2)心神喪失或身體殘廢不堪勝任工作者。</text:p>
      <text:p text:style-name="P294">7.勞工退休金之給與標準：</text:p>
      <text:p text:style-name="P294"><text:span text:style-name="T257"><text:s text:c="2"/></text:span>(1)按其工作年資，每滿一年給與兩個基數。但超過十五年之工作年資，每滿一年給與一個基數，最高總數以四十五個基數為限。未滿半年者以半年計；滿半年者以一年計。</text:p>
      <text:p text:style-name="P294"><text:span text:style-name="T257"><text:s text:c="2"/></text:span>(2)強制退休之勞工，其心神喪失或身體殘廢因執行職務所致者，依前款規定加給百分之二十。</text:p>
      <text:p text:style-name="P297"><text:span text:style-name="T163">8</text:span><text:span text:style-name="T184">.服務專線</text:span><text:span text:style-name="T196">(02)23495278－9；</text:span><text:span text:style-name="T184">；地址：</text:span><text:span text:style-name="T185"><draw:frame draw:style-name="fr3" draw:name="影像6" text:anchor-type="as-char" svg:width="1.531cm" svg:height="0.291cm" draw:z-index="5"><draw:image xlink:href="Pictures/10000000000000D30000002883A01A6D1816F95E.jpg" xlink:type="simple" xlink:show="embed" xlink:actuate="onLoad"/></draw:frame></text:span><text:span text:style-name="T185">台北市武昌街1段49號 </text:span><text:span text:style-name="T186">後棟1樓</text:span><text:span text:style-name="T163">；承辦科：</text:span><text:span text:style-name="T164">臺灣銀行信託部 勞基給付科</text:span><text:span text:style-name="T163"> <text:s/></text:span></text:p>
      <text:p text:style-name="P1"><draw:frame draw:style-name="fr1" draw:name="框架19" text:anchor-type="char" svg:x="16.18cm" svg:y="-0.972cm" svg:width="1.612cm" svg:height="0.977cm" draw:z-index="27"><draw:text-box><text:p text:style-name="Standard">表九</text:p></draw:text-box></draw:frame><text:span text:style-name="T85">九、</text:span><text:span text:style-name="T86">勞工退休準備金專戶餘款領回聲明暨給付通知書</text:span><text:span text:style-name="T94"> <text:s text:c="3"/></text:span><text:span text:style-name="T95">編號：</text:span></text:p>
      <text:p text:style-name="P25"><text:span text:style-name="T8"><text:s text:c="12"/></text:span><text:span text:style-name="T146">第一式～ </text:span><text:span text:style-name="T147"><text:s/>以退休準備金監督委員會及雇主等印鑑申請領回 </text:span></text:p>
      <text:p text:style-name="P14">表格ㄧ～1 <text:s text:c="3"/></text:p>
      <text:p text:style-name="P37"><text:span text:style-name="T140">帳戶結清－本金餘額<text:tab/></text:span><text:span text:style-name="T153"><text:tab/><text:tab/><text:tab/><text:tab/><text:tab/> <text:s text:c="24"/></text:span><text:span text:style-name="T133"><text:s/></text:span><text:span text:style-name="T132">經辦人聯絡電話：</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G"/>
        <table:table-column table:style-name="表格10.K" table:number-columns-repeated="6"/>
        <table:table-column table:style-name="表格10.Q"/>
        <table:table-row table:style-name="表格10.1">
          <table:table-cell table:style-name="表格10.A1" office:value-type="string">
            <text:p text:style-name="P56"><text:span text:style-name="T31">存</text:span><text:span text:style-name="T136"> </text:span><text:span text:style-name="T31">　款</text:span></text:p>
            <text:p text:style-name="P56"><text:span text:style-name="T31">單</text:span><text:span text:style-name="T136"> </text:span><text:span text:style-name="T31">　位</text:span></text:p>
          </table:table-cell>
          <table:table-cell table:style-name="表格10.B1" table:number-columns-spanned="4" office:value-type="string">
            <text:p text:style-name="P68"><text:span text:style-name="T31">勞工退休準備金監督委員會</text:span><text:span text:style-name="T136"> </text:span></text:p>
          </table:table-cell>
          <table:covered-table-cell/>
          <table:covered-table-cell/>
          <table:covered-table-cell/>
          <table:table-cell table:style-name="表格10.A1" table:number-columns-spanned="3" office:value-type="string">
            <text:p text:style-name="P70">監督委員會</text:p>
            <text:p text:style-name="P70">統一編號</text:p>
          </table:table-cell>
          <table:covered-table-cell/>
          <table:covered-table-cell/>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Q1" office:value-type="string">
            <text:p text:style-name="P30"/>
          </table:table-cell>
        </table:table-row>
        <table:table-row table:style-name="表格10.2">
          <table:table-cell table:style-name="表格10.A1" office:value-type="string">
            <text:p text:style-name="P56"><text:span text:style-name="T31">公</text:span><text:span text:style-name="T136"> <text:s text:c="2"/></text:span><text:span text:style-name="T31">司</text:span></text:p>
            <text:p text:style-name="P56"><text:span text:style-name="T31">名</text:span><text:span text:style-name="T136"> <text:s text:c="2"/></text:span><text:span text:style-name="T31">稱</text:span></text:p>
          </table:table-cell>
          <table:table-cell table:style-name="表格10.B1" table:number-columns-spanned="3" office:value-type="string">
            <text:p text:style-name="P46"/>
          </table:table-cell>
          <table:covered-table-cell/>
          <table:covered-table-cell/>
          <table:table-cell table:style-name="表格10.B1" office:value-type="string">
            <text:p text:style-name="P80">主管機關</text:p>
            <text:p text:style-name="P80">核准領回 函 文 號</text:p>
          </table:table-cell>
          <table:table-cell table:style-name="表格10.Q1" table:number-columns-spanned="12" office:value-type="string">
            <text:p text:style-name="P107"><text:span text:style-name="T94"><text:s text:c="2"/></text:span><text:span text:style-name="T95">年</text:span><text:span text:style-name="T94"> <text:s/></text:span><text:span text:style-name="T95">月</text:span><text:span text:style-name="T94"> <text:s/></text:span><text:span text:style-name="T95">日</text:span><text:span text:style-name="T94"> <text:s text:c="6"/></text:span><text:span text:style-name="T95">政府</text:span><text:span text:style-name="T94"> <text:s text:c="13"/></text:span><text:span text:style-name="T95">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office:value-type="string">
            <text:p text:style-name="P57"><text:span text:style-name="T31">支</text:span><text:span text:style-name="T136"> <text:s text:c="2"/></text:span><text:span text:style-name="T31">票</text:span></text:p>
            <text:p text:style-name="P77">寄送地址</text:p>
          </table:table-cell>
          <table:table-cell table:style-name="表格10.A1" table:number-columns-spanned="6" office:value-type="string">
            <text:p text:style-name="P48"/>
          </table:table-cell>
          <table:covered-table-cell/>
          <table:covered-table-cell/>
          <table:covered-table-cell/>
          <table:covered-table-cell/>
          <table:covered-table-cell/>
          <table:table-cell table:style-name="表格10.A1" table:number-columns-spanned="2" office:value-type="string">
            <text:p text:style-name="P71">公司</text:p>
            <text:p text:style-name="P71">統一編號</text:p>
          </table:table-cell>
          <table:covered-table-cell/>
          <table:table-cell table:style-name="表格10.Q1"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10.4">
          <table:table-cell table:style-name="表格10.B1" office:value-type="string">
            <text:p text:style-name="P64">給　付</text:p>
            <text:p text:style-name="P56"><text:span text:style-name="T31">金</text:span><text:span text:style-name="T136"> <text:s/></text:span><text:span text:style-name="T31">額</text:span></text:p>
            <text:p text:style-name="P63">（大寫）</text:p>
          </table:table-cell>
          <table:table-cell table:style-name="表格10.B4" table:number-columns-spanned="16" office:value-type="string">
            <text:p text:style-name="P58"><text:span text:style-name="T31">新台幣　</text:span><text:span text:style-name="T136"> </text:span><text:span text:style-name="T31">　</text:span><text:span text:style-name="T136"> </text:span><text:span text:style-name="T31">仟　</text:span><text:span text:style-name="T136"> </text:span><text:span text:style-name="T31">　佰　　　拾　　　萬　</text:span><text:span text:style-name="T136"> </text:span><text:span text:style-name="T31">　仟　　　佰　　　拾　</text:span><text:span text:style-name="T136"> </text:span><text:span text:style-name="T31">　元整</text:span></text:p>
            <text:p text:style-name="P62"/>
            <text:p text:style-name="P107"><text:span text:style-name="T229">(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rows-spanned="7" office:value-type="string">
            <text:p text:style-name="P27">專</text:p>
            <text:p text:style-name="P27">戶</text:p>
            <text:p text:style-name="P27">餘</text:p>
            <text:p text:style-name="P27">款</text:p>
            <text:p text:style-name="P27">領</text:p>
            <text:p text:style-name="P27">回</text:p>
            <text:p text:style-name="P27">聲</text:p>
            <text:p text:style-name="P27">明</text:p>
            <text:p text:style-name="P27"><text:soft-page-break/>暨</text:p>
            <text:p text:style-name="P88">印</text:p>
            <text:p text:style-name="P88">鑑</text:p>
            <text:p text:style-name="P88">簽</text:p>
            <text:p text:style-name="P88">署</text:p>
            <text:p text:style-name="P108">欄</text:p>
            <text:p text:style-name="P299">※</text:p>
            <text:p text:style-name="P186">1. <text:s text:c="3"/>2.</text:p>
            <text:p text:style-name="P186">請<text:span text:style-name="T136"> <text:s text:c="2"/></text:span>請</text:p>
            <text:p text:style-name="P186">詳<text:span text:style-name="T136"> <text:s text:c="2"/></text:span>墊</text:p>
            <text:p text:style-name="P186">閱<text:span text:style-name="T136"> <text:s text:c="2"/></text:span>滑</text:p>
            <text:p text:style-name="P186">；<text:span text:style-name="T136"> <text:s text:c="2"/></text:span>鼠<text:span text:style-name="T136"> <text:s text:c="2"/></text:span></text:p>
            <text:p text:style-name="P186">並<text:span text:style-name="T136"> <text:s text:c="2"/></text:span>墊<text:span text:style-name="T136"> <text:s/></text:span></text:p>
            <text:p text:style-name="P186">填<text:span text:style-name="T136"> <text:s text:c="2"/></text:span>；</text:p>
            <text:p text:style-name="P186">寫<text:span text:style-name="T136"> <text:s text:c="2"/></text:span>印</text:p>
            <text:p text:style-name="P186">資<text:span text:style-name="T136"> <text:s text:c="2"/></text:span>章</text:p>
            <text:p text:style-name="P186">料<text:span text:style-name="T136"> <text:s text:c="2"/></text:span>蓋</text:p>
            <text:p text:style-name="P186">及<text:span text:style-name="T136"> <text:s text:c="2"/></text:span>清</text:p>
            <text:p text:style-name="P186">蓋<text:span text:style-name="T136"> <text:s text:c="2"/></text:span>楚</text:p>
            <text:p text:style-name="P192"><text:span text:style-name="T91"><text:s/></text:span><text:span text:style-name="T88">章</text:span><text:span text:style-name="T91"> </text:span><text:span text:style-name="T115"><text:s text:c="2"/></text:span></text:p>
          </table:table-cell>
          <table:table-cell table:style-name="表格10.Q1" table:number-columns-spanned="16" office:value-type="string">
            <text:p text:style-name="P198"><text:span text:style-name="T117"><text:s text:c="4"/>本公司提存於 貴公司之勞工退休準備金專戶，已無須再發放勞工退休金及勞工資遣費，請將</text:span></text:p>
            <text:p text:style-name="P196">專戶餘額及結清利息，開立以本公司為抬頭之禁止背書轉讓劃線支票退還本公司。</text:p>
            <text:p text:style-name="P102"/>
            <text:p text:style-name="P25"><text:span text:style-name="T158">（聯絡地址：</text:span><text:span text:style-name="T166"> <text:s text:c="52"/></text:span><text:span text:style-name="T158">）</text:span></text:p>
            <text:p text:style-name="P198"><text:span text:style-name="T117"><text:s text:c="4"/>以上若有不實致損害他人權益，本公司負責人及監督委員會之雇主、主任委員及副主任委員等</text:span></text:p>
            <text:p text:style-name="P198"><text:span text:style-name="T117">當均以個人身分連帶負法律上完全責任，絕無異議，特此簽署聲明。</text:span></text:p>
            <text:p text:style-name="P288"><text:span text:style-name="T124"><text:s text:c="2"/></text:span><text:span text:style-name="T109">此　致</text:span></text:p>
            <text:p text:style-name="P204"><text:span text:style-name="T110">臺灣銀行股份有限公司</text:span><text:span text:style-name="T71">　　</text:span><text:span text:style-name="T109">存照</text:span><text:span text:style-name="T123">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covered-table-cell/>
          <table:table-cell table:style-name="表格10.A1" table:number-columns-spanned="8" office:value-type="string">
            <text:p text:style-name="P206"><text:span text:style-name="T6">　　　　公 司 /事業單位 <text:s text:c="3"/>印 <text:s text:c="3"/>章</text:span></text:p>
          </table:table-cell>
          <table:covered-table-cell/>
          <table:covered-table-cell/>
          <table:covered-table-cell/>
          <table:covered-table-cell/>
          <table:covered-table-cell/>
          <table:covered-table-cell/>
          <table:covered-table-cell/>
          <table:table-cell table:style-name="表格10.Q1" table:number-columns-spanned="8" office:value-type="string">
            <text:p text:style-name="P210"><text:span text:style-name="T33"><text:s text:c="3"/></text:span>負 責 人 印 章</text:p>
          </table:table-cell>
          <table:covered-table-cell/>
          <table:covered-table-cell/>
          <table:covered-table-cell/>
          <table:covered-table-cell/>
          <table:covered-table-cell/>
          <table:covered-table-cell/>
          <table:covered-table-cell/>
        </table:table-row>
        <table:table-row table:style-name="表格10.7">
          <table:covered-table-cell/>
          <table:table-cell table:style-name="表格10.A1" table:number-columns-spanned="8" office:value-type="string">
            <text:p text:style-name="P231"/>
          </table:table-cell>
          <table:covered-table-cell/>
          <table:covered-table-cell/>
          <table:covered-table-cell/>
          <table:covered-table-cell/>
          <table:covered-table-cell/>
          <table:covered-table-cell/>
          <table:covered-table-cell/>
          <table:table-cell table:style-name="表格10.Q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0.8">
          <table:covered-table-cell/>
          <table:table-cell table:style-name="表格10.A1" table:number-columns-spanned="2" office:value-type="string">
            <text:p text:style-name="P146">雇　　　　　主</text:p>
          </table:table-cell>
          <table:covered-table-cell/>
          <table:table-cell table:style-name="表格10.A1" table:number-columns-spanned="6" office:value-type="string">
            <text:p text:style-name="P230"><text:span text:style-name="T200">勞 工 退 休 準 備 金</text:span><text:span text:style-name="T200"> </text:span><text:span text:style-name="T200">監 督 委 員 會</text:span></text:p>
          </table:table-cell>
          <table:covered-table-cell/>
          <table:covered-table-cell/>
          <table:covered-table-cell/>
          <table:covered-table-cell/>
          <table:covered-table-cell/>
          <table:table-cell table:style-name="表格10.Q1" table:number-columns-spanned="8" office:value-type="string">
            <text:p text:style-name="P10">主　任　委　員</text:p>
          </table:table-cell>
          <table:covered-table-cell/>
          <table:covered-table-cell/>
          <table:covered-table-cell/>
          <table:covered-table-cell/>
          <table:covered-table-cell/>
          <table:covered-table-cell/>
          <table:covered-table-cell/>
        </table:table-row>
        <table:table-row table:style-name="表格10.9">
          <table:covered-table-cell/>
          <table:table-cell table:style-name="表格10.B9" table:number-rows-spanned="3" table:number-columns-spanned="2" office:value-type="string">
            <text:p text:style-name="P300">請蓋原留印鑑</text:p>
          </table:table-cell>
          <table:covered-table-cell/>
          <table:table-cell table:style-name="表格10.B9" table:number-rows-spanned="3" table:number-columns-spanned="6" office:value-type="string">
            <text:p text:style-name="P301">請蓋原留印鑑</text:p>
            <text:p text:style-name="P124"/>
            <text:p text:style-name="P110"/>
            <text:p text:style-name="P110"/>
            <text:p text:style-name="P110"/>
            <text:p text:style-name="P110"/>
            <text:p text:style-name="P110"/>
            <text:p text:style-name="P110"/>
            <text:p text:style-name="P302"/>
            <text:p text:style-name="P303"/>
          </table:table-cell>
          <table:covered-table-cell/>
          <table:covered-table-cell/>
          <table:covered-table-cell/>
          <table:covered-table-cell/>
          <table:covered-table-cell/>
          <table:table-cell table:style-name="表格10.J9" table:number-columns-spanned="8" office:value-type="string">
            <text:p text:style-name="P304">請蓋原留印鑑</text:p>
            <text:p text:style-name="P104"/>
          </table:table-cell>
          <table:covered-table-cell/>
          <table:covered-table-cell/>
          <table:covered-table-cell/>
          <table:covered-table-cell/>
          <table:covered-table-cell/>
          <table:covered-table-cell/>
          <table:covered-table-cell/>
        </table:table-row>
        <table:table-row table:style-name="表格10.10">
          <table:covered-table-cell/>
          <table:covered-table-cell/>
          <table:covered-table-cell/>
          <table:covered-table-cell/>
          <table:covered-table-cell/>
          <table:covered-table-cell/>
          <table:covered-table-cell/>
          <table:covered-table-cell/>
          <table:covered-table-cell/>
          <table:table-cell table:style-name="表格10.J9" table:number-columns-spanned="8" office:value-type="string">
            <text:p text:style-name="P148"><text:span text:style-name="T6">副 主 任 委 員</text:span></text:p>
          </table:table-cell>
          <table:covered-table-cell/>
          <table:covered-table-cell/>
          <table:covered-table-cell/>
          <table:covered-table-cell/>
          <table:covered-table-cell/>
          <table:covered-table-cell/>
          <table:covered-table-cell/>
        </table:table-row>
        <table:table-row table:style-name="表格10.11">
          <table:covered-table-cell/>
          <table:covered-table-cell/>
          <table:covered-table-cell/>
          <table:covered-table-cell/>
          <table:covered-table-cell/>
          <table:covered-table-cell/>
          <table:covered-table-cell/>
          <table:covered-table-cell/>
          <table:covered-table-cell/>
          <table:table-cell table:style-name="表格10.J9" table:number-columns-spanned="8" office:value-type="string">
            <text:p text:style-name="P304">請蓋原留印鑑</text:p>
            <text:p text:style-name="P104"/>
          </table:table-cell>
          <table:covered-table-cell/>
          <table:covered-table-cell/>
          <table:covered-table-cell/>
          <table:covered-table-cell/>
          <table:covered-table-cell/>
          <table:covered-table-cell/>
          <table:covered-table-cell/>
        </table:table-row>
        <table:table-row table:style-name="表格10.12">
          <table:table-cell table:style-name="表格10.A1" table:number-columns-spanned="2" office:value-type="string">
            <text:p text:style-name="P94"><text:span text:style-name="T31">臺</text:span><text:span text:style-name="T136"> </text:span><text:span text:style-name="T31">灣</text:span><text:span text:style-name="T136"> </text:span><text:span text:style-name="T31">銀</text:span><text:span text:style-name="T136"> </text:span><text:span text:style-name="T31">行</text:span></text:p>
            <text:p text:style-name="P52"><text:span text:style-name="T31">認　</text:span><text:span text:style-name="T136"> </text:span><text:span text:style-name="T31">證</text:span><text:span text:style-name="T136"> </text:span><text:span text:style-name="T31">　欄</text:span></text:p>
          </table:table-cell>
          <table:covered-table-cell/>
          <table:table-cell table:style-name="表格10.B9" table:number-columns-spanned="4" office:value-type="string">
            <text:p text:style-name="P217"><text:span text:style-name="T99">(由</text:span><text:span text:style-name="T104">臺灣銀行</text:span><text:span text:style-name="T99">填列)</text:span></text:p>
            <text:p text:style-name="P218">簽發支票號碼</text:p>
            <text:p text:style-name="P34">經辦</text:p>
          </table:table-cell>
          <table:covered-table-cell/>
          <table:covered-table-cell/>
          <table:covered-table-cell/>
          <table:table-cell table:style-name="表格10.A1" table:number-columns-spanned="3" office:value-type="string">
            <text:p text:style-name="P50"/>
            <text:p text:style-name="P89">勞政單位</text:p>
            <text:p text:style-name="P53"><text:span text:style-name="T31">查</text:span><text:span text:style-name="T136"> <text:s/></text:span><text:span text:style-name="T31">核</text:span><text:span text:style-name="T136"> <text:s/></text:span><text:span text:style-name="T31">欄</text:span></text:p>
            <text:p text:style-name="P32"/>
          </table:table-cell>
          <table:covered-table-cell/>
          <table:covered-table-cell/>
          <table:table-cell table:style-name="表格10.Q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0.13">
          <table:table-cell table:style-name="表格10.A13" table:number-columns-spanned="9" office:value-type="string">
            <text:p text:style-name="P129"><text:span text:style-name="T26">經辦∕</text:span><text:span text:style-name="T54">驗印</text:span><text:span text:style-name="T56"> <text:s text:c="10"/></text:span><text:span text:style-name="T198">覆核 <text:s text:c="13"/>會計 <text:s text:c="12"/>主管</text:span></text:p>
            <text:p text:style-name="P99"/>
          </table:table-cell>
          <table:covered-table-cell/>
          <table:covered-table-cell/>
          <table:covered-table-cell/>
          <table:covered-table-cell/>
          <table:covered-table-cell/>
          <table:covered-table-cell/>
          <table:covered-table-cell/>
          <table:covered-table-cell/>
          <table:table-cell table:style-name="表格10.A1" table:number-columns-spanned="3" office:value-type="string">
            <text:p text:style-name="P130">作附件</text:p>
          </table:table-cell>
          <table:covered-table-cell/>
          <table:covered-table-cell/>
          <table:table-cell table:style-name="表格10.Q1" table:number-columns-spanned="5" office:value-type="string">
            <text:p text:style-name="P133"/>
          </table:table-cell>
          <table:covered-table-cell/>
          <table:covered-table-cell/>
          <table:covered-table-cell/>
          <table:covered-table-cell/>
        </table:table-row>
      </table:table>
      <text:p text:style-name="P221"><text:s text:c="4"/></text:p>
      <text:p text:style-name="P223"><text:span text:style-name="T159"><text:s text:c="3"/></text:span><text:span text:style-name="T44">臺灣銀行股份有限公司舊制勞退基金收付業務服務專線：(02)2349-5278－9；傳真：(02)2361-6823 <text:s text:c="4"/></text:span></text:p>
      <text:p text:style-name="P226"><text:span text:style-name="T47"><text:s text:c="3"/></text:span><text:span text:style-name="T49">承</text:span><text:span text:style-name="T50"> </text:span><text:span text:style-name="T49">辦</text:span><text:span text:style-name="T50"> </text:span><text:span text:style-name="T49">科</text:span><text:span text:style-name="T44">：臺灣銀行信託部</text:span><text:span text:style-name="T47"> </text:span><text:span text:style-name="T44">勞基給付科</text:span><text:span text:style-name="T47"> <text:s text:c="3"/></text:span><text:span text:style-name="T49">地</text:span><text:span text:style-name="T50"> <text:s text:c="3"/></text:span><text:span text:style-name="T49">址</text:span><text:span text:style-name="T44">：</text:span><text:span text:style-name="T44"><draw:frame draw:style-name="fr3" draw:name="影像7" text:anchor-type="as-char" svg:width="1.531cm" svg:height="0.291cm" draw:z-index="6"><draw:image xlink:href="Pictures/10000000000000D30000002883A01A6D1816F95E.jpg" xlink:type="simple" xlink:show="embed" xlink:actuate="onLoad"/></draw:frame></text:span><text:span text:style-name="T44">台北市武昌街1段49號後棟1樓</text:span></text:p>
      <text:p text:style-name="P226"><text:span text:style-name="T47"><text:s/></text:span><text:span text:style-name="T136"><text:s text:c="3"/></text:span></text:p>
      <text:p text:style-name="Standard"><text:span text:style-name="T136"><text:s text:c="10"/></text:span><text:span text:style-name="T84"><text:s text:c="3"/></text:span><text:span text:style-name="T85">九、</text:span><text:span text:style-name="T86">勞工退休準備金專戶餘款領回聲明暨給付通知書</text:span><text:span text:style-name="T94"> <text:s text:c="3"/></text:span><text:span text:style-name="T95">編號：</text:span></text:p>
      <text:p text:style-name="P25"><text:span text:style-name="T8"><text:s text:c="12"/></text:span><text:span text:style-name="T146">第一式～ </text:span><text:span text:style-name="T147"><text:s/>以退休準備金監督委員會及雇主等印鑑申請領回 </text:span></text:p>
      <text:p text:style-name="P14">表格ㄧ～2 <text:s text:c="2"/></text:p>
      <text:p text:style-name="P37"><text:span text:style-name="T140">帳戶結清－利息</text:span><text:span text:style-name="T153"><text:tab/><text:tab/><text:tab/><text:tab/><text:tab/> <text:s text:c="24"/></text:span><text:span text:style-name="T133"><text:s/></text:span><text:span text:style-name="T132">經辦人聯絡電話：</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G"/>
        <table:table-column table:style-name="表格11.K" table:number-columns-repeated="6"/>
        <table:table-column table:style-name="表格11.Q"/>
        <table:table-row table:style-name="表格11.1">
          <table:table-cell table:style-name="表格11.A1" office:value-type="string">
            <text:p text:style-name="P56"><text:span text:style-name="T31">存</text:span><text:span text:style-name="T136"> </text:span><text:span text:style-name="T31">　款</text:span></text:p>
            <text:p text:style-name="P56"><text:span text:style-name="T31">單</text:span><text:span text:style-name="T136"> </text:span><text:span text:style-name="T31">　位</text:span></text:p>
          </table:table-cell>
          <table:table-cell table:style-name="表格11.B1" table:number-columns-spanned="4" office:value-type="string">
            <text:p text:style-name="P68"><text:span text:style-name="T31">勞工退休準備金監督委員會</text:span><text:span text:style-name="T136"> </text:span></text:p>
          </table:table-cell>
          <table:covered-table-cell/>
          <table:covered-table-cell/>
          <table:covered-table-cell/>
          <table:table-cell table:style-name="表格11.A1" table:number-columns-spanned="3" office:value-type="string">
            <text:p text:style-name="P70">監督委員會</text:p>
            <text:p text:style-name="P70">統一編號</text:p>
          </table:table-cell>
          <table:covered-table-cell/>
          <table:covered-table-cell/>
          <table:table-cell table:style-name="表格11.A1" table:number-columns-spanned="2" office:value-type="string">
            <text:p text:style-name="P30"/>
          </table:table-cell>
          <table:covered-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Q1" office:value-type="string">
            <text:p text:style-name="P30"/>
          </table:table-cell>
        </table:table-row>
        <table:table-row table:style-name="表格11.2">
          <table:table-cell table:style-name="表格11.A1" office:value-type="string">
            <text:p text:style-name="P56"><text:span text:style-name="T31">公</text:span><text:span text:style-name="T136"> <text:s text:c="2"/></text:span><text:span text:style-name="T31">司</text:span></text:p>
            <text:p text:style-name="P56"><text:span text:style-name="T31">名</text:span><text:span text:style-name="T136"> <text:s text:c="2"/></text:span><text:span text:style-name="T31">稱</text:span></text:p>
          </table:table-cell>
          <table:table-cell table:style-name="表格11.B1" table:number-columns-spanned="3" office:value-type="string">
            <text:p text:style-name="P46"/>
          </table:table-cell>
          <table:covered-table-cell/>
          <table:covered-table-cell/>
          <table:table-cell table:style-name="表格11.B1" office:value-type="string">
            <text:p text:style-name="P80">主管機關</text:p>
            <text:p text:style-name="P80">核准領回 函 文 號</text:p>
          </table:table-cell>
          <table:table-cell table:style-name="表格11.Q1" table:number-columns-spanned="12" office:value-type="string">
            <text:p text:style-name="P107"><text:span text:style-name="T94"><text:s text:c="2"/></text:span><text:span text:style-name="T95">年</text:span><text:span text:style-name="T94"> <text:s/></text:span><text:span text:style-name="T95">月</text:span><text:span text:style-name="T94"> <text:s/></text:span><text:span text:style-name="T95">日</text:span><text:span text:style-name="T94"> <text:s text:c="6"/></text:span><text:span text:style-name="T95">政府</text:span><text:span text:style-name="T94"> <text:s text:c="13"/></text:span><text:span text:style-name="T95">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1.A1" office:value-type="string">
            <text:p text:style-name="P57"><text:span text:style-name="T31">支</text:span><text:span text:style-name="T136"> <text:s text:c="2"/></text:span><text:span text:style-name="T31">票</text:span></text:p>
            <text:p text:style-name="P77">寄送地址</text:p>
          </table:table-cell>
          <table:table-cell table:style-name="表格11.A1" table:number-columns-spanned="6" office:value-type="string">
            <text:p text:style-name="P48"/>
          </table:table-cell>
          <table:covered-table-cell/>
          <table:covered-table-cell/>
          <table:covered-table-cell/>
          <table:covered-table-cell/>
          <table:covered-table-cell/>
          <table:table-cell table:style-name="表格11.A1" table:number-columns-spanned="2" office:value-type="string">
            <text:p text:style-name="P71">公司</text:p>
            <text:p text:style-name="P71">統一編號</text:p>
          </table:table-cell>
          <table:covered-table-cell/>
          <table:table-cell table:style-name="表格11.Q1"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11.4">
          <table:table-cell table:style-name="表格11.B1" office:value-type="string">
            <text:p text:style-name="P64">給　付</text:p>
            <text:p text:style-name="P56"><text:span text:style-name="T31">金</text:span><text:span text:style-name="T136"> <text:s/></text:span><text:span text:style-name="T31">額</text:span></text:p>
            <text:p text:style-name="P63">（大寫）</text:p>
          </table:table-cell>
          <table:table-cell table:style-name="表格11.B4" table:number-columns-spanned="16" office:value-type="string">
            <text:p text:style-name="P58"><text:span text:style-name="T31">新台幣　</text:span><text:span text:style-name="T136"> </text:span><text:span text:style-name="T31">　</text:span><text:span text:style-name="T136"> </text:span><text:span text:style-name="T31">仟　</text:span><text:span text:style-name="T136"> </text:span><text:span text:style-name="T31">　佰　　　拾　　　萬　</text:span><text:span text:style-name="T136"> </text:span><text:span text:style-name="T31">　仟　　　佰　　　拾　</text:span><text:span text:style-name="T136"> </text:span><text:span text:style-name="T31">　元整</text:span></text:p>
            <text:p text:style-name="P62"/>
            <text:p text:style-name="P107"><text:span text:style-name="T229">(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rows-spanned="7" office:value-type="string">
            <text:p text:style-name="P27">專</text:p>
            <text:p text:style-name="P27">戶</text:p>
            <text:p text:style-name="P27">餘</text:p>
            <text:p text:style-name="P27">款</text:p>
            <text:p text:style-name="P27">領</text:p>
            <text:p text:style-name="P27">回</text:p>
            <text:p text:style-name="P27">聲</text:p>
            <text:p text:style-name="P27">明</text:p>
            <text:p text:style-name="P27">暨</text:p>
            <text:p text:style-name="P88">印</text:p>
            <text:p text:style-name="P88">鑑</text:p>
            <text:p text:style-name="P88">簽</text:p>
            <text:p text:style-name="P88">署</text:p>
            <text:p text:style-name="P108">欄</text:p>
            <text:p text:style-name="P299">※</text:p>
            <text:p text:style-name="P186">1. <text:s text:c="3"/>2.</text:p>
            <text:p text:style-name="P186">請<text:span text:style-name="T136"> <text:s text:c="2"/></text:span>請</text:p>
            <text:p text:style-name="P186">詳<text:span text:style-name="T136"> <text:s text:c="2"/></text:span>墊</text:p>
            <text:p text:style-name="P186">閱<text:span text:style-name="T136"> <text:s text:c="2"/></text:span>滑</text:p>
            <text:p text:style-name="P186">；<text:span text:style-name="T136"> <text:s text:c="2"/></text:span>鼠<text:span text:style-name="T136"> <text:s text:c="2"/></text:span></text:p>
            <text:p text:style-name="P186">並<text:span text:style-name="T136"> <text:s text:c="2"/></text:span>墊<text:span text:style-name="T136"> <text:s/></text:span></text:p>
            <text:p text:style-name="P186">填<text:span text:style-name="T136"> <text:s text:c="2"/></text:span>；</text:p>
            <text:p text:style-name="P186">寫<text:span text:style-name="T136"> <text:s text:c="2"/></text:span>印</text:p>
            <text:p text:style-name="P186">資<text:span text:style-name="T136"> <text:s text:c="2"/></text:span>章</text:p>
            <text:p text:style-name="P186">料<text:span text:style-name="T136"> <text:s text:c="2"/></text:span>蓋</text:p>
            <text:p text:style-name="P186">及<text:span text:style-name="T136"> <text:s text:c="2"/></text:span>清</text:p>
            <text:p text:style-name="P186">蓋<text:span text:style-name="T136"> <text:s text:c="2"/></text:span>楚</text:p>
            <text:p text:style-name="P192"><text:span text:style-name="T91"><text:s/></text:span><text:span text:style-name="T88">章</text:span><text:span text:style-name="T91"> </text:span><text:span text:style-name="T115"><text:s text:c="2"/></text:span></text:p>
          </table:table-cell>
          <table:table-cell table:style-name="表格11.Q1" table:number-columns-spanned="16" office:value-type="string">
            <text:p text:style-name="P198"><text:span text:style-name="T117"><text:s text:c="4"/>本公司提存於 貴公司之勞工退休準備金專戶，已無須再發放勞工退休金及勞工資遣費，請將</text:span></text:p>
            <text:p text:style-name="P196">專戶餘額及結清利息，開立以本公司為抬頭之禁止背書轉讓劃線支票退還本公司。</text:p>
            <text:p text:style-name="P102"/>
            <text:p text:style-name="P25"><text:span text:style-name="T158">（聯絡地址：</text:span><text:span text:style-name="T166"> <text:s text:c="52"/></text:span><text:span text:style-name="T158">）</text:span></text:p>
            <text:p text:style-name="P198"><text:span text:style-name="T117"><text:s text:c="4"/>以上若有不實致損害他人權益，本公司負責人及監督委員會之雇主、主任委員及副主任委員等</text:span></text:p>
            <text:p text:style-name="P198"><text:span text:style-name="T117">當均以個人身分連帶負法律上完全責任，絕無異議，特此簽署聲明。</text:span></text:p>
            <text:p text:style-name="P288"><text:span text:style-name="T124"><text:s text:c="2"/></text:span><text:span text:style-name="T109">此　致</text:span></text:p>
            <text:p text:style-name="P204"><text:span text:style-name="T110">臺灣銀行股份有限公司</text:span><text:span text:style-name="T71">　　</text:span><text:span text:style-name="T109">存照</text:span><text:span text:style-name="T123">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A1" table:number-columns-spanned="8" office:value-type="string">
            <text:p text:style-name="P206"><text:span text:style-name="T6">　　　　公 司 /事業單位 <text:s text:c="3"/>印 <text:s text:c="3"/>章</text:span></text:p>
          </table:table-cell>
          <table:covered-table-cell/>
          <table:covered-table-cell/>
          <table:covered-table-cell/>
          <table:covered-table-cell/>
          <table:covered-table-cell/>
          <table:covered-table-cell/>
          <table:covered-table-cell/>
          <table:table-cell table:style-name="表格11.Q1" table:number-columns-spanned="8" office:value-type="string">
            <text:p text:style-name="P210"><text:span text:style-name="T33"><text:s text:c="3"/></text:span>負 責 人 印 章</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1.A1" table:number-columns-spanned="8" office:value-type="string">
            <text:p text:style-name="P231"/>
          </table:table-cell>
          <table:covered-table-cell/>
          <table:covered-table-cell/>
          <table:covered-table-cell/>
          <table:covered-table-cell/>
          <table:covered-table-cell/>
          <table:covered-table-cell/>
          <table:covered-table-cell/>
          <table:table-cell table:style-name="表格11.Q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1.A1" table:number-columns-spanned="2" office:value-type="string">
            <text:p text:style-name="P146">雇　　　　　主</text:p>
          </table:table-cell>
          <table:covered-table-cell/>
          <table:table-cell table:style-name="表格11.A1" table:number-columns-spanned="6" office:value-type="string">
            <text:p text:style-name="P230"><text:span text:style-name="T200">勞 工 退 休 準 備 金</text:span><text:span text:style-name="T200"> </text:span><text:span text:style-name="T200">監 督 委 員 會</text:span></text:p>
          </table:table-cell>
          <table:covered-table-cell/>
          <table:covered-table-cell/>
          <table:covered-table-cell/>
          <table:covered-table-cell/>
          <table:covered-table-cell/>
          <table:table-cell table:style-name="表格11.Q1" table:number-columns-spanned="8" office:value-type="string">
            <text:p text:style-name="P10">主　任　委　員</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1.B9" table:number-rows-spanned="3" table:number-columns-spanned="2" office:value-type="string">
            <text:p text:style-name="P300">請蓋原留印鑑</text:p>
          </table:table-cell>
          <table:covered-table-cell/>
          <table:table-cell table:style-name="表格11.B9" table:number-rows-spanned="3" table:number-columns-spanned="6" office:value-type="string">
            <text:p text:style-name="P301">請蓋原留印鑑</text:p>
            <text:p text:style-name="P124"/>
            <text:p text:style-name="P110"/>
            <text:p text:style-name="P110"/>
            <text:p text:style-name="P110"/>
            <text:p text:style-name="P110"/>
            <text:p text:style-name="P110"/>
            <text:p text:style-name="P110"/>
            <text:p text:style-name="P302"/>
            <text:p text:style-name="P303"/>
          </table:table-cell>
          <table:covered-table-cell/>
          <table:covered-table-cell/>
          <table:covered-table-cell/>
          <table:covered-table-cell/>
          <table:covered-table-cell/>
          <table:table-cell table:style-name="表格11.J9" table:number-columns-spanned="8" office:value-type="string">
            <text:p text:style-name="P304">請蓋原留印鑑</text:p>
            <text:p text:style-name="P104"/>
          </table:table-cell>
          <table:covered-table-cell/>
          <table:covered-table-cell/>
          <table:covered-table-cell/>
          <table:covered-table-cell/>
          <table:covered-table-cell/>
          <table:covered-table-cell/>
          <table:covered-table-cell/>
        </table:table-row>
        <table:table-row table:style-name="表格11.10">
          <table:covered-table-cell/>
          <table:covered-table-cell/>
          <table:covered-table-cell/>
          <table:covered-table-cell/>
          <table:covered-table-cell/>
          <table:covered-table-cell/>
          <table:covered-table-cell/>
          <table:covered-table-cell/>
          <table:covered-table-cell/>
          <table:table-cell table:style-name="表格11.J9" table:number-columns-spanned="8" office:value-type="string">
            <text:p text:style-name="P148"><text:span text:style-name="T6">副 主 任 委 員</text:span></text:p>
          </table:table-cell>
          <table:covered-table-cell/>
          <table:covered-table-cell/>
          <table:covered-table-cell/>
          <table:covered-table-cell/>
          <table:covered-table-cell/>
          <table:covered-table-cell/>
          <table:covered-table-cell/>
        </table:table-row>
        <table:table-row table:style-name="表格11.11">
          <table:covered-table-cell/>
          <table:covered-table-cell/>
          <table:covered-table-cell/>
          <table:covered-table-cell/>
          <table:covered-table-cell/>
          <table:covered-table-cell/>
          <table:covered-table-cell/>
          <table:covered-table-cell/>
          <table:covered-table-cell/>
          <table:table-cell table:style-name="表格11.J9" table:number-columns-spanned="8" office:value-type="string">
            <text:p text:style-name="P304">請蓋原留印鑑</text:p>
            <text:p text:style-name="P104"/>
          </table:table-cell>
          <table:covered-table-cell/>
          <table:covered-table-cell/>
          <table:covered-table-cell/>
          <table:covered-table-cell/>
          <table:covered-table-cell/>
          <table:covered-table-cell/>
          <table:covered-table-cell/>
        </table:table-row>
        <table:table-row table:style-name="表格11.12">
          <table:table-cell table:style-name="表格11.A1" table:number-columns-spanned="2" office:value-type="string">
            <text:p text:style-name="P94"><text:span text:style-name="T31">臺</text:span><text:span text:style-name="T136"> </text:span><text:span text:style-name="T31">灣</text:span><text:span text:style-name="T136"> </text:span><text:span text:style-name="T31">銀</text:span><text:span text:style-name="T136"> </text:span><text:span text:style-name="T31">行</text:span></text:p>
            <text:p text:style-name="P52"><text:span text:style-name="T31">認　</text:span><text:span text:style-name="T136"> </text:span><text:span text:style-name="T31">證</text:span><text:span text:style-name="T136"> </text:span><text:span text:style-name="T31">　欄</text:span></text:p>
          </table:table-cell>
          <table:covered-table-cell/>
          <table:table-cell table:style-name="表格11.B9" table:number-columns-spanned="4" office:value-type="string">
            <text:p text:style-name="P217"><text:span text:style-name="T99">(由</text:span><text:span text:style-name="T104">臺灣銀行</text:span><text:span text:style-name="T99">填列)</text:span></text:p>
            <text:p text:style-name="P218">簽發支票號碼</text:p>
            <text:p text:style-name="P34">經辦</text:p>
          </table:table-cell>
          <table:covered-table-cell/>
          <table:covered-table-cell/>
          <table:covered-table-cell/>
          <table:table-cell table:style-name="表格11.A1" table:number-columns-spanned="3" office:value-type="string">
            <text:p text:style-name="P50"/>
            <text:p text:style-name="P89">勞政單位</text:p>
            <text:p text:style-name="P53"><text:span text:style-name="T31">查</text:span><text:span text:style-name="T136"> <text:s/></text:span><text:span text:style-name="T31">核</text:span><text:span text:style-name="T136"> <text:s/></text:span><text:span text:style-name="T31">欄</text:span></text:p>
            <text:p text:style-name="P32"/>
          </table:table-cell>
          <table:covered-table-cell/>
          <table:covered-table-cell/>
          <table:table-cell table:style-name="表格11.Q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1.13">
          <table:table-cell table:style-name="表格11.A13" table:number-columns-spanned="9" office:value-type="string">
            <text:p text:style-name="P129"><text:span text:style-name="T26">經辦∕</text:span><text:span text:style-name="T54">驗印</text:span><text:span text:style-name="T56"> <text:s text:c="10"/></text:span><text:span text:style-name="T198">覆核 <text:s text:c="13"/>會計 <text:s text:c="12"/>主管</text:span></text:p>
            <text:p text:style-name="P99"/>
          </table:table-cell>
          <table:covered-table-cell/>
          <table:covered-table-cell/>
          <table:covered-table-cell/>
          <table:covered-table-cell/>
          <table:covered-table-cell/>
          <table:covered-table-cell/>
          <table:covered-table-cell/>
          <table:covered-table-cell/>
          <table:table-cell table:style-name="表格11.A1" table:number-columns-spanned="3" office:value-type="string">
            <text:p text:style-name="P130">作附件</text:p>
          </table:table-cell>
          <table:covered-table-cell/>
          <table:covered-table-cell/>
          <table:table-cell table:style-name="表格11.Q1" table:number-columns-spanned="5" office:value-type="string">
            <text:p text:style-name="P133"/>
          </table:table-cell>
          <table:covered-table-cell/>
          <table:covered-table-cell/>
          <table:covered-table-cell/>
          <table:covered-table-cell/>
        </table:table-row>
      </table:table>
      <text:p text:style-name="P221"><text:s text:c="4"/></text:p>
      <text:p text:style-name="P223"><text:soft-page-break/><text:span text:style-name="T159"><text:s text:c="3"/></text:span><text:span text:style-name="T44">臺灣銀行股份有限公司舊制勞退基金收付業務服務專線：(02)2349-5278－9；傳真：(02)2361-6823 <text:s text:c="4"/></text:span></text:p>
      <text:p text:style-name="P226"><text:span text:style-name="T47"><text:s text:c="3"/></text:span><text:span text:style-name="T49">承</text:span><text:span text:style-name="T50"> </text:span><text:span text:style-name="T49">辦</text:span><text:span text:style-name="T50"> </text:span><text:span text:style-name="T49">科</text:span><text:span text:style-name="T44">：臺灣銀行信託部</text:span><text:span text:style-name="T47"> </text:span><text:span text:style-name="T44">勞基給付科</text:span><text:span text:style-name="T47"> <text:s text:c="3"/></text:span><text:span text:style-name="T49">地</text:span><text:span text:style-name="T50"> <text:s text:c="3"/></text:span><text:span text:style-name="T49">址</text:span><text:span text:style-name="T44">：</text:span><text:span text:style-name="T44"><draw:frame draw:style-name="fr3" draw:name="影像8" text:anchor-type="as-char" svg:width="1.531cm" svg:height="0.291cm" draw:z-index="7"><draw:image xlink:href="Pictures/10000000000000D30000002883A01A6D1816F95E.jpg" xlink:type="simple" xlink:show="embed" xlink:actuate="onLoad"/></draw:frame></text:span><text:span text:style-name="T44">台北市武昌街1段49號後棟1樓</text:span><text:span text:style-name="T47"> </text:span><text:span text:style-name="T136"><text:s/></text:span></text:p>
      <text:p text:style-name="P224"/>
      <text:p text:style-name="P224"/>
      <text:p text:style-name="Standard"><text:span text:style-name="T159"><text:s text:c="2"/></text:span><text:span text:style-name="T160"><text:s/></text:span><text:span text:style-name="T84"><text:s text:c="7"/></text:span><text:span text:style-name="T86">勞工退休準備金專戶餘款領回聲明暨給付通知書</text:span><text:span text:style-name="T94"> <text:s text:c="3"/></text:span><text:span text:style-name="T95">編號：</text:span><text:span text:style-name="T94"> <text:s/></text:span><text:span text:style-name="T96"><text:s text:c="3"/></text:span></text:p>
      <text:p text:style-name="P25"><text:span text:style-name="T8"><text:s text:c="12"/></text:span><text:span text:style-name="T85">九、</text:span><text:span text:style-name="T86">勞工退休準備金專戶餘款領回聲明暨給付通知書</text:span></text:p>
      <text:p text:style-name="P155"><text:span text:style-name="T146">第一式～ </text:span><text:span text:style-name="T147"><text:s/>以退休準備金監督委員會及雇主等印鑑申請領回</text:span></text:p>
      <text:p text:style-name="P25"><text:span text:style-name="T27">表格ㄧ～3 <text:s text:c="2"/></text:span></text:p>
      <text:p text:style-name="P37"><text:span text:style-name="T140">帳戶結清－</text:span><text:span text:style-name="T141">備用</text:span><text:span text:style-name="T153"><text:tab/><text:tab/><text:tab/><text:tab/><text:tab/> <text:s text:c="24"/></text:span><text:span text:style-name="T133"><text:s/></text:span><text:span text:style-name="T132">經辦人聯絡電話：</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G"/>
        <table:table-column table:style-name="表格12.K" table:number-columns-repeated="6"/>
        <table:table-column table:style-name="表格12.Q"/>
        <table:table-row table:style-name="表格12.1">
          <table:table-cell table:style-name="表格12.A1" office:value-type="string">
            <text:p text:style-name="P56"><text:span text:style-name="T31">存</text:span><text:span text:style-name="T136"> </text:span><text:span text:style-name="T31">　款</text:span></text:p>
            <text:p text:style-name="P56"><text:span text:style-name="T31">單</text:span><text:span text:style-name="T136"> </text:span><text:span text:style-name="T31">　位</text:span></text:p>
          </table:table-cell>
          <table:table-cell table:style-name="表格12.B1" table:number-columns-spanned="4" office:value-type="string">
            <text:p text:style-name="P68"><text:span text:style-name="T31">勞工退休準備金監督委員會</text:span><text:span text:style-name="T136"> </text:span></text:p>
          </table:table-cell>
          <table:covered-table-cell/>
          <table:covered-table-cell/>
          <table:covered-table-cell/>
          <table:table-cell table:style-name="表格12.A1" table:number-columns-spanned="3" office:value-type="string">
            <text:p text:style-name="P70">監督委員會</text:p>
            <text:p text:style-name="P70">統一編號</text:p>
          </table:table-cell>
          <table:covered-table-cell/>
          <table:covered-table-cell/>
          <table:table-cell table:style-name="表格12.A1" table:number-columns-spanned="2" office:value-type="string">
            <text:p text:style-name="P30"/>
          </table:table-cell>
          <table:covered-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Q1" office:value-type="string">
            <text:p text:style-name="P30"/>
          </table:table-cell>
        </table:table-row>
        <table:table-row table:style-name="表格12.2">
          <table:table-cell table:style-name="表格12.A1" office:value-type="string">
            <text:p text:style-name="P56"><text:span text:style-name="T31">公</text:span><text:span text:style-name="T136"> <text:s text:c="2"/></text:span><text:span text:style-name="T31">司</text:span></text:p>
            <text:p text:style-name="P56"><text:span text:style-name="T31">名</text:span><text:span text:style-name="T136"> <text:s text:c="2"/></text:span><text:span text:style-name="T31">稱</text:span></text:p>
          </table:table-cell>
          <table:table-cell table:style-name="表格12.B1" table:number-columns-spanned="3" office:value-type="string">
            <text:p text:style-name="P46"/>
          </table:table-cell>
          <table:covered-table-cell/>
          <table:covered-table-cell/>
          <table:table-cell table:style-name="表格12.B1" office:value-type="string">
            <text:p text:style-name="P80">主管機關</text:p>
            <text:p text:style-name="P80">核准領回 函 文 號</text:p>
          </table:table-cell>
          <table:table-cell table:style-name="表格12.Q1" table:number-columns-spanned="12" office:value-type="string">
            <text:p text:style-name="P107"><text:span text:style-name="T94"><text:s text:c="2"/></text:span><text:span text:style-name="T95">年</text:span><text:span text:style-name="T94"> <text:s/></text:span><text:span text:style-name="T95">月</text:span><text:span text:style-name="T94"> <text:s/></text:span><text:span text:style-name="T95">日</text:span><text:span text:style-name="T94"> <text:s text:c="6"/></text:span><text:span text:style-name="T95">政府</text:span><text:span text:style-name="T94"> <text:s text:c="13"/></text:span><text:span text:style-name="T95">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57"><text:span text:style-name="T31">支</text:span><text:span text:style-name="T136"> <text:s text:c="2"/></text:span><text:span text:style-name="T31">票</text:span></text:p>
            <text:p text:style-name="P77">寄送地址</text:p>
          </table:table-cell>
          <table:table-cell table:style-name="表格12.A1" table:number-columns-spanned="6" office:value-type="string">
            <text:p text:style-name="P48"/>
          </table:table-cell>
          <table:covered-table-cell/>
          <table:covered-table-cell/>
          <table:covered-table-cell/>
          <table:covered-table-cell/>
          <table:covered-table-cell/>
          <table:table-cell table:style-name="表格12.A1" table:number-columns-spanned="2" office:value-type="string">
            <text:p text:style-name="P71">公司</text:p>
            <text:p text:style-name="P71">統一編號</text:p>
          </table:table-cell>
          <table:covered-table-cell/>
          <table:table-cell table:style-name="表格12.Q1"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12.4">
          <table:table-cell table:style-name="表格12.B1" office:value-type="string">
            <text:p text:style-name="P64">給　付</text:p>
            <text:p text:style-name="P56"><text:span text:style-name="T31">金</text:span><text:span text:style-name="T136"> <text:s/></text:span><text:span text:style-name="T31">額</text:span></text:p>
            <text:p text:style-name="P63">（大寫）</text:p>
          </table:table-cell>
          <table:table-cell table:style-name="表格12.B4" table:number-columns-spanned="16" office:value-type="string">
            <text:p text:style-name="P58"><text:span text:style-name="T31">新台幣　</text:span><text:span text:style-name="T136"> </text:span><text:span text:style-name="T31">　</text:span><text:span text:style-name="T136"> </text:span><text:span text:style-name="T31">仟　</text:span><text:span text:style-name="T136"> </text:span><text:span text:style-name="T31">　佰　　　拾　　　萬　</text:span><text:span text:style-name="T136"> </text:span><text:span text:style-name="T31">　仟　　　佰　　　拾　</text:span><text:span text:style-name="T136"> </text:span><text:span text:style-name="T31">　元整</text:span></text:p>
            <text:p text:style-name="P62"/>
            <text:p text:style-name="P107"><text:span text:style-name="T229">(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table:number-rows-spanned="7" office:value-type="string">
            <text:p text:style-name="P27">專</text:p>
            <text:p text:style-name="P27">戶</text:p>
            <text:p text:style-name="P27">餘</text:p>
            <text:p text:style-name="P27">款</text:p>
            <text:p text:style-name="P27">領</text:p>
            <text:p text:style-name="P27">回</text:p>
            <text:p text:style-name="P27">聲</text:p>
            <text:p text:style-name="P27">明</text:p>
            <text:p text:style-name="P27">暨</text:p>
            <text:p text:style-name="P88">印</text:p>
            <text:p text:style-name="P88">鑑</text:p>
            <text:p text:style-name="P88">簽</text:p>
            <text:p text:style-name="P88">署</text:p>
            <text:p text:style-name="P108">欄</text:p>
            <text:p text:style-name="P299">※</text:p>
            <text:p text:style-name="P186">1. <text:s text:c="3"/>2.</text:p>
            <text:p text:style-name="P186">請<text:span text:style-name="T136"> <text:s text:c="2"/></text:span>請</text:p>
            <text:p text:style-name="P186">詳<text:span text:style-name="T136"> <text:s text:c="2"/></text:span>墊</text:p>
            <text:p text:style-name="P186"><text:soft-page-break/>閱<text:span text:style-name="T136"> <text:s text:c="2"/></text:span>滑</text:p>
            <text:p text:style-name="P186">；<text:span text:style-name="T136"> <text:s text:c="2"/></text:span>鼠<text:span text:style-name="T136"> <text:s text:c="2"/></text:span></text:p>
            <text:p text:style-name="P186">並<text:span text:style-name="T136"> <text:s text:c="2"/></text:span>墊<text:span text:style-name="T136"> <text:s/></text:span></text:p>
            <text:p text:style-name="P186">填<text:span text:style-name="T136"> <text:s text:c="2"/></text:span>；</text:p>
            <text:p text:style-name="P186">寫<text:span text:style-name="T136"> <text:s text:c="2"/></text:span>印</text:p>
            <text:p text:style-name="P186">資<text:span text:style-name="T136"> <text:s text:c="2"/></text:span>章</text:p>
            <text:p text:style-name="P186">料<text:span text:style-name="T136"> <text:s text:c="2"/></text:span>蓋</text:p>
            <text:p text:style-name="P186">及<text:span text:style-name="T136"> <text:s text:c="2"/></text:span>清</text:p>
            <text:p text:style-name="P186">蓋<text:span text:style-name="T136"> <text:s text:c="2"/></text:span>楚</text:p>
            <text:p text:style-name="P192"><text:span text:style-name="T91"><text:s/></text:span><text:span text:style-name="T88">章</text:span><text:span text:style-name="T91"> </text:span><text:span text:style-name="T115"><text:s text:c="2"/></text:span></text:p>
          </table:table-cell>
          <table:table-cell table:style-name="表格12.Q1" table:number-columns-spanned="16" office:value-type="string">
            <text:p text:style-name="P198"><text:span text:style-name="T117"><text:s text:c="4"/>本公司提存於 貴公司之勞工退休準備金專戶，已無須再發放勞工退休金及勞工資遣費，請將</text:span></text:p>
            <text:p text:style-name="P196">專戶餘額及結清利息，開立以本公司為抬頭之禁止背書轉讓劃線支票退還本公司。</text:p>
            <text:p text:style-name="P102"/>
            <text:p text:style-name="P25"><text:span text:style-name="T158">（聯絡地址：</text:span><text:span text:style-name="T166"> <text:s text:c="52"/></text:span><text:span text:style-name="T158">）</text:span></text:p>
            <text:p text:style-name="P198"><text:span text:style-name="T117"><text:s text:c="4"/>以上若有不實致損害他人權益，本公司負責人及監督委員會之雇主、主任委員及副主任委員等</text:span></text:p>
            <text:p text:style-name="P198"><text:span text:style-name="T117">當均以個人身分連帶負法律上完全責任，絕無異議，特此簽署聲明。</text:span></text:p>
            <text:p text:style-name="P288"><text:span text:style-name="T124"><text:s text:c="2"/></text:span><text:span text:style-name="T109">此　致</text:span></text:p>
            <text:p text:style-name="P204"><text:span text:style-name="T110">臺灣銀行股份有限公司</text:span><text:span text:style-name="T71">　　</text:span><text:span text:style-name="T109">存照</text:span><text:span text:style-name="T123">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2.A1" table:number-columns-spanned="8" office:value-type="string">
            <text:p text:style-name="P206"><text:span text:style-name="T6">　　　　公 司 /事業單位 <text:s text:c="3"/>印 <text:s text:c="3"/>章</text:span></text:p>
          </table:table-cell>
          <table:covered-table-cell/>
          <table:covered-table-cell/>
          <table:covered-table-cell/>
          <table:covered-table-cell/>
          <table:covered-table-cell/>
          <table:covered-table-cell/>
          <table:covered-table-cell/>
          <table:table-cell table:style-name="表格12.Q1" table:number-columns-spanned="8" office:value-type="string">
            <text:p text:style-name="P210"><text:span text:style-name="T33"><text:s text:c="3"/></text:span>負 責 人 印 章</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2.A1" table:number-columns-spanned="8" office:value-type="string">
            <text:p text:style-name="P231"/>
          </table:table-cell>
          <table:covered-table-cell/>
          <table:covered-table-cell/>
          <table:covered-table-cell/>
          <table:covered-table-cell/>
          <table:covered-table-cell/>
          <table:covered-table-cell/>
          <table:covered-table-cell/>
          <table:table-cell table:style-name="表格12.Q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2.8">
          <table:covered-table-cell/>
          <table:table-cell table:style-name="表格12.A1" table:number-columns-spanned="2" office:value-type="string">
            <text:p text:style-name="P146">雇　　　　　主</text:p>
          </table:table-cell>
          <table:covered-table-cell/>
          <table:table-cell table:style-name="表格12.A1" table:number-columns-spanned="6" office:value-type="string">
            <text:p text:style-name="P230"><text:span text:style-name="T200">勞 工 退 休 準 備 金</text:span><text:span text:style-name="T200"> </text:span><text:span text:style-name="T200">監 督 委 員 會</text:span></text:p>
          </table:table-cell>
          <table:covered-table-cell/>
          <table:covered-table-cell/>
          <table:covered-table-cell/>
          <table:covered-table-cell/>
          <table:covered-table-cell/>
          <table:table-cell table:style-name="表格12.Q1" table:number-columns-spanned="8" office:value-type="string">
            <text:p text:style-name="P10">主　任　委　員</text:p>
          </table:table-cell>
          <table:covered-table-cell/>
          <table:covered-table-cell/>
          <table:covered-table-cell/>
          <table:covered-table-cell/>
          <table:covered-table-cell/>
          <table:covered-table-cell/>
          <table:covered-table-cell/>
        </table:table-row>
        <table:table-row table:style-name="表格12.9">
          <table:covered-table-cell/>
          <table:table-cell table:style-name="表格12.B9" table:number-rows-spanned="3" table:number-columns-spanned="2" office:value-type="string">
            <text:p text:style-name="P300">請蓋原留印鑑</text:p>
          </table:table-cell>
          <table:covered-table-cell/>
          <table:table-cell table:style-name="表格12.B9" table:number-rows-spanned="3" table:number-columns-spanned="6" office:value-type="string">
            <text:p text:style-name="P301">請蓋原留印鑑</text:p>
            <text:p text:style-name="P124"/>
            <text:p text:style-name="P110"/>
            <text:p text:style-name="P110"><text:soft-page-break/></text:p>
            <text:p text:style-name="P110"/>
            <text:p text:style-name="P110"/>
            <text:p text:style-name="P110"/>
            <text:p text:style-name="P110"/>
            <text:p text:style-name="P302"/>
            <text:p text:style-name="P303"/>
          </table:table-cell>
          <table:covered-table-cell/>
          <table:covered-table-cell/>
          <table:covered-table-cell/>
          <table:covered-table-cell/>
          <table:covered-table-cell/>
          <table:table-cell table:style-name="表格12.J9" table:number-columns-spanned="8" office:value-type="string">
            <text:p text:style-name="P304">請蓋原留印鑑</text:p>
            <text:p text:style-name="P104"/>
          </table:table-cell>
          <table:covered-table-cell/>
          <table:covered-table-cell/>
          <table:covered-table-cell/>
          <table:covered-table-cell/>
          <table:covered-table-cell/>
          <table:covered-table-cell/>
          <table:covered-table-cell/>
        </table:table-row>
        <table:table-row table:style-name="表格12.10">
          <table:covered-table-cell/>
          <table:covered-table-cell/>
          <table:covered-table-cell/>
          <table:covered-table-cell/>
          <table:covered-table-cell/>
          <table:covered-table-cell/>
          <table:covered-table-cell/>
          <table:covered-table-cell/>
          <table:covered-table-cell/>
          <table:table-cell table:style-name="表格12.J9" table:number-columns-spanned="8" office:value-type="string">
            <text:p text:style-name="P148"><text:span text:style-name="T6">副 主 任 委 員</text:span></text:p>
          </table:table-cell>
          <table:covered-table-cell/>
          <table:covered-table-cell/>
          <table:covered-table-cell/>
          <table:covered-table-cell/>
          <table:covered-table-cell/>
          <table:covered-table-cell/>
          <table:covered-table-cell/>
        </table:table-row>
        <table:table-row table:style-name="表格12.11">
          <table:covered-table-cell/>
          <table:covered-table-cell/>
          <table:covered-table-cell/>
          <table:covered-table-cell/>
          <table:covered-table-cell/>
          <table:covered-table-cell/>
          <table:covered-table-cell/>
          <table:covered-table-cell/>
          <table:covered-table-cell/>
          <table:table-cell table:style-name="表格12.J9" table:number-columns-spanned="8" office:value-type="string">
            <text:p text:style-name="P304">請蓋原留印鑑</text:p>
            <text:p text:style-name="P104"/>
          </table:table-cell>
          <table:covered-table-cell/>
          <table:covered-table-cell/>
          <table:covered-table-cell/>
          <table:covered-table-cell/>
          <table:covered-table-cell/>
          <table:covered-table-cell/>
          <table:covered-table-cell/>
        </table:table-row>
        <table:table-row table:style-name="表格12.12">
          <table:table-cell table:style-name="表格12.A1" table:number-columns-spanned="2" office:value-type="string">
            <text:p text:style-name="P94"><text:span text:style-name="T31">臺</text:span><text:span text:style-name="T136"> </text:span><text:span text:style-name="T31">灣</text:span><text:span text:style-name="T136"> </text:span><text:span text:style-name="T31">銀</text:span><text:span text:style-name="T136"> </text:span><text:span text:style-name="T31">行</text:span></text:p>
            <text:p text:style-name="P52"><text:span text:style-name="T31">認　</text:span><text:span text:style-name="T136"> </text:span><text:span text:style-name="T31">證</text:span><text:span text:style-name="T136"> </text:span><text:span text:style-name="T31">　欄</text:span></text:p>
          </table:table-cell>
          <table:covered-table-cell/>
          <table:table-cell table:style-name="表格12.B9" table:number-columns-spanned="4" office:value-type="string">
            <text:p text:style-name="P217"><text:span text:style-name="T99">(由</text:span><text:span text:style-name="T104">臺灣銀行</text:span><text:span text:style-name="T99">填列)</text:span></text:p>
            <text:p text:style-name="P218">簽發支票號碼</text:p>
            <text:p text:style-name="P34">經辦</text:p>
          </table:table-cell>
          <table:covered-table-cell/>
          <table:covered-table-cell/>
          <table:covered-table-cell/>
          <table:table-cell table:style-name="表格12.A1" table:number-columns-spanned="3" office:value-type="string">
            <text:p text:style-name="P50"/>
            <text:p text:style-name="P89">勞政單位</text:p>
            <text:p text:style-name="P53"><text:span text:style-name="T31">查</text:span><text:span text:style-name="T136"> <text:s/></text:span><text:span text:style-name="T31">核</text:span><text:span text:style-name="T136"> <text:s/></text:span><text:span text:style-name="T31">欄</text:span></text:p>
            <text:p text:style-name="P32"/>
          </table:table-cell>
          <table:covered-table-cell/>
          <table:covered-table-cell/>
          <table:table-cell table:style-name="表格12.Q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2.13">
          <table:table-cell table:style-name="表格12.A13" table:number-columns-spanned="9" office:value-type="string">
            <text:p text:style-name="P129"><text:span text:style-name="T26">經辦∕</text:span><text:span text:style-name="T54">驗印</text:span><text:span text:style-name="T56"> <text:s text:c="10"/></text:span><text:span text:style-name="T198">覆核 <text:s text:c="13"/>會計 <text:s text:c="12"/>主管</text:span></text:p>
            <text:p text:style-name="P99"/>
          </table:table-cell>
          <table:covered-table-cell/>
          <table:covered-table-cell/>
          <table:covered-table-cell/>
          <table:covered-table-cell/>
          <table:covered-table-cell/>
          <table:covered-table-cell/>
          <table:covered-table-cell/>
          <table:covered-table-cell/>
          <table:table-cell table:style-name="表格12.A1" table:number-columns-spanned="3" office:value-type="string">
            <text:p text:style-name="P130">作附件</text:p>
          </table:table-cell>
          <table:covered-table-cell/>
          <table:covered-table-cell/>
          <table:table-cell table:style-name="表格12.Q1" table:number-columns-spanned="5" office:value-type="string">
            <text:p text:style-name="P133"/>
          </table:table-cell>
          <table:covered-table-cell/>
          <table:covered-table-cell/>
          <table:covered-table-cell/>
          <table:covered-table-cell/>
        </table:table-row>
      </table:table>
      <text:p text:style-name="P221"><text:s text:c="4"/></text:p>
      <text:p text:style-name="P223"><text:span text:style-name="T159"><text:s text:c="3"/></text:span><text:span text:style-name="T44">臺灣銀行股份有限公司舊制勞退基金收付業務服務專線：(02)2349-5278－9；傳真：(02)2361-6823 <text:s text:c="4"/></text:span></text:p>
      <text:p text:style-name="P226"><text:span text:style-name="T47"><text:s text:c="3"/></text:span><text:span text:style-name="T49">承</text:span><text:span text:style-name="T50"> </text:span><text:span text:style-name="T49">辦</text:span><text:span text:style-name="T50"> </text:span><text:span text:style-name="T49">科</text:span><text:span text:style-name="T44">：臺灣銀行信託部</text:span><text:span text:style-name="T47"> </text:span><text:span text:style-name="T44">勞基給付科</text:span><text:span text:style-name="T47"> <text:s text:c="3"/></text:span><text:span text:style-name="T49">地</text:span><text:span text:style-name="T50"> <text:s text:c="3"/></text:span><text:span text:style-name="T49">址</text:span><text:span text:style-name="T44">：</text:span><text:span text:style-name="T44"><draw:frame draw:style-name="fr3" draw:name="影像9" text:anchor-type="as-char" svg:width="1.531cm" svg:height="0.291cm" draw:z-index="8"><draw:image xlink:href="Pictures/10000000000000D30000002883A01A6D1816F95E.jpg" xlink:type="simple" xlink:show="embed" xlink:actuate="onLoad"/></draw:frame></text:span><text:span text:style-name="T44">台北市武昌街1段49號後棟1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0.635cm" fo:margin-right="0cm" fo:text-align="justify" style:justify-single-word="false"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text-properties style:font-name="標楷體" fo:font-size="18pt" style:font-name-asian="標楷體" style:font-size-asian="18pt" style:font-name-complex="標楷體" style:font-size-complex="18pt"/>
    </style:style>
    <style:style style:name="MP4" style:family="paragraph" style:parent-style-name="Footer">
      <style:text-properties style:font-name="標楷體" style:font-name-asian="標楷體" style:font-name-complex="標楷體"/>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8pt" style:font-name-asian="標楷體" style:font-size-asian="18pt" style:font-name-complex="標楷體" style:font-size-complex="18pt"/>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0cm" fo:margin-bottom="0.501cm" fo:margin-left="1.591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1.501cm" fo:margin-bottom="1.75cm" fo:margin-left="1.588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0.501cm" fo:margin-bottom="0.4cm" fo:margin-left="1.8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style:page-layout style:name="Mpm6">
      <style:page-layout-properties fo:page-width="21.001cm" fo:page-height="29.7cm" style:num-format="1" style:print-orientation="portrait" fo:margin-top="1cm" fo:margin-bottom="1cm" fo:margin-left="1.8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MT1">勞工退休準備金監督委員會歇業撤銷帳戶全部申請書</text:span></text:p>
      </style:header>
      <style:footer>
        <text:p text:style-name="Footer"><text:span text:style-name="MT2"><text:s text:c="44"/>表十-</text:span><text:span text:style-name="Page_20_Number"><text:span text:style-name="MT2"><text:page-number text:select-page="current">1</text:page-number></text:span></text:span><text:span text:style-name="MT2">/15</text:span></text:p>
      </style:footer>
    </style:master-page>
    <style:master-page style:name="轉換_20_1" style:display-name="轉換 1" style:page-layout-name="Mpm2">
      <style:header>
        <text:p text:style-name="MP1"><text:span text:style-name="MT1">勞工退休準備金監督委員會歇業撤銷帳戶全部申請書</text:span></text:p>
      </style:header>
      <style:footer>
        <text:p text:style-name="MP2"><text:span text:style-name="MT2">表十-</text:span><text:span text:style-name="Page_20_Number"><text:span text:style-name="MT2"><text:page-number text:select-page="current">2</text:page-number></text:span></text:span><text:span text:style-name="MT2">/15</text:span></text:p>
      </style:footer>
    </style:master-page>
    <style:master-page style:name="轉換_20_2" style:display-name="轉換 2" style:page-layout-name="Mpm3">
      <style:header>
        <text:p text:style-name="MP3"/>
        <text:p text:style-name="MP1"><text:span text:style-name="MT1">勞工退休準備金監督委員會歇業撤銷帳戶全部申請書</text:span></text:p>
      </style:header>
      <style:footer>
        <text:p text:style-name="MP2"><text:span text:style-name="MT2">表十-</text:span><text:span text:style-name="Page_20_Number"><text:span text:style-name="MT2"><text:page-number text:select-page="current">8</text:page-number></text:span></text:span><text:span text:style-name="MT2">/15</text:span></text:p>
      </style:footer>
    </style:master-page>
    <style:master-page style:name="轉換_20_3" style:display-name="轉換 3" style:page-layout-name="Mpm2">
      <style:header>
        <text:p text:style-name="MP1"><text:span text:style-name="MT1">勞工退休準備金監督委員會歇業撤銷帳戶全部申請書</text:span></text:p>
      </style:header>
      <style:footer>
        <text:p text:style-name="MP4"/>
        <text:p text:style-name="MP2"><text:span text:style-name="MT2">表十-</text:span><text:span text:style-name="Page_20_Number"><text:span text:style-name="MT2"><text:page-number text:select-page="current">10</text:page-number></text:span></text:span><text:span text:style-name="MT2">/15</text:span></text:p>
        <text:p text:style-name="MP4"/>
      </style:footer>
    </style:master-page>
    <style:master-page style:name="轉換_20_4" style:display-name="轉換 4" style:page-layout-name="Mpm2">
      <style:header>
        <text:p text:style-name="MP1"><text:span text:style-name="MT1">勞工退休準備金監督委員會歇業撤銷帳戶全部申請書</text:span></text:p>
      </style:header>
      <style:footer>
        <text:p text:style-name="MP2"><text:span text:style-name="MT2">表十-</text:span><text:span text:style-name="Page_20_Number"><text:span text:style-name="MT2"><text:page-number text:select-page="current">11</text:page-number></text:span></text:span><text:span text:style-name="MT2">/15</text:span></text:p>
      </style:footer>
    </style:master-page>
    <style:master-page style:name="轉換_20_5" style:display-name="轉換 5" style:page-layout-name="Mpm4">
      <style:header>
        <text:p text:style-name="MP1"><text:span text:style-name="MT1">勞工退休準備金監督委員會歇業撤銷帳戶全部申請書</text:span></text:p>
      </style:header>
      <style:footer>
        <text:p text:style-name="MP2"><text:span text:style-name="MT2">表十-</text:span><text:span text:style-name="Page_20_Number"><text:span text:style-name="MT2"><text:page-number text:select-page="current">12</text:page-number></text:span></text:span><text:span text:style-name="MT2">/15</text:span></text:p>
      </style:footer>
    </style:master-page>
    <style:master-page style:name="轉換_20_6" style:display-name="轉換 6" style:page-layout-name="Mpm5">
      <style:header>
        <text:p text:style-name="MP1"><text:span text:style-name="MT1">勞工退休準備金監督委員會歇業撤銷帳戶全部申請書</text:span></text:p>
      </style:header>
      <style:footer>
        <text:p text:style-name="MP5"><text:span text:style-name="MT2">表十-</text:span><text:span text:style-name="Page_20_Number"><text:span text:style-name="MT2"><text:page-number text:select-page="current">16</text:page-number></text:span></text:span><text:span text:style-name="MT2">/15</text:span></text:p>
      </style:footer>
    </style:master-page>
    <style:master-page style:name="轉換_20_7" style:display-name="轉換 7" style:page-layout-name="Mpm6">
      <style:header>
        <text:p text:style-name="MP1"><text:span text:style-name="MT1">勞工退休準備金監督委員會歇業撤銷帳戶全部申請書</text:span></text:p>
      </style:header>
      <style:footer>
        <text:p text:style-name="MP5"><text:span text:style-name="MT2">表十-</text:span><text:span text:style-name="Page_20_Number"><text:span text:style-name="MT2"><text:page-number text:select-page="current">22</text:page-number></text:span></text:span><text:span text:style-name="MT2">/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勞工退休準備金監督委員會歇業撤銷帳戶申請審核</dc:title>
    <dc:subject>辦理勞工退休準備金監督委員會歇業撤銷帳戶申請審核</dc:subject>
    <meta:keyword>新北市政府辦理勞工退休準備金監督委員會歇業撤銷帳戶申請審核標準作業程序</meta:keyword>
    <dc:description>勞工退休準備金監督委員會歇業撤銷帳戶申請書</dc:description>
    <meta:initial-creator>勞工局</meta:initial-creator>
    <meta:creation-date>2014-02-24T15:24:00</meta:creation-date>
    <dc:creator>s201</dc:creator>
    <dc:date>2014-04-02T14:20:00</dc:date>
    <meta:print-date>2014-02-24T15:13:00</meta:print-date>
    <meta:editing-cycles>5</meta:editing-cycles>
    <meta:editing-duration>PT22M</meta:editing-duration>
    <meta:document-statistic meta:table-count="12" meta:image-count="9" meta:object-count="0" meta:page-count="22" meta:paragraph-count="879" meta:word-count="9496" meta:character-count="14586" meta:non-whitespace-character-count="10137"/>
    <meta:generator>LibreOffice/5.1.2.2$Windows_x86 LibreOffice_project/d3bf12ecb743fc0d20e0be0c58ca359301eb705f</meta:generator>
  </office:meta>
</office:document-meta>
</file>