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line-height-at-least="0cm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style:line-height-at-least="0cm"/>
      <style:text-properties fo:font-size="18pt" fo:font-weight="bold" style:font-name-asian="Times New Roman" style:font-size-asian="18pt" style:font-weight-asian="bold"/>
    </style:style>
    <style:style style:name="P6" style:family="paragraph" style:parent-style-name="Standard">
      <style:paragraph-properties style:line-height-at-least="0cm"/>
      <style:text-properties fo:font-size="14pt" style:font-size-asian="14pt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style:line-height-at-least="0cm"/>
      <style:text-properties fo:font-size="14pt" fo:language="zh" fo:country="TW" style:font-size-asian="14pt" style:language-asian="zh" style:country-asian="TW"/>
    </style:style>
    <style:style style:name="P10" style:family="paragraph" style:parent-style-name="Standard">
      <style:text-properties fo:font-size="16pt" fo:font-weight="bold" style:font-size-asian="16pt" style:font-weight-asian="bold"/>
    </style:style>
    <style:style style:name="P11" style:family="paragraph" style:parent-style-name="Standard" style:master-page-name="Standard">
      <style:paragraph-properties fo:margin-left="0cm" fo:margin-right="0cm" style:line-height-at-least="0cm" fo:text-indent="5.085cm" style:auto-text-indent="false" style:page-number="auto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left="1.482cm" fo:margin-right="0cm" style:line-height-at-least="0cm" fo:text-indent="-1.48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506cm" fo:margin-right="0cm" style:line-height-at-least="0cm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style:line-height-at-least="0cm" fo:text-indent="1.482cm" style:auto-text-indent="false"/>
      <style:text-properties fo:font-size="14pt" style:font-size-asian="14pt"/>
    </style:style>
    <style:style style:name="P15" style:family="paragraph" style:parent-style-name="Standard" style:list-style-name="WW8Num2">
      <style:paragraph-properties fo:margin-left="2.143cm" fo:margin-right="0cm" style:line-height-at-least="0cm" fo:text-indent="0.079cm" style:auto-text-indent="false"/>
    </style:style>
    <style:style style:name="P16" style:family="paragraph" style:parent-style-name="Standard" style:list-style-name="WW8Num2">
      <style:paragraph-properties fo:margin-left="2.143cm" fo:margin-right="0cm" style:line-height-at-least="0cm" fo:text-indent="0.079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508cm" fo:margin-right="0cm" style:line-height-at-least="0cm" fo:text-indent="0cm" style:auto-text-indent="false"/>
    </style:style>
    <style:style style:name="P18" style:family="paragraph" style:parent-style-name="Standard">
      <style:paragraph-properties fo:margin-left="1.508cm" fo:margin-right="0cm" style:line-height-at-least="0cm" fo:text-indent="0cm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1.508cm" fo:margin-right="0cm" style:line-height-at-least="0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508cm" fo:margin-right="0cm" style:line-height-at-least="0cm" fo:text-indent="0cm" style:auto-text-indent="false"/>
      <style:text-properties fo:font-size="16pt" fo:font-weight="bold" style:font-size-asian="16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fo:font-size="16pt" fo:font-weight="bold" style:font-size-asian="16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0000股份有限公司<text:span text:style-name="T1"> <text:s text:c="3"/></text:span>函</text:p>
      <text:p text:style-name="P4"/>
      <text:p text:style-name="P7">發文日期：<text:span text:style-name="T1"> <text:s text:c="8"/></text:span>年<text:span text:style-name="T1"> <text:s text:c="3"/></text:span>月<text:span text:style-name="T1"> <text:s text:c="3"/></text:span>日</text:p>
      <text:p text:style-name="P7">發文字號：<text:span text:style-name="T1"> <text:s text:c="9"/></text:span>字第<text:span text:style-name="T1"> <text:s text:c="6"/></text:span>號</text:p>
      <text:p text:style-name="P7"><text:span text:style-name="T1"><text:s text:c="26"/></text:span>聯絡人：<text:span text:style-name="T1"> <text:s text:c="12"/></text:span>電話：<text:span text:style-name="T1"> <text:s text:c="5"/></text:span></text:p>
      <text:p text:style-name="P6"><text:span text:style-name="T1"><text:s text:c="26"/></text:span>地<text:span text:style-name="T1"> <text:s/></text:span>址：<text:span text:style-name="T1"> <text:s text:c="24"/></text:span></text:p>
      <text:p text:style-name="P8"/>
      <text:p text:style-name="P7"/>
      <text:p text:style-name="P1"><text:span text:style-name="T3">受文者：新竹縣政府勞工處</text:span></text:p>
      <text:p text:style-name="P12">主旨：申請變更勞工退休準備金監督委員會會址，請<text:span text:style-name="T1"> <text:s/></text:span>核備。</text:p>
      <text:p text:style-name="P6">說明：</text:p>
      <text:p text:style-name="P13">一、會址由「<text:span text:style-name="T1"> <text:s text:c="31"/></text:span>」變更為「<text:span text:style-name="T1"> <text:s text:c="41"/></text:span>」。</text:p>
      <text:p text:style-name="P14">二、檢送下列申請文件：</text:p>
      <text:list xml:id="list6793124368295223897" text:style-name="WW8Num2">
        <text:list-item>
          <text:p text:style-name="P15"><text:span text:style-name="T5">變更事項登記表或商業登記影本。〈請蓋公司大小章〉</text:span></text:p>
        </text:list-item>
        <text:list-item>
          <text:p text:style-name="P16">扣繳單位設立登記申請書一份。</text:p>
        </text:list-item>
        <text:list-item>
          <text:p text:style-name="P16">主任委員身分證影本一份。</text:p>
        </text:list-item>
      </text:list>
      <text:p text:style-name="P18"><text:s/></text:p>
      <text:p text:style-name="P19"/>
      <text:p text:style-name="P6"/>
      <text:p text:style-name="P6"/>
      <text:p text:style-name="P9"><draw:frame draw:style-name="fr1" draw:name="框架1" text:anchor-type="char" svg:x="19.976cm" svg:y="-2.464cm" svg:width="2.805cm" svg:height="4.498cm" draw:z-index="1"><draw:text-box><text:p text:style-name="P5"><text:s text:c="3"/></text:p><text:p text:style-name="P3"><text:span text:style-name="T1"><text:s text:c="4"/></text:span>蓋<text:span text:style-name="T1"> <text:s/></text:span>章</text:p></draw:text-box></draw:frame></text:p>
      <text:p text:style-name="P17"><text:span text:style-name="T4"><text:s/></text:span><text:span text:style-name="T6">0000股份有限公司</text:span></text:p>
      <text:p text:style-name="P20"><draw:frame draw:style-name="fr1" draw:name="框架2" text:anchor-type="char" svg:x="21.564cm" svg:y="-0.734cm" svg:width="1.535cm" svg:height="2.91cm" draw:z-index="0"><draw:text-box><text:p text:style-name="P2"><text:span text:style-name="T1"><text:s/></text:span>蓋<text:span text:style-name="T1"> <text:s/></text:span>章</text:p></draw:text-box></draw:frame><text:span text:style-name="T1"> </text:span>負責人000</text:p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00股份有限公司    函</dc:title>
    <meta:initial-creator>admin</meta:initial-creator>
    <meta:creation-date>2014-01-23T14:58:00</meta:creation-date>
    <dc:creator>s301</dc:creator>
    <dc:date>2014-01-23T14:58:00</dc:date>
    <meta:print-date>2007-05-17T10:52:00</meta:print-date>
    <meta:editing-cycles>2</meta:editing-cycles>
    <meta:document-statistic meta:table-count="0" meta:image-count="0" meta:object-count="0" meta:page-count="1" meta:paragraph-count="19" meta:word-count="167" meta:character-count="405" meta:non-whitespace-character-count="178"/>
    <meta:generator>LibreOffice/5.1.2.2$Windows_x86 LibreOffice_project/d3bf12ecb743fc0d20e0be0c58ca359301eb705f</meta:generator>
  </office:meta>
</office:document-meta>
</file>