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0.96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8.908cm"/>
    </style:style>
    <style:style style:name="表格1.1" style:family="table-row">
      <style:table-row-properties style:min-row-height="3.2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2" style:family="table-row">
      <style:table-row-properties style:min-row-height="0.6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46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09cm" fo:keep-together="always"/>
    </style:style>
    <style:style style:name="表格1.5" style:family="table-row">
      <style:table-row-properties style:min-row-height="1.5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0.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7" style:family="table-row">
      <style:table-row-properties style:min-row-height="2.47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8" style:family="table-row">
      <style:table-row-properties style:min-row-height="1.24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9" style:family="table-row">
      <style:table-row-properties style:min-row-height="1.506cm" fo:keep-together="always"/>
    </style:style>
    <style:style style:name="表格1.10" style:family="table-row">
      <style:table-row-properties style:min-row-height="2.346cm" fo:keep-together="always"/>
    </style:style>
    <style:style style:name="表格2" style:family="table">
      <style:table-properties style:width="16.981cm" fo:margin-left="0.386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3.642cm"/>
    </style:style>
    <style:style style:name="表格2.C" style:family="table-column">
      <style:table-column-properties style:column-width="3.861cm"/>
    </style:style>
    <style:style style:name="表格2.D" style:family="table-column">
      <style:table-column-properties style:column-width="4.274cm"/>
    </style:style>
    <style:style style:name="表格2.E" style:family="table-column">
      <style:table-column-properties style:column-width="3.895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row-height="0.801cm" fo:keep-together="always"/>
    </style:style>
    <style:style style:name="表格3" style:family="table">
      <style:table-properties style:width="19.315cm" fo:margin-left="-0.803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1.961cm"/>
    </style:style>
    <style:style style:name="表格3.D" style:family="table-column">
      <style:table-column-properties style:column-width="2.223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1.439cm"/>
    </style:style>
    <style:style style:name="表格3.H" style:family="table-column">
      <style:table-column-properties style:column-width="2.138cm"/>
    </style:style>
    <style:style style:name="表格3.I" style:family="table-column">
      <style:table-column-properties style:column-width="2.155cm"/>
    </style:style>
    <style:style style:name="表格3.1" style:family="table-row">
      <style:table-row-properties style:min-row-height="1.72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999999"/>
    </style:style>
    <style:style style:name="P2" style:family="paragraph" style:parent-style-name="Standard">
      <style:paragraph-properties fo:text-align="center" style:justify-single-word="false"/>
      <style:text-properties fo:color="#999999"/>
    </style:style>
    <style:style style:name="P3" style:family="paragraph" style:parent-style-name="Standard">
      <style:paragraph-properties style:line-height-at-least="0.141cm"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 style:list-style-name="WW8Num6">
      <style:paragraph-properties style:snap-to-layout-grid="false"/>
      <style:text-properties style:font-name="標楷體" style:font-name-asian="標楷體" style:font-size-complex="10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/>
    </style:style>
    <style:style style:name="P15" style:family="paragraph" style:parent-style-name="Standard"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size-complex="10pt"/>
    </style:style>
    <style:style style:name="P16" style:family="paragraph" style:parent-style-name="Standard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17" style:family="paragraph" style:parent-style-name="Standard">
      <style:text-properties style:font-name="標楷體" fo:font-size="10pt" fo:language="zh" fo:country="TW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size-complex="10pt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Times New Roman"/>
    </style:style>
    <style:style style:name="P19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141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.141cm" fo:text-align="center" style:justify-single-word="fals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30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2pt" style:font-name-asian="標楷體" style:font-size-asian="2pt" style:font-name-complex="標楷體" style:font-size-complex="2pt"/>
    </style:style>
    <style:style style:name="P31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1pt" style:font-name-asian="標楷體" style:font-size-asian="1pt" style:font-name-complex="標楷體" style:font-size-complex="1pt"/>
    </style:style>
    <style:style style:name="P32" style:family="paragraph" style:parent-style-name="Standard" style:list-style-name="WW8Num4">
      <style:paragraph-properties style:line-height-at-least="0.141cm" fo:text-align="justify" style:justify-single-word="false" style:snap-to-layout-grid="false"/>
      <style:text-properties fo:color="#000000" style:font-name="標楷體" fo:font-size="1pt" style:font-name-asian="標楷體" style:font-size-asian="1pt" style:font-name-complex="標楷體" style:font-size-complex="1pt"/>
    </style:style>
    <style:style style:name="P33" style:family="paragraph" style:parent-style-name="Standard">
      <style:paragraph-properties style:line-height-at-least="0.141cm" fo:text-align="justify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style:line-height-at-least="0.141cm" fo:text-align="justify" style:justify-single-word="false" style:snap-to-layout-grid="false"/>
    </style:style>
    <style:style style:name="P35" style:family="paragraph" style:parent-style-name="Standard">
      <style:paragraph-properties fo:line-height="0.776cm" style:snap-to-layout-grid="false"/>
    </style:style>
    <style:style style:name="P36" style:family="paragraph" style:parent-style-name="Standard">
      <style:paragraph-properties fo:line-height="0.988cm" style:snap-to-layout-grid="false"/>
    </style:style>
    <style:style style:name="P37" style:family="paragraph" style:parent-style-name="Standard">
      <style:paragraph-properties fo:line-height="0.459cm"/>
    </style:style>
    <style:style style:name="P38" style:family="paragraph" style:parent-style-name="Standard" style:list-style-name="WW8Num6">
      <style:paragraph-properties style:snap-to-layout-grid="false"/>
    </style:style>
    <style:style style:name="P39" style:family="paragraph" style:parent-style-name="Standard">
      <style:paragraph-properties fo:line-height="125%" style:snap-to-layout-grid="false"/>
    </style:style>
    <style:style style:name="P40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41" style:family="paragraph" style:parent-style-name="Standard">
      <style:paragraph-properties style:line-height-at-least="0.141cm" fo:text-align="justify" style:justify-single-word="false" style:snap-to-layout-grid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3.493cm" fo:margin-right="0cm" style:line-height-at-least="0.141cm" fo:text-align="justify" style:justify-single-word="false" fo:text-indent="-3.493cm" style:auto-text-indent="false" style:snap-to-layout-grid="false"/>
    </style:style>
    <style:style style:name="P43" style:family="paragraph" style:parent-style-name="Standard">
      <style:paragraph-properties fo:margin-left="0.582cm" fo:margin-right="0cm" style:line-height-at-least="0.141cm" fo:text-align="justify" style:justify-single-word="false" fo:text-indent="-0.582cm" style:auto-text-indent="false" style:snap-to-layout-grid="false"/>
    </style:style>
    <style:style style:name="P44" style:family="paragraph" style:parent-style-name="Standard">
      <style:paragraph-properties fo:margin-left="0cm" fo:margin-right="0cm" style:line-height-at-least="0.141cm" fo:text-align="justify" style:justify-single-word="false" fo:text-indent="0.194cm" style:auto-text-indent="false" style:snap-to-layout-grid="false"/>
    </style:style>
    <style:style style:name="P45" style:family="paragraph" style:parent-style-name="Standard">
      <style:paragraph-properties fo:margin-left="0.582cm" fo:margin-right="0cm" style:line-height-at-least="0.141cm" fo:text-align="justify" style:justify-single-word="false" fo:text-indent="-0.388cm" style:auto-text-indent="false" style:snap-to-layout-grid="false"/>
    </style:style>
    <style:style style:name="P46" style:family="paragraph" style:parent-style-name="Standard">
      <style:paragraph-properties fo:margin-left="0.004cm" fo:margin-right="0cm" style:line-height-at-least="0.141cm" fo:text-align="justify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388cm" fo:margin-right="0cm" style:line-height-at-least="0.141cm" fo:text-align="justify" style:justify-single-word="false" fo:text-indent="-0.388cm" style:auto-text-indent="false" style:snap-to-layout-grid="false"/>
    </style:style>
    <style:style style:name="P48" style:family="paragraph" style:parent-style-name="Standard">
      <style:paragraph-properties fo:margin-left="0.721cm" fo:margin-right="0cm" style:line-height-at-least="0.141cm" fo:text-align="justify" style:justify-single-word="false" fo:text-indent="-0.721cm" style:auto-text-indent="false" style:snap-to-layout-grid="false"/>
    </style:style>
    <style:style style:name="P49" style:family="paragraph" style:parent-style-name="Standard">
      <style:paragraph-properties fo:margin-left="0.392cm" fo:margin-right="0cm" style:line-height-at-least="0.141cm" fo:text-align="justify" style:justify-single-word="false" fo:text-indent="-0.392cm" style:auto-text-indent="false" style:snap-to-layout-grid="false"/>
    </style:style>
    <style:style style:name="P50" style:family="paragraph" style:parent-style-name="Standard">
      <style:paragraph-properties fo:margin-left="1.342cm" fo:margin-right="0cm" style:line-height-at-least="0.141cm" fo:text-align="justify" style:justify-single-word="false" fo:text-indent="-1.342cm" style:auto-text-indent="false" style:snap-to-layout-grid="false"/>
    </style:style>
    <style:style style:name="P51" style:family="paragraph" style:parent-style-name="Standard">
      <style:paragraph-properties fo:margin-left="1.319cm" fo:margin-right="0cm" style:line-height-at-least="0.141cm" fo:text-align="justify" style:justify-single-word="false" fo:text-indent="-1.319cm" style:auto-text-indent="false" style:snap-to-layout-grid="false"/>
    </style:style>
    <style:style style:name="P52" style:family="paragraph" style:parent-style-name="Standard">
      <style:paragraph-properties fo:margin-left="0.434cm" fo:margin-right="0cm" style:line-height-at-least="0.141cm" fo:text-align="justify" style:justify-single-word="false" fo:text-indent="-0.434cm" style:auto-text-indent="false" style:snap-to-layout-grid="false"/>
    </style:style>
    <style:style style:name="P53" style:family="paragraph" style:parent-style-name="Standard">
      <style:paragraph-properties fo:margin-left="0.734cm" fo:margin-right="0cm" style:line-height-at-least="0.141cm" fo:text-align="justify" style:justify-single-word="false" fo:text-indent="-0.734cm" style:auto-text-indent="false" style:snap-to-layout-grid="false"/>
    </style:style>
    <style:style style:name="P54" style:family="paragraph" style:parent-style-name="Standard">
      <style:paragraph-properties fo:margin-left="0.093cm" fo:margin-right="0cm" style:line-height-at-least="0.141cm" fo:text-align="justify" style:justify-single-word="false" fo:text-indent="-1.131cm" style:auto-text-indent="false" style:snap-to-layout-grid="false"/>
    </style:style>
    <style:style style:name="P55" style:family="paragraph" style:parent-style-name="Standard">
      <style:paragraph-properties fo:margin-left="0.847cm" fo:margin-right="0cm" style:line-height-at-least="0.141cm" fo:text-align="justify" style:justify-single-word="false" fo:text-indent="-1.131cm" style:auto-text-indent="false" style:snap-to-layout-grid="false"/>
    </style:style>
    <style:style style:name="P56" style:family="paragraph" style:parent-style-name="Standard">
      <style:paragraph-properties fo:margin-top="0cm" fo:margin-bottom="0.494cm" loext:contextual-spacing="false" fo:text-align="center" style:justify-single-word="false" style:snap-to-layout-grid="false"/>
      <style:text-properties fo:color="#000000" style:font-name="標楷體" fo:font-size="11pt" fo:language="zh" fo:country="TW" fo:font-weight="bold" style:letter-kerning="true" style:font-name-asian="標楷體" style:font-size-asian="11pt" style:language-asian="zh" style:country-asian="TW" style:font-weight-asian="bold" style:font-name-complex="標楷體" style:font-size-complex="11pt"/>
    </style:style>
    <style:style style:name="P57" style:family="paragraph" style:parent-style-name="Standard">
      <style:paragraph-properties fo:margin-top="0cm" fo:margin-bottom="0.494cm" loext:contextual-spacing="false" fo:line-height="0.776cm" fo:text-align="center" style:justify-single-word="false" style:snap-to-layout-grid="false"/>
      <style:text-properties style:font-name="標楷體" fo:font-size="24pt" style:letter-kerning="true" style:font-name-asian="標楷體" style:font-size-asian="24pt" style:font-name-complex="標楷體"/>
    </style:style>
    <style:style style:name="P58" style:family="paragraph" style:parent-style-name="Standard">
      <style:paragraph-properties fo:margin-left="1.976cm" fo:margin-right="0cm" fo:line-height="0.988cm" fo:text-indent="-1.976cm" style:auto-text-indent="false" style:snap-to-layout-grid="false"/>
    </style:style>
    <style:style style:name="P59" style:family="paragraph" style:parent-style-name="Standard">
      <style:paragraph-properties fo:margin-left="1.977cm" fo:margin-right="0cm" fo:line-height="0.988cm" fo:text-indent="-1.482cm" style:auto-text-indent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60" style:family="paragraph" style:parent-style-name="Standard">
      <style:paragraph-properties fo:margin-left="2.469cm" fo:margin-right="0cm" fo:line-height="0.988cm" fo:text-indent="-2.469cm" style:auto-text-indent="false" style:snap-to-layout-grid="false"/>
    </style:style>
    <style:style style:name="P61" style:family="paragraph" style:parent-style-name="Standard">
      <style:paragraph-properties fo:margin-left="2.471cm" fo:margin-right="0cm" fo:line-height="0.988cm" fo:text-indent="-1.976cm" style:auto-text-indent="false" style:snap-to-layout-grid="false"/>
    </style:style>
    <style:style style:name="P62" style:family="paragraph" style:parent-style-name="Standard">
      <style:paragraph-properties fo:margin-left="0cm" fo:margin-right="0.953cm" fo:line-height="0.988cm" fo:text-indent="0cm" style:auto-text-indent="false" style:snap-to-layout-grid="false"/>
    </style:style>
    <style:style style:name="P63" style:family="paragraph" style:parent-style-name="Standard">
      <style:paragraph-properties fo:margin-left="0cm" fo:margin-right="0.953cm" fo:line-height="0.776cm" fo:text-indent="0cm" style:auto-text-indent="fals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64" style:family="paragraph" style:parent-style-name="Standard">
      <style:paragraph-properties fo:margin-left="0cm" fo:margin-right="0.953cm" fo:line-height="0.776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65" style:family="paragraph" style:parent-style-name="Standard">
      <style:paragraph-properties fo:margin-left="0cm" fo:margin-right="0.953cm" fo:line-height="0.988cm" fo:text-indent="0cm" style:auto-text-indent="false" style:snap-to-layout-grid="false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68" style:family="paragraph" style:parent-style-name="Standard">
      <style:paragraph-properties fo:margin-left="-0.328cm" fo:margin-right="0cm" style:line-height-at-least="0.141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-0.328cm" fo:margin-right="0cm" style:line-height-at-least="0.141cm" fo:text-align="justify" style:justify-single-word="false" fo:text-indent="-0.388cm" style:auto-text-indent="false" style:snap-to-layout-grid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-0.328cm" fo:margin-right="0cm" style:line-height-at-least="0.141cm" fo:text-align="justify" style:justify-single-word="false" fo:text-indent="-0.388cm" style:auto-text-indent="false" style:snap-to-layout-grid="false"/>
      <style:text-properties fo:font-size="11pt" fo:language="zh" fo:country="TW" style:font-size-asian="11pt" style:language-asian="zh" style:country-asian="TW" style:font-size-complex="11pt"/>
    </style:style>
    <style:style style:name="P71" style:family="paragraph" style:parent-style-name="Standard">
      <style:paragraph-properties fo:margin-left="-0.328cm" fo:margin-right="0cm" style:line-height-at-least="0.141cm" fo:text-align="justify" style:justify-single-word="false" fo:text-indent="-0.388cm" style:auto-text-indent="false" style:snap-to-layout-grid="false"/>
      <style:text-properties fo:font-size="11pt" style:font-name-asian="Times New Roman" style:font-size-asian="11pt" style:font-size-complex="11pt"/>
    </style:style>
    <style:style style:name="P72" style:family="paragraph" style:parent-style-name="Standard">
      <style:paragraph-properties fo:margin-left="0.042cm" fo:margin-right="0.042cm" fo:line-height="12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042cm" fo:margin-right="0.042cm" fo:line-height="125%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042cm" fo:margin-right="0.042cm" fo:line-height="12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042cm" fo:margin-right="0.042cm" fo:line-height="125%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042cm" fo:margin-right="0.042cm" fo:line-height="125%" fo:text-align="justify" fo:text-align-last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.042cm" fo:margin-right="0.042cm" fo:line-height="125%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.042cm" fo:margin-right="0.889cm" fo:line-height="12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042cm" fo:margin-right="0.889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042cm" fo:margin-right="0.889cm" fo:line-height="125%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042cm" fo:margin-right="0.042cm" fo:line-height="125%" fo:text-align="end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 style:master-page-name="Standard">
      <style:paragraph-properties style:line-height-at-least="0.141cm" fo:text-align="center" style:justify-single-word="false" style:page-number="auto" style:snap-to-layout-grid="false"/>
    </style:style>
    <style:style style:name="P83" style:family="paragraph" style:parent-style-name="Text_20_body_20_indent">
      <style:paragraph-properties fo:line-height="0.988cm"/>
      <style:text-properties style:letter-kerning="true"/>
    </style:style>
    <style:style style:name="P84" style:family="paragraph" style:parent-style-name="Text_20_body_20_indent">
      <style:paragraph-properties fo:line-height="0.988cm"/>
    </style:style>
    <style:style style:name="P85" style:family="paragraph" style:parent-style-name="註解文字">
      <style:paragraph-properties style:line-height-at-least="0.141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Footer">
      <style:paragraph-properties style:line-height-at-least="0.141cm" fo:text-align="justify" style:justify-single-word="false"/>
      <style:text-properties fo:color="#000000" style:font-name="標楷體" fo:font-size="2pt" style:font-name-asian="標楷體" style:font-size-asian="2pt" style:font-name-complex="標楷體" style:font-size-complex="2pt"/>
    </style:style>
    <style:style style:name="P87" style:family="paragraph" style:parent-style-name="Footer">
      <style:paragraph-properties style:line-height-at-least="0.141cm" fo:text-align="justify" style:justify-single-word="false" style:snap-to-layout-grid="false">
        <style:tab-stops/>
      </style:paragraph-properties>
      <style:text-properties fo:color="#000000" style:font-name="標楷體" fo:font-size="2pt" style:font-name-asian="標楷體" style:font-size-asian="2pt" style:font-name-complex="標楷體" style:font-size-complex="2pt"/>
    </style:style>
    <style:style style:name="P88" style:family="paragraph" style:parent-style-name="Footer">
      <style:paragraph-properties style:line-height-at-least="0.141cm" fo:text-align="justify" style:justify-single-word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9" style:family="paragraph" style:parent-style-name="Footer">
      <style:paragraph-properties style:line-height-at-least="0.141cm" fo:text-align="justify" style:justify-single-word="false"/>
    </style:style>
    <style:style style:name="P90" style:family="paragraph" style:parent-style-name="Footer">
      <style:paragraph-properties style:line-height-at-least="0.141cm" fo:text-align="justify" style:justify-single-word="false">
        <style:tab-stops/>
      </style:paragraph-properties>
    </style:style>
    <style:style style:name="P91" style:family="paragraph" style:parent-style-name="Footer">
      <style:paragraph-properties fo:margin-left="0.369cm" fo:margin-right="0cm" style:line-height-at-least="0.141cm" fo:text-align="justify" style:justify-single-word="false" fo:text-indent="-0.36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HTML_20_預設格式">
      <style:paragraph-properties fo:line-height="0.459cm" fo:orphans="0" fo:widows="0">
        <style:tab-stops/>
      </style:paragraph-properties>
      <style:text-properties style:font-name="標楷體" style:letter-kerning="true" style:font-name-asian="標楷體" style:font-name-complex="Times New Roman" style:font-size-complex="11pt"/>
    </style:style>
    <style:style style:name="P93" style:family="paragraph" style:parent-style-name="HTML_20_預設格式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94" style:family="paragraph" style:parent-style-name="HTML_20_預設格式" style:list-style-name="WW8Num6">
      <style:paragraph-properties fo:margin-left="0.85cm" fo:margin-right="0cm" fo:text-indent="-0.85cm" style:auto-text-indent="false" style:snap-to-layout-grid="false"/>
    </style:style>
    <style:style style:name="P95" style:family="paragraph" style:parent-style-name="區塊文字">
      <style:text-properties style:letter-kerning="true"/>
    </style:style>
    <style:style style:name="P96" style:family="paragraph" style:parent-style-name="區塊文字">
      <style:paragraph-properties fo:margin-left="0cm" fo:margin-right="0cm" fo:text-indent="0cm" style:auto-text-indent="false"/>
    </style:style>
    <style:style style:name="P97" style:family="paragraph" style:parent-style-name="區塊文字">
      <style:paragraph-properties fo:margin-left="2.473cm" fo:margin-right="0.953cm" fo:text-indent="0cm" style:auto-text-indent="false"/>
    </style:style>
    <style:style style:name="P98" style:family="paragraph" style:parent-style-name="區塊文字">
      <style:paragraph-properties fo:margin-left="2.473cm" fo:margin-right="0.953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="標楷體" style:font-name-asian="標楷體" style:font-size-complex="10pt"/>
    </style:style>
    <style:style style:name="T16" style:family="text">
      <style:text-properties style:font-name="標楷體" style:font-name-asian="標楷體" style:font-name-complex="新細明體" style:font-size-complex="10pt"/>
    </style:style>
    <style:style style:name="T17" style:family="text">
      <style:text-properties style:font-name="標楷體" fo:font-weight="bold" style:font-name-asian="標楷體" style:font-weight-asian="bold" style:font-size-complex="10pt"/>
    </style:style>
    <style:style style:name="T18" style:family="text">
      <style:text-properties style:font-name="標楷體" fo:font-weight="bold" style:font-name-asian="標楷體" style:font-weight-asian="bold" style:font-size-complex="10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24" style:family="text"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/>
    </style:style>
    <style:style style:name="T25" style:family="text">
      <style:text-properties style:font-name="標楷體" style:letter-kerning="true" style:font-name-asian="標楷體" style:font-name-complex="Times New Roman" style:font-size-complex="11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style:font-name="標楷體" fo:font-size="16pt" fo:font-weight="bold" style:font-name-asian="標楷體" style:font-size-asian="16pt" style:font-weight-asian="bold"/>
    </style:style>
    <style:style style:name="T29" style:family="text">
      <style:text-properties style:font-name="標楷體" fo:font-size="16pt" style:font-name-asian="標楷體" style:font-size-asian="16pt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000000"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3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9" style:family="text">
      <style:text-properties fo:color="#000000" style:font-name="標楷體" fo:font-size="11pt" style:font-name-asian="標楷體" style:font-size-asian="11pt" style:font-size-complex="11pt"/>
    </style:style>
    <style:style style:name="T40" style:family="text">
      <style:text-properties fo:color="#000000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4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3" style:family="text">
      <style:text-properties fo:color="#000000" style:font-name="標楷體"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44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45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46" style:family="text">
      <style:text-properties fo:color="#000000" style:font-name="標楷體" fo:font-size="10.5pt" style:font-name-asian="標楷體" style:font-size-asian="10.5pt" style:font-name-complex="標楷體" style:font-size-complex="10.5pt" loext:padding="0cm" loext:border="0.51pt solid #000000"/>
    </style:style>
    <style:style style:name="T47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48" style:family="text">
      <style:text-properties fo:color="#000000" style:font-name="標楷體" fo:font-size="2pt" style:font-name-asian="標楷體" style:font-size-asian="2pt" style:font-name-complex="標楷體" style:font-size-complex="2pt"/>
    </style:style>
    <style:style style:name="T49" style:family="text">
      <style:text-properties fo:color="#000000" style:font-name="標楷體" fo:font-size="1pt" style:font-name-asian="標楷體" style:font-size-asian="1pt" style:font-name-complex="標楷體" style:font-size-complex="1pt"/>
    </style:style>
    <style:style style:name="T5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1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55" style:family="text">
      <style:text-properties fo:color="#000000" style:font-name="Wingdings" fo:font-size="10.5pt" style:font-name-asian="Wingdings" style:font-size-asian="10.5pt" style:font-name-complex="Wingdings" style:font-size-complex="10.5pt"/>
    </style:style>
    <style:style style:name="T56" style:family="text">
      <style:text-properties fo:color="#000000" style:font-size-complex="14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style:font-size-complex="11pt"/>
    </style:style>
    <style:style style:name="T59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1" style:family="text"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T6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3" style:family="text"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T64" style:family="text">
      <style:text-properties fo:color="#ff0000" style:font-name="標楷體" fo:font-size="14pt" style:letter-kerning="true" style:font-name-asian="標楷體" style:font-size-asian="14pt" style:font-name-complex="標楷體"/>
    </style:style>
    <style:style style:name="T65" style:family="text">
      <style:text-properties fo:font-size="10pt" style:font-size-asian="10pt"/>
    </style:style>
    <style:style style:name="T66" style:family="text">
      <style:text-properties fo:font-size="2pt" style:font-size-asian="2pt" style:font-name-complex="標楷體" style:font-size-complex="2pt"/>
    </style:style>
    <style:style style:name="T67" style:family="text">
      <style:text-properties style:text-underline-style="solid" style:text-underline-width="auto" style:text-underline-color="font-color" style:letter-kerning="true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font-name="新細明體" style:font-name-complex="新細明體"/>
    </style:style>
    <style:style style:name="T70" style:family="text">
      <style:text-properties style:letter-kerning="true"/>
    </style:style>
    <style:style style:name="T71" style:family="text">
      <style:text-properties style:letter-kerning="true" style:font-name-asian="Times New Roman"/>
    </style:style>
    <style:style style:name="T72" style:family="text">
      <style:text-properties style:letter-kerning="true"/>
    </style:style>
    <style:style style:name="T73" style:family="text">
      <style:text-properties fo:color="#c0c0c0" style:font-name="標楷體" fo:font-size="14pt" style:letter-kerning="true" style:font-name-asian="標楷體" style:font-size-asian="14pt" style:font-name-complex="標楷體"/>
    </style:style>
    <style:style style:name="T74" style:family="text">
      <style:text-properties fo:color="#999999" style:letter-kerning="true"/>
    </style:style>
    <style:style style:name="T75" style:family="text">
      <style:text-properties fo:color="#999999" style:letter-kerning="true" style:font-name-asian="標楷體"/>
    </style:style>
    <style:style style:name="T76" style:family="text">
      <style:text-properties fo:color="#999999"/>
    </style:style>
    <style:style style:name="T77" style:family="text">
      <style:text-properties fo:color="#999999" style:font-name="標楷體" style:font-name-asian="標楷體" style:font-name-complex="標楷體"/>
    </style:style>
    <style:style style:name="T78" style:family="text">
      <style:text-properties style:font-name="標楷體" fo:font-size="14pt" style:letter-kerning="true" style:font-name-asian="標楷體" style:font-size-asian="14pt" style:font-name-complex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框架1" text:anchor-type="char" svg:x="16.498cm" svg:y="0.623cm" svg:width="1.93cm" svg:height="1.647cm" draw:z-index="6"><draw:text-box><text:p text:style-name="P2">公司</text:p><text:p text:style-name="P2">章</text:p></draw:text-box></draw:frame>勞工退休準備金監督委員會資料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0"/>
            <text:p text:style-name="P22"><draw:frame draw:style-name="fr2" draw:name="框架2" text:anchor-type="char" svg:x="15.813cm" svg:y="0.369cm" svg:width="1.025cm" svg:height="1.025cm" draw:z-index="7"><draw:text-box><text:p text:style-name="P1">印</text:p></draw:text-box></draw:frame>公司或單位名稱： <text:s text:c="20"/>負 責 人： <text:s text:c="2"/></text:p>
            <text:p text:style-name="P42"><text:span text:style-name="T34">公司地址： <text:s text:c="26"/>聯 絡 人： <text:s text:c="12"/>聯絡電話：</text:span></text:p>
            <text:p text:style-name="P3"><text:span text:style-name="T34">公司統一編號： <text:s text:c="22"/></text:span><text:span text:style-name="T40">監委會統一編號</text:span><text:span text:style-name="T34">： </text:span></text:p>
            <text:p text:style-name="P3"><text:span text:style-name="T34">填表日期： <text:s text:c="3"/>年 <text:s text:c="3"/>月 <text:s text:c="3"/>日 <text:s text:c="8"/>發文字號： <text:s text:c="10"/>字第 <text:s text:c="12"/>號</text:span></text:p>
            <text:p text:style-name="P3"><text:span text:style-name="T41">注意事項:</text:span><text:span text:style-name="T34"> <text:s text:c="27"/></text:span></text:p>
            <text:p text:style-name="P43"><text:span text:style-name="T34"><text:s/>1.</text:span><text:span text:style-name="T44">所有申請文件請以</text:span><text:span text:style-name="T46">事業單位之正式登記大小章</text:span><text:span text:style-name="T44">用印，主管機關得視實際狀況要求事業單位提供</text:span><text:span text:style-name="T46">公司變更登記表/商業登記/戶政機關開立之印鑑證明</text:span><text:span text:style-name="T44">或其他足資證明事業單位印鑑之文件影本。</text:span></text:p>
            <text:p text:style-name="P44"><text:span text:style-name="T34">2.</text:span><text:span text:style-name="T36">監督委員會議紀錄</text:span><text:span text:style-name="T34">及</text:span><text:span text:style-name="T36">委員名冊</text:span><text:span text:style-name="T34">請加蓋</text:span><text:span text:style-name="T36">監督委員會章</text:span><text:span text:style-name="T34">，另</text:span><text:span text:style-name="T36">會議紀錄</text:span><text:span text:style-name="T34">需由委員</text:span><text:span text:style-name="T36">簽名及蓋章</text:span><text:span text:style-name="T34">。</text:span></text:p>
            <text:p text:style-name="P45"><text:span text:style-name="T34">3.印鑑卡及</text:span><text:span text:style-name="T6">更換印鑑聲請書</text:span><text:span text:style-name="T34">僅由本府隨核准函轉送台銀</text:span><text:span text:style-name="T6">，</text:span><text:span text:style-name="T60">印鑑審核部份仍由臺灣銀行信託部辦理，本府並未協助核對印鑑</text:span><text:span text:style-name="T3">，</text:span><text:span text:style-name="T6">如有用印上之疑義時請洽台銀信託部(</text:span><text:span text:style-name="T65">02-23495278-9</text:span><text:span text:style-name="T6">)</text:span><text:span text:style-name="T3">。 <text:s text:c="4"/></text:span><text:span text:style-name="T43">☆請於辦理事項□處打</text:span><text:span text:style-name="T41">“ˇ”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申 <text:s/>請 <text:s/>變 <text:s/>更 <text:s/>項 <text:s/>目</text:p>
          </table:table-cell>
          <table:covered-table-cell/>
          <table:table-cell table:style-name="表格1.C2" office:value-type="string">
            <text:p text:style-name="P28">應備文件</text:p>
          </table:table-cell>
        </table:table-row>
        <table:table-row table:style-name="表格1.3">
          <table:table-cell table:style-name="表格1.A2" office:value-type="string">
            <text:p text:style-name="P46">□公司（商號、機關單位）名稱變更</text:p>
          </table:table-cell>
          <table:table-cell table:style-name="表格1.B3" office:value-type="string">
            <text:p text:style-name="P26">變更前：</text:p>
            <text:p text:style-name="P29"/>
            <text:p text:style-name="P29"/>
            <text:p text:style-name="P29"/>
            <text:p text:style-name="P26">變更後：</text:p>
            <text:p text:style-name="P31"/>
          </table:table-cell>
          <table:table-cell table:style-name="表格1.C2" office:value-type="string">
            <text:p text:style-name="P47"><text:span text:style-name="T34">1.</text:span><text:span text:style-name="T39">檢附變更後主管機關證明文件影本/公務機關：檢附人事派令影本</text:span></text:p>
            <text:p text:style-name="P3"><text:span text:style-name="T34">2.監督委員會會議紀錄(附件一)</text:span></text:p>
            <text:p text:style-name="P3"><text:span text:style-name="T34">3.印鑑卡2張(請蓋妥新印鑑)及</text:span><text:span text:style-name="T6">更換印鑑聲請書2張</text:span></text:p>
            <text:p text:style-name="P5">4.扣繳單位設立(變更)登記申請書1式3份</text:p>
            <text:p text:style-name="P48"><text:span text:style-name="T61">註：空白印鑑卡請至勞工處或台銀各地營業分行索取</text:span></text:p>
          </table:table-cell>
        </table:table-row>
        <table:table-row table:style-name="表格1.4">
          <table:table-cell table:style-name="表格1.A2" office:value-type="string">
            <text:p text:style-name="P27">□公司（商號、機關單位）登記地址變更</text:p>
          </table:table-cell>
          <table:table-cell table:style-name="表格1.B3" office:value-type="string">
            <text:p text:style-name="P30"/>
            <text:p text:style-name="P26">變更前：</text:p>
            <text:p text:style-name="P29"/>
            <text:p text:style-name="P29"/>
            <text:p text:style-name="P26">變更後：</text:p>
          </table:table-cell>
          <table:table-cell table:style-name="表格1.C2" office:value-type="string">
            <text:p text:style-name="P47"><text:span text:style-name="T34">1.</text:span><text:span text:style-name="T39">檢附變更後主管機關證明文件影本/公務機關：檢附人事派令影本</text:span></text:p>
            <text:p text:style-name="P3"><text:span text:style-name="T34">2.監督委員會會議紀錄(附件一)</text:span></text:p>
            <text:p text:style-name="P22">3.扣繳單位設立(變更)登記申請書1式3份</text:p>
            <text:p text:style-name="P22">4.登記地址房屋稅單影本</text:p>
          </table:table-cell>
        </table:table-row>
        <table:table-row table:style-name="表格1.5">
          <table:table-cell table:style-name="表格1.A5" office:value-type="string">
            <text:p text:style-name="P27">□增訂通訊地址</text:p>
          </table:table-cell>
          <table:table-cell table:style-name="表格1.A5" office:value-type="string">
            <text:p text:style-name="P26">地 <text:s/>址：</text:p>
          </table:table-cell>
          <table:table-cell table:style-name="表格1.C5" office:value-type="string">
            <text:p text:style-name="P49"><text:span text:style-name="T34">1.提供增訂通訊地址之證明（以工廠、營業處所或負責人戶籍地為原則）</text:span></text:p>
            <text:p text:style-name="P3"><text:span text:style-name="T34">2.監督委員會會議紀錄(附件一)</text:span></text:p>
          </table:table-cell>
        </table:table-row>
        <table:table-row table:style-name="表格1.6">
          <table:table-cell table:style-name="表格1.A6" office:value-type="string">
            <text:p text:style-name="P85">□負責人變更</text:p>
          </table:table-cell>
          <table:table-cell table:style-name="表格1.A6" office:value-type="string">
            <text:p text:style-name="P26">變更前：</text:p>
            <text:p text:style-name="P29"/>
            <text:p text:style-name="P29"/>
            <text:p text:style-name="P29"/>
            <text:p text:style-name="P26">變更後：</text:p>
          </table:table-cell>
          <table:table-cell table:style-name="表格1.C5" office:value-type="string">
            <text:p text:style-name="P47"><text:span text:style-name="T34">1.</text:span><text:span text:style-name="T39">檢附變更後主管機關證明文件影本/公務機關：檢附人事派令影本</text:span></text:p>
            <text:p text:style-name="P3"><text:span text:style-name="T34">2.監督委員會會議紀錄(附件一)</text:span></text:p>
            <text:p text:style-name="P22">3.變更負責人之身分證正反面影本乙份</text:p>
            <text:p text:style-name="P3"><text:span text:style-name="T34">4.印鑑卡2張(請蓋妥新印鑑)及</text:span><text:span text:style-name="T6">更換印鑑聲請書2張</text:span></text:p>
            <text:p text:style-name="P48"><text:span text:style-name="T61">註：空白印鑑卡請至勞工處或台銀各地營業分行索取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32">□提撥率調降或調高或暫停</text:span></text:p>
          </table:table-cell>
          <table:table-cell table:style-name="表格1.B7" office:value-type="string">
            <text:p text:style-name="P3"><text:span text:style-name="T50">□變更前：</text:span><text:span text:style-name="T51"> <text:s text:c="5"/></text:span><text:span text:style-name="T50">％；</text:span></text:p>
            <text:p text:style-name="P3"><text:span text:style-name="T50"><text:s text:c="2"/>變更後：</text:span><text:span text:style-name="T51"> <text:s text:c="5"/></text:span><text:span text:style-name="T50">％</text:span></text:p>
            <text:p text:style-name="P3"><text:span text:style-name="T50">(起始年月：</text:span><text:span text:style-name="T51"> <text:s text:c="2"/>年/ <text:s text:c="2"/>月)</text:span></text:p>
            <text:p text:style-name="P26">□已足額提撥或精算足夠。</text:p>
          </table:table-cell>
          <table:table-cell table:style-name="表格1.C7" office:value-type="string">
            <text:p text:style-name="P50"><text:span text:style-name="T34">調 降：監督委員會會議紀錄(附件一)及</text:span><text:span text:style-name="T3">舊制退休金計算清冊</text:span><text:span text:style-name="T34">(附件三)</text:span></text:p>
            <text:p text:style-name="P3"><text:span text:style-name="T34">調 高：監督委員會會議紀錄(附件一)</text:span></text:p>
            <text:p text:style-name="P51"><text:span text:style-name="T34">暫 停：檢附會議紀錄(附件一)、精算師簽証出具之精算報告。無法提供精算師精算報告可提供以下文件：</text:span><text:span text:style-name="T3">舊制退休金計算清冊</text:span><text:span text:style-name="T34">(附件三)、台銀對帳單、及投保單位之</text:span><text:span text:style-name="T54"></text:span><text:span text:style-name="T34">勞保名冊、</text:span><text:span text:style-name="T54"></text:span><text:span text:style-name="T34">全體勞工個人投保明細表、</text:span><text:span text:style-name="T54"></text:span><text:span text:style-name="T34">勞工新制退休金提繳計算名冊（</text:span><text:span text:style-name="T54"></text:span><text:span text:style-name="T34">~</text:span><text:span text:style-name="T54"></text:span><text:span text:style-name="T34">請向勞工保險局申請，或另行檢附精算報告表</text:span><text:span text:style-name="T34">）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27">□委員變更（可複選）</text:p>
          </table:table-cell>
          <table:table-cell table:style-name="表格1.A2" office:value-type="string">
            <text:p text:style-name="P3"><text:span text:style-name="T50">□改選第</text:span><text:span text:style-name="T51"> <text:s text:c="5"/></text:span><text:span text:style-name="T50">屆委員</text:span></text:p>
          </table:table-cell>
          <table:table-cell table:style-name="表格1.C8" table:number-rows-spanned="2" office:value-type="string">
            <text:p text:style-name="P52"><text:span text:style-name="T34">1.監督委員會會議紀錄(附件一)</text:span></text:p>
            <text:p text:style-name="P52"><text:span text:style-name="T34">2.變更後委員名冊(附件二)</text:span></text:p>
            <text:p text:style-name="P52"><text:span text:style-name="T34">3.變更主任委員身分證正反面影本乙份及扣繳單位設立(變更)登記申請書1式3份</text:span></text:p>
            <text:p text:style-name="P3"><text:span text:style-name="T34">4.印鑑卡2張(請蓋妥新印鑑)及</text:span><text:span text:style-name="T6">更換印鑑聲請書2張</text:span></text:p>
            <text:p text:style-name="P53"><text:span text:style-name="T61">註：空白印鑑卡請至勞工處或台銀各地營業分行索取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3"><text:span text:style-name="T50">□主任委員 <text:s/>□副主任委員</text:span></text:p>
            <text:p text:style-name="P3"><text:span text:style-name="T50">□資方委員 <text:s/>□勞方委員</text:span></text:p>
            <text:list xml:id="list8994585020356340667" text:style-name="WW8Num4">
              <text:list-item>
                <text:p text:style-name="P32"/>
              </text:list-item>
            </text:list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<text:span text:style-name="T32">□優惠退休辦法制定或修改（針對特定對象優於法令所給付的金額由單位自籌經費給付之）</text:span></text:p>
          </table:table-cell>
          <table:table-cell table:style-name="表格1.A2" office:value-type="string">
            <text:p text:style-name="P87"/>
            <text:p text:style-name="P90"><text:span text:style-name="T50">□ 制 <text:s text:c="3"/>定 <text:s/></text:span></text:p>
            <text:p text:style-name="P88"/>
            <text:p text:style-name="P88">□ 修 <text:s text:c="3"/>改</text:p>
            <text:p text:style-name="P86"/>
          </table:table-cell>
          <table:table-cell table:style-name="表格1.C2" office:value-type="string">
            <text:p text:style-name="P89"><text:span text:style-name="T34">1.監督委員會會議紀錄(附件一)</text:span></text:p>
            <text:p text:style-name="P91">2.新制定優惠退休辦法正本1式3份（請加蓋公司章）</text:p>
            <text:p text:style-name="P91">3.修改退休辦法需檢附原退休辦法核准函影本及新舊條文對照表</text:p>
          </table:table-cell>
        </table:table-row>
      </table:table>
      <text:p text:style-name="P54"><text:span text:style-name="T47">註</text:span><text:span text:style-name="T44">：1.文件審核請逕寄本府勞工處(新竹縣竹北市光明六路10號B棟4樓)</text:span></text:p>
      <text:p text:style-name="P55"><text:soft-page-break/><text:span text:style-name="T47">2.</text:span><text:span text:style-name="T55"></text:span><text:span text:style-name="T44">勞保名冊為</text:span><text:span text:style-name="T63">94年6月份</text:span><text:span text:style-name="T44">、</text:span><text:span text:style-name="T55"></text:span><text:span text:style-name="T44">全體勞工個人投保明細表為</text:span><text:span text:style-name="T63">94年6月份</text:span><text:span text:style-name="T44">、</text:span><text:span text:style-name="T55"></text:span><text:span text:style-name="T44">勞工新制退休金提繳計算名冊係指勞工選擇新制時間點</text:span><text:span text:style-name="T8">(</text:span><text:span text:style-name="T63">94年7月1日至99年6月30日止</text:span><text:span text:style-name="T44">)，以上3點視實際狀況要求事業單位提供其他月份資料。</text:span></text:p>
      <text:p text:style-name="P56"><draw:frame draw:style-name="fr3" draw:name="框架3" text:anchor-type="char" svg:x="-0.019cm" svg:y="0.231cm" svg:width="1.612cm" svg:height="0.945cm" draw:z-index="8"><draw:text-box><text:p text:style-name="P23">附件一</text:p></draw:text-box></draw:frame></text:p>
      <text:p text:style-name="P57">勞工退休準備金監督委員會會議記錄</text:p>
      <text:p text:style-name="P13"/>
      <text:p text:style-name="P35"><text:span text:style-name="T19">會議時間： <text:s text:c="3"/>年 <text:s text:c="2"/>月 <text:s text:c="2"/>日</text:span><text:span text:style-name="T78">Combin</text:span><text:span text:style-name="T19">午 <text:s text:c="3"/>時 <text:s text:c="2"/>分至 <text:s text:c="4"/>時 <text:s text:c="4"/>分</text:span></text:p>
      <text:p text:style-name="P13">會議地點：本公司會議室</text:p>
      <text:p text:style-name="P13">出席人員： <text:s text:c="26"/></text:p>
      <text:p text:style-name="P13"><text:s text:c="7"/>（監督委員會全體委員）（簽名並蓋章）</text:p>
      <text:p text:style-name="P35"><text:span text:style-name="T19">列席人員：</text:span><text:span text:style-name="T73">（無則免填）</text:span></text:p>
      <text:p text:style-name="P35"><text:span text:style-name="T19">主 <text:s text:c="3"/>席： <text:s text:c="15"/>（主任委員擔任） <text:s/>記 <text:s text:c="2"/>錄：</text:span></text:p>
      <text:p text:style-name="P95">討論事項：□雇主變更。□委員改選。□會址變更。□會名變更。</text:p>
      <text:p text:style-name="P96"><text:span text:style-name="T74">（請勾選）</text:span><text:span text:style-name="T70">□增列通訊地址。□調整提撥率。□暫停提撥。</text:span></text:p>
      <text:p text:style-name="P97"><text:span text:style-name="T70">□變更主任委員/副主任委員/勞方委員。</text:span></text:p>
      <text:p text:style-name="P97"><text:span text:style-name="本文縮排_20_字元"><text:span text:style-name="T70">□</text:span></text:span><text:span text:style-name="T56">制定本公司優惠退休辦法。</text:span><text:span text:style-name="本文縮排_20_字元"><text:span text:style-name="T70">□</text:span></text:span><text:span text:style-name="T56">修改本公司優惠退休辦法。</text:span></text:p>
      <text:p text:style-name="P36"><text:span text:style-name="T19">決 <text:s text:c="3"/>議：</text:span><text:span text:style-name="T75">（對照前項勾選）</text:span></text:p>
      <text:p text:style-name="P58"><text:span text:style-name="T19">□本公司原雇主</text:span><text:span text:style-name="T22"> <text:s text:c="6"/></text:span><text:span text:style-name="T19">已變更為</text:span><text:span text:style-name="T22"> <text:s text:c="7"/></text:span><text:span text:style-name="T19">，其變更後員工前後年資併計及退休</text:span></text:p>
      <text:p text:style-name="P59">辦法、監委會章程延續使用。</text:p>
      <text:p text:style-name="P60"><text:span text:style-name="T19">□經依法實施改選第</text:span><text:span text:style-name="T22"> <text:s text:c="2"/></text:span><text:span text:style-name="T19">屆委員，由</text:span><text:span text:style-name="T22"> <text:s text:c="7"/></text:span><text:span text:style-name="T19">擔任主任委員，</text:span><text:span text:style-name="T22"> <text:s text:c="7"/></text:span><text:span text:style-name="T19">擔任副主</text:span></text:p>
      <text:p text:style-name="P61"><text:span text:style-name="T19">任委員，</text:span><text:span text:style-name="T22"> <text:s text:c="7"/></text:span><text:span text:style-name="T19">等</text:span><text:span text:style-name="T22"> <text:s/></text:span><text:span text:style-name="T19">人擔任勞方委員(如附件名冊)，各當選委員任期</text:span><text:span text:style-name="T64">四</text:span><text:span text:style-name="T19">年，</text:span></text:p>
      <text:p text:style-name="P61"><text:span text:style-name="T19">自</text:span><text:span text:style-name="T22"> <text:s text:c="2"/></text:span><text:span text:style-name="T19">年</text:span><text:span text:style-name="T22"> <text:s text:c="2"/></text:span><text:span text:style-name="T19">月</text:span><text:span text:style-name="T22"> <text:s text:c="2"/></text:span><text:span text:style-name="T19">日至</text:span><text:span text:style-name="T22"> <text:s text:c="2"/></text:span><text:span text:style-name="T19">年</text:span><text:span text:style-name="T22"> <text:s text:c="2"/></text:span><text:span text:style-name="T19">月</text:span><text:span text:style-name="T22"> <text:s text:c="2"/></text:span><text:span text:style-name="T19">日止，章程之委員任期亦隨同變更為四年1任。</text:span></text:p>
      <text:p text:style-name="P36"><text:span text:style-name="T19">□同意會址變更為</text:span><text:span text:style-name="T22"> <text:s text:c="20"/></text:span><text:span text:style-name="T22"><text:s text:c="10"/></text:span><text:span text:style-name="T22"><text:s text:c="20"/></text:span><text:span text:style-name="T19">。</text:span></text:p>
      <text:p text:style-name="P36"><text:span text:style-name="T19">□同意會名變更為「</text:span><text:span text:style-name="T22"> <text:s text:c="23"/></text:span><text:span text:style-name="T19">勞工退休準備金監督委員會」。</text:span></text:p>
      <text:p text:style-name="P36"><text:span text:style-name="T19">□</text:span><draw:frame draw:style-name="fr4" draw:name="框架4" text:anchor-type="char" svg:x="22.636cm" svg:y="0.656cm" svg:width="1.295cm" svg:height="0.977cm" draw:z-index="0"><draw:text-box><text:p text:style-name="Standard">印</text:p></draw:text-box></draw:frame><text:span text:style-name="T24">同意增列通訊地址為</text:span><text:span text:style-name="T22"> <text:s text:c="20"/></text:span><text:span text:style-name="T22"><text:s text:c="10"/></text:span><text:span text:style-name="T22"><text:s text:c="16"/></text:span><text:span text:style-name="T19">。</text:span></text:p>
      <text:p text:style-name="P62"><draw:frame draw:style-name="fr4" draw:name="框架5" text:anchor-type="char" svg:x="22.636cm" svg:y="0.963cm" svg:width="1.295cm" svg:height="1.189cm" draw:z-index="1"><draw:text-box><text:p text:style-name="Standard">印</text:p></draw:text-box></draw:frame><text:span text:style-name="T19">□同意提撥率由</text:span><text:span text:style-name="T22"> <text:s text:c="5"/></text:span><text:span text:style-name="T19">％調整為</text:span><text:span text:style-name="T22"> <text:s text:c="5"/></text:span><text:span text:style-name="T19">％。</text:span></text:p>
      <text:p text:style-name="P83">□經計算本公司勞工退休準備金專戶餘額已足夠支付勞工未來退休金，同意暫停提撥。</text:p>
      <text:p text:style-name="P36"><text:span text:style-name="T19">□變更主任委員為</text:span><text:span text:style-name="T22"> <text:s text:c="10"/></text:span><text:span text:style-name="T19">。□變更副主任委員為</text:span><text:span text:style-name="T22"> <text:s text:c="10"/></text:span><text:span text:style-name="T19">。</text:span></text:p>
      <text:p text:style-name="P84"><text:span text:style-name="T70">□變更勞方委員為</text:span><text:span text:style-name="T67"> <text:s text:c="41"/></text:span><text:span text:style-name="T70">。</text:span></text:p>
      <text:p text:style-name="P62"><text:span text:style-name="本文縮排_20_字元"><text:span text:style-name="T71">□</text:span></text:span><text:span text:style-name="T52">制定本公司優惠退休辦法。</text:span></text:p>
      <text:p text:style-name="P62"><text:span text:style-name="本文縮排_20_字元"><text:span text:style-name="T71">□</text:span></text:span><text:span text:style-name="T52">修改本公司優惠退休辦法。</text:span></text:p>
      <text:p text:style-name="P63"><draw:frame draw:style-name="fr1" draw:name="框架6" text:anchor-type="char" svg:x="7.925cm" svg:y="0.672cm" svg:width="1.766cm" svg:height="1.647cm" draw:z-index="3"><draw:text-box><text:p text:style-name="P2">會</text:p><text:p text:style-name="P2">章</text:p></draw:text-box></draw:frame></text:p>
      <text:p text:style-name="P64"><draw:frame draw:style-name="fr1" draw:name="框架7" text:anchor-type="char" svg:x="16.815cm" svg:y="0.213cm" svg:width="1.025cm" svg:height="1.025cm" draw:z-index="2"><draw:text-box><text:p text:style-name="P1">印</text:p></draw:text-box></draw:frame>監督委員會名稱： <text:s text:c="24"/>主任委員姓名：</text:p>
      <text:p text:style-name="P14"><text:soft-page-break/></text:p>
      <text:p text:style-name="P16"/>
      <text:p text:style-name="P17"><draw:frame draw:style-name="fr3" draw:name="框架8" text:anchor-type="char" svg:x="-0.139cm" svg:y="0.305cm" svg:width="1.612cm" svg:height="0.977cm" draw:z-index="9"><draw:text-box><text:p text:style-name="P21"><text:s/>附件二</text:p></draw:text-box></draw:frame><draw:frame draw:style-name="fr1" draw:name="框架9" text:anchor-type="char" svg:x="10.148cm" svg:y="0.305cm" svg:width="1.93cm" svg:height="1.612cm" draw:z-index="5"><draw:text-box><text:p text:style-name="P2">會</text:p><text:p text:style-name="P2">章</text:p></draw:text-box></draw:frame></text:p>
      <text:p text:style-name="P15"><draw:frame draw:style-name="fr2" draw:name="框架10" text:anchor-type="char" svg:x="8.56cm" svg:y="0.305cm" svg:width="1.025cm" svg:height="1.025cm" draw:z-index="4"><draw:text-box><text:p text:style-name="P1">印</text:p></draw:text-box></draw:frame></text:p>
      <text:p text:style-name="Standard"><text:span text:style-name="T27"><text:s text:c="28"/></text:span><text:span text:style-name="T28">勞工退休準備金監督委員會委職員名冊</text:span></text:p>
      <text:p text:style-name="P4"><text:s text:c="37"/></text:p>
      <text:p text:style-name="P37"><text:span text:style-name="T10"><text:s text:c="2"/></text:span><text:span text:style-name="T2"><text:s text:c="38"/></text:span><text:span text:style-name="T10"><text:s text:c="3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8">職 <text:s text:c="10"/>別</text:p>
          </table:table-cell>
          <table:covered-table-cell/>
          <table:table-cell table:style-name="表格2.A1" office:value-type="string">
            <text:p text:style-name="P8">姓 <text:s text:c="8"/>名</text:p>
          </table:table-cell>
          <table:table-cell table:style-name="表格2.A1" office:value-type="string">
            <text:p text:style-name="P8">職 <text:s text:c="8"/>務</text:p>
          </table:table-cell>
          <table:table-cell table:style-name="表格2.E1" office:value-type="string">
            <text:p text:style-name="P8">到 職 日 期</text:p>
          </table:table-cell>
        </table:table-row>
        <table:table-row table:style-name="表格2.1">
          <table:table-cell table:style-name="表格2.A2" table:number-rows-spanned="5" office:value-type="string">
            <text:p text:style-name="P66">資 方 委 員</text:p>
          </table:table-cell>
          <table:table-cell table:style-name="表格2.A1" office:value-type="string">
            <text:p text:style-name="P8">主 <text:s/>任 <text:s/>委 員</text:p>
          </table:table-cell>
          <table:table-cell table:style-name="表格2.C2" office:value-type="string">
            <text:p text:style-name="P40"/>
          </table:table-cell>
          <table:table-cell table:style-name="表格2.C2" office:value-type="string">
            <text:p text:style-name="P40"/>
          </table:table-cell>
          <table:table-cell table:style-name="表格2.E2" office:value-type="string">
            <text:p text:style-name="P40"/>
          </table:table-cell>
        </table:table-row>
        <table:table-row table:style-name="表格2.1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3"/>
          </table:table-cell>
          <table:table-cell table:style-name="表格2.C2" office:value-type="string">
            <text:p text:style-name="P18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table-cell table:style-name="表格2.A2" table:number-rows-spanned="11" office:value-type="string">
            <text:p text:style-name="P66">勞 <text:s text:c="6"/>方 <text:s text:c="5"/>委 <text:s text:c="5"/>員</text:p>
          </table:table-cell>
          <table:table-cell table:style-name="表格2.A1" office:value-type="string">
            <text:p text:style-name="P8">副 主 任 委 員</text:p>
          </table:table-cell>
          <table:table-cell table:style-name="表格2.C2" office:value-type="string">
            <text:p text:style-name="P40"/>
          </table:table-cell>
          <table:table-cell table:style-name="表格2.C2" office:value-type="string">
            <text:p text:style-name="P40"/>
          </table:table-cell>
          <table:table-cell table:style-name="表格2.E2" office:value-type="string">
            <text:p text:style-name="P40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40"/>
          </table:table-cell>
          <table:table-cell table:style-name="表格2.C2" office:value-type="string">
            <text:p text:style-name="P40"/>
          </table:table-cell>
          <table:table-cell table:style-name="表格2.E2" office:value-type="string">
            <text:p text:style-name="P40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40"/>
          </table:table-cell>
          <table:table-cell table:style-name="表格2.C2" office:value-type="string">
            <text:p text:style-name="P40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40"/>
          </table:table-cell>
          <table:table-cell table:style-name="表格2.C2" office:value-type="string">
            <text:p text:style-name="P40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委 <text:s text:c="8"/>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table-cell table:style-name="表格2.A2" table:number-rows-spanned="2" office:value-type="string">
            <text:p text:style-name="P66">候補</text:p>
          </table:table-cell>
          <table:table-cell table:style-name="表格2.A1" office:value-type="string">
            <text:p text:style-name="P8">候 <text:s/>補 <text:s/>委 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候 <text:s/>補 <text:s/>委 員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table-cell table:style-name="表格2.A2" table:number-rows-spanned="2" office:value-type="string">
            <text:p text:style-name="P66">職員</text:p>
          </table:table-cell>
          <table:table-cell table:style-name="表格2.A1" office:value-type="string">
            <text:p text:style-name="P8">總 <text:s text:c="2"/>幹 <text:s text:c="2"/>事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幹 <text:s text:c="7"/>事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</table:table>
      <text:p text:style-name="P92"/>
      <text:p text:style-name="P92">填表說明：</text:p>
      <text:list xml:id="list6096374969501454489" text:style-name="WW8Num6">
        <text:list-item>
          <text:p text:style-name="P38"><text:span text:style-name="T14">委員會置委員</text:span><text:span text:style-name="T17">3</text:span><text:span text:style-name="T17">人至</text:span><text:span text:style-name="T17">15</text:span><text:span text:style-name="T17">人</text:span><text:span text:style-name="T14">（含主任委員、副主任委員）總委員數以奇數為原則，且</text:span><text:span text:style-name="T17">勞方代表不得少於</text:span><text:span text:style-name="T17">3</text:span><text:span text:style-name="T17">分之</text:span><text:span text:style-name="T17">2</text:span><text:span text:style-name="T17">，</text:span><text:span text:style-name="T14">即比例為2：１。</text:span></text:p>
        </text:list-item>
        <text:list-item>
          <text:p text:style-name="P38"><text:span text:style-name="T14">事業單位僱用勞工在</text:span><text:span text:style-name="T14">100</text:span><text:span text:style-name="T14">人以上，其委員人數不得少於</text:span><text:span text:style-name="T14">9</text:span><text:span text:style-name="T14">人。</text:span></text:p>
        </text:list-item>
        <text:list-item>
          <text:p text:style-name="P12">本表委員人數（含資方委員、勞方委員）應與監督委員會設立申請表及組織規章所載委員人數一致。</text:p>
        </text:list-item>
        <text:list-item>
          <text:p text:style-name="P94"><text:span text:style-name="T12">行政院勞工委員會95年6月1日勞動4字第</text:span><text:span text:style-name="T12">0950026878號</text:span><text:span text:style-name="T12">函釋：</text:span><text:span text:style-name="T12">勞工退休金條例（新制）施行後始進用及適用新制但已結清勞動基準法退休金制度（舊制）工作年資之勞工，並無舊制之適用，與勞工退休準備金動支事項無涉，因此，事業單位於進行選舉該退休準備金監督委員會勞方代表時，該等</text:span><text:span text:style-name="T16">勞工應無選舉權及被選舉權。</text:span></text:p>
        </text:list-item>
      </text:list>
      <text:p text:style-name="P68"/>
      <text:p text:style-name="P69"><text:soft-page-break/></text:p>
      <text:p text:style-name="P69"/>
      <text:p text:style-name="P69"/>
      <text:p text:style-name="P70"><draw:frame draw:style-name="fr3" draw:name="框架11" text:anchor-type="char" svg:x="-0.012cm" svg:y="0.266cm" svg:width="1.612cm" svg:height="0.977cm" draw:z-index="10"><draw:text-box><text:p text:style-name="P21"><text:s/>附件三</text:p></draw:text-box></draw:frame></text:p>
      <text:p text:style-name="P69"/>
      <text:p text:style-name="P69"/>
      <text:p text:style-name="P69"/>
      <text:p text:style-name="P19"><text:span text:style-name="T68"><text:s text:c="18"/></text:span>(事業單位名稱)勞工舊制退休金計算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72">姓 <text:s text:c="2"/>名</text:p>
          </table:table-cell>
          <table:table-cell table:style-name="表格3.A1" office:value-type="string">
            <text:p text:style-name="P72">身分證字號</text:p>
          </table:table-cell>
          <table:table-cell table:style-name="表格3.A1" office:value-type="string">
            <text:p text:style-name="P72">出生</text:p>
            <text:p text:style-name="P72">年月日</text:p>
          </table:table-cell>
          <table:table-cell table:style-name="表格3.A1" office:value-type="string">
            <text:p text:style-name="P72">到職日</text:p>
          </table:table-cell>
          <table:table-cell table:style-name="表格3.A1" office:value-type="string">
            <text:p text:style-name="P72">新制</text:p>
            <text:p text:style-name="P72">起算日</text:p>
          </table:table-cell>
          <table:table-cell table:style-name="表格3.A1" office:value-type="string">
            <text:p text:style-name="P72">舊制年資</text:p>
          </table:table-cell>
          <table:table-cell table:style-name="表格3.A1" office:value-type="string">
            <text:p text:style-name="P72">基數</text:p>
          </table:table-cell>
          <table:table-cell table:style-name="表格3.A1" office:value-type="string">
            <text:p text:style-name="P72">近六個月平均工資</text:p>
          </table:table-cell>
          <table:table-cell table:style-name="表格3.I1" office:value-type="string">
            <text:p text:style-name="P72">預估應給付舊制退休金總額</text:p>
          </table:table-cell>
        </table:table-row>
        <table:table-row table:style-name="表格3.1">
          <table:table-cell table:style-name="表格3.A1" office:value-type="string">
            <text:p text:style-name="P78"><text:s text:c="2"/></text:p>
          </table:table-cell>
          <table:table-cell table:style-name="表格3.A1" office:value-type="string">
            <text:p text:style-name="P79"><text:s text:c="6"/></text:p>
          </table:table-cell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8"><text:s text:c="2"/></text:p>
          </table:table-cell>
          <table:table-cell table:style-name="表格3.A1" office:value-type="string">
            <text:p text:style-name="P81">年 <text:s/>月</text:p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年 <text:s/>月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年 <text:s/>月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年 <text:s/>月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年 <text:s/>月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年 <text:s/>月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年 <text:s/>月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年 <text:s/>月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6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3">年 <text:s/>月</text:p>
          </table:table-cell>
          <table:table-cell table:style-name="表格3.A1" office:value-type="string">
            <text:p text:style-name="P73"/>
          </table:table-cell>
          <table:table-cell table:style-name="表格3.A1" office:value-type="string">
            <text:p text:style-name="P73">元</text:p>
          </table:table-cell>
          <table:table-cell table:style-name="表格3.I1" office:value-type="string">
            <text:p text:style-name="P73">元</text:p>
          </table:table-cell>
        </table:table-row>
        <table:table-row table:style-name="表格3.1">
          <table:table-cell table:style-name="表格3.A1" office:value-type="string">
            <text:p text:style-name="P72">總計及說明</text:p>
          </table:table-cell>
          <table:table-cell table:style-name="表格3.I1" table:number-columns-spanned="8" office:value-type="string">
            <text:p text:style-name="P77"><text:span text:style-name="T10">預估應發舊制退休金總金額為</text:span><text:span text:style-name="T30"> <text:s text:c="10"/></text:span><text:span text:style-name="T10">元。帳戶餘額為</text:span><text:span text:style-name="T30"> <text:s text:c="11"/></text:span><text:span text:style-name="T10">元。（己足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0">註：基數以勞動基準法第55條第1條規定按其工作年資，每滿一年給與兩個基數。但超過十五年之工作年資，每滿一年給與一個基數，最高總數以四十五個基數為限。未滿半年者以半年計；滿半年者以一年計。</text:span></text:p>
      <text:p text:style-name="P7"/>
      <text:p text:style-name="P7"/>
      <text:p text:style-name="P39"><text:span text:style-name="T29">公司</text:span><text:span text:style-name="T10">： <text:s text:c="15"/></text:span><text:span text:style-name="T77">（請蓋公司印章）</text:span><text:span text:style-name="T10"> <text:s text:c="4"/></text:span><text:span text:style-name="T29">負責人：</text:span><text:span text:style-name="T10"> <text:s text:c="10"/></text:span><text:span text:style-name="T77">（請蓋負責人印章）</text:span></text:p>
      <text:p text:style-name="P6"/>
      <text:p text:style-name="P71"><text:s text:c="4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2.469cm" fo:margin-right="0.953cm" fo:line-height="0.776cm" fo:text-indent="-2.46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76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1cm" fo:margin-bottom="0.097cm" fo:margin-left="1.59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準備金監督委員會相關資料變更申請書</dc:title>
    <meta:initial-creator>user</meta:initial-creator>
    <meta:creation-date>2016-03-08T17:16:00</meta:creation-date>
    <dc:creator>蕭駿華</dc:creator>
    <dc:date>2016-06-01T08:03:00</dc:date>
    <meta:print-date>2016-04-28T09:37:00</meta:print-date>
    <meta:editing-cycles>14</meta:editing-cycles>
    <meta:editing-duration>PT1H</meta:editing-duration>
    <meta:document-statistic meta:table-count="3" meta:image-count="0" meta:object-count="0" meta:page-count="4" meta:paragraph-count="188" meta:word-count="2458" meta:character-count="3599" meta:non-whitespace-character-count="2530"/>
    <meta:generator>LibreOffice/5.1.2.2$Windows_x86 LibreOffice_project/d3bf12ecb743fc0d20e0be0c58ca359301eb705f</meta:generator>
  </office:meta>
</office:document-meta>
</file>