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17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588cm"/>
    </style:style>
    <style:style style:name="表格1.O" style:family="table-column">
      <style:table-column-properties style:column-width="1.27cm"/>
    </style:style>
    <style:style style:name="表格1.V" style:family="table-column">
      <style:table-column-properties style:column-width="1.28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3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1.568cm" fo:keep-together="auto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5cm" fo:keep-together="auto"/>
    </style:style>
    <style:style style:name="表格1.9" style:family="table-row">
      <style:table-row-properties style:min-row-height="0.926cm" fo:keep-together="auto"/>
    </style:style>
    <style:style style:name="表格1.11" style:family="table-row">
      <style:table-row-properties style:min-row-height="0.94cm" fo:keep-together="auto"/>
    </style:style>
    <style:style style:name="表格1.13" style:family="table-row">
      <style:table-row-properties style:min-row-height="0.93cm" fo:keep-together="auto"/>
    </style:style>
    <style:style style:name="表格1.14" style:family="table-row">
      <style:table-row-properties style:min-row-height="0.919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753cm" fo:keep-together="auto"/>
    </style:style>
    <style:style style:name="表格1.18" style:family="table-row">
      <style:table-row-properties style:min-row-height="0.923cm" fo:keep-together="auto"/>
    </style:style>
    <style:style style:name="表格1.19" style:family="table-row">
      <style:table-row-properties style:min-row-height="0.937cm" fo:keep-together="auto"/>
    </style:style>
    <style:style style:name="表格1.20" style:family="table-row">
      <style:table-row-properties style:min-row-height="1.074cm" fo:keep-together="auto"/>
    </style:style>
    <style:style style:name="表格1.21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style:font-name-asian="標楷體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line-height="0.706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complex="標楷體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（事業單位名稱）第○屆勞資會議代表名冊 <text:s/></text:span>年 <text:s/>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L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V"/>
        <table:table-row table:style-name="表格1.1">
          <table:table-cell table:style-name="表格1.A1" office:value-type="string">
            <text:p text:style-name="P2">業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負責人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公司電話</text:span></text:p>
          </table:table-cell>
          <table:covered-table-cell/>
          <table:covered-table-cell/>
          <table:table-cell table:style-name="表格1.T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住址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聯絡人</text:p>
            <text:p text:style-name="P2">姓名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T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員工人數</text:p>
          </table:table-cell>
          <table:table-cell table:style-name="表格1.A1" table:number-rows-spanned="2" table:number-columns-spanned="3" office:value-type="string">
            <text:p text:style-name="P1"><text:span text:style-name="T2">男： <text:s text:c="3"/>人</text:span></text:p>
            <text:p text:style-name="P1"><text:span text:style-name="T2">女： <text:s text:c="3"/>人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勞資代表</text:p>
            <text:p text:style-name="P2">產生方式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資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4" office:value-type="string">
            <text:p text:style-name="P4">勞資代</text:p>
            <text:p text:style-name="P4">表人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資方人數</text:p>
          </table:table-cell>
          <table:covered-table-cell/>
          <table:table-cell table:style-name="表格1.T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勞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勞方人數</text:p>
          </table:table-cell>
          <table:covered-table-cell/>
          <table:table-cell table:style-name="表格1.T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第1屆勞資會</text:p>
            <text:p text:style-name="P5">議成立日期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本屆勞資會議代表任期起迄時間</text:p>
            <text:p text:style-name="P5"><text:span text:style-name="T5"><text:s/></text:span>(4年一任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7" office:value-type="string">
            <text:p text:style-name="P1"><text:span text:style-name="T3"><text:s text:c="5"/></text:span><text:span text:style-name="T2">年 <text:s text:c="5"/>月 <text:s text:c="5"/>日 起</text:span></text:p>
            <text:p text:style-name="P2">至 <text:s text:c="2"/>年 <text:s text:c="5"/>月 <text:s text:c="5"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代表別</text:p>
          </table:table-cell>
          <table:covered-table-cell/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4" office:value-type="string">
            <text:p text:style-name="P2">出生年</text:p>
            <text:p text:style-name="P2">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到職</text:p>
            <text:p text:style-name="P2">日期</text:p>
          </table:table-cell>
          <table:covered-table-cell/>
          <table:table-cell table:style-name="表格1.A1" table:number-columns-spanned="4" office:value-type="string">
            <text:p text:style-name="P2">現任工作</text:p>
            <text:p text:style-name="P2">部門及職稱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">現任工會職稱(資方代表或無工會組織者免填)</text:p>
          </table:table-cell>
          <table:covered-table-cell/>
          <table:covered-table-cell/>
          <table:covered-table-cell/>
          <table:table-cell table:style-name="表格1.P5" office:value-type="string">
            <text:p text:style-name="P2">備註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資方</text:p>
            <text:p text:style-name="P2">代表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8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11"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2">
          <table:table-cell table:style-name="表格1.B1" table:number-columns-spanned="2" office:value-type="string">
            <text:p text:style-name="P2">勞方</text:p>
            <text:p text:style-name="P2">代表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" office:value-type="string">
            <text:p text:style-name="P3"/>
          </table:table-cell>
        </table:table-row>
        <table:table-row table:style-name="表格1.13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14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15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16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2">
          <table:table-cell table:style-name="表格1.B1" table:number-columns-spanned="2" office:value-type="string">
            <text:p text:style-name="P2">勞方候補代表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" office:value-type="string">
            <text:p text:style-name="P3"/>
          </table:table-cell>
        </table:table-row>
        <table:table-row table:style-name="表格1.18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19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2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  <table:table-row table:style-name="表格1.21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T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勞資07-(民)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代表名冊申請</dc:description>
    <meta:initial-creator>勞工局</meta:initial-creator>
    <meta:creation-date>2017-02-21T11:06:00</meta:creation-date>
    <dc:creator>劉淑惠</dc:creator>
    <dc:date>2017-10-03T12:50:00</dc:date>
    <meta:print-date>2004-12-02T15:59:00</meta:print-date>
    <meta:editing-cycles>7</meta:editing-cycles>
    <meta:editing-duration>PT6M</meta:editing-duration>
    <meta:document-statistic meta:table-count="1" meta:image-count="0" meta:object-count="0" meta:page-count="2" meta:paragraph-count="43" meta:word-count="192" meta:character-count="244" meta:non-whitespace-character-count="196"/>
    <meta:generator>LibreOffice/5.1.2.2$Windows_x86 LibreOffice_project/d3bf12ecb743fc0d20e0be0c58ca359301eb705f</meta:generator>
  </office:meta>
</office:document-meta>
</file>