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1.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318cm" fo:margin-bottom="0.318cm" loext:contextual-spacing="false"/>
    </style:style>
    <style:style style:name="P3" style:family="paragraph" style:parent-style-name="Standard">
      <style:paragraph-properties fo:margin-top="0.318cm" fo:margin-bottom="0.318cm" loext:contextual-spacing="false"/>
      <style:text-properties fo:color="#ff3333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loext:contextual-spacing="false" style:snap-to-layout-grid="false"/>
      <style:text-properties fo:color="#ff3333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ff3333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ff3333"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ff3333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combine="lines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8000"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1.735cm" svg:y="-1.6cm" svg:width="3.831cm" svg:height="0.974cm" draw:z-index="0"><draw:text-box><text:p text:style-name="P9">參考範例</text:p></draw:text-box></draw:frame><text:span text:style-name="T1">○○○</text:span><text:span text:style-name="T1">工業股份有限公司 </text:span><text:span text:style-name="T4">第</text:span><text:span text:style-name="T1">一</text:span><text:span text:style-name="T4">屆勞資會議</text:span><text:span text:style-name="T5">資方代表改派勞方代表遞補</text:span><text:span text:style-name="T4">名冊</text:span><text:span text:style-name="T7"> </text:span><text:span text:style-name="T2">105</text:span><text:span text:style-name="T11"> </text:span><text:span text:style-name="T7">年 </text:span><text:span text:style-name="T2">5</text:span><text:span text:style-name="T7">月</text:span><text:span text:style-name="T11"> </text:span><text:span text:style-name="T2">25</text:span><text:span text:style-name="T7"> 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6"><text:s text:c="3"/></text:span><text:span text:style-name="T8">代 表 別</text:span></text:p>
          </table:table-cell>
          <table:table-cell table:style-name="表格1.B1" office:value-type="string">
            <text:p text:style-name="P2"><text:span text:style-name="T3"><text:s text:c="3"/>勞方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<text:s text:c="3"/>原任代表</text:span></text:p>
            <text:p text:style-name="P6">姓 <text:s text:c="3"/>名</text:p>
          </table:table-cell>
          <table:table-cell table:style-name="表格1.B1" office:value-type="string">
            <text:p text:style-name="P2"><text:span text:style-name="T3"><text:s text:c="3"/>王大年</text:span></text:p>
          </table:table-cell>
        </table:table-row>
        <table:table-row table:style-name="表格1.1">
          <table:table-cell table:style-name="表格1.A3" office:value-type="string">
            <text:p text:style-name="P6">卸任原因</text:p>
          </table:table-cell>
          <table:table-cell table:style-name="表格1.B1" office:value-type="string">
            <text:p text:style-name="P2"><text:span text:style-name="T3"><text:s text:c="3"/>離 <text:s/>職</text:span></text:p>
            <text:p text:style-name="P3"><text:s text:c="3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<text:s text:c="3"/>接任代表</text:span></text:p>
            <text:p text:style-name="P6">姓 <text:s text:c="3"/>名</text:p>
          </table:table-cell>
          <table:table-cell table:style-name="表格1.B1" office:value-type="string">
            <text:p text:style-name="P2"><text:span text:style-name="T3"><text:s text:c="3"/>李阿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<text:s text:c="3"/>性 <text:s text:c="3"/>別</text:span></text:p>
          </table:table-cell>
          <table:table-cell table:style-name="表格1.B1" office:value-type="string">
            <text:p text:style-name="P2"><text:span text:style-name="T3"><text:s text:c="3"/>女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<text:s text:c="3"/>出生年月日</text:span></text:p>
          </table:table-cell>
          <table:table-cell table:style-name="表格1.B1" office:value-type="string">
            <text:p text:style-name="P2"><text:span text:style-name="T3"><text:s text:c="3"/>58.02.05.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<text:s text:c="3"/>到職日期</text:span></text:p>
          </table:table-cell>
          <table:table-cell table:style-name="表格1.B1" office:value-type="string">
            <text:p text:style-name="P2"><text:span text:style-name="T3"><text:s text:c="3"/>85.05.11.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<text:s text:c="3"/>現在工作部門</text:span></text:p>
            <text:p text:style-name="P6">及名稱</text:p>
          </table:table-cell>
          <table:table-cell table:style-name="表格1.B1" office:value-type="string">
            <text:p text:style-name="P2"><text:span text:style-name="T3"><text:s text:c="3"/>製造部技術員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<text:s text:c="3"/>現任工會職務</text:span></text:p>
            <text:p text:style-name="P5">（資方代表免填）</text:p>
          </table:table-cell>
          <table:table-cell table:style-name="表格1.B1" office:value-type="string">
            <text:p text:style-name="P2"><text:span text:style-name="T3"><text:s text:c="3"/>理 <text:s/>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<text:s text:c="3"/>起迄日期</text:span></text:p>
          </table:table-cell>
          <table:table-cell table:style-name="表格1.B1" office:value-type="string">
            <text:p text:style-name="P2"><text:span text:style-name="T3"><text:s text:c="3"/>106.05.20.至110.02.0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<text:s text:c="3"/>備 <text:s text:c="3"/>註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勞勞資07-(民)表三-參考範例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備查勞資會議申請案</dc:title>
    <dc:subject>新北市政府辦理備查勞資會議申請案</dc:subject>
    <meta:keyword>勞資會議</meta:keyword>
    <meta:keyword>備查</meta:keyword>
    <dc:description>勞資會議資方代表改派、勞方代表遞補備查</dc:description>
    <meta:initial-creator>勞工局</meta:initial-creator>
    <meta:creation-date>2011-10-27T19:18:00</meta:creation-date>
    <dc:date>2017-12-01T11:47:10.647000000</dc:date>
    <meta:print-date>2010-12-08T14:46:00</meta:print-date>
    <meta:editing-cycles>4</meta:editing-cycles>
    <meta:editing-duration>PT1M12S</meta:editing-duration>
    <meta:document-statistic meta:table-count="1" meta:image-count="0" meta:object-count="0" meta:page-count="1" meta:paragraph-count="29" meta:word-count="141" meta:character-count="273" meta:non-whitespace-character-count="182"/>
    <meta:generator>LibreOffice/5.1.2.2$Windows_x86 LibreOffice_project/d3bf12ecb743fc0d20e0be0c58ca359301eb705f</meta:generator>
  </office:meta>
</office:document-meta>
</file>