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fo:margin-left="-0.067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1.7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318cm" fo:margin-bottom="0.318cm" loext:contextual-spacing="false"/>
    </style:style>
    <style:style style:name="P3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indent="0.63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indent="0.635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combine="lines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ff3333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8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6"><text:s/>(事業單位名稱)</text:span><text:span text:style-name="T8"> </text:span><text:span text:style-name="T2">第</text:span><text:span text:style-name="T8"> <text:s text:c="2"/></text:span><text:span text:style-name="T2">屆勞資會議</text:span><text:span text:style-name="T3">資方代表改派勞方代表遞補</text:span><text:span text:style-name="T2">名冊 </text:span><text:span text:style-name="T9"><text:s text:c="3"/></text:span><text:span text:style-name="T2">年 </text:span><text:span text:style-name="T8"><text:s text:c="3"/></text:span><text:span text:style-name="T2">月</text:span><text:span text:style-name="T9"> </text:span><text:span text:style-name="T8"><text:s text:c="2"/></text:span><text:span text:style-name="T2"><text:s/>日</text:span><text:span text:style-name="T1"> <text:s text:c="28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<text:s text:c="3"/></text:span><text:span text:style-name="T5">代 表 別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 text:c="3"/>原任代表</text:span></text:p>
            <text:p text:style-name="P6">姓 <text:s text:c="3"/>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>卸任原因</text:p>
          </table:table-cell>
          <table:table-cell table:style-name="表格1.B1" office:value-type="string">
            <text:p text:style-name="P4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 text:c="3"/>接任代表</text:span></text:p>
            <text:p text:style-name="P6">姓 <text:s text:c="3"/>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 text:c="3"/>性 <text:s text:c="3"/>別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 text:c="3"/>出生年月日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 text:c="3"/>到職日期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 text:c="3"/>現在工作部門</text:span></text:p>
            <text:p text:style-name="P7">及職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 text:c="3"/>現任工會職務</text:span></text:p>
            <text:p text:style-name="P8">（資方代表免填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 text:c="3"/>起迄日期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 text:c="3"/>備 <text:s text:c="3"/>註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勞勞資07-(民)表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dc:description>勞資會議資方代表改派、勞方代表遞補名冊備查</dc:description>
    <meta:initial-creator>勞工局</meta:initial-creator>
    <meta:creation-date>2017-02-21T11:07:00</meta:creation-date>
    <dc:date>2017-12-01T11:49:43.874000000</dc:date>
    <meta:print-date>2003-12-30T13:49:00</meta:print-date>
    <meta:editing-cycles>4</meta:editing-cycles>
    <meta:editing-duration>PT4M36S</meta:editing-duration>
    <meta:document-statistic meta:table-count="1" meta:image-count="0" meta:object-count="0" meta:page-count="1" meta:paragraph-count="17" meta:word-count="101" meta:character-count="201" meta:non-whitespace-character-count="104"/>
    <meta:generator>LibreOffice/5.1.2.2$Windows_x86 LibreOffice_project/d3bf12ecb743fc0d20e0be0c58ca359301eb705f</meta:generator>
  </office:meta>
</office:document-meta>
</file>