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366cm" table:align="left" style:writing-mode="lr-tb"/>
    </style:style>
    <style:style style:name="表格1.A" style:family="table-column">
      <style:table-column-properties style:column-width="3.3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純文字">
      <style:paragraph-properties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純文字">
      <style:paragraph-properties style:line-height-at-least="0.071cm" style:punctuation-wrap="simple" style:line-break="normal">
        <style:tab-stops>
          <style:tab-stop style:position="8.89cm"/>
        </style:tab-stops>
      </style:paragraph-properties>
      <style:text-properties fo:color="#000000" style:font-name="標楷體" fo:font-weight="bold" style:font-name-asian="標楷體" style:font-weight-asian="bold" style:font-weight-complex="bold"/>
    </style:style>
    <style:style style:name="P3" style:family="paragraph" style:parent-style-name="純文字">
      <style:paragraph-properties style:line-height-at-least="0.071cm" style:punctuation-wrap="simple" style:line-break="normal"/>
    </style:style>
    <style:style style:name="P4" style:family="paragraph" style:parent-style-name="純文字">
      <style:paragraph-properties fo:margin-left="1.693cm" fo:margin-right="0cm" style:line-height-at-least="0.071cm" fo:text-indent="0cm" style:auto-text-indent="false" style:punctuation-wrap="simple" style:line-break="normal"/>
      <style:text-properties fo:color="#000000" style:font-name="標楷體" fo:font-weight="bold" style:font-name-asian="標楷體" style:font-weight-asian="bold" style:font-weight-complex="bold"/>
    </style:style>
    <style:style style:name="P5" style:family="paragraph" style:parent-style-name="純文字">
      <style:paragraph-properties fo:margin-left="1.693cm" fo:margin-right="0cm" style:line-height-at-least="0.071cm" fo:text-indent="0cm" style:auto-text-indent="false" style:punctuation-wrap="simple" style:line-break="normal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純文字">
      <style:paragraph-properties fo:margin-left="1.693cm" fo:margin-right="0cm" style:line-height-at-least="0.071cm" fo:text-indent="0cm" style:auto-text-indent="false" style:punctuation-wrap="simple" style:line-break="normal">
        <style:tab-stops>
          <style:tab-stop style:position="8.89cm"/>
        </style:tab-stops>
      </style:paragraph-properties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純文字">
      <style:paragraph-properties fo:margin-left="1.588cm" fo:margin-right="0cm" fo:text-indent="-1.588cm" style:auto-text-indent="false" style:punctuation-wrap="simple" style:line-break="normal"/>
    </style:style>
    <style:style style:name="P8" style:family="paragraph" style:parent-style-name="純文字">
      <style:paragraph-properties fo:margin-left="1.588cm" fo:margin-right="0cm" fo:text-indent="-1.588cm" style:auto-text-indent="false"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純文字">
      <style:paragraph-properties fo:margin-left="1.588cm" fo:margin-right="0cm" fo:text-align="center" style:justify-single-word="false" fo:text-indent="-1.588cm" style:auto-text-indent="false"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純文字" style:master-page-name="Standard">
      <style:paragraph-properties style:page-number="auto" style:punctuation-wrap="simple" style:line-break="normal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style:font-name="標楷體" fo:font-weight="bold" style:font-name-asian="標楷體" style:font-weight-asian="bold" style:font-weight-complex="bold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受文單位：新竹縣政府勞工處</text:span></text:p>
      <text:p text:style-name="P1">發文日期： <text:s text:c="5"/>年 <text:s text:c="5"/>月 <text:s text:c="5"/>日</text:p>
      <text:p text:style-name="P1">發文號碼： <text:s text:c="9"/>字第 <text:s text:c="18"/>號</text:p>
      <text:p text:style-name="P3"><text:span text:style-name="T1">附件：</text:span><text:span text:style-name="T3">□勞資會議代表名冊1份 □勞資會議資方代表改派名冊</text:span></text:p>
      <text:p text:style-name="P4"><text:span text:style-name="T5">□</text:span>勞資會議勞方代表遞補名冊</text:p>
      <text:p text:style-name="P5"><text:s text:c="32"/></text:p>
      <text:p text:style-name="P6"><draw:frame draw:style-name="fr1" draw:name="框架1" text:anchor-type="paragraph" svg:x="12.003cm" svg:y="0.346cm" svg:width="3.366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"><text:span text:style-name="T5">□</text:span>勞資代表</text:p></table:table-cell></table:table-row><table:table-row table:style-name="表格1.1"><table:table-cell table:style-name="表格1.A1" office:value-type="string"><text:p text:style-name="P2"><text:span text:style-name="T5">□</text:span>資方代表改派</text:p></table:table-cell></table:table-row><table:table-row table:style-name="表格1.1"><table:table-cell table:style-name="表格1.A1" office:value-type="string"><text:p text:style-name="P2"><text:span text:style-name="T5">□</text:span>勞方代表遞補</text:p></table:table-cell></table:table-row></table:table></draw:text-box></draw:frame> <text:s text:c="29"/></text:p>
      <text:p text:style-name="P7"><text:span text:style-name="T1">主旨：檢送本公司第 <text:s/>屆勞資會議 <text:s text:c="11"/>名冊1份，報請主管機關備查。</text:span></text:p>
      <text:p text:style-name="P7"><text:span text:style-name="T2"><text:s text:c="32"/></text:span></text:p>
      <text:p text:style-name="P8">說明：依據勞資會議實施辦法第十一條規定辦理。</text:p>
      <text:p text:style-name="P8"/>
      <text:p text:style-name="P8">公司名稱（蓋章）：</text:p>
      <text:p text:style-name="P8">負責人（蓋章）：</text:p>
      <text:p text:style-name="P8">公司營利事業統一編號：</text:p>
      <text:p text:style-name="P8">公司地址：</text:p>
      <text:p text:style-name="P8">公司電話：</text:p>
      <text:p text:style-name="P8">本案承辦人：</text:p>
      <text:p text:style-name="P8">聯絡電話：</text:p>
      <text:p text:style-name="P9">中華民國 <text:s text:c="7"/>年 <text:s text:c="7"/>月 <text:s text:c="7"/>日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辦理備查勞資會議申請案</dc:title>
    <dc:subject>新北市政府辦理備查勞資會議申請案</dc:subject>
    <meta:keyword>勞資會議</meta:keyword>
    <meta:keyword>備查</meta:keyword>
    <meta:initial-creator>勞工局</meta:initial-creator>
    <meta:creation-date>2017-02-21T11:18:00</meta:creation-date>
    <dc:creator>許競文</dc:creator>
    <dc:date>2017-02-21T11:19:00</dc:date>
    <meta:print-date>2009-11-12T09:50:00</meta:print-date>
    <meta:editing-cycles>3</meta:editing-cycles>
    <meta:document-statistic meta:table-count="1" meta:image-count="0" meta:object-count="0" meta:page-count="1" meta:paragraph-count="21" meta:word-count="194" meta:character-count="374" meta:non-whitespace-character-count="194"/>
    <meta:generator>LibreOffice/5.1.2.2$Windows_x86 LibreOffice_project/d3bf12ecb743fc0d20e0be0c58ca359301eb705f</meta:generator>
  </office:meta>
</office:document-meta>
</file>