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0cm" fo:text-indent="2.752cm" style:auto-text-indent="false" style:page-number="auto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fo:font-size="28pt" style:font-name-asian="Times New Roman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 text:c="3"/></text:span><text:span text:style-name="T1">託</text:span><text:span text:style-name="T2"> <text:s text:c="2"/></text:span><text:span text:style-name="T1">書</text:span><text:span text:style-name="T6"> <text:s text:c="4"/></text:span></text:p>
      <text:p text:style-name="P4"><text:span text:style-name="T7">本人</text:span><text:span text:style-name="T8">○○○</text:span><text:span text:style-name="T7">與</text:span><text:span text:style-name="T8">○○○○</text:span><text:span text:style-name="T7">股份有限公司</text:span><text:span text:style-name="T6"> <text:s text:c="14"/></text:span><text:span text:style-name="T7">間因</text:span><text:span text:style-name="T8">○○○○</text:span><text:span text:style-name="T7">等問題引起勞資爭議案，茲委託</text:span><text:span text:style-name="T6"> <text:s text:c="10"/></text:span></text:p>
      <text:p text:style-name="Standard"><text:span text:style-name="T8">○○○先生/</text:span><text:span text:style-name="T7">小姐全權處理。〈委託權限：協商調解條件暨簽立調解紀錄〉</text:span></text:p>
      <text:p text:style-name="P2"/>
      <text:p text:style-name="P2">此致</text:p>
      <text:p text:style-name="P2">新竹縣政府</text:p>
      <text:p text:style-name="Standard"><text:span text:style-name="T7">委託人：</text:span><text:span text:style-name="T6"> <text:s text:c="29"/></text:span><text:span text:style-name="T3">簽章</text:span></text:p>
      <text:p text:style-name="P2">地址：</text:p>
      <text:p text:style-name="P2">身分證字號：</text:p>
      <text:p text:style-name="Standard"><text:span text:style-name="T7">電話：</text:span><text:span text:style-name="T6"> <text:s text:c="15"/></text:span><text:span text:style-name="T9"><text:s text:c="9"/></text:span><text:span text:style-name="T6"><text:s text:c="32"/></text:span></text:p>
      <text:p text:style-name="Standard"><text:span text:style-name="T7">受委託人：</text:span><text:span text:style-name="T6"> <text:s text:c="28"/></text:span><text:span text:style-name="T3">簽章</text:span></text:p>
      <text:p text:style-name="P2">地址：</text:p>
      <text:p text:style-name="P2">身分證字號</text:p>
      <text:p text:style-name="P2">電話：</text:p>
      <text:p text:style-name="P1"><text:span text:style-name="T3">中華民國</text:span><text:span text:style-name="T5"> <text:s text:c="9"/></text:span><text:span text:style-name="T3">年</text:span><text:span text:style-name="T5"> <text:s text:c="9"/></text:span><text:span text:style-name="T3">月</text:span><text:span text:style-name="T5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任   書     95年3月7日</dc:title>
    <meta:initial-creator>admin</meta:initial-creator>
    <meta:creation-date>2011-07-01T10:19:00</meta:creation-date>
    <dc:creator>s201</dc:creator>
    <dc:date>2011-07-01T10:19:00</dc:date>
    <meta:print-date>2011-06-09T11:35:00</meta:print-date>
    <meta:editing-cycles>2</meta:editing-cycles>
    <meta:document-statistic meta:table-count="0" meta:image-count="0" meta:object-count="0" meta:page-count="1" meta:paragraph-count="14" meta:word-count="112" meta:character-count="305" meta:non-whitespace-character-count="122"/>
    <meta:generator>LibreOffice/5.1.2.2$Windows_x86 LibreOffice_project/d3bf12ecb743fc0d20e0be0c58ca359301eb705f</meta:generator>
  </office:meta>
</office:document-meta>
</file>