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楷" svg:font-family="文鼎中楷, 新細明體"/>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7cm" fo:margin-left="0.406cm" table:align="left" style:writing-mode="lr-tb"/>
    </style:style>
    <style:style style:name="表格1.A" style:family="table-column">
      <style:table-column-properties style:column-width="1.482cm"/>
    </style:style>
    <style:style style:name="表格1.B" style:family="table-column">
      <style:table-column-properties style:column-width="16.545cm"/>
    </style:style>
    <style:style style:name="表格1.1" style:family="table-row">
      <style:table-row-properties style:min-row-height="4.561cm" fo:keep-together="always"/>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tb-rl"/>
    </style:style>
    <style:style style:name="表格1.B1" style:family="table-cell">
      <style:table-cell-properties style:vertical-align="top" fo:padding-left="0.191cm" fo:padding-right="0.191cm" fo:padding-top="0cm" fo:padding-bottom="0cm" fo:border="1pt solid #000000" style:writing-mode="lr-tb"/>
    </style:style>
    <style:style style:name="表格1.2" style:family="table-row">
      <style:table-row-properties style:min-row-height="9.386cm" fo:keep-together="always"/>
    </style:style>
    <style:style style:name="表格2" style:family="table">
      <style:table-properties style:width="18.009cm" fo:margin-left="0.415cm" table:align="left" style:writing-mode="lr-tb"/>
    </style:style>
    <style:style style:name="表格2.A" style:family="table-column">
      <style:table-column-properties style:column-width="18.009cm"/>
    </style:style>
    <style:style style:name="表格2.1" style:family="table-row">
      <style:table-row-properties style:min-row-height="2.34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36cm" table:align="center" style:writing-mode="lr-tb"/>
    </style:style>
    <style:style style:name="表格3.A" style:family="table-column">
      <style:table-column-properties style:column-width="2.976cm"/>
    </style:style>
    <style:style style:name="表格3.B" style:family="table-column">
      <style:table-column-properties style:column-width="14.0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84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18cm" fo:keep-together="auto"/>
    </style:style>
    <style:style style:name="表格3.4" style:family="table-row">
      <style:table-row-properties style:min-row-height="0.878cm" fo:keep-together="auto"/>
    </style:style>
    <style:style style:name="表格4" style:family="table">
      <style:table-properties style:width="17.552cm" fo:margin-left="-0.217cm" table:align="left" style:writing-mode="lr-tb"/>
    </style:style>
    <style:style style:name="表格4.A" style:family="table-column">
      <style:table-column-properties style:column-width="13.843cm"/>
    </style:style>
    <style:style style:name="表格4.B" style:family="table-column">
      <style:table-column-properties style:column-width="3.70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4.2" style:family="table-row">
      <style:table-row-properties fo:keep-together="always"/>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848cm" fo:keep-together="always"/>
    </style:style>
    <style:style style:name="表格4.A3" style:family="table-cell">
      <style:table-cell-properties style:vertical-align="top" fo:padding-left="0.191cm" fo:padding-right="0.191cm" fo:padding-top="0cm" fo:padding-bottom="0cm" fo:border-left="1.5pt solid #000000" fo:border-right="none" fo:border-top="1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919cm" fo:keep-together="always"/>
    </style:style>
    <style:style style:name="表格4.B10" style:family="table-cell">
      <style:table-cell-properties style:vertical-align="top" style:border-line-width-bottom="0.026cm 0.026cm 0.026cm" fo:padding-left="0.191cm" fo:padding-right="0.191cm" fo:padding-top="0cm" fo:padding-bottom="0cm" fo:border-left="0.5pt solid #000000" fo:border-right="1.5pt solid #000000" fo:border-top="0.5pt solid #000000" fo:border-bottom="2.25pt double #000000" style:writing-mode="lr-tb"/>
    </style:style>
    <style:style style:name="表格4.B11" style:family="table-cell">
      <style:table-cell-properties style:vertical-align="top" style:border-line-width-top="0.026cm 0.026cm 0.026cm" fo:padding-left="0.191cm" fo:padding-right="0.191cm" fo:padding-top="0cm" fo:padding-bottom="0cm" fo:border-left="0.5pt solid #000000" fo:border-right="1.5pt solid #000000" fo:border-top="2.25pt double #000000" fo:border-bottom="0.5pt solid #000000" style:writing-mode="lr-tb"/>
    </style:style>
    <style:style style:name="表格4.19" style:family="table-row">
      <style:table-row-properties style:min-row-height="5.588cm" fo:keep-together="always"/>
    </style:style>
    <style:style style:name="表格4.A19"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4.B1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544cm" table:align="center" style:writing-mode="lr-tb"/>
    </style:style>
    <style:style style:name="表格5.A" style:family="table-column">
      <style:table-column-properties style:column-width="0.982cm"/>
    </style:style>
    <style:style style:name="表格5.B" style:family="table-column">
      <style:table-column-properties style:column-width="2.325cm"/>
    </style:style>
    <style:style style:name="表格5.C" style:family="table-column">
      <style:table-column-properties style:column-width="2.249cm"/>
    </style:style>
    <style:style style:name="表格5.D" style:family="table-column">
      <style:table-column-properties style:column-width="0.273cm"/>
    </style:style>
    <style:style style:name="表格5.E" style:family="table-column">
      <style:table-column-properties style:column-width="2.224cm"/>
    </style:style>
    <style:style style:name="表格5.F" style:family="table-column">
      <style:table-column-properties style:column-width="3.189cm"/>
    </style:style>
    <style:style style:name="表格5.G" style:family="table-column">
      <style:table-column-properties style:column-width="0.413cm"/>
    </style:style>
    <style:style style:name="表格5.H" style:family="table-column">
      <style:table-column-properties style:column-width="2.836cm"/>
    </style:style>
    <style:style style:name="表格5.I" style:family="table-column">
      <style:table-column-properties style:column-width="3.052cm"/>
    </style:style>
    <style:style style:name="表格5.1" style:family="table-row">
      <style:table-row-properties style:min-row-height="1.49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034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878cm" fo:keep-together="always"/>
    </style:style>
    <style:style style:name="表格5.11" style:family="table-row">
      <style:table-row-properties style:min-row-height="0.963cm" fo:keep-together="always"/>
    </style:style>
    <style:style style:name="表格5.A11"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12" style:family="table-row">
      <style:table-row-properties style:min-row-height="2.665cm" fo:keep-together="always"/>
    </style:style>
    <style:style style:name="表格5.G1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1.5pt solid #000000" fo:border-top="1.5pt double #000000" fo:border-bottom="1.5pt double #000000" style:writing-mode="lr-tb"/>
    </style:style>
    <style:style style:name="表格5.13" style:family="table-row">
      <style:table-row-properties style:min-row-height="1.192cm" fo:keep-together="always"/>
    </style:style>
    <style:style style:name="表格5.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E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H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6.545cm" fo:margin-left="0.3cm" table:align="left" style:writing-mode="lr-tb"/>
    </style:style>
    <style:style style:name="表格6.A" style:family="table-column">
      <style:table-column-properties style:column-width="1.27cm"/>
    </style:style>
    <style:style style:name="表格6.B" style:family="table-column">
      <style:table-column-properties style:column-width="1.905cm"/>
    </style:style>
    <style:style style:name="表格6.C" style:family="table-column">
      <style:table-column-properties style:column-width="2.667cm"/>
    </style:style>
    <style:style style:name="表格6.G" style:family="table-column">
      <style:table-column-properties style:column-width="2.702cm"/>
    </style:style>
    <style:style style:name="表格6.1" style:family="table-row">
      <style:table-row-properties style:min-row-height="1.002cm" fo:keep-together="always"/>
    </style:style>
    <style:style style:name="表格6.A1" style:family="table-cell">
      <style:table-cell-properties style:vertical-align="middle" fo:background-color="#d9d9d9"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E1"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6.G1" style:family="table-cell">
      <style:table-cell-properties style:vertical-align="middle" fo:background-color="#d9d9d9"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F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3" style:family="table-row">
      <style:table-row-properties style:min-row-height="0.801cm" fo:keep-together="always"/>
    </style:style>
    <style:style style:name="表格6.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F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G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F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5" style:family="table-row">
      <style:table-row-properties style:min-row-height="7.736cm" fo:keep-together="always"/>
    </style:style>
    <style:style style:name="表格6.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5" style:family="table-cell">
      <style:table-cell-properties style:vertical-align="top" fo:padding-left="0.049cm" fo:padding-right="0.049cm" fo:padding-top="0cm" fo:padding-bottom="0cm" fo:border="1pt solid #000000" style:writing-mode="lr-tb"/>
    </style:style>
    <style:style style:name="表格7" style:family="table">
      <style:table-properties style:width="16.877cm" table:align="center" style:writing-mode="lr-tb"/>
    </style:style>
    <style:style style:name="表格7.A" style:family="table-column">
      <style:table-column-properties style:column-width="8.35cm"/>
    </style:style>
    <style:style style:name="表格7.B" style:family="table-column">
      <style:table-column-properties style:column-width="2.494cm"/>
    </style:style>
    <style:style style:name="表格7.C" style:family="table-column">
      <style:table-column-properties style:column-width="6.03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7.046cm" fo:margin-left="-0.035cm" table:align="left" style:writing-mode="lr-tb"/>
    </style:style>
    <style:style style:name="表格8.A" style:family="table-column">
      <style:table-column-properties style:column-width="0.734cm"/>
    </style:style>
    <style:style style:name="表格8.B" style:family="table-column">
      <style:table-column-properties style:column-width="1.596cm"/>
    </style:style>
    <style:style style:name="表格8.C" style:family="table-column">
      <style:table-column-properties style:column-width="1.819cm"/>
    </style:style>
    <style:style style:name="表格8.D" style:family="table-column">
      <style:table-column-properties style:column-width="2.441cm"/>
    </style:style>
    <style:style style:name="表格8.E" style:family="table-column">
      <style:table-column-properties style:column-width="1.438cm"/>
    </style:style>
    <style:style style:name="表格8.F" style:family="table-column">
      <style:table-column-properties style:column-width="1.586cm"/>
    </style:style>
    <style:style style:name="表格8.G" style:family="table-column">
      <style:table-column-properties style:column-width="1.102cm"/>
    </style:style>
    <style:style style:name="表格8.I" style:family="table-column">
      <style:table-column-properties style:column-width="1.85cm"/>
    </style:style>
    <style:style style:name="表格8.J" style:family="table-column">
      <style:table-column-properties style:column-width="2.226cm"/>
    </style:style>
    <style:style style:name="表格8.K" style:family="table-column">
      <style:table-column-properties style:column-width="1.152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I1" style:family="table-cell">
      <style:table-cell-properties style:vertical-align="middle" fo:background-color="#d9d9d9" fo:padding-left="0.049cm" fo:padding-right="0.049cm" fo:padding-top="0cm" fo:padding-bottom="0cm" fo:border-left="0.5pt solid #000000" fo:border-right="none" fo:border-top="0.5pt solid #000000" fo:border-bottom="none" style:writing-mode="lr-tb">
        <style:background-image/>
      </style:table-cell-properties>
    </style:style>
    <style:style style:name="表格8.K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G2" style:family="table-cell">
      <style:table-cell-properties style:vertical-align="middle" fo:background-color="#d9d9d9" fo:padding-left="0.049cm" fo:padding-right="0.049cm" fo:padding-top="0cm" fo:padding-bottom="0cm" fo:border-left="0.5pt solid #000000" fo:border-right="none" fo:border-top="none" fo:border-bottom="0.5pt solid #000000" style:writing-mode="lr-tb">
        <style:background-image/>
      </style:table-cell-properties>
    </style:style>
    <style:style style:name="表格8.3" style:family="table-row">
      <style:table-row-properties style:min-row-height="0.857cm" fo:keep-together="auto"/>
    </style:style>
    <style:style style:name="表格8.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K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10" style:family="table-row">
      <style:table-row-properties style:min-row-height="3.094cm" fo:keep-together="auto"/>
    </style:style>
    <style:style style:name="表格8.A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orphans="2" fo:widows="2" style:snap-to-layout-grid="false"/>
    </style:style>
    <style:style style:name="P4" style:family="paragraph" style:parent-style-name="Standard">
      <style:paragraph-properties style:line-height-at-least="0.423cm" fo:text-align="end" style:justify-single-word="false" style:snap-to-layout-grid="false"/>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line-height="150%" style:vertical-align="baselin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vertical-align="baseli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8pt"/>
    </style:style>
    <style:style style:name="P11" style:family="paragraph" style:parent-style-name="Standard">
      <style:paragraph-properties fo:line-height="0.706cm">
        <style:tab-stops>
          <style:tab-stop style:position="9.843cm"/>
        </style:tab-stops>
      </style:paragraph-properties>
      <style:text-properties style:font-name="標楷體" fo:font-size="14pt" style:letter-kerning="true" style:font-name-asian="標楷體" style:font-size-asian="14pt" style:font-name-complex="標楷體"/>
    </style:style>
    <style:style style:name="P12" style:family="paragraph" style:parent-style-name="Standard">
      <style:paragraph-properties style:line-height-at-least="0.529cm" fo:text-align="center" style:justify-single-word="false"/>
      <style:text-properties style:font-name="標楷體" fo:font-size="14pt" style:letter-kerning="true" style:font-name-asian="標楷體" style:font-size-asian="14pt" style:font-name-complex="標楷體"/>
    </style:style>
    <style:style style:name="P13" style:family="paragraph" style:parent-style-name="Standard">
      <style:paragraph-properties fo:line-height="0.917cm" style:snap-to-layout-grid="false">
        <style:tab-stops>
          <style:tab-stop style:position="10.16cm"/>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4" style:family="paragraph" style:parent-style-name="Standard">
      <style:text-properties style:font-name="標楷體" fo:font-size="14pt" fo:letter-spacing="-0.011cm" fo:background-color="#d8d8d8" style:font-name-asian="標楷體" style:font-size-asian="14pt" style:font-name-complex="標楷體" style:font-size-complex="14pt"/>
    </style:style>
    <style:style style:name="P15" style:family="paragraph" style:parent-style-name="Standard">
      <style:paragraph-properties fo:line-height="0.071cm"/>
      <style:text-properties style:font-name="標楷體" fo:font-size="14pt" fo:letter-spacing="-0.011cm" fo:background-color="#d8d8d8" style:font-name-asian="標楷體" style:font-size-asian="14pt" style:font-name-complex="標楷體" style:font-size-complex="14pt"/>
    </style:style>
    <style:style style:name="P16" style:family="paragraph" style:parent-style-name="Standard">
      <style:paragraph-properties fo:line-height="0.882cm"/>
      <style:text-properties style:font-name="標楷體" fo:font-size="14pt" fo:letter-spacing="-0.011cm" fo:background-color="#d8d8d8" style:font-name-asian="標楷體" style:font-size-asian="14pt" style:font-name-complex="標楷體" style:font-size-complex="14pt"/>
    </style:style>
    <style:style style:name="P17"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style:font-name="標楷體" fo:font-size="16pt" style:font-name-asian="標楷體" style:font-size-asian="16pt" style:font-name-complex="Arial"/>
    </style:style>
    <style:style style:name="P23"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Arial"/>
    </style:style>
    <style:style style:name="P24" style:family="paragraph" style:parent-style-name="Standard">
      <style:paragraph-properties fo:text-align="justify" style:justify-single-word="false"/>
      <style:text-properties style:font-name="標楷體" fo:font-size="16pt" style:font-name-asian="標楷體" style:font-size-asian="16pt" style:font-name-complex="Arial"/>
    </style:style>
    <style:style style:name="P25" style:family="paragraph" style:parent-style-name="Standard">
      <style:paragraph-properties style:line-height-at-least="0cm" fo:text-align="justify" style:justify-single-word="false"/>
      <style:text-properties style:font-name="標楷體" fo:font-size="16pt" style:font-name-asian="標楷體" style:font-size-asian="16pt" style:font-name-complex="Arial"/>
    </style:style>
    <style:style style:name="P26" style:family="paragraph" style:parent-style-name="Standard">
      <style:paragraph-properties style:line-height-at-least="0.423cm"/>
      <style:text-properties style:font-name="標楷體" fo:font-size="16pt" style:font-name-asian="標楷體" style:font-size-asian="16pt" style:font-name-complex="Arial"/>
    </style:style>
    <style:style style:name="P27" style:family="paragraph" style:parent-style-name="Standard">
      <style:paragraph-properties style:line-height-at-least="0.423cm" style:snap-to-layout-grid="false"/>
      <style:text-properties style:font-name="標楷體" fo:font-size="16pt" style:font-name-asian="標楷體" style:font-size-asian="16pt" style:font-name-complex="Arial"/>
    </style:style>
    <style:style style:name="P28" style:family="paragraph" style:parent-style-name="Standard">
      <style:paragraph-properties fo:line-height="0.423cm" fo:text-align="end" style:justify-single-word="false" style:snap-to-layout-grid="false"/>
      <style:text-properties style:font-name="標楷體" fo:font-size="16pt" fo:font-weight="bold" style:font-name-asian="標楷體" style:font-size-asian="16pt" style:font-weight-asian="bold" style:font-name-complex="標楷體" style:font-size-complex="16pt" fo:background-color="#ffff00"/>
    </style:style>
    <style:style style:name="P29" style:family="paragraph" style:parent-style-name="Standard">
      <style:paragraph-properties fo:line-height="0.318cm" fo:text-align="center" style:justify-single-word="false" style:snap-to-layout-gri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31"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32" style:family="paragraph" style:parent-style-name="Standard">
      <style:paragraph-properties style:line-height-at-least="0.423cm" fo:text-align="center" style:justify-single-word="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3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line-height="0.423cm" fo:text-align="end" style:justify-single-word="false" style:snap-to-layout-grid="false"/>
      <style:text-properties style:font-name="標楷體" fo:font-size="10pt" style:font-name-asian="標楷體" style:font-size-asian="10pt" style:font-name-complex="標楷體" fo:background-color="#ffff00"/>
    </style:style>
    <style:style style:name="P37"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38" style:family="paragraph" style:parent-style-name="Standard">
      <style:paragraph-properties fo:line-height="0.423cm" fo:text-align="end" style:justify-single-word="false"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text-align="center" style:justify-single-word="false" style:snap-to-layout-grid="false"/>
      <style:text-properties style:font-name="標楷體" fo:font-size="8pt" style:letter-kerning="true" style:font-name-asian="標楷體" style:font-size-asian="8pt" style:font-name-complex="新細明體" style:font-size-complex="8pt"/>
    </style:style>
    <style:style style:name="P40" style:family="paragraph" style:parent-style-name="Standard">
      <style:paragraph-properties style:line-height-at-least="0.423cm" fo:orphans="2" fo:widows="2" style:snap-to-layout-grid="false"/>
      <style:text-properties style:font-name="標楷體" fo:font-size="9.5pt" style:font-name-asian="標楷體" style:font-size-asian="9.5pt" style:font-name-complex="標楷體" style:font-size-complex="9.5pt"/>
    </style:style>
    <style:style style:name="P41" style:family="paragraph" style:parent-style-name="Standard">
      <style:paragraph-properties fo:text-align="center" style:justify-single-word="false"/>
      <style:text-properties style:font-name="標楷體" style:letter-kerning="true"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43" style:family="paragraph" style:parent-style-name="Standard">
      <style:paragraph-properties fo:text-align="center" style:justify-single-word="false"/>
      <style:text-properties style:font-name="標楷體" style:letter-kerning="true"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45" style:family="paragraph" style:parent-style-name="Standard">
      <style:paragraph-properties style:line-height-at-least="0.529cm" fo:text-align="end" style:justify-single-word="false"/>
      <style:text-properties style:font-name="標楷體" style:letter-kerning="true" style:font-name-asian="標楷體" style:font-name-complex="標楷體"/>
    </style:style>
    <style:style style:name="P46" style:family="paragraph" style:parent-style-name="Standard">
      <style:paragraph-properties style:line-height-at-least="0.529cm" fo:text-align="center" style:justify-single-word="false"/>
      <style:text-properties style:font-name="標楷體" style:letter-kerning="true" style:font-name-asian="標楷體" style:font-name-complex="標楷體"/>
    </style:style>
    <style:style style:name="P47" style:family="paragraph" style:parent-style-name="Standard">
      <style:paragraph-properties fo:text-align="end" style:justify-single-word="false"/>
      <style:text-properties style:font-name="標楷體" style:letter-kerning="true" style:font-name-asian="標楷體" style:font-name-complex="標楷體"/>
    </style:style>
    <style:style style:name="P48" style:family="paragraph" style:parent-style-name="Standard">
      <style:paragraph-properties style:line-height-at-least="0.529cm" fo:text-align="center" style:justify-single-word="false"/>
      <style:text-properties style:font-name="標楷體" style:letter-kerning="true" style:font-name-asian="標楷體" style:font-name-complex="標楷體"/>
    </style:style>
    <style:style style:name="P49"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50"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51"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52"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font-weight-complex="bold"/>
    </style:style>
    <style:style style:name="P53"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54" style:family="paragraph" style:parent-style-name="Standard">
      <style:paragraph-properties style:snap-to-layout-grid="false"/>
      <style:text-properties style:font-name="標楷體" fo:font-weight="bold" style:letter-kerning="true" style:font-name-asian="標楷體" style:font-weight-asian="bold" style:font-name-complex="新細明體" style:font-weight-complex="bold"/>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style:line-height-at-least="0cm" fo:text-align="justify" style:justify-single-word="false"/>
    </style:style>
    <style:style style:name="P60" style:family="paragraph" style:parent-style-name="Standard">
      <style:paragraph-properties fo:text-align="center" style:justify-single-word="false"/>
      <style:text-properties fo:color="#808080" style:font-name="標楷體" style:font-name-asian="標楷體" style:font-name-complex="標楷體"/>
    </style:style>
    <style:style style:name="P61" style:family="paragraph" style:parent-style-name="Standard">
      <style:paragraph-properties fo:line-height="0.318cm" fo:text-align="center" style:justify-single-word="false" style:snap-to-layout-grid="false"/>
    </style:style>
    <style:style style:name="P62" style:family="paragraph" style:parent-style-name="Standard" style:list-style-name="WW8Num1">
      <style:paragraph-properties fo:line-height="150%" style:vertical-align="baseline">
        <style:tab-stops/>
      </style:paragraph-properties>
    </style:style>
    <style:style style:name="P63" style:family="paragraph" style:parent-style-name="Standard">
      <style:paragraph-properties fo:line-height="150%" style:vertical-align="baseline"/>
    </style:style>
    <style:style style:name="P64" style:family="paragraph" style:parent-style-name="Standard">
      <style:paragraph-properties fo:line-height="0.423cm"/>
    </style:style>
    <style:style style:name="P65" style:family="paragraph" style:parent-style-name="Standard">
      <style:paragraph-properties fo:line-height="0.423cm" fo:text-align="center" style:justify-single-word="false"/>
    </style:style>
    <style:style style:name="P66" style:family="paragraph" style:parent-style-name="Standard">
      <style:paragraph-properties fo:line-height="0.423cm" fo:text-align="end" style:justify-single-word="false"/>
    </style:style>
    <style:style style:name="P67" style:family="paragraph" style:parent-style-name="Standard">
      <style:paragraph-properties style:line-height-at-least="0.247cm" style:snap-to-layout-grid="false"/>
    </style:style>
    <style:style style:name="P68" style:family="paragraph" style:parent-style-name="Standard">
      <style:paragraph-properties style:line-height-at-least="0.247cm">
        <style:tab-stops>
          <style:tab-stop style:position="4.798cm"/>
        </style:tab-stops>
      </style:paragraph-properties>
    </style:style>
    <style:style style:name="P69" style:family="paragraph" style:parent-style-name="Standard">
      <style:paragraph-properties fo:line-height="0.706cm">
        <style:tab-stops>
          <style:tab-stop style:position="9.843cm"/>
        </style:tab-stops>
      </style:paragraph-properties>
    </style:style>
    <style:style style:name="P70" style:family="paragraph" style:parent-style-name="Standard">
      <style:paragraph-properties fo:line-height="0.706cm" style:snap-to-layout-grid="false"/>
    </style:style>
    <style:style style:name="P71" style:family="paragraph" style:parent-style-name="Standard">
      <style:paragraph-properties style:line-height-at-least="0.529cm"/>
    </style:style>
    <style:style style:name="P72" style:family="paragraph" style:parent-style-name="Standard">
      <style:paragraph-properties style:line-height-at-least="0.529cm" fo:text-align="center" style:justify-single-word="false"/>
    </style:style>
    <style:style style:name="P73" style:family="paragraph" style:parent-style-name="Standard">
      <style:paragraph-properties fo:line-height="0.917cm" style:snap-to-layout-grid="false">
        <style:tab-stops>
          <style:tab-stop style:position="10.16cm"/>
        </style:tab-stops>
      </style:paragraph-properties>
    </style:style>
    <style:style style:name="P74" style:family="paragraph" style:parent-style-name="Standard">
      <style:text-properties text:display="none"/>
    </style:style>
    <style:style style:name="P75" style:family="paragraph" style:parent-style-name="Standard" style:master-page-name="Standard">
      <style:paragraph-properties fo:margin-top="0cm" fo:margin-bottom="0.191cm" loext:contextual-spacing="false" style:line-height-at-least="0.423cm" fo:text-align="center" style:justify-single-word="false" style:page-number="auto" style:snap-to-layout-grid="false"/>
    </style:style>
    <style:style style:name="P76" style:family="paragraph" style:parent-style-name="Standard">
      <style:paragraph-properties fo:margin-top="0cm" fo:margin-bottom="0.318cm" loext:contextual-spacing="false" style:line-height-at-least="0.423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0.199cm" fo:margin-right="0.199cm" fo:text-align="justify" style:justify-single-word="false" fo:text-indent="0cm" style:auto-text-indent="false" style:snap-to-layout-grid="false"/>
    </style:style>
    <style:style style:name="P78" style:family="paragraph" style:parent-style-name="Standard">
      <style:paragraph-properties fo:margin-top="0.176cm" fo:margin-bottom="0cm" loext:contextual-spacing="false" style:line-height-at-least="0.423cm" style:snap-to-layout-grid="false"/>
    </style:style>
    <style:style style:name="P79" style:family="paragraph" style:parent-style-name="Standard">
      <style:paragraph-properties fo:margin-top="0.176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656cm" fo:margin-right="0cm" fo:margin-top="0.176cm" fo:margin-bottom="0cm" loext:contextual-spacing="false" style:line-height-at-least="0.423cm" fo:text-indent="0cm" style:auto-text-indent="false" style:snap-to-layout-grid="false"/>
    </style:style>
    <style:style style:name="P81" style:family="paragraph" style:parent-style-name="Standard">
      <style:paragraph-properties fo:margin-left="0.653cm" fo:margin-right="0cm" fo:margin-top="0.176cm" fo:margin-bottom="0cm" loext:contextual-spacing="false" style:line-height-at-least="0.423cm" fo:text-indent="-0.653cm" style:auto-text-indent="false" style:snap-to-layout-grid="false"/>
    </style:style>
    <style:style style:name="P82" style:family="paragraph" style:parent-style-name="Standard">
      <style:paragraph-properties fo:margin-left="0.445cm" fo:margin-right="0cm" fo:margin-top="0.176cm" fo:margin-bottom="0cm" loext:contextual-spacing="false" style:line-height-at-least="0.423cm" fo:text-indent="-0.445cm" style:auto-text-indent="false" style:snap-to-layout-grid="false"/>
    </style:style>
    <style:style style:name="P83" style:family="paragraph" style:parent-style-name="Standard">
      <style:paragraph-properties fo:margin-left="-0.004cm" fo:margin-right="0cm" fo:margin-top="0.176cm" fo:margin-bottom="0cm" loext:contextual-spacing="false" style:line-height-at-least="0.423cm" fo:text-indent="-0.03cm" style:auto-text-indent="false" style:snap-to-layout-grid="false"/>
    </style:style>
    <style:style style:name="P84" style:family="paragraph" style:parent-style-name="Standard">
      <style:paragraph-properties fo:margin-left="0.021cm" fo:margin-right="0cm" fo:margin-top="0.176cm" fo:margin-bottom="0cm" loext:contextual-spacing="false" style:line-height-at-least="0.423cm" fo:text-indent="0cm" style:auto-text-indent="false" style:snap-to-layout-grid="false"/>
    </style:style>
    <style:style style:name="P85" style:family="paragraph" style:parent-style-name="Standard" style:list-style-name="WW8Num4">
      <style:paragraph-properties fo:margin-left="0.63cm" fo:margin-right="0cm" style:line-height-at-least="0.423cm" fo:text-indent="-0.63cm" style:auto-text-indent="false" style:snap-to-layout-grid="false"/>
    </style:style>
    <style:style style:name="P86" style:family="paragraph" style:parent-style-name="Standard">
      <style:paragraph-properties fo:margin-left="0cm" fo:margin-right="1.976cm" fo:line-height="0.776cm" fo:text-indent="0cm" style:auto-text-indent="false"/>
      <style:text-properties style:font-name="標楷體" fo:font-size="16pt" style:font-name-asian="標楷體" style:font-size-asian="16pt" style:font-name-complex="Arial" style:font-size-complex="16pt"/>
    </style:style>
    <style:style style:name="P87" style:family="paragraph" style:parent-style-name="Standard">
      <style:paragraph-properties fo:margin-top="0.318cm" fo:margin-bottom="0cm" loext:contextual-spacing="false" style:line-height-at-least="0.423cm" style:snap-to-layout-grid="false"/>
    </style:style>
    <style:style style:name="P88" style:family="paragraph" style:parent-style-name="Standard">
      <style:paragraph-properties fo:margin-top="0.318cm" fo:margin-bottom="0cm" loext:contextual-spacing="false" fo:text-align="center" style:justify-single-word="false" style:snap-to-layout-grid="false"/>
    </style:style>
    <style:style style:name="P89" style:family="paragraph" style:parent-style-name="Standard">
      <style:paragraph-properties fo:margin-top="0.508cm" fo:margin-bottom="0cm" loext:contextual-spacing="false" style:line-height-at-least="0.423cm" style:snap-to-layout-grid="false"/>
    </style:style>
    <style:style style:name="P90" style:family="paragraph" style:parent-style-name="Standard">
      <style:paragraph-properties fo:margin-left="0.318cm" fo:margin-right="0.127cm" fo:line-height="15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318cm" fo:margin-right="0.127cm" fo:line-height="150%"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318cm" fo:margin-right="0.127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318cm" fo:margin-right="0.127cm" fo:margin-top="0.085cm" fo:margin-bottom="0.085cm" loext:contextual-spacing="false"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94" style:family="paragraph" style:parent-style-name="Standard">
      <style:paragraph-properties fo:margin-left="0.318cm" fo:margin-right="0.127cm" fo:margin-top="0.085cm" fo:margin-bottom="0.085cm" loext:contextual-spacing="false" fo:line-height="150%"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break-before="page"/>
    </style:style>
    <style:style style:name="P96" style:family="paragraph" style:parent-style-name="Standard">
      <style:paragraph-properties fo:line-height="0.423cm" fo:break-before="page" style:snap-to-layout-grid="false"/>
    </style:style>
    <style:style style:name="P97" style:family="paragraph" style:parent-style-name="Standard">
      <style:paragraph-properties fo:margin-top="0.127cm" fo:margin-bottom="0cm" loext:contextual-spacing="false" fo:line-height="0.529cm" style:snap-to-layout-grid="false"/>
    </style:style>
    <style:style style:name="P98" style:family="paragraph" style:parent-style-name="Standard">
      <style:paragraph-properties fo:margin-top="0.127cm" fo:margin-bottom="0cm" loext:contextual-spacing="false" fo:line-height="0.529cm" style:snap-to-layout-grid="false">
        <style:tab-stops>
          <style:tab-stop style:position="8.89cm"/>
        </style:tab-stops>
      </style:paragraph-properties>
    </style:style>
    <style:style style:name="P99" style:family="paragraph" style:parent-style-name="Standard">
      <style:paragraph-properties fo:margin-top="0.127cm" fo:margin-bottom="0cm" loext:contextual-spacing="false" fo:line-height="0.529cm" style:snap-to-layout-grid="false">
        <style:tab-stops>
          <style:tab-stop style:position="12.841cm"/>
        </style:tab-stops>
      </style:paragraph-properties>
      <style:text-properties style:font-name="標楷體" style:font-name-asian="標楷體" style:font-name-complex="標楷體" style:font-weight-complex="bold"/>
    </style:style>
    <style:style style:name="P100" style:family="paragraph" style:parent-style-name="Standard">
      <style:paragraph-properties fo:margin-left="0cm" fo:margin-right="0cm" fo:line-height="0.423cm" fo:text-align="end" style:justify-single-word="false" fo:text-indent="0.002cm" style:auto-text-indent="false"/>
    </style:style>
    <style:style style:name="P101" style:family="paragraph" style:parent-style-name="Standard">
      <style:paragraph-properties fo:margin-left="0cm" fo:margin-right="0cm" style:line-height-at-least="0.247cm" fo:text-indent="1.058cm" style:auto-text-indent="false"/>
    </style:style>
    <style:style style:name="P102" style:family="paragraph" style:parent-style-name="Standard">
      <style:paragraph-properties fo:margin-top="0.212cm" fo:margin-bottom="0cm" loext:contextual-spacing="false" fo:text-align="center" style:justify-single-word="false" style:snap-to-layout-grid="false"/>
    </style:style>
    <style:style style:name="P103" style:family="paragraph" style:parent-style-name="Standard">
      <style:paragraph-properties fo:margin-top="0.212cm" fo:margin-bottom="0cm" loext:contextual-spacing="false" fo:text-align="center" style:justify-single-word="false" style:snap-to-layout-grid="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104" style:family="paragraph" style:parent-style-name="Standard">
      <style:paragraph-properties fo:margin-top="0.212cm" fo:margin-bottom="0cm" loext:contextual-spacing="false" fo:line-height="0.635cm" style:snap-to-layout-grid="false"/>
      <style:text-properties style:font-name="標楷體" fo:font-size="15pt" fo:font-weight="bold" style:font-name-asian="標楷體" style:font-size-asian="15pt" style:font-weight-asian="bold" style:font-name-complex="標楷體" style:font-size-complex="15pt" style:font-weight-complex="bold"/>
    </style:style>
    <style:style style:name="P105" style:family="paragraph" style:parent-style-name="Standard">
      <style:paragraph-properties fo:margin-top="0.212cm" fo:margin-bottom="0cm" loext:contextual-spacing="false" fo:text-align="center" style:justify-single-word="false"/>
      <style:text-properties style:font-name="標楷體" fo:font-size="16pt" style:letter-kerning="true" style:font-name-asian="標楷體" style:font-size-asian="16pt" style:font-name-complex="標楷體" style:font-size-complex="16pt"/>
    </style:style>
    <style:style style:name="P106"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top="0.212cm" fo:margin-bottom="0cm" loext:contextual-spacing="false"/>
      <style:text-properties style:font-name="標楷體" fo:font-size="18pt" style:font-name-asian="標楷體" style:font-size-asian="18pt"/>
    </style:style>
    <style:style style:name="P108" style:family="paragraph" style:parent-style-name="Standard">
      <style:paragraph-properties fo:margin-left="0.423cm" fo:margin-right="0cm" fo:line-height="0.706cm" fo:text-indent="-0.423cm" style:auto-text-indent="false"/>
    </style:style>
    <style:style style:name="P109" style:family="paragraph" style:parent-style-name="Standard">
      <style:paragraph-properties fo:margin-left="0.423cm" fo:margin-right="0cm" fo:line-height="0.706cm" fo:text-indent="-0.423cm" style:auto-text-indent="false" style:vertical-align="baseline" style:snap-to-layout-grid="false"/>
    </style:style>
    <style:style style:name="P110" style:family="paragraph" style:parent-style-name="Standard">
      <style:paragraph-properties fo:margin-left="0.423cm" fo:margin-right="0cm" fo:line-height="0.706cm" fo:text-align="justify" style:justify-single-word="false" fo:text-indent="-0.423cm" style:auto-text-indent="false" style:vertical-align="baseline" style:snap-to-layout-grid="false"/>
    </style:style>
    <style:style style:name="P111" style:family="paragraph" style:parent-style-name="Standard">
      <style:paragraph-properties fo:margin-left="0.423cm" fo:margin-right="0cm" fo:line-height="0.706cm" fo:text-align="justify" style:justify-single-word="false" fo:text-indent="-0.423cm" style:auto-text-indent="false" style:vertical-align="baseline" style:snap-to-layout-grid="false"/>
      <style:text-properties style:font-name="標楷體" style:font-name-asian="標楷體" style:font-name-complex="標楷體" style:font-size-complex="12pt"/>
    </style:style>
    <style:style style:name="P112" style:family="paragraph" style:parent-style-name="Standard">
      <style:paragraph-properties fo:margin-left="0.423cm" fo:margin-right="0cm" fo:margin-top="0.176cm" fo:margin-bottom="0cm" loext:contextual-spacing="false" style:line-height-at-least="0.423cm" fo:text-align="justify" style:justify-single-word="false" fo:text-indent="-0.423cm" style:auto-text-indent="false" style:vertical-align="baseline" style:snap-to-layout-grid="false"/>
    </style:style>
    <style:style style:name="P113" style:family="paragraph" style:parent-style-name="Standard">
      <style:paragraph-properties fo:margin-left="0.847cm" fo:margin-right="0cm" fo:line-height="0.706cm" fo:text-indent="-0.423cm" style:auto-text-indent="false" style:vertical-align="baseline" style:snap-to-layout-grid="false"/>
    </style:style>
    <style:style style:name="P114" style:family="paragraph" style:parent-style-name="Standard">
      <style:paragraph-properties fo:margin-left="1.536cm" fo:margin-right="0cm" fo:line-height="0.706cm" fo:text-indent="-1.536cm" style:auto-text-indent="false" style:vertical-align="baseline" style:snap-to-layout-grid="false"/>
    </style:style>
    <style:style style:name="P115" style:family="paragraph" style:parent-style-name="Standard">
      <style:paragraph-properties fo:margin-left="0cm" fo:margin-right="0cm" fo:line-height="0.706cm" fo:text-indent="0.423cm" style:auto-text-indent="false" style:snap-to-layout-grid="false"/>
    </style:style>
    <style:style style:name="P116" style:family="paragraph" style:parent-style-name="Standard">
      <style:paragraph-properties fo:margin-left="0.669cm" fo:margin-right="0cm" fo:line-height="0.706cm" fo:text-indent="-0.212cm" style:auto-text-indent="false" style:snap-to-layout-grid="false"/>
    </style:style>
    <style:style style:name="P117" style:family="paragraph" style:parent-style-name="Standard">
      <style:paragraph-properties fo:margin-left="1.693cm" fo:margin-right="0cm" fo:line-height="0.706cm" fo:text-align="justify" style:justify-single-word="false" fo:text-indent="-0.423cm" style:auto-text-indent="false" style:vertical-align="baseline" style:snap-to-layout-grid="false"/>
    </style:style>
    <style:style style:name="P118" style:family="paragraph" style:parent-style-name="Standard">
      <style:paragraph-properties fo:margin-top="0cm" fo:margin-bottom="0.212cm" loext:contextual-spacing="false" fo:text-align="center" style:justify-single-word="false" style:snap-to-layout-grid="false"/>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119" style:family="paragraph" style:parent-style-name="Standard">
      <style:paragraph-properties fo:margin-left="0cm" fo:margin-right="0cm" fo:line-height="0.917cm" fo:text-indent="0.741cm" style:auto-text-indent="false" style:snap-to-layout-grid="false">
        <style:tab-stops>
          <style:tab-stop style:position="10.16cm"/>
        </style:tab-stops>
      </style:paragraph-properties>
    </style:style>
    <style:style style:name="P120" style:family="paragraph" style:parent-style-name="Standard">
      <style:paragraph-properties fo:margin-left="0.953cm" fo:margin-right="0.533cm" fo:margin-top="0.212cm" fo:margin-bottom="0cm" loext:contextual-spacing="false" fo:text-indent="-0.423cm" style:auto-text-indent="false"/>
    </style:style>
    <style:style style:name="P121" style:family="paragraph" style:parent-style-name="Standard">
      <style:paragraph-properties fo:margin-left="0.318cm" fo:margin-right="0cm" fo:margin-top="0cm" fo:margin-bottom="0.212cm" loext:contextual-spacing="false" fo:line-height="0.706cm" fo:text-align="center" style:justify-single-word="false" fo:orphans="2" fo:widows="2" fo:text-indent="0cm" style:auto-text-indent="false" style:snap-to-layout-grid="false"/>
      <style:text-properties fo:font-size="20pt" fo:font-weight="bold" style:font-name-asian="標楷體" style:font-size-asian="20pt" style:font-weight-asian="bold" style:font-size-complex="20pt" style:font-weight-complex="bold"/>
    </style:style>
    <style:style style:name="P122" style:family="paragraph" style:parent-style-name="Standard">
      <style:paragraph-properties fo:margin-left="0.318cm" fo:margin-right="0cm" fo:margin-top="0.423cm" fo:margin-bottom="0cm" loext:contextual-spacing="false" fo:line-height="0.635cm" fo:orphans="2" fo:widows="2" fo:text-indent="0cm" style:auto-text-indent="false" style:snap-to-layout-grid="false"/>
    </style:style>
    <style:style style:name="P123" style:family="paragraph" style:parent-style-name="Standard">
      <style:paragraph-properties fo:margin-left="0.318cm" fo:margin-right="0cm" fo:margin-top="0.423cm" fo:margin-bottom="0cm" loext:contextual-spacing="false" fo:line-height="0.635cm" fo:text-align="justify" style:justify-single-word="false" fo:orphans="2" fo:widows="2" fo:text-indent="0cm" style:auto-text-indent="false" style:snap-to-layout-grid="false"/>
    </style:style>
    <style:style style:name="P124" style:family="paragraph" style:parent-style-name="Standard">
      <style:paragraph-properties fo:margin-left="0.318cm" fo:margin-right="0cm" fo:margin-top="0.423cm" fo:margin-bottom="0cm" loext:contextual-spacing="false" fo:line-height="0.635cm" fo:text-align="justify" style:justify-single-word="false"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125" style:family="paragraph" style:parent-style-name="Standard">
      <style:paragraph-properties fo:margin-left="0cm" fo:margin-right="0cm" fo:line-height="0.635cm" fo:text-align="justify" style:justify-single-word="false" fo:text-indent="0.988cm" style:auto-text-indent="false" style:snap-to-layout-grid="false"/>
    </style:style>
    <style:style style:name="P126" style:family="paragraph" style:parent-style-name="Standard">
      <style:paragraph-properties fo:margin-left="0.212cm" fo:margin-right="0cm" fo:line-height="0.635cm" fo:text-indent="0cm" style:auto-text-indent="false" style:snap-to-layout-grid="false"/>
    </style:style>
    <style:style style:name="P127" style:family="paragraph" style:parent-style-name="Standard">
      <style:paragraph-properties fo:margin-left="1.129cm" fo:margin-right="0cm" fo:line-height="0.635cm" fo:text-indent="-0.494cm" style:auto-text-indent="false" style:snap-to-layout-grid="false"/>
    </style:style>
    <style:style style:name="P128" style:family="paragraph" style:parent-style-name="Standard">
      <style:paragraph-properties fo:margin-left="1.129cm" fo:margin-right="0cm" fo:line-height="0.635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1.199cm" fo:margin-right="0cm" fo:line-height="0.635cm" fo:text-indent="-0.988cm" style:auto-text-indent="false" style:snap-to-layout-grid="false"/>
    </style:style>
    <style:style style:name="P130" style:family="paragraph" style:parent-style-name="Standard">
      <style:paragraph-properties fo:margin-left="1.552cm" fo:margin-right="0cm" fo:line-height="0.635cm" fo:text-indent="-0.494cm" style:auto-text-indent="false" style:snap-to-layout-grid="false"/>
    </style:style>
    <style:style style:name="P131" style:family="paragraph" style:parent-style-name="Standard">
      <style:paragraph-properties fo:margin-left="2.011cm" fo:margin-right="0cm" fo:line-height="0.635cm" fo:text-indent="-0.741cm" style:auto-text-indent="false" style:snap-to-layout-grid="false"/>
    </style:style>
    <style:style style:name="P132" style:family="paragraph" style:parent-style-name="Standard">
      <style:paragraph-properties fo:margin-left="1.482cm" fo:margin-right="0cm" fo:line-height="0.635cm" fo:text-indent="-0.423cm" style:auto-text-indent="false" style:snap-to-layout-grid="false"/>
      <style:text-properties style:font-name="標楷體" fo:font-size="14pt" style:letter-kerning="true" style:font-name-asian="標楷體" style:font-size-asian="14pt" style:font-name-complex="標楷體" style:font-size-complex="14pt"/>
    </style:style>
    <style:style style:name="P133" style:family="paragraph" style:parent-style-name="Standard">
      <style:paragraph-properties fo:margin-top="0.423cm" fo:margin-bottom="0cm" loext:contextual-spacing="false" fo:line-height="0.635cm" fo:text-align="center" style:justify-single-word="false" style:snap-to-layout-grid="false"/>
      <style:text-properties fo:font-size="16pt" style:font-name-asian="標楷體" style:font-size-asian="16pt" style:font-size-complex="16pt"/>
    </style:style>
    <style:style style:name="P134" style:family="paragraph" style:parent-style-name="Standard">
      <style:paragraph-properties fo:margin-left="0.318cm" fo:margin-right="0cm" fo:margin-top="0.423cm" fo:margin-bottom="0cm" loext:contextual-spacing="false"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135" style:family="paragraph" style:parent-style-name="Standard">
      <style:paragraph-properties fo:margin-left="0cm" fo:margin-right="0.533cm" fo:margin-top="0.212cm" fo:margin-bottom="0cm" loext:contextual-spacing="false" fo:text-indent="0cm" style:auto-text-indent="false" fo:break-before="page"/>
    </style:style>
    <style:style style:name="P136" style:family="paragraph" style:parent-style-name="Standard">
      <style:paragraph-properties fo:margin-left="0cm" fo:margin-right="0cm" fo:margin-top="0cm" fo:margin-bottom="0.212cm" loext:contextual-spacing="false" fo:text-align="center" style:justify-single-word="false" fo:text-indent="1.413cm" style:auto-text-indent="false"/>
      <style:text-properties fo:font-size="20pt" fo:font-weight="bold" style:font-name-asian="標楷體" style:font-size-asian="20pt" style:font-weight-asian="bold" style:font-size-complex="20pt" style:font-weight-complex="bold"/>
    </style:style>
    <style:style style:name="P137" style:family="paragraph" style:parent-style-name="Standard">
      <style:paragraph-properties fo:margin-left="0.423cm" fo:margin-right="0.423cm" fo:margin-top="0.212cm" fo:margin-bottom="0cm" loext:contextual-spacing="false" fo:line-height="0.847cm" fo:text-indent="0.988cm" style:auto-text-indent="false" style:snap-to-layout-grid="false"/>
    </style:style>
    <style:style style:name="P138" style:family="paragraph" style:parent-style-name="Standard">
      <style:paragraph-properties fo:margin-left="3.881cm" fo:margin-right="0.423cm" fo:margin-top="0.212cm" fo:margin-bottom="0cm" loext:contextual-spacing="false" fo:line-height="0.811cm" fo:text-indent="-3.457cm" style:auto-text-indent="false"/>
    </style:style>
    <style:style style:name="P139" style:family="paragraph" style:parent-style-name="Standard">
      <style:paragraph-properties fo:margin-left="2.893cm" fo:margin-right="0.423cm" fo:margin-top="0.212cm" fo:margin-bottom="0cm" loext:contextual-spacing="false" fo:line-height="0.847cm" fo:text-indent="-2.469cm" style:auto-text-indent="false"/>
    </style:style>
    <style:style style:name="P140" style:family="paragraph" style:parent-style-name="Standard">
      <style:paragraph-properties fo:margin-left="0.953cm" fo:margin-right="0.533cm" fo:line-height="0.882cm" fo:orphans="2" fo:widows="2" fo:text-indent="0cm" style:auto-text-indent="false" style:snap-to-layout-grid="false"/>
    </style:style>
    <style:style style:name="P141" style:family="paragraph" style:parent-style-name="Standard">
      <style:paragraph-properties fo:margin-left="0.953cm" fo:margin-right="0.533cm"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142" style:family="paragraph" style:parent-style-name="Standard">
      <style:paragraph-properties fo:margin-left="0.953cm" fo:margin-right="0.533cm" fo:margin-top="0.212cm" fo:margin-bottom="0cm" loext:contextual-spacing="false" fo:line-height="0.882cm" fo:orphans="2" fo:widows="2" fo:text-indent="0cm" style:auto-text-indent="false" style:snap-to-layout-grid="false"/>
    </style:style>
    <style:style style:name="P143" style:family="paragraph" style:parent-style-name="Standard">
      <style:paragraph-properties fo:margin-left="0.953cm" fo:margin-right="0.533cm" fo:margin-top="0.212cm" fo:margin-bottom="0cm" loext:contextual-spacing="false" fo:line-height="0.882cm"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144" style:family="paragraph" style:parent-style-name="Standard">
      <style:paragraph-properties fo:margin-left="0.953cm" fo:margin-right="0.533cm" fo:line-height="0.423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145" style:family="paragraph" style:parent-style-name="Standard">
      <style:paragraph-properties fo:margin-left="0.953cm" fo:margin-right="0.533cm" fo:line-height="0.882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146" style:family="paragraph" style:parent-style-name="Standard">
      <style:paragraph-properties fo:margin-left="0.953cm" fo:margin-right="-0.647cm" fo:margin-top="0.212cm" fo:margin-bottom="0cm" loext:contextual-spacing="false" fo:line-height="0.882cm" fo:orphans="2" fo:widows="2" fo:text-indent="0cm" style:auto-text-indent="false" style:snap-to-layout-grid="false"/>
    </style:style>
    <style:style style:name="P147" style:family="paragraph" style:parent-style-name="Standard">
      <style:paragraph-properties fo:margin-left="0cm" fo:margin-right="1cm" style:line-height-at-least="0.388cm" fo:text-indent="0cm" style:auto-text-indent="false" fo:break-before="page" style:snap-to-layout-grid="false"/>
      <style:text-properties style:font-name="標楷體" fo:font-size="18pt" style:font-name-asian="標楷體" style:font-size-asian="18pt" style:font-name-complex="標楷體" style:font-size-complex="16pt"/>
    </style:style>
    <style:style style:name="P148" style:family="paragraph" style:parent-style-name="Standard">
      <style:paragraph-properties fo:margin-left="1.3cm" fo:margin-right="1cm" style:line-height-at-least="0.388cm" fo:text-indent="0cm" style:auto-text-indent="false" style:snap-to-layout-grid="false"/>
      <style:text-properties style:font-name="標楷體" fo:font-size="18pt" style:font-name-asian="標楷體" style:font-size-asian="18pt"/>
    </style:style>
    <style:style style:name="P149" style:family="paragraph" style:parent-style-name="Standard">
      <style:paragraph-properties fo:margin-left="1.3cm" fo:margin-right="1cm" style:line-height-at-least="0.388cm" fo:text-indent="0cm" style:auto-text-indent="false" style:snap-to-layout-grid="false"/>
      <style:text-properties style:font-name="標楷體" fo:font-size="18pt" style:font-name-asian="標楷體" style:font-size-asian="18pt"/>
    </style:style>
    <style:style style:name="P150" style:family="paragraph" style:parent-style-name="Standard">
      <style:paragraph-properties fo:margin-left="0cm" fo:margin-right="0cm" fo:text-indent="1.48cm" style:auto-text-indent="false"/>
      <style:text-properties style:font-name="標楷體" fo:font-size="18pt" style:font-name-asian="標楷體" style:font-size-asian="18pt" style:font-name-complex="標楷體" style:font-size-complex="18pt"/>
    </style:style>
    <style:style style:name="P151" style:family="paragraph" style:parent-style-name="Standard">
      <style:paragraph-properties fo:margin-left="0cm" fo:margin-right="0cm" fo:text-indent="2.327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cm" fo:margin-right="0cm" fo:line-height="0.882cm" fo:text-indent="2.011cm" style:auto-text-indent="false"/>
      <style:text-properties style:font-name="標楷體" fo:letter-spacing="-0.011cm" fo:background-color="#d8d8d8" style:font-name-asian="標楷體" style:font-name-complex="標楷體"/>
    </style:style>
    <style:style style:name="P153" style:family="paragraph" style:parent-style-name="Standard">
      <style:paragraph-properties fo:margin-left="0cm" fo:margin-right="0cm" fo:text-indent="1.905cm" style:auto-text-indent="false"/>
    </style:style>
    <style:style style:name="P154" style:family="paragraph" style:parent-style-name="Standard" style:master-page-name="轉換_20_1">
      <style:paragraph-properties fo:text-align="center" style:justify-single-word="false" style:page-number="auto"/>
      <style:text-properties style:font-name="標楷體" fo:font-size="22pt" style:font-name-asian="標楷體" style:font-size-asian="22pt" style:font-name-complex="Arial" style:font-size-complex="22pt"/>
    </style:style>
    <style:style style:name="P155" style:family="paragraph" style:parent-style-name="Standard" style:master-page-name="轉換_20_2">
      <style:paragraph-properties style:page-number="auto"/>
      <style:text-properties style:font-name="標楷體" style:font-name-asian="標楷體" style:font-name-complex="標楷體" style:font-size-complex="12pt"/>
    </style:style>
    <style:style style:name="P156" style:family="paragraph" style:parent-style-name="xl23">
      <style:paragraph-properties fo:margin-top="0cm" fo:margin-bottom="0cm" loext:contextual-spacing="false" fo:orphans="0" fo:widows="0" style:vertical-align="auto"/>
      <style:text-properties style:letter-kerning="true" style:font-name-complex="標楷體"/>
    </style:style>
    <style:style style:name="P157" style:family="paragraph" style:parent-style-name="標題3">
      <style:paragraph-properties style:snap-to-layout-grid="false"/>
    </style:style>
    <style:style style:name="T1" style:family="text">
      <style:text-properties fo:font-weight="bold" style:font-weight-asian="bold" style:font-weight-complex="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size-complex="14pt"/>
    </style:style>
    <style:style style:name="T22" style:family="text">
      <style:text-properties style:font-name="標楷體" fo:font-size="14pt" style:letter-kerning="true" style:font-name-asian="標楷體" style:font-size-asian="14pt" style:font-size-complex="14pt" style:font-weight-complex="bold"/>
    </style:style>
    <style:style style:name="T23" style:family="text">
      <style:text-properties style:font-name="標楷體" fo:font-size="14pt" style:letter-kerning="true" style:font-name-asian="標楷體" style:font-size-asian="14pt" style:font-size-complex="14pt"/>
    </style:style>
    <style:style style:name="T24" style:family="text">
      <style:text-properties style:font-name="標楷體" fo:font-size="14pt" style:letter-kerning="true" style:font-name-asian="標楷體" style:font-size-asian="14pt" style:font-name-complex="標楷體"/>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font-weight-complex="bold"/>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標楷體"/>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style>
    <style:style style:name="T36" style:family="text">
      <style:text-properties style:font-name="標楷體" fo:font-size="16pt" style:font-name-asian="標楷體" style:font-size-asian="16pt" style:font-name-complex="Arial"/>
    </style:style>
    <style:style style:name="T37" style:family="text">
      <style:text-properties style:font-name="標楷體" fo:font-size="16pt" style:font-name-asian="標楷體" style:font-size-asian="16pt" style:font-name-complex="Arial"/>
    </style:style>
    <style:style style:name="T38" style:family="text">
      <style:text-properties style:font-name="標楷體" fo:font-size="16pt" fo:font-weight="bold" style:font-name-asian="標楷體" style:font-size-asian="16pt" style:font-weight-asian="bold" style:font-name-complex="標楷體" style:font-size-complex="16pt" fo:background-color="#ffff00"/>
    </style:style>
    <style:style style:name="T39" style:family="text">
      <style:text-properties style:font-name="標楷體" fo:font-size="16pt" fo:font-weight="bold" style:letter-kerning="true" style:font-name-asian="標楷體" style:font-size-asian="16pt" style:font-weight-asian="bold" style:font-size-complex="16pt" style:font-weight-complex="bold"/>
    </style:style>
    <style:style style:name="T40"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41"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42" style:family="text">
      <style:text-properties style:font-name="標楷體" fo:font-size="16pt" style:letter-kerning="true" style:font-name-asian="標楷體" style:font-size-asian="16pt" style:font-name-complex="標楷體" style:font-size-complex="16pt"/>
    </style:style>
    <style:style style:name="T43" style:family="text">
      <style:text-properties style:font-name="標楷體" fo:font-size="16pt" style:letter-kerning="true" style:font-name-asian="標楷體" style:font-size-asian="16pt" style:font-name-complex="標楷體" style:font-size-complex="16pt"/>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fo:font-size="18pt" style:font-name-asian="標楷體" style:font-size-asian="18pt" style:font-name-complex="標楷體" style:font-size-complex="18pt"/>
    </style:style>
    <style:style style:name="T46" style:family="text">
      <style:text-properties style:font-name="標楷體" fo:font-size="18pt" style:font-name-asian="標楷體" style:font-size-asian="18pt" style:font-name-complex="標楷體"/>
    </style:style>
    <style:style style:name="T47" style:family="text">
      <style:text-properties style:font-name="標楷體" fo:font-size="18pt" style:text-underline-style="solid" style:text-underline-width="auto" style:text-underline-color="font-color" style:font-name-asian="標楷體" style:font-size-asian="18pt" style:font-name-complex="標楷體"/>
    </style:style>
    <style:style style:name="T48" style:family="text">
      <style:text-properties style:font-name="標楷體" fo:font-weight="bold" style:letter-kerning="true" style:font-name-asian="標楷體" style:font-weight-asian="bold" style:font-name-complex="標楷體" style:font-weight-complex="bold"/>
    </style:style>
    <style:style style:name="T49" style:family="text">
      <style:text-properties style:font-name="標楷體" fo:font-weight="bold" style:letter-kerning="true" style:font-name-asian="標楷體" style:font-weight-asian="bold" style:font-name-complex="標楷體" style:font-weight-complex="bold"/>
    </style:style>
    <style:style style:name="T50" style:family="text">
      <style:text-properties style:font-name="標楷體" fo:font-weight="bold" style:letter-kerning="true" style:font-name-asian="標楷體" style:font-weight-asian="bold" style:font-name-complex="新細明體" style:font-weight-complex="bold"/>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style:font-name-asian="標楷體" style:font-size-asian="10pt" style:font-name-complex="標楷體" fo:background-color="#ffff00"/>
    </style:style>
    <style:style style:name="T54" style:family="text">
      <style:text-properties style:font-name="標楷體" fo:font-size="10pt" style:font-name-asian="標楷體" style:font-size-asian="10pt" style:font-name-complex="Arial"/>
    </style:style>
    <style:style style:name="T55" style:family="text">
      <style:text-properties style:font-name="標楷體" fo:font-size="10pt" fo:font-weight="bold" style:letter-kerning="true" style:font-name-asian="標楷體" style:font-size-asian="10pt" style:font-weight-asian="bold" style:font-name-complex="標楷體" style:font-weight-complex="bold"/>
    </style:style>
    <style:style style:name="T56" style:family="text">
      <style:text-properties style:font-name="標楷體" fo:font-size="10pt" fo:font-weight="bold" style:letter-kerning="true" style:font-name-asian="標楷體" style:font-size-asian="10pt" style:font-weight-asian="bold" style:font-name-complex="標楷體" style:font-weight-complex="bold"/>
    </style:style>
    <style:style style:name="T57" style:family="text">
      <style:text-properties style:font-name="標楷體" fo:font-size="10pt" style:letter-kerning="true" style:font-name-asian="標楷體" style:font-size-asian="10pt" style:font-name-complex="標楷體"/>
    </style:style>
    <style:style style:name="T58" style:family="text">
      <style:text-properties style:font-name="標楷體" fo:font-size="10pt" style:letter-kerning="true" style:font-name-asian="標楷體" style:font-size-asian="10pt" style:font-name-complex="標楷體"/>
    </style:style>
    <style:style style:name="T59" style:family="text">
      <style:text-properties style:font-name="標楷體" fo:font-size="9pt" style:font-name-asian="標楷體" style:font-size-asian="9pt" style:font-name-complex="標楷體"/>
    </style:style>
    <style:style style:name="T60" style:family="text">
      <style:text-properties style:font-name="標楷體" fo:font-size="9pt" fo:letter-spacing="-0.014cm" style:letter-kerning="true" style:font-name-asian="標楷體" style:font-size-asian="9pt" style:font-name-complex="標楷體" style:font-size-complex="9pt"/>
    </style:style>
    <style:style style:name="T61" style:family="text">
      <style:text-properties style:font-name="標楷體" fo:font-size="9pt" fo:letter-spacing="-0.014cm" style:letter-kerning="true" style:font-name-asian="標楷體" style:font-size-asian="9pt" style:font-name-complex="標楷體" style:font-size-complex="9pt"/>
    </style:style>
    <style:style style:name="T62" style:family="text">
      <style:text-properties style:font-name="標楷體" fo:font-size="9pt" fo:letter-spacing="-0.011cm" style:letter-kerning="true" style:font-name-asian="標楷體" style:font-size-asian="9pt" style:font-name-complex="標楷體" style:font-size-complex="9pt"/>
    </style:style>
    <style:style style:name="T63" style:family="text">
      <style:text-properties style:font-name="標楷體" fo:font-size="9pt" fo:letter-spacing="-0.011cm" style:letter-kerning="true" style:font-name-asian="標楷體" style:font-size-asian="9pt" style:font-name-complex="標楷體" style:font-size-complex="9pt"/>
    </style:style>
    <style:style style:name="T64" style:family="text">
      <style:text-properties style:font-name="標楷體" fo:font-size="8pt" style:font-name-asian="標楷體" style:font-size-asian="8pt" style:font-name-complex="標楷體" style:font-size-complex="8pt"/>
    </style:style>
    <style:style style:name="T65" style:family="text">
      <style:text-properties style:font-name="標楷體" fo:font-size="8pt" style:font-name-asian="標楷體" style:font-size-asian="8pt" style:font-name-complex="標楷體" style:font-size-complex="8pt"/>
    </style:style>
    <style:style style:name="T66" style:family="text">
      <style:text-properties style:font-name="標楷體" fo:font-size="8pt" style:letter-kerning="true" style:font-name-asian="標楷體" style:font-size-asian="8pt" style:font-name-complex="新細明體" style:font-size-complex="8pt"/>
    </style:style>
    <style:style style:name="T67" style:family="text">
      <style:text-properties style:font-name="標楷體" fo:font-size="11pt" style:font-name-asian="標楷體" style:font-size-asian="11pt" style:font-name-complex="標楷體" style:font-size-complex="11pt"/>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style:font-name="標楷體" fo:font-size="11pt" fo:letter-spacing="-0.018cm" style:font-name-asian="標楷體" style:font-size-asian="11pt" style:font-name-complex="標楷體" style:font-size-complex="11pt"/>
    </style:style>
    <style:style style:name="T70" style:family="text">
      <style:text-properties style:font-name="標楷體" fo:font-size="11pt" fo:letter-spacing="-0.018cm" style:font-name-asian="標楷體" style:font-size-asian="11pt" style:font-name-complex="標楷體" style:font-size-complex="11pt"/>
    </style:style>
    <style:style style:name="T71" style:family="text">
      <style:text-properties style:font-name="標楷體" fo:font-size="9.5pt" style:font-name-asian="標楷體" style:font-size-asian="9.5pt" style:font-name-complex="標楷體" style:font-size-complex="9.5pt"/>
    </style:style>
    <style:style style:name="T72" style:family="text">
      <style:text-properties style:font-name="標楷體" fo:font-size="9.5pt" style:font-name-asian="標楷體" style:font-size-asian="9.5pt" style:font-name-complex="標楷體" style:font-size-complex="9.5pt"/>
    </style:style>
    <style:style style:name="T73" style:family="text">
      <style:text-properties style:font-name="標楷體" style:letter-kerning="true" style:font-name-asian="標楷體" style:font-name-complex="標楷體"/>
    </style:style>
    <style:style style:name="T74" style:family="text">
      <style:text-properties style:font-name="標楷體" style:letter-kerning="true" style:font-name-asian="標楷體" style:font-name-complex="標楷體"/>
    </style:style>
    <style:style style:name="T75" style:family="text">
      <style:text-properties style:font-name="標楷體" style:letter-kerning="true" style:font-name-asian="標楷體" style:font-name-complex="標楷體" style:font-size-complex="12pt"/>
    </style:style>
    <style:style style:name="T76" style:family="text">
      <style:text-properties style:font-name="標楷體" style:letter-kerning="true" style:font-name-asian="標楷體" style:font-name-complex="新細明體"/>
    </style:style>
    <style:style style:name="T77" style:family="text">
      <style:text-properties style:font-name="標楷體" style:letter-kerning="true" style:font-name-asian="標楷體" style:font-name-complex="新細明體"/>
    </style:style>
    <style:style style:name="T78" style:family="text">
      <style:text-properties style:font-name="標楷體" style:letter-kerning="true" style:font-name-complex="標楷體"/>
    </style:style>
    <style:style style:name="T79" style:family="text">
      <style:text-properties style:font-name="標楷體" style:text-underline-style="solid" style:text-underline-width="auto" style:text-underline-color="font-color" style:letter-kerning="true" style:font-name-asian="標楷體" style:font-name-complex="標楷體"/>
    </style:style>
    <style:style style:name="T80" style:family="text">
      <style:text-properties style:font-name="標楷體" style:text-underline-style="solid" style:text-underline-width="auto" style:text-underline-color="font-color" style:letter-kerning="true" style:font-name-asian="標楷體" style:font-name-complex="標楷體"/>
    </style:style>
    <style:style style:name="T81" style:family="text">
      <style:text-properties style:font-name="標楷體" style:text-underline-style="solid" style:text-underline-width="auto" style:text-underline-color="font-color" style:font-name-asian="標楷體" style:font-name-complex="標楷體" style:font-weight-complex="bold"/>
    </style:style>
    <style:style style:name="T82"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83" style:family="text">
      <style:text-properties style:font-name-asian="標楷體"/>
    </style:style>
    <style:style style:name="T84" style:family="text">
      <style:text-properties style:font-name-asian="標楷體"/>
    </style:style>
    <style:style style:name="T85" style:family="text">
      <style:text-properties fo:font-size="14pt" style:font-size-asian="14pt"/>
    </style:style>
    <style:style style:name="T86" style:family="text">
      <style:text-properties fo:font-size="14pt" style:font-size-asian="14pt" style:font-size-complex="14pt"/>
    </style:style>
    <style:style style:name="T87" style:family="text">
      <style:text-properties fo:font-size="14pt" style:text-underline-style="solid" style:text-underline-width="auto" style:text-underline-color="font-color" style:font-name-asian="Times New Roman" style:font-size-asian="14pt"/>
    </style:style>
    <style:style style:name="T88" style:family="text">
      <style:text-properties fo:font-size="14pt" style:font-name-asian="標楷體" style:font-size-asian="14pt"/>
    </style:style>
    <style:style style:name="T89" style:family="text">
      <style:text-properties fo:font-size="14pt" style:font-name-asian="標楷體" style:font-size-asian="14pt"/>
    </style:style>
    <style:style style:name="T90" style:family="text">
      <style:text-properties style:font-size-complex="14pt"/>
    </style:style>
    <style:style style:name="T91" style:family="text">
      <style:text-properties style:font-size-complex="14pt"/>
    </style:style>
    <style:style style:name="T92" style:family="text">
      <style:text-properties fo:font-size="16pt" style:font-size-asian="16pt" style:font-size-complex="16pt"/>
    </style:style>
    <style:style style:name="T93" style:family="text">
      <style:text-properties fo:font-size="16pt" style:font-name-asian="標楷體" style:font-size-asian="16pt" style:font-size-complex="16pt"/>
    </style:style>
    <style:style style:name="T94" style:family="text">
      <style:text-properties style:text-underline-style="solid" style:text-underline-width="auto" style:text-underline-color="font-color"/>
    </style:style>
    <style:style style:name="T95" style:family="text">
      <style:text-properties style:font-name="新細明體" style:font-name-complex="新細明體"/>
    </style:style>
    <style:style style:name="T96" style:family="text">
      <style:text-properties style:letter-kerning="true"/>
    </style:style>
    <style:style style:name="T97" style:family="text">
      <style:text-properties style:letter-kerning="true"/>
    </style:style>
    <style:style style:name="T98" style:family="text">
      <style:text-properties style:letter-kerning="true" style:font-name-asian="標楷體"/>
    </style:style>
    <style:style style:name="T99" style:family="text">
      <style:text-properties style:letter-kerning="true" style:font-name-asian="標楷體"/>
    </style:style>
    <style:style style:name="T100" style:family="text">
      <style:text-properties fo:font-size="18pt" style:font-size-asian="18pt" style:font-name-complex="Arial" style:font-size-complex="18pt"/>
    </style:style>
    <style:style style:name="T101" style:family="text">
      <style:text-properties fo:font-size="18pt" style:font-size-asian="18pt" style:font-name-complex="Arial" style:font-size-complex="18pt"/>
    </style:style>
    <style:style style:name="T102" style:family="text">
      <style:text-properties style:font-name="Wingdings 2" fo:font-size="14pt" style:font-name-asian="Wingdings 2" style:font-size-asian="14pt" style:font-name-complex="Wingdings 2" style:font-size-complex="14pt"/>
    </style:style>
    <style:style style:name="T103" style:family="text">
      <style:text-properties style:font-name-complex="Arial"/>
    </style:style>
    <style:style style:name="T104" style:family="text">
      <style:text-properties fo:color="#808080" style:font-name="標楷體" style:font-name-asian="標楷體" style:font-name-complex="標楷體"/>
    </style:style>
    <style:style style:name="T105" style:family="text">
      <style:text-properties fo:color="#808080" style:font-name="標楷體" fo:font-size="16pt" style:font-name-asian="標楷體" style:font-size-asian="16pt" style:font-name-complex="Arial"/>
    </style:style>
    <style:style style:name="T106" style:family="text">
      <style:text-properties fo:color="#808080" style:font-name="標楷體" fo:font-size="16pt" style:font-name-asian="標楷體" style:font-size-asian="16pt" style:font-name-complex="Arial"/>
    </style:style>
    <style:style style:name="T107" style:family="text">
      <style:text-properties fo:color="#666699" style:font-name="標楷體" fo:font-size="16pt" style:font-name-asian="標楷體" style:font-size-asian="16pt" style:font-name-complex="標楷體"/>
    </style:style>
    <style:style style:name="T108" style:family="text">
      <style:text-properties fo:color="#666699" style:font-name="標楷體" fo:font-size="16pt" style:font-name-asian="標楷體" style:font-size-asian="16pt" style:font-name-complex="標楷體"/>
    </style:style>
    <style:style style:name="T109" style:family="text">
      <style:text-properties fo:font-size="10pt" style:font-size-asian="10pt"/>
    </style:style>
    <style:style style:name="T110" style:family="text">
      <style:text-properties fo:font-size="12pt" style:font-size-asian="12pt" style:font-name-complex="Arial"/>
    </style:style>
    <style:style style:name="T111" style:family="text">
      <style:text-properties fo:color="#0000ff" style:font-name="標楷體" fo:font-size="10pt" style:font-name-asian="標楷體" style:font-size-asian="10pt" style:font-name-complex="Arial" fo:background-color="#ffff00"/>
    </style:style>
    <style:style style:name="T112" style:family="text">
      <style:text-properties fo:color="#0000ff" fo:font-size="10pt" style:font-size-asian="10pt" fo:background-color="#ffff00"/>
    </style:style>
    <style:style style:name="T113" style:family="text">
      <style:text-properties style:text-position="super 58%" style:font-name="標楷體" fo:font-size="10pt" style:font-name-asian="標楷體" style:font-size-asian="10pt" style:font-name-complex="標楷體"/>
    </style:style>
    <style:style style:name="T114" style:family="text">
      <style:text-properties style:text-position="super 58%" style:font-name="標楷體" fo:font-size="10pt" style:font-name-asian="標楷體" style:font-size-asian="10pt" style:font-name-complex="標楷體"/>
    </style:style>
    <style:style style:name="T115" style:family="text">
      <style:text-properties style:text-position="super 58%" style:font-name="標楷體" style:font-name-asian="標楷體" style:font-name-complex="標楷體"/>
    </style:style>
    <style:style style:name="T116" style:family="text">
      <style:text-properties fo:color="#999999" style:font-name="標楷體" fo:font-size="14pt" style:font-name-asian="標楷體" style:font-size-asian="14pt" style:font-name-complex="標楷體"/>
    </style:style>
    <style:style style:name="T117" style:family="text">
      <style:text-properties fo:color="#999999" style:font-name="標楷體" style:font-name-asian="標楷體" style:font-name-complex="標楷體"/>
    </style:style>
    <style:style style:name="T118" style:family="text">
      <style:text-properties fo:color="#999999"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333333"/>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3">第一期經費核銷需檢附之送審資料</text:span></text:p>
      <text:p text:style-name="P76"><text:s/>(請在開訓10日之次日起算2個工作日內送達本府勞工處，逾期依作業規定19條辦理。)</text:p>
      <table:table table:name="表格1" table:style-name="表格1">
        <table:table-column table:style-name="表格1.A"/>
        <table:table-column table:style-name="表格1.B"/>
        <table:table-row table:style-name="表格1.1">
          <table:table-cell table:style-name="表格1.A1" office:value-type="string">
            <text:p text:style-name="P77"><text:span text:style-name="T33">一、請款</text:span></text:p>
          </table:table-cell>
          <table:table-cell table:style-name="表格1.B1" office:value-type="string">
            <text:p text:style-name="P78"><text:span text:style-name="T6">第一期經費核銷：</text:span></text:p>
            <text:p text:style-name="P78"><text:span text:style-name="T6">(1)</text:span><text:span text:style-name="T12">收（領）據</text:span><text:span text:style-name="T6">：１張　（若為營利事業單位需開有統編之收據）</text:span></text:p>
            <text:p text:style-name="P78"><text:span text:style-name="T6">(2)</text:span><text:span text:style-name="T12">第一期款30%訓練費用申請表</text:span><text:span text:style-name="T6">：２份</text:span></text:p>
            <text:p text:style-name="P78"><text:span text:style-name="T6">(3)</text:span><text:span text:style-name="T12">訓練經費支出明細表</text:span><text:span text:style-name="T6">：２張</text:span></text:p>
            <text:p text:style-name="P78"><text:span text:style-name="T6">(4)</text:span><text:span text:style-name="T12">就業安定基金補助經費支出憑證(第一期)</text:span><text:span text:style-name="T6">：１張</text:span></text:p>
            <text:p text:style-name="P78"><text:span text:style-name="T6">(5)</text:span><text:span text:style-name="T12">課程表</text:span><text:span text:style-name="T6">：２份</text:span></text:p>
            <text:p text:style-name="P80"><text:span text:style-name="T6">由TIMS系統列印【</text:span><text:span text:style-name="T15">學員動態管理→課程管理→列印課程表</text:span><text:span text:style-name="T6">】</text:span></text:p>
            <text:p text:style-name="P81"><text:span text:style-name="T6">(6)有學員自行負擔訓練費之委訓單位，需填寫</text:span><text:span text:style-name="T95">「</text:span><text:span text:style-name="T6">參訓學員自行負擔費用清冊</text:span><text:span text:style-name="T95">」(</text:span><text:span text:style-name="T19">含</text:span><text:span text:style-name="T19">收繳費用、</text:span><text:span text:style-name="T19">開立予學員之收據正本。)</text:span></text:p>
            <text:p text:style-name="Standard"><text:span text:style-name="T19">(7)</text:span><text:span text:style-name="T6">撥款帳戶資料</text:span></text:p>
          </table:table-cell>
        </table:table-row>
        <table:table-row table:style-name="表格1.2">
          <table:table-cell table:style-name="表格1.A1" office:value-type="string">
            <text:p text:style-name="P77"><text:span text:style-name="T92">二</text:span><text:span text:style-name="T33">、學員資料</text:span></text:p>
          </table:table-cell>
          <table:table-cell table:style-name="表格1.B1" office:value-type="string">
            <text:p text:style-name="P82"><text:span text:style-name="T6">1.學員名冊２份，由TIMS列印</text:span></text:p>
            <text:p text:style-name="P82"><text:span text:style-name="T6">【</text:span><text:span text:style-name="T15">學員動態管理→教務報表管理→列印開(結)訓學員名冊</text:span><text:span text:style-name="T6">】</text:span></text:p>
            <text:p text:style-name="P79">2.受訓學員基本資料卡，由TIMS列印。</text:p>
            <text:p text:style-name="P83"><text:span text:style-name="T6">【</text:span><text:span text:style-name="T15">學員動態管理→學員資料管理→學員資料維護→訓練機構→職類班級→查詢→選取打勾→列印資料卡</text:span><text:span text:style-name="T6">】(請按學員名冊編號排列)</text:span></text:p>
            <text:p text:style-name="P84"><text:span text:style-name="T6">3.報名參訓資格審查切結書。【附件四】</text:span></text:p>
            <text:p text:style-name="P84"><text:span text:style-name="T6">4.查詢個人相關資料同意書。【附件五】</text:span></text:p>
            <text:p text:style-name="P84"><text:span text:style-name="T6">5.符合參訓資格者應檢附之證明文件，請依作業規定：「免繳自行負擔費用之失業參訓者資格條件及應附證明對照總表」。【附件六】</text:span></text:p>
            <text:p text:style-name="P84"><text:span text:style-name="T102"></text:span><text:span text:style-name="T6">如需檢附</text:span><text:span text:style-name="T12">國民身份証影本</text:span><text:span text:style-name="T6">及</text:span><text:span text:style-name="T12">勞工保險被保險人投保資料表</text:span><text:span text:style-name="T6">者，如果此學員有申請生活津貼，此資料不必重覆繳交。</text:span></text:p>
          </table:table-cell>
        </table:table-row>
      </table:table>
      <text:list xml:id="list6064802954517454788" text:style-name="WW8Num4">
        <text:list-item>
          <text:p text:style-name="P85"><text:span text:style-name="T6">如有</text:span><text:span text:style-name="T12">影本資料</text:span><text:span text:style-name="T6">均須加蓋「與正本相符」章，若有修正塗改請用印。以上所用表單請勿自行修改，並請依本府規範統一表單填送。</text:span></text:p>
        </text:list-item>
      </text:list>
      <text:p text:style-name="P6"/>
      <table:table table:name="表格2" table:style-name="表格2">
        <table:table-column table:style-name="表格2.A"/>
        <table:table-row table:style-name="表格2.1">
          <table:table-cell table:style-name="表格2.A1" office:value-type="string">
            <text:p text:style-name="P17">●府內承辦人員備忘用:</text:p>
            <text:p text:style-name="P1"><text:span text:style-name="T29">送主計 (1)課表1份(2)學員名冊１份(3)30%訓練費用申請(4)訓練經費支出明細表(5)計畫合約書一本</text:span></text:p>
          </table:table-cell>
        </table:table-row>
      </table:table>
      <text:p text:style-name="P17"/>
      <text:p text:style-name="P154"><text:span text:style-name="T1">收 <text:s text:c="2"/>(領) <text:s text:c="2"/>據</text:span></text:p>
      <table:table table:name="表格3" table:style-name="表格3">
        <table:table-column table:style-name="表格3.A"/>
        <table:table-column table:style-name="表格3.B"/>
        <table:table-row table:style-name="表格3.1">
          <table:table-cell table:style-name="表格3.A1" office:value-type="string">
            <text:p text:style-name="P22">機關名稱</text:p>
          </table:table-cell>
          <table:table-cell table:style-name="表格3.B1" office:value-type="string">
            <text:p text:style-name="P24">新竹縣政府</text:p>
          </table:table-cell>
        </table:table-row>
        <table:table-row table:style-name="表格3.2">
          <table:table-cell table:style-name="表格3.A2" office:value-type="string">
            <text:p text:style-name="P22">摘要</text:p>
          </table:table-cell>
          <table:table-cell table:style-name="表格3.B2" office:value-type="string">
            <text:p text:style-name="P59"><text:span text:style-name="T36">105</text:span><text:span text:style-name="T36">年委託民間機構辦理失業者職業訓練</text:span></text:p>
            <text:p text:style-name="P59"><text:span text:style-name="T36">「○○○○班」第○期訓練經費</text:span></text:p>
            <text:p text:style-name="P25">受訓學員○○○等，共計○員</text:p>
          </table:table-cell>
        </table:table-row>
        <table:table-row table:style-name="表格3.3">
          <table:table-cell table:style-name="表格3.A1" office:value-type="string">
            <text:p text:style-name="P22">撥付金額</text:p>
          </table:table-cell>
          <table:table-cell table:style-name="表格3.B1" office:value-type="string">
            <text:p text:style-name="P57"><text:span text:style-name="T36">新臺幣</text:span><text:span text:style-name="T36">0</text:span><text:span text:style-name="T36">萬</text:span><text:span text:style-name="T36">0,000</text:span><text:span text:style-name="T36">元整</text:span></text:p>
          </table:table-cell>
        </table:table-row>
        <table:table-row table:style-name="表格3.4">
          <table:table-cell table:style-name="表格3.A2" office:value-type="string">
            <text:p text:style-name="P23">備註</text:p>
          </table:table-cell>
          <table:table-cell table:style-name="表格3.B1" office:value-type="string">
            <text:p text:style-name="P86">經費來源：就業安定基金</text:p>
          </table:table-cell>
        </table:table-row>
      </table:table>
      <text:p text:style-name="P26"><draw:frame draw:style-name="fr1" draw:name="框架1" text:anchor-type="char" svg:x="11.629cm" svg:y="0.347cm" svg:width="4.258cm" svg:height="4.212cm" draw:z-index="0"><draw:text-box><text:p text:style-name="P60">(用印)</text:p></draw:text-box></draw:frame>收款單位：</text:p>
      <text:p text:style-name="P27">統一編號：</text:p>
      <text:p text:style-name="P87"><text:span text:style-name="T36">地</text:span><text:span text:style-name="T36"> <text:s text:c="3"/></text:span><text:span text:style-name="T36">址：</text:span></text:p>
      <text:p text:style-name="P89"><text:span text:style-name="T36">出</text:span><text:span text:style-name="T36"> <text:s text:c="3"/></text:span><text:span text:style-name="T36">納： <text:s text:c="13"/></text:span><text:span text:style-name="T105">(</text:span><text:span text:style-name="T105">用印</text:span><text:span text:style-name="T105">)</text:span></text:p>
      <text:p text:style-name="P89"><text:span text:style-name="T36">會</text:span><text:span text:style-name="T36"> <text:s text:c="3"/></text:span><text:span text:style-name="T36">計： <text:s text:c="13"/></text:span><text:span text:style-name="T105">(</text:span><text:span text:style-name="T105">用印</text:span><text:span text:style-name="T105">)</text:span></text:p>
      <text:p text:style-name="P89"><text:span text:style-name="T32">負</text:span><text:span text:style-name="T32"> </text:span><text:span text:style-name="T32">責</text:span><text:span text:style-name="T32"> </text:span><text:span text:style-name="T32">人： <text:s text:c="13"/></text:span><text:span text:style-name="T107">(</text:span><text:span text:style-name="T107">用印</text:span><text:span text:style-name="T107">)</text:span><text:span text:style-name="T107"> </text:span><text:span text:style-name="T32"><text:s text:c="2"/></text:span><text:span text:style-name="T51">註：用印請使用商業登記或法院公證時之大小章戮。</text:span></text:p>
      <text:p text:style-name="P88"><text:span text:style-name="T44">中</text:span><text:span text:style-name="T44"> </text:span><text:span text:style-name="T44">華</text:span><text:span text:style-name="T44"> </text:span><text:span text:style-name="T44">民</text:span><text:span text:style-name="T44"> </text:span><text:span text:style-name="T44">國</text:span><text:span text:style-name="T44"> <text:s/>105 <text:s/></text:span><text:span text:style-name="T44">年</text:span><text:span text:style-name="T44"> <text:s text:c="2"/></text:span><text:span text:style-name="T44">　月　</text:span><text:span text:style-name="T44"> <text:s text:c="2"/></text:span><text:span text:style-name="T44">日</text:span></text:p>
      <text:p text:style-name="P29">---------------------------------------------------</text:p>
      <text:p text:style-name="P61"><text:span text:style-name="T29">裁 切</text:span></text:p>
      <text:p text:style-name="P155"/>
      <table:table table:name="表格4" table:style-name="表格4">
        <table:table-column table:style-name="表格4.A"/>
        <table:table-column table:style-name="表格4.B"/>
        <table:table-row table:style-name="表格4.1">
          <table:table-cell table:style-name="表格4.A1" table:number-columns-spanned="2" office:value-type="string">
            <text:p text:style-name="P31">新　竹　縣　政　府</text:p>
          </table:table-cell>
          <table:covered-table-cell/>
        </table:table-row>
        <table:table-row table:style-name="表格4.2">
          <table:table-cell table:style-name="表格4.A2" table:number-rows-spanned="18" office:value-type="string">
            <text:p text:style-name="P30"/>
            <text:p text:style-name="P55"><text:span text:style-name="T44">就業安定基金補助經費支出憑證(第一期)</text:span></text:p>
            <text:p text:style-name="P7"/>
            <text:list xml:id="list3531027694478710137" text:style-name="WW8Num1">
              <text:list-item>
                <text:p text:style-name="P62"><text:span text:style-name="T6">計畫依據：新竹縣政府委託辦理105年度失業者職業訓練</text:span></text:p>
              </text:list-item>
              <text:list-item>
                <text:p text:style-name="P62"><text:span text:style-name="T6">辦理年度：105年</text:span></text:p>
              </text:list-item>
              <text:list-item>
                <text:p text:style-name="P8">班別名稱：</text:p>
              </text:list-item>
              <text:list-item>
                <text:p text:style-name="P8">訓練單位：</text:p>
              </text:list-item>
              <text:list-item>
                <text:p text:style-name="P62"><text:span text:style-name="T6">訓練時數：</text:span><text:span text:style-name="T12"> <text:s text:c="3"/></text:span><text:span text:style-name="T6">小時</text:span></text:p>
              </text:list-item>
              <text:list-item>
                <text:p text:style-name="P62"><text:span text:style-name="T6">開訓人數：</text:span><text:span text:style-name="T12"> <text:s text:c="3"/></text:span><text:span text:style-name="T6">人</text:span></text:p>
              </text:list-item>
              <text:list-item>
                <text:p text:style-name="P62"><text:span text:style-name="T6">起訖日期：105年</text:span><text:span text:style-name="T12"> <text:s text:c="2"/></text:span><text:span text:style-name="T6">月</text:span><text:span text:style-name="T12"> <text:s text:c="2"/></text:span><text:span text:style-name="T6">日至105年</text:span><text:span text:style-name="T12"> <text:s text:c="2"/></text:span><text:span text:style-name="T6">月</text:span><text:span text:style-name="T12"> <text:s text:c="2"/></text:span><text:span text:style-name="T6">日</text:span></text:p>
              </text:list-item>
              <text:list-item>
                <text:p text:style-name="P62"><text:span text:style-name="T6">議價後金額：</text:span><text:span text:style-name="T12"> <text:s text:c="9"/></text:span><text:span text:style-name="T6">元</text:span></text:p>
              </text:list-item>
              <text:list-item>
                <text:p text:style-name="P62"><text:span text:style-name="T6">第一期開班實撥金額：</text:span><text:span text:style-name="T12"> <text:s text:c="9"/></text:span><text:span text:style-name="T6">元</text:span></text:p>
              </text:list-item>
            </text:list>
            <text:p text:style-name="P63"><text:span text:style-name="T6"><text:s text:c="6"/>(議價後經費-就業輔導費x30%=第一期開班實撥金額)</text:span></text:p>
            <text:p text:style-name="P9"/>
          </table:table-cell>
          <table:table-cell table:style-name="表格4.B2" office:value-type="string">
            <text:p text:style-name="P90">承辦單位</text:p>
          </table:table-cell>
        </table:table-row>
        <table:table-row table:style-name="表格4.3">
          <table:covered-table-cell/>
          <table:table-cell table:style-name="表格4.B3" office:value-type="string">
            <text:p text:style-name="P93">經辦人</text:p>
          </table:table-cell>
        </table:table-row>
        <table:table-row table:style-name="表格4.2">
          <table:covered-table-cell/>
          <table:table-cell table:style-name="表格4.B2" office:value-type="string">
            <text:p text:style-name="P94"/>
          </table:table-cell>
        </table:table-row>
        <table:table-row table:style-name="表格4.5">
          <table:covered-table-cell/>
          <table:table-cell table:style-name="表格4.B3" office:value-type="string">
            <text:p text:style-name="P93">科長</text:p>
          </table:table-cell>
        </table:table-row>
        <table:table-row table:style-name="表格4.2">
          <table:covered-table-cell/>
          <table:table-cell table:style-name="表格4.B2" office:value-type="string">
            <text:p text:style-name="P94"/>
          </table:table-cell>
        </table:table-row>
        <table:table-row table:style-name="表格4.2">
          <table:covered-table-cell/>
          <table:table-cell table:style-name="表格4.B2" office:value-type="string">
            <text:p text:style-name="P93">副處長</text:p>
          </table:table-cell>
        </table:table-row>
        <table:table-row table:style-name="表格4.2">
          <table:covered-table-cell/>
          <table:table-cell table:style-name="表格4.B2" office:value-type="string">
            <text:p text:style-name="P94"/>
          </table:table-cell>
        </table:table-row>
        <table:table-row table:style-name="表格4.2">
          <table:covered-table-cell/>
          <table:table-cell table:style-name="表格4.B2" office:value-type="string">
            <text:p text:style-name="P93">處長</text:p>
          </table:table-cell>
        </table:table-row>
        <table:table-row table:style-name="表格4.2">
          <table:covered-table-cell/>
          <table:table-cell table:style-name="表格4.B10" office:value-type="string">
            <text:p text:style-name="P94"/>
          </table:table-cell>
        </table:table-row>
        <table:table-row table:style-name="表格4.2">
          <table:covered-table-cell/>
          <table:table-cell table:style-name="表格4.B11" office:value-type="string">
            <text:p text:style-name="P90">主計單位</text:p>
          </table:table-cell>
        </table:table-row>
        <table:table-row table:style-name="表格4.2">
          <table:covered-table-cell/>
          <table:table-cell table:style-name="表格4.B2" office:value-type="string">
            <text:p text:style-name="P93">經辦人</text:p>
          </table:table-cell>
        </table:table-row>
        <table:table-row table:style-name="表格4.2">
          <table:covered-table-cell/>
          <table:table-cell table:style-name="表格4.B2" office:value-type="string">
            <text:p text:style-name="P94"/>
          </table:table-cell>
        </table:table-row>
        <table:table-row table:style-name="表格4.2">
          <table:covered-table-cell/>
          <table:table-cell table:style-name="表格4.B2" office:value-type="string">
            <text:p text:style-name="P93">科長</text:p>
          </table:table-cell>
        </table:table-row>
        <table:table-row table:style-name="表格4.2">
          <table:covered-table-cell/>
          <table:table-cell table:style-name="表格4.B2" office:value-type="string">
            <text:p text:style-name="P94"/>
          </table:table-cell>
        </table:table-row>
        <table:table-row table:style-name="表格4.2">
          <table:covered-table-cell/>
          <table:table-cell table:style-name="表格4.B2" office:value-type="string">
            <text:p text:style-name="P93">處長</text:p>
          </table:table-cell>
        </table:table-row>
        <table:table-row table:style-name="表格4.2">
          <table:covered-table-cell/>
          <table:table-cell table:style-name="表格4.B2" office:value-type="string">
            <text:p text:style-name="P94"/>
          </table:table-cell>
        </table:table-row>
        <table:table-row table:style-name="表格4.2">
          <table:covered-table-cell/>
          <table:table-cell table:style-name="表格4.B3" office:value-type="string">
            <text:p text:style-name="P93">縣長</text:p>
          </table:table-cell>
        </table:table-row>
        <table:table-row table:style-name="表格4.19">
          <table:covered-table-cell/>
          <table:table-cell table:style-name="表格4.B19" office:value-type="string">
            <text:p text:style-name="P91"/>
          </table:table-cell>
        </table:table-row>
      </table:table>
      <text:p text:style-name="Standard"/>
      <text:p text:style-name="P95"/>
      <text:p text:style-name="P157"><text:span text:style-name="T100">第一期款（30</text:span><text:span text:style-name="T100">%</text:span><text:span text:style-name="T100">）</text:span><text:span text:style-name="T103">訓練費用申請表</text:span></text:p>
      <text:p text:style-name="P97"><text:span text:style-name="T10">計畫名稱：105年</text:span><text:span text:style-name="T22">就</text:span><text:span text:style-name="T26">業安定基金補助新竹縣政府辦理失業者職業訓練計畫</text:span></text:p>
      <text:p text:style-name="P98"><text:span text:style-name="T10">訓練單位：</text:span></text:p>
      <text:p text:style-name="P99"><text:span text:style-name="T85">訓練班次：<text:tab/>訓練時數：ooo小時</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9">編號</text:p>
          </table:table-cell>
          <table:table-cell table:style-name="表格5.B1" office:value-type="string">
            <text:p text:style-name="P19">姓名</text:p>
          </table:table-cell>
          <table:table-cell table:style-name="表格5.B1" office:value-type="string">
            <text:p text:style-name="P156">身分證號碼</text:p>
          </table:table-cell>
          <table:table-cell table:style-name="表格5.B1" table:number-columns-spanned="2" office:value-type="string">
            <text:p text:style-name="P19">出生日期</text:p>
          </table:table-cell>
          <table:covered-table-cell/>
          <table:table-cell table:style-name="表格5.B1" office:value-type="string">
            <text:p text:style-name="P64"><text:span text:style-name="T51">(</text:span><text:span text:style-name="T51">個人訓練相關經費不含鐘點費、勞保費、場地費、設備使用費、個案輔導費及營業稅</text:span><text:span text:style-name="T51">)</text:span></text:p>
            <text:p text:style-name="Standard"><text:span text:style-name="T51">第</text:span><text:span text:style-name="T51">1</text:span><text:span text:style-name="T51">期款</text:span><text:span text:style-name="T51">O</text:span><text:span text:style-name="T51">、第</text:span><text:span text:style-name="T51">2</text:span><text:span text:style-name="T51">期款</text:span><text:span text:style-name="T51">P</text:span></text:p>
          </table:table-cell>
          <table:table-cell table:style-name="表格5.B1" table:number-columns-spanned="2" office:value-type="string">
            <text:p text:style-name="P19">退訓</text:p>
          </table:table-cell>
          <table:covered-table-cell/>
          <table:table-cell table:style-name="表格5.I1" office:value-type="string">
            <text:p text:style-name="P33">本次實付費用</text:p>
          </table:table-cell>
        </table:table-row>
        <table:table-row table:style-name="表格5.2">
          <table:table-cell table:style-name="表格5.A2" office:value-type="string">
            <text:p text:style-name="P34"/>
          </table:table-cell>
          <table:table-cell table:style-name="表格5.B2" office:value-type="string">
            <text:p text:style-name="P20"/>
          </table:table-cell>
          <table:table-cell table:style-name="表格5.B2" office:value-type="string">
            <text:p text:style-name="P37">A000000000</text:p>
          </table:table-cell>
          <table:table-cell table:style-name="表格5.B2" table:number-columns-spanned="2" office:value-type="string">
            <text:p text:style-name="P35">00/00/00</text:p>
          </table:table-cell>
          <table:covered-table-cell/>
          <table:table-cell table:style-name="表格5.B2" office:value-type="string">
            <text:p text:style-name="P100"><text:span text:style-name="T51">00,000.</text:span><text:span text:style-name="T113">00</text:span></text:p>
            <text:p text:style-name="P65"><text:span text:style-name="T64">(*</text:span><text:span text:style-name="T64">取到小數點第二位</text:span><text:span text:style-name="T64">)</text:span></text:p>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66"><text:span text:style-name="T51">0,000.</text:span><text:span text:style-name="T113">00</text:span><text:span text:style-name="T115"><text:line-break/></text:span><text:span text:style-name="T64">(</text:span><text:span text:style-name="T64">取到小數點第二位</text:span><text:span text:style-name="T64">)</text:span></text:p>
          </table:table-cell>
        </table:table-row>
        <table:table-row table:style-name="表格5.3">
          <table:table-cell table:style-name="表格5.A2" office:value-type="string">
            <text:p text:style-name="P10"/>
          </table:table-cell>
          <table:table-cell table:style-name="表格5.B2" office:value-type="string">
            <text:p text:style-name="P20"/>
          </table:table-cell>
          <table:table-cell table:style-name="表格5.B2" office:value-type="string">
            <text:p text:style-name="P34"/>
          </table:table-cell>
          <table:table-cell table:style-name="表格5.B2" table:number-columns-spanned="2" office:value-type="string">
            <text:p text:style-name="P34"/>
          </table:table-cell>
          <table:covered-table-cell/>
          <table:table-cell table:style-name="表格5.B2" office:value-type="string">
            <text:p text:style-name="P28"/>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38"/>
          </table:table-cell>
        </table:table-row>
        <table:table-row table:style-name="表格5.3">
          <table:table-cell table:style-name="表格5.A2" office:value-type="string">
            <text:p text:style-name="P10"/>
          </table:table-cell>
          <table:table-cell table:style-name="表格5.B2" office:value-type="string">
            <text:p text:style-name="P20"/>
          </table:table-cell>
          <table:table-cell table:style-name="表格5.B2" office:value-type="string">
            <text:p text:style-name="P34"/>
          </table:table-cell>
          <table:table-cell table:style-name="表格5.B2" table:number-columns-spanned="2" office:value-type="string">
            <text:p text:style-name="P34"/>
          </table:table-cell>
          <table:covered-table-cell/>
          <table:table-cell table:style-name="表格5.B2" office:value-type="string">
            <text:p text:style-name="P28"/>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38"/>
          </table:table-cell>
        </table:table-row>
        <table:table-row table:style-name="表格5.3">
          <table:table-cell table:style-name="表格5.A2" office:value-type="string">
            <text:p text:style-name="P10"/>
          </table:table-cell>
          <table:table-cell table:style-name="表格5.B2" office:value-type="string">
            <text:p text:style-name="P20"/>
          </table:table-cell>
          <table:table-cell table:style-name="表格5.B2" office:value-type="string">
            <text:p text:style-name="P34"/>
          </table:table-cell>
          <table:table-cell table:style-name="表格5.B2" table:number-columns-spanned="2" office:value-type="string">
            <text:p text:style-name="P34"/>
          </table:table-cell>
          <table:covered-table-cell/>
          <table:table-cell table:style-name="表格5.B2" office:value-type="string">
            <text:p text:style-name="P28"/>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38"/>
          </table:table-cell>
        </table:table-row>
        <table:table-row table:style-name="表格5.3">
          <table:table-cell table:style-name="表格5.A2" office:value-type="string">
            <text:p text:style-name="P10"/>
          </table:table-cell>
          <table:table-cell table:style-name="表格5.B2" office:value-type="string">
            <text:p text:style-name="P20"/>
          </table:table-cell>
          <table:table-cell table:style-name="表格5.B2" office:value-type="string">
            <text:p text:style-name="P34"/>
          </table:table-cell>
          <table:table-cell table:style-name="表格5.B2" table:number-columns-spanned="2" office:value-type="string">
            <text:p text:style-name="P34"/>
          </table:table-cell>
          <table:covered-table-cell/>
          <table:table-cell table:style-name="表格5.B2" office:value-type="string">
            <text:p text:style-name="P28"/>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38"/>
          </table:table-cell>
        </table:table-row>
        <table:table-row table:style-name="表格5.3">
          <table:table-cell table:style-name="表格5.A2" office:value-type="string">
            <text:p text:style-name="P10"/>
          </table:table-cell>
          <table:table-cell table:style-name="表格5.B2" office:value-type="string">
            <text:p text:style-name="P20"/>
          </table:table-cell>
          <table:table-cell table:style-name="表格5.B2" office:value-type="string">
            <text:p text:style-name="P34"/>
          </table:table-cell>
          <table:table-cell table:style-name="表格5.B2" table:number-columns-spanned="2" office:value-type="string">
            <text:p text:style-name="P34"/>
          </table:table-cell>
          <table:covered-table-cell/>
          <table:table-cell table:style-name="表格5.B2" office:value-type="string">
            <text:p text:style-name="P36"/>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38"/>
          </table:table-cell>
        </table:table-row>
        <table:table-row table:style-name="表格5.3">
          <table:table-cell table:style-name="表格5.A2" office:value-type="string">
            <text:p text:style-name="P10"/>
          </table:table-cell>
          <table:table-cell table:style-name="表格5.B2" office:value-type="string">
            <text:p text:style-name="P20"/>
          </table:table-cell>
          <table:table-cell table:style-name="表格5.B2" office:value-type="string">
            <text:p text:style-name="P34"/>
          </table:table-cell>
          <table:table-cell table:style-name="表格5.B2" table:number-columns-spanned="2" office:value-type="string">
            <text:p text:style-name="P34"/>
          </table:table-cell>
          <table:covered-table-cell/>
          <table:table-cell table:style-name="表格5.B2" office:value-type="string">
            <text:p text:style-name="P36"/>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38"/>
          </table:table-cell>
        </table:table-row>
        <table:table-row table:style-name="表格5.3">
          <table:table-cell table:style-name="表格5.A2" office:value-type="string">
            <text:p text:style-name="P10"/>
          </table:table-cell>
          <table:table-cell table:style-name="表格5.B2" office:value-type="string">
            <text:p text:style-name="P20"/>
          </table:table-cell>
          <table:table-cell table:style-name="表格5.B2" office:value-type="string">
            <text:p text:style-name="P34"/>
          </table:table-cell>
          <table:table-cell table:style-name="表格5.B2" table:number-columns-spanned="2" office:value-type="string">
            <text:p text:style-name="P34"/>
          </table:table-cell>
          <table:covered-table-cell/>
          <table:table-cell table:style-name="表格5.B2" office:value-type="string">
            <text:p text:style-name="P36"/>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38"/>
          </table:table-cell>
        </table:table-row>
        <table:table-row table:style-name="表格5.3">
          <table:table-cell table:style-name="表格5.A2" office:value-type="string">
            <text:p text:style-name="P10"/>
          </table:table-cell>
          <table:table-cell table:style-name="表格5.B2" office:value-type="string">
            <text:p text:style-name="P20"/>
          </table:table-cell>
          <table:table-cell table:style-name="表格5.B2" office:value-type="string">
            <text:p text:style-name="P34"/>
          </table:table-cell>
          <table:table-cell table:style-name="表格5.B2" table:number-columns-spanned="2" office:value-type="string">
            <text:p text:style-name="P34"/>
          </table:table-cell>
          <table:covered-table-cell/>
          <table:table-cell table:style-name="表格5.B2" office:value-type="string">
            <text:p text:style-name="P36"/>
          </table:table-cell>
          <table:table-cell table:style-name="表格5.B2" table:number-columns-spanned="2" office:value-type="string">
            <text:p text:style-name="P64"><text:span text:style-name="T64">□未滿</text:span><text:span text:style-name="T64">1/4</text:span><text:span text:style-name="T64">→</text:span><text:span text:style-name="T64">(</text:span><text:span text:style-name="T64">不予支付</text:span><text:span text:style-name="T64">)</text:span></text:p>
            <text:p text:style-name="P64"><text:span text:style-name="T64">□未滿</text:span><text:span text:style-name="T64">1/2</text:span><text:span text:style-name="T64">→</text:span><text:span text:style-name="T64">(T*1/2)</text:span></text:p>
            <text:p text:style-name="P64"><text:span text:style-name="T64">□超過</text:span><text:span text:style-name="T64">1/2,</text:span><text:span text:style-name="T64">→</text:span><text:span text:style-name="T64">(T)</text:span></text:p>
          </table:table-cell>
          <table:covered-table-cell/>
          <table:table-cell table:style-name="表格5.I2" office:value-type="string">
            <text:p text:style-name="P38"/>
          </table:table-cell>
        </table:table-row>
        <table:table-row table:style-name="表格5.11">
          <table:table-cell table:style-name="表格5.A11" table:number-columns-spanned="9" office:value-type="string">
            <text:p text:style-name="Standard"><text:span text:style-name="T6">以上共計：○○</text:span><text:span text:style-name="T5">人，訓練費用小計</text:span><text:span text:style-name="T67">(S1)</text:span><text:span text:style-name="T5">：○○○</text:span><text:span text:style-name="T5">,</text:span><text:span text:style-name="T5">○○○</text:span><text:span text:style-name="T51">.00</text:span><text:span text:style-name="T5">元</text:span><text:span text:style-name="T64">(</text:span><text:span text:style-name="T64">取到小數點第二位</text:span><text:span text:style-name="T64">)</text:span></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6" office:value-type="string">
            <text:p text:style-name="P2"><text:span text:style-name="T69">鐘點費（依參訓人數計算）鐘點費：</text:span><text:span text:style-name="T64">(</text:span><text:span text:style-name="T64">取到小數點第二位</text:span><text:span text:style-name="T64">)</text:span></text:p>
            <text:p text:style-name="P2"><text:span text:style-name="T69">26</text:span><text:span text:style-name="T69">人以上：</text:span><text:span text:style-name="T69">Q</text:span><text:span text:style-name="T69">÷開訓人數×（就安</text:span><text:span text:style-name="T69">/</text:span><text:span text:style-name="T69">就保</text:span><text:span text:style-name="T69">/</text:span><text:span text:style-name="T69">協助）人數×</text:span><text:span text:style-name="T69"> <text:s text:c="2"/>%=</text:span><text:span text:style-name="T67">(S2)</text:span></text:p>
            <text:p text:style-name="P2"><text:span text:style-name="T69">25</text:span><text:span text:style-name="T69">人以下：</text:span><text:span text:style-name="T69">R</text:span><text:span text:style-name="T69">÷開訓人數×（就安</text:span><text:span text:style-name="T69">/</text:span><text:span text:style-name="T69">就保</text:span><text:span text:style-name="T69">/</text:span><text:span text:style-name="T69">協助）人數×</text:span><text:span text:style-name="T69"> <text:s text:c="2"/>%=</text:span><text:span text:style-name="T67">(S3)</text:span></text:p>
            <text:p text:style-name="P2"><text:span text:style-name="T67">場地費：場地費</text:span><text:span text:style-name="T69">÷開訓人數×（就安</text:span><text:span text:style-name="T69">/</text:span><text:span text:style-name="T69">就保</text:span><text:span text:style-name="T69">/</text:span><text:span text:style-name="T69">協助）人數×</text:span><text:span text:style-name="T69"> <text:s text:c="2"/>%=</text:span><text:span text:style-name="T67">(S4)</text:span></text:p>
            <text:p text:style-name="P2"><text:span text:style-name="T69">設備使用費：</text:span><text:span text:style-name="T67">設備使用費</text:span><text:span text:style-name="T69">÷開訓人數×（就安</text:span><text:span text:style-name="T69">/</text:span><text:span text:style-name="T69">就保</text:span><text:span text:style-name="T69">/</text:span><text:span text:style-name="T69">協助）人數×</text:span><text:span text:style-name="T69"> <text:s text:c="2"/>%=</text:span><text:span text:style-name="T67">(S5)</text:span></text:p>
          </table:table-cell>
          <table:covered-table-cell/>
          <table:covered-table-cell/>
          <table:covered-table-cell/>
          <table:covered-table-cell/>
          <table:covered-table-cell/>
          <table:table-cell table:style-name="表格5.G12" table:number-columns-spanned="3" office:value-type="string">
            <text:p text:style-name="P3"><text:span text:style-name="T71">S1+S2(S3) +S4+S5</text:span><text:span text:style-name="T71">＝</text:span></text:p>
            <text:p text:style-name="P40">營業稅＝</text:p>
            <text:p text:style-name="P3"><text:span text:style-name="T64">(</text:span><text:span text:style-name="T64">四捨五入至個位數，以阿拉伯數字表示</text:span><text:span text:style-name="T64">)</text:span></text:p>
            <text:p text:style-name="P4"><text:span text:style-name="T5">共計新臺幣</text:span><text:span text:style-name="T5"> 00</text:span><text:span text:style-name="T5">萬</text:span><text:span text:style-name="T6">0,000</text:span><text:span text:style-name="T6">元整</text:span></text:p>
          </table:table-cell>
          <table:covered-table-cell/>
          <table:covered-table-cell/>
        </table:table-row>
        <table:table-row table:style-name="表格5.13">
          <table:table-cell table:style-name="表格5.A13" table:number-columns-spanned="4" office:value-type="string">
            <text:p text:style-name="P58"><text:span text:style-name="T5">製表：</text:span><text:span text:style-name="T116">(</text:span><text:span text:style-name="T117">用印</text:span><text:span text:style-name="T117">)</text:span></text:p>
          </table:table-cell>
          <table:covered-table-cell/>
          <table:covered-table-cell/>
          <table:covered-table-cell/>
          <table:table-cell table:style-name="表格5.E13" table:number-columns-spanned="3" office:value-type="string">
            <text:p text:style-name="P58"><text:span text:style-name="T5">會計主管：</text:span><text:span text:style-name="T116">(</text:span><text:span text:style-name="T117">用印</text:span><text:span text:style-name="T117">)</text:span></text:p>
          </table:table-cell>
          <table:covered-table-cell/>
          <table:covered-table-cell/>
          <table:table-cell table:style-name="表格5.H13" table:number-columns-spanned="2" office:value-type="string">
            <text:p text:style-name="P58"><text:span text:style-name="T5">單位主管：</text:span><text:span text:style-name="T116">(</text:span><text:span text:style-name="T117">用印</text:span><text:span text:style-name="T117">)</text:span></text:p>
          </table:table-cell>
          <table:covered-table-cell/>
        </table:table-row>
      </table:table>
      <text:p text:style-name="P67"><text:span text:style-name="T51">說明</text:span><text:span text:style-name="T51">1</text:span><text:span text:style-name="T51">：各項資料應詳實填寫，如有塗改，請加蓋單位主管職名章。</text:span></text:p>
      <text:p text:style-name="P67"><text:span text:style-name="T51">2</text:span><text:span text:style-name="T51">：訓練費用請依經費來源（就業安定基金、就業保險基金或協助基金）分開請領。</text:span></text:p>
      <text:p text:style-name="P67"><text:span text:style-name="T51">3</text:span><text:span text:style-name="T51">：若參訓人數低於</text:span><text:span text:style-name="T51">25</text:span><text:span text:style-name="T51">人（含）於申請訓練經費時，將個人助教鐘點費扣除。</text:span></text:p>
      <text:p text:style-name="P68"><text:span text:style-name="T51">備註：訓練時數為</text:span><text:span text:style-name="T51">120</text:span><text:span text:style-name="T51">小時，一次核撥訓練經費。</text:span></text:p>
      <text:p text:style-name="P101"><text:span text:style-name="T51">訓練時數為</text:span><text:span text:style-name="T51">121</text:span><text:span text:style-name="T51">～</text:span><text:span text:style-name="T51">500</text:span><text:span text:style-name="T51">小時，分兩期核撥訓練經費。</text:span></text:p>
      <text:p text:style-name="P64"><text:span text:style-name="小表內文_20_字元"><text:span text:style-name="T55">以上代號，請參考附表</text:span></text:span><text:span text:style-name="小表內文_20_字元"><text:span text:style-name="T55">11</text:span></text:span><text:span text:style-name="小表內文_20_字元"><text:span text:style-name="T55">經費明細表。</text:span></text:span></text:p>
      <text:p text:style-name="P96"><text:span text:style-name="T96">【</text:span><text:span text:style-name="T98">附件</text:span><text:span text:style-name="T73">十三</text:span><text:span text:style-name="T96">】</text:span></text:p>
      <text:p text:style-name="P102"><text:span text:style-name="T39">105年度就</text:span><text:span text:style-name="T40">業安定基金補助新竹縣政府辦理失業者職業訓練計畫</text:span></text:p>
      <text:p text:style-name="P32">訓練經費支出明細表</text:p>
      <text:p text:style-name="P69"><text:span text:style-name="T24">訓練單位名稱：</text:span><text:span text:style-name="T24"><text:tab/></text:span><text:span text:style-name="T21">訓練期程：</text:span><text:span text:style-name="T21"> <text:s/>/ <text:s/>/ <text:s/>~ <text:s/>/ <text:s/>/</text:span></text:p>
      <text:p text:style-name="P11">班別名稱：<text:tab/><text:span text:style-name="T90">填報日期：</text:span><text:span text:style-name="T90"> <text:s text:c="3"/></text:span><text:span text:style-name="T90">年</text:span><text:span text:style-name="T90"> <text:s text:c="3"/></text:span><text:span text:style-name="T90">月</text:span><text:span text:style-name="T90"> <text:s text:c="3"/></text:span><text:span text:style-name="T90">日</text:span></text:p>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table:number-columns-spanned="2" office:value-type="string">
            <text:p text:style-name="P41">支出項目</text:p>
          </table:table-cell>
          <table:covered-table-cell/>
          <table:table-cell table:style-name="表格6.A1" office:value-type="string">
            <text:p text:style-name="P55"><text:span text:style-name="T73">A.</text:span><text:span text:style-name="T73">預算金額</text:span></text:p>
          </table:table-cell>
          <table:table-cell table:style-name="表格6.A1" office:value-type="string">
            <text:p text:style-name="P56"><text:span text:style-name="T73">B.</text:span><text:span text:style-name="T73">截至上次</text:span></text:p>
            <text:p text:style-name="P42">已核銷金額</text:p>
          </table:table-cell>
          <table:table-cell table:style-name="表格6.E1" office:value-type="string">
            <text:p text:style-name="P56"><text:span text:style-name="T73">C.</text:span><text:span text:style-name="T73">本次</text:span></text:p>
            <text:p text:style-name="P42">核銷金額</text:p>
          </table:table-cell>
          <table:table-cell table:style-name="表格6.E1" office:value-type="string">
            <text:p text:style-name="P56"><text:span text:style-name="T73">D.</text:span><text:span text:style-name="T73">累計核銷金額</text:span><text:span text:style-name="T73">(=B+C)</text:span></text:p>
          </table:table-cell>
          <table:table-cell table:style-name="表格6.G1" office:value-type="string">
            <text:p text:style-name="P55"><text:span text:style-name="T73">E.</text:span><text:span text:style-name="T73">剩餘金額</text:span></text:p>
            <text:p text:style-name="P41">(=A-D)</text:p>
          </table:table-cell>
        </table:table-row>
        <table:table-row table:style-name="表格6.2">
          <table:table-cell table:style-name="表格6.A2" table:number-columns-spanned="2" office:value-type="string">
            <text:p text:style-name="P72"><text:span text:style-name="T73">(1)</text:span><text:span text:style-name="T73">訓練費</text:span></text:p>
            <text:p text:style-name="P71"><text:span text:style-name="T57">(</text:span><text:span text:style-name="T57">含鐘點費、助教費、勞保費及其他開放報價項目等費用</text:span><text:span text:style-name="T57">)</text:span></text:p>
          </table:table-cell>
          <table:covered-table-cell/>
          <table:table-cell table:style-name="表格6.C2" office:value-type="string">
            <text:p text:style-name="P45">元</text:p>
          </table:table-cell>
          <table:table-cell table:style-name="表格6.D2" office:value-type="string">
            <text:p text:style-name="P47">元</text:p>
          </table:table-cell>
          <table:table-cell table:style-name="表格6.E2" office:value-type="string">
            <text:p text:style-name="P47">元</text:p>
          </table:table-cell>
          <table:table-cell table:style-name="表格6.F2" office:value-type="string">
            <text:p text:style-name="P47">元</text:p>
          </table:table-cell>
          <table:table-cell table:style-name="表格6.G2" office:value-type="string">
            <text:p text:style-name="P47">元</text:p>
          </table:table-cell>
        </table:table-row>
        <table:table-row table:style-name="表格6.3">
          <table:table-cell table:style-name="表格6.A3" table:number-columns-spanned="2" office:value-type="string">
            <text:p text:style-name="P72"><text:span text:style-name="T73">(2)</text:span><text:span text:style-name="T73">就業輔導費</text:span></text:p>
          </table:table-cell>
          <table:covered-table-cell/>
          <table:table-cell table:style-name="表格6.C3" office:value-type="string">
            <text:p text:style-name="P45">元</text:p>
          </table:table-cell>
          <table:table-cell table:style-name="表格6.D3" office:value-type="string">
            <text:p text:style-name="P47">元</text:p>
          </table:table-cell>
          <table:table-cell table:style-name="表格6.E3" office:value-type="string">
            <text:p text:style-name="P47">元</text:p>
          </table:table-cell>
          <table:table-cell table:style-name="表格6.F3" office:value-type="string">
            <text:p text:style-name="P47">元</text:p>
          </table:table-cell>
          <table:table-cell table:style-name="表格6.G3" office:value-type="string">
            <text:p text:style-name="P47">元</text:p>
          </table:table-cell>
        </table:table-row>
        <table:table-row table:style-name="表格6.3">
          <table:table-cell table:style-name="表格6.A4" table:number-columns-spanned="2" office:value-type="string">
            <text:p text:style-name="P46">訓練成本合計</text:p>
            <text:p text:style-name="P46">=(1)+(2)</text:p>
          </table:table-cell>
          <table:covered-table-cell/>
          <table:table-cell table:style-name="表格6.C4" office:value-type="string">
            <text:p text:style-name="P45">元</text:p>
          </table:table-cell>
          <table:table-cell table:style-name="表格6.D4" office:value-type="string">
            <text:p text:style-name="P47">元</text:p>
          </table:table-cell>
          <table:table-cell table:style-name="表格6.E4" office:value-type="string">
            <text:p text:style-name="P47">元</text:p>
          </table:table-cell>
          <table:table-cell table:style-name="表格6.F4" office:value-type="string">
            <text:p text:style-name="P47">元</text:p>
          </table:table-cell>
          <table:table-cell table:style-name="表格6.G4" office:value-type="string">
            <text:p text:style-name="P47">元</text:p>
          </table:table-cell>
        </table:table-row>
        <table:table-row table:style-name="表格6.5">
          <table:table-cell table:style-name="表格6.A5" office:value-type="string">
            <text:p text:style-name="P12">說明事項</text:p>
          </table:table-cell>
          <table:table-cell table:style-name="表格6.B5" table:number-columns-spanned="6" office:value-type="string">
            <text:p text:style-name="P109"><text:span text:style-name="T73">1.</text:span><text:span text:style-name="T73">核定個人訓練成本單價＝＄</text:span><text:span text:style-name="T79"> <text:s text:c="7"/></text:span><text:span text:style-name="T73">元</text:span><text:span text:style-name="T73">/</text:span><text:span text:style-name="T73">人</text:span></text:p>
            <text:p text:style-name="P113"><text:span text:style-name="T73">(= </text:span><text:span text:style-name="T73">個人訓練費用＄</text:span><text:span text:style-name="T79"> <text:s text:c="7"/></text:span><text:span text:style-name="T73">元</text:span><text:span text:style-name="T73">/</text:span><text:span text:style-name="T73">人</text:span><text:span text:style-name="T73"> + </text:span><text:span text:style-name="T73">個人就業輔導費＄</text:span><text:span text:style-name="T79"> <text:s text:c="7"/></text:span><text:span text:style-name="T73">元</text:span><text:span text:style-name="T73">/</text:span><text:span text:style-name="T73">人</text:span><text:span text:style-name="T73">)</text:span><text:span text:style-name="T73">。</text:span></text:p>
            <text:p text:style-name="P114"><text:span text:style-name="T73">2.</text:span><text:span text:style-name="T73">人數：預訓</text:span><text:span text:style-name="T79"> <text:s text:c="4"/></text:span><text:span text:style-name="T73">人、開訓</text:span><text:span text:style-name="T79"> <text:s text:c="4"/></text:span><text:span text:style-name="T73">人、結訓</text:span><text:span text:style-name="T79"> <text:s text:c="4"/></text:span><text:span text:style-name="T73">人、離退</text:span><text:span text:style-name="T73">(</text:span><text:span text:style-name="T73">不含提前就業</text:span><text:span text:style-name="T73">)</text:span><text:span text:style-name="T79"> <text:s text:c="4"/></text:span><text:span text:style-name="T73">人、提前就業</text:span><text:span text:style-name="T79"> <text:s text:c="2"/></text:span><text:span text:style-name="T73">人、就業</text:span><text:span text:style-name="T79"> <text:s text:c="2"/></text:span><text:span text:style-name="T73">人、公法救助關係領取津貼者</text:span><text:span text:style-name="T79"> <text:s text:c="2"/></text:span><text:span text:style-name="T73">人、就業率</text:span><text:span text:style-name="T79"> <text:s text:c="2"/></text:span><text:span text:style-name="T73">%</text:span><text:span text:style-name="T73">。</text:span></text:p>
            <text:p text:style-name="P70"><text:span text:style-name="T73">3.</text:span><text:span text:style-name="T73">支付個人訓練費用</text:span><text:span text:style-name="T73">--</text:span><text:span text:style-name="T73">共計</text:span><text:span text:style-name="T79"> <text:s text:c="11"/></text:span><text:span text:style-name="T73">元：</text:span></text:p>
            <text:p text:style-name="P115"><text:span text:style-name="T73">(1)</text:span><text:span text:style-name="T73">全額：</text:span><text:span text:style-name="T79"> <text:s text:c="4"/></text:span><text:span text:style-name="T73">人、</text:span><text:span text:style-name="T73"> <text:s text:c="3"/>(2)1/2</text:span><text:span text:style-name="T73">額</text:span><text:span text:style-name="T79"> <text:s text:c="4"/></text:span><text:span text:style-name="T73">人、</text:span></text:p>
            <text:p text:style-name="P115"><text:span text:style-name="T73">(3)1/4</text:span><text:span text:style-name="T73">額</text:span><text:span text:style-name="T79"> <text:s text:c="4"/></text:span><text:span text:style-name="T73">人、</text:span><text:span text:style-name="T73"> <text:s text:c="3"/>(4)</text:span><text:span text:style-name="T73">不予支付</text:span><text:span text:style-name="T79"> <text:s text:c="4"/></text:span><text:span text:style-name="T73">人。</text:span></text:p>
            <text:p text:style-name="P70"><text:span text:style-name="T73">4.</text:span><text:span text:style-name="T73">支付個人就業輔導費</text:span><text:span text:style-name="T73">--</text:span><text:span text:style-name="T73">共計</text:span><text:span text:style-name="T79"> <text:s text:c="11"/></text:span><text:span text:style-name="T73">元：</text:span></text:p>
            <text:p text:style-name="P116"><text:span text:style-name="T73">□每人</text:span><text:span text:style-name="T73">6,000</text:span><text:span text:style-name="T73">元：</text:span><text:span text:style-name="T73">TIMS</text:span><text:span text:style-name="T73">系統勞保勾稽就業天數累計滿</text:span><text:span text:style-name="T73">30</text:span><text:span text:style-name="T73">日計</text:span><text:span text:style-name="T79"> <text:s text:c="5"/></text:span><text:span text:style-name="T73">人。</text:span></text:p>
            <text:p text:style-name="P116"><text:span text:style-name="T73">□每人</text:span><text:span text:style-name="T73">5,000</text:span><text:span text:style-name="T73">元：</text:span><text:span text:style-name="T73">TIMS</text:span><text:span text:style-name="T73">系統勞保勾稽就業天數累計滿</text:span><text:span text:style-name="T73">30</text:span><text:span text:style-name="T73">日計</text:span><text:span text:style-name="T79"> <text:s text:c="5"/></text:span><text:span text:style-name="T73">人。</text:span></text:p>
            <text:p text:style-name="P116"><text:span text:style-name="T73">□每人</text:span><text:span text:style-name="T73">4,000</text:span><text:span text:style-name="T73">元：</text:span><text:span text:style-name="T73">TIMS</text:span><text:span text:style-name="T73">系統勞保勾稽就業天數累計滿</text:span><text:span text:style-name="T73">30</text:span><text:span text:style-name="T73">日計</text:span><text:span text:style-name="T79"> <text:s text:c="5"/></text:span><text:span text:style-name="T73">人。</text:span></text:p>
            <text:p text:style-name="P116"><text:span text:style-name="T73">□每人</text:span><text:span text:style-name="T73">3,000</text:span><text:span text:style-name="T73">元：</text:span><text:span text:style-name="T73">TIMS</text:span><text:span text:style-name="T73">系統勞保勾稽就業天數累計滿</text:span><text:span text:style-name="T73">30</text:span><text:span text:style-name="T73">日計</text:span><text:span text:style-name="T79"> <text:s text:c="5"/></text:span><text:span text:style-name="T73">人。</text:span></text:p>
            <text:p text:style-name="P116"><text:span text:style-name="T73">□每人</text:span><text:span text:style-name="T73">1,000</text:span><text:span text:style-name="T73">元：</text:span><text:span text:style-name="T73">TIMS</text:span><text:span text:style-name="T73">系統勞保勾稽就業天數為未達</text:span><text:span text:style-name="T73">30</text:span><text:span text:style-name="T73">日計</text:span><text:span text:style-name="T79"> <text:s text:c="5"/></text:span><text:span text:style-name="T73">人。</text:span></text:p>
            <text:p text:style-name="P116"><text:span text:style-name="T73">□每人</text:span><text:span text:style-name="T73">500</text:span><text:span text:style-name="T73">元：僱用證明書</text:span><text:span text:style-name="T79"> <text:s text:c="3"/></text:span><text:span text:style-name="T73">人、個案就業切結</text:span><text:span text:style-name="T79"> <text:s text:c="3"/></text:span><text:span text:style-name="T73">人、提前就業</text:span><text:span text:style-name="T79"> <text:s text:c="3"/></text:span><text:span text:style-name="T73">人、</text:span><text:span text:style-name="T73"><text:line-break/> <text:s text:c="12"/></text:span><text:span text:style-name="T73">辦理相關就業輔導活動</text:span><text:span text:style-name="T79"> <text:s text:c="3"/></text:span><text:span text:style-name="T73">人；計</text:span><text:span text:style-name="T79"> <text:s text:c="3"/></text:span><text:span text:style-name="T73">人。</text:span></text:p>
            <text:p text:style-name="P110"><text:span text:style-name="T73">5.</text:span><text:span text:style-name="T73">其他說明：</text:span></text:p>
            <text:p text:style-name="P111">議價後經費-就業輔導費x30%=第一期開班實撥金額</text:p>
            <text:p text:style-name="P112"><text:span text:style-name="T29">(</text:span><text:span text:style-name="T79"> <text:s text:c="9"/></text:span><text:span text:style-name="T29">)-(</text:span><text:span text:style-name="T79"> <text:s text:c="9"/></text:span><text:span text:style-name="T29">)x30%=(</text:span><text:span text:style-name="T79"> <text:s text:c="9"/></text:span><text:span text:style-name="T79"><text:s text:c="2"/></text:span><text:span text:style-name="T29">)</text:span></text:p>
            <text:p text:style-name="P110"><text:span text:style-name="T73">備註：</text:span><text:span text:style-name="T73">1.</text:span><text:span text:style-name="T73">個人訓練成本單價＝每班</text:span><text:span text:style-name="T73">(</text:span><text:span text:style-name="T73">訓練費用</text:span><text:span text:style-name="T73">+</text:span><text:span text:style-name="T73">就業輔導費</text:span><text:span text:style-name="T73">) </text:span><text:span text:style-name="T73">÷</text:span><text:span text:style-name="T73"> </text:span><text:span text:style-name="T73">每班預訓人數</text:span></text:p>
            <text:p text:style-name="P117"><text:span text:style-name="T73">2.</text:span><text:span text:style-name="T73">其他有關訓練經費事項，請參照「補助地方政府辦理失業者職業訓練作業規定」辦理。</text:span><text:span text:style-name="T73"> <text:s text:c="22"/>(</text:span><text:span text:style-name="T73">※</text:span><text:span text:style-name="T73"> </text:span><text:span text:style-name="T73">欄位如有不足，請自行增列</text:span><text:span text:style-name="T73">)</text:span></text:p>
          </table:table-cell>
          <table:covered-table-cell/>
          <table:covered-table-cell/>
          <table:covered-table-cell/>
          <table:covered-table-cell/>
          <table:covered-table-cell/>
        </table:table-row>
      </table:table>
      <text:p text:style-name="Standard"><text:span text:style-name="T73">填表　　　　　</text:span><text:span text:style-name="T73"> <text:s/></text:span><text:span text:style-name="T73">　業務　　　　　　　　　主　　辦　　　　　　</text:span><text:span text:style-name="T73"> <text:s/></text:span><text:span text:style-name="T73">機關</text:span></text:p>
      <text:p text:style-name="Standard"><text:span text:style-name="T73">人員　　</text:span><text:span text:style-name="T73"> <text:s text:c="3"/></text:span><text:span text:style-name="T73">　</text:span><text:span text:style-name="T73"> <text:s/></text:span><text:span text:style-name="T73">　主管</text:span><text:span text:style-name="T73"> <text:s text:c="17"/></text:span><text:span text:style-name="T73">會計人員　　　　　　</text:span><text:span text:style-name="T73"> <text:s/></text:span><text:span text:style-name="T73">首長</text:span><text:span text:style-name="T73"> </text:span></text:p>
      <text:p text:style-name="P96"><text:span text:style-name="T96">【</text:span><text:span text:style-name="T98">附</text:span><text:span text:style-name="T73">件</text:span><text:span text:style-name="T98">七</text:span><text:span text:style-name="T96">】</text:span></text:p>
      <text:p text:style-name="P103">○○年度「補助地方政府辦理失業者職業訓練計畫」</text:p>
      <text:p text:style-name="P118">參訓學員自行負擔費用清冊</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主辦單位：勞動力發展署○○分署</text:p>
          </table:table-cell>
          <table:table-cell table:style-name="表格7.A1" table:number-columns-spanned="2" office:value-type="string">
            <text:p text:style-name="P119"><text:span text:style-name="T17">委託單位：○○縣</text:span><text:span text:style-name="T17">/</text:span><text:span text:style-name="T17">市政府</text:span></text:p>
          </table:table-cell>
          <table:covered-table-cell/>
        </table:table-row>
        <table:table-row table:style-name="表格7.1">
          <table:table-cell table:style-name="表格7.A1" table:number-columns-spanned="3" office:value-type="string">
            <text:p text:style-name="P13">訓練單位名稱：</text:p>
          </table:table-cell>
          <table:covered-table-cell/>
          <table:covered-table-cell/>
        </table:table-row>
        <table:table-row table:style-name="表格7.1">
          <table:table-cell table:style-name="表格7.A1" table:number-columns-spanned="3" office:value-type="string">
            <text:p text:style-name="P13">班別名稱：</text:p>
          </table:table-cell>
          <table:covered-table-cell/>
          <table:covered-table-cell/>
        </table:table-row>
        <table:table-row table:style-name="表格7.1">
          <table:table-cell table:style-name="表格7.A1" table:number-columns-spanned="2" office:value-type="string">
            <text:p text:style-name="P73"><text:span text:style-name="T17">訓練期間：○年○月○日</text:span><text:span text:style-name="T17">~</text:span><text:span text:style-name="T17">○年○月○日</text:span></text:p>
          </table:table-cell>
          <table:covered-table-cell/>
          <table:table-cell table:style-name="表格7.A1" office:value-type="string">
            <text:p text:style-name="P73"><text:span text:style-name="T17">訓練時數：</text:span><text:span text:style-name="T17"> <text:s text:c="5"/></text:span><text:span text:style-name="T17">小時</text:span></text:p>
          </table:table-cell>
        </table:table-row>
        <table:table-row table:style-name="表格7.1">
          <table:table-cell table:style-name="表格7.A1" table:number-columns-spanned="3" office:value-type="string">
            <text:p text:style-name="P73"><text:span text:style-name="T17">個人訓練成本：</text:span><text:span text:style-name="T17"> <text:s text:c="6"/></text:span><text:span text:style-name="T17">元</text:span><text:span text:style-name="T17">(=</text:span><text:span text:style-name="T17">個人訓練費用</text:span><text:span text:style-name="T17"> <text:s text:c="4"/></text:span><text:span text:style-name="T17">元</text:span><text:span text:style-name="T17">+</text:span><text:span text:style-name="T17">個人就業輔導費</text:span><text:span text:style-name="T17"> <text:s text:c="4"/></text:span><text:span text:style-name="T17">元</text:span><text:span text:style-name="T17">)</text:span></text:p>
          </table:table-cell>
          <table:covered-table-cell/>
          <table:covered-table-cell/>
        </table:table-row>
      </table:table>
      <text:p text:style-name="P7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column table:style-name="表格8.J"/>
        <table:table-column table:style-name="表格8.K"/>
        <table:table-row table:style-name="表格8.1">
          <table:table-cell table:style-name="表格8.A1" table:number-rows-spanned="2" office:value-type="string">
            <text:p text:style-name="P41">項次</text:p>
          </table:table-cell>
          <table:table-cell table:style-name="表格8.A1" table:number-rows-spanned="2" office:value-type="string">
            <text:p text:style-name="P41">姓名</text:p>
          </table:table-cell>
          <table:table-cell table:style-name="表格8.A1" table:number-rows-spanned="2" office:value-type="string">
            <text:p text:style-name="P41">出生日期</text:p>
          </table:table-cell>
          <table:table-cell table:style-name="表格8.A1" table:number-rows-spanned="2" office:value-type="string">
            <text:p text:style-name="P41">身分證字號</text:p>
          </table:table-cell>
          <table:table-cell table:style-name="表格8.A1" table:number-rows-spanned="2" office:value-type="string">
            <text:p text:style-name="P41">預算別</text:p>
          </table:table-cell>
          <table:table-cell table:style-name="表格8.A1" table:number-rows-spanned="2" office:value-type="string">
            <text:p text:style-name="P50">身分別</text:p>
          </table:table-cell>
          <table:table-cell table:style-name="表格8.A1" table:number-columns-spanned="2" office:value-type="string">
            <text:p text:style-name="P56"><text:span text:style-name="T73">自行負擔費用比率</text:span><text:span text:style-name="T57">(</text:span><text:span text:style-name="T57">請勾選</text:span><text:span text:style-name="T57">)</text:span></text:p>
          </table:table-cell>
          <table:covered-table-cell/>
          <table:table-cell table:style-name="表格8.I1" table:number-rows-spanned="2" office:value-type="string">
            <text:p text:style-name="P55"><text:span text:style-name="T73">應繳自行負擔費用</text:span><text:span text:style-name="T73">(</text:span><text:span text:style-name="T73">元</text:span><text:span text:style-name="T73">)</text:span></text:p>
          </table:table-cell>
          <table:table-cell table:style-name="表格8.A1" table:number-rows-spanned="2" office:value-type="string">
            <text:p text:style-name="P41">收據號碼</text:p>
          </table:table-cell>
          <table:table-cell table:style-name="表格8.K1" table:number-rows-spanned="2" office:value-type="string">
            <text:p text:style-name="P41">備註</text:p>
          </table:table-cell>
        </table:table-row>
        <table:table-row table:style-name="表格8.1">
          <table:covered-table-cell/>
          <table:covered-table-cell/>
          <table:covered-table-cell/>
          <table:covered-table-cell/>
          <table:covered-table-cell/>
          <table:covered-table-cell/>
          <table:table-cell table:style-name="表格8.G2" office:value-type="string">
            <text:p text:style-name="P42">20%</text:p>
          </table:table-cell>
          <table:table-cell table:style-name="表格8.G2" office:value-type="string">
            <text:p text:style-name="P42">0%</text:p>
          </table:table-cell>
          <table:covered-table-cell/>
          <table:covered-table-cell/>
          <table:covered-table-cell/>
        </table:table-row>
        <table:table-row table:style-name="表格8.3">
          <table:table-cell table:style-name="表格8.A3" office:value-type="string">
            <text:p text:style-name="P51"/>
          </table:table-cell>
          <table:table-cell table:style-name="表格8.B3" office:value-type="string">
            <text:p text:style-name="P51"/>
          </table:table-cell>
          <table:table-cell table:style-name="表格8.C3" office:value-type="string">
            <text:p text:style-name="P51"/>
          </table:table-cell>
          <table:table-cell table:style-name="表格8.D3" office:value-type="string">
            <text:p text:style-name="P51"/>
          </table:table-cell>
          <table:table-cell table:style-name="表格8.E3" office:value-type="string">
            <text:p text:style-name="P51"/>
          </table:table-cell>
          <table:table-cell table:style-name="表格8.F3" office:value-type="string">
            <text:p text:style-name="P51"/>
          </table:table-cell>
          <table:table-cell table:style-name="表格8.G3" office:value-type="string">
            <text:p text:style-name="P49"/>
          </table:table-cell>
          <table:table-cell table:style-name="表格8.H3" office:value-type="string">
            <text:p text:style-name="P49"/>
          </table:table-cell>
          <table:table-cell table:style-name="表格8.I3" office:value-type="string">
            <text:p text:style-name="P51"/>
          </table:table-cell>
          <table:table-cell table:style-name="表格8.J3" office:value-type="string">
            <text:p text:style-name="P51"/>
          </table:table-cell>
          <table:table-cell table:style-name="表格8.K3" office:value-type="string">
            <text:p text:style-name="P51"/>
          </table:table-cell>
        </table:table-row>
        <table:table-row table:style-name="表格8.3">
          <table:table-cell table:style-name="表格8.A4" office:value-type="string">
            <text:p text:style-name="P51"/>
          </table:table-cell>
          <table:table-cell table:style-name="表格8.B4" office:value-type="string">
            <text:p text:style-name="P51"/>
          </table:table-cell>
          <table:table-cell table:style-name="表格8.C4" office:value-type="string">
            <text:p text:style-name="P51"/>
          </table:table-cell>
          <table:table-cell table:style-name="表格8.D4" office:value-type="string">
            <text:p text:style-name="P51"/>
          </table:table-cell>
          <table:table-cell table:style-name="表格8.E4" office:value-type="string">
            <text:p text:style-name="P51"/>
          </table:table-cell>
          <table:table-cell table:style-name="表格8.F4" office:value-type="string">
            <text:p text:style-name="P51"/>
          </table:table-cell>
          <table:table-cell table:style-name="表格8.G4" office:value-type="string">
            <text:p text:style-name="P49"/>
          </table:table-cell>
          <table:table-cell table:style-name="表格8.H4" office:value-type="string">
            <text:p text:style-name="P49"/>
          </table:table-cell>
          <table:table-cell table:style-name="表格8.I4" office:value-type="string">
            <text:p text:style-name="P51"/>
          </table:table-cell>
          <table:table-cell table:style-name="表格8.J4" office:value-type="string">
            <text:p text:style-name="P51"/>
          </table:table-cell>
          <table:table-cell table:style-name="表格8.K4" office:value-type="string">
            <text:p text:style-name="P51"/>
          </table:table-cell>
        </table:table-row>
        <table:table-row table:style-name="表格8.3">
          <table:table-cell table:style-name="表格8.A5" office:value-type="string">
            <text:p text:style-name="P51"/>
          </table:table-cell>
          <table:table-cell table:style-name="表格8.B5" office:value-type="string">
            <text:p text:style-name="P51"/>
          </table:table-cell>
          <table:table-cell table:style-name="表格8.C5" office:value-type="string">
            <text:p text:style-name="P51"/>
          </table:table-cell>
          <table:table-cell table:style-name="表格8.D5" office:value-type="string">
            <text:p text:style-name="P51"/>
          </table:table-cell>
          <table:table-cell table:style-name="表格8.E5" office:value-type="string">
            <text:p text:style-name="P51"/>
          </table:table-cell>
          <table:table-cell table:style-name="表格8.F5" office:value-type="string">
            <text:p text:style-name="P51"/>
          </table:table-cell>
          <table:table-cell table:style-name="表格8.G5" office:value-type="string">
            <text:p text:style-name="P49"/>
          </table:table-cell>
          <table:table-cell table:style-name="表格8.H5" office:value-type="string">
            <text:p text:style-name="P49"/>
          </table:table-cell>
          <table:table-cell table:style-name="表格8.I5" office:value-type="string">
            <text:p text:style-name="P51"/>
          </table:table-cell>
          <table:table-cell table:style-name="表格8.J5" office:value-type="string">
            <text:p text:style-name="P51"/>
          </table:table-cell>
          <table:table-cell table:style-name="表格8.K5" office:value-type="string">
            <text:p text:style-name="P51"/>
          </table:table-cell>
        </table:table-row>
        <table:table-row table:style-name="表格8.3">
          <table:table-cell table:style-name="表格8.A6" office:value-type="string">
            <text:p text:style-name="P51"/>
          </table:table-cell>
          <table:table-cell table:style-name="表格8.B6" office:value-type="string">
            <text:p text:style-name="P51"/>
          </table:table-cell>
          <table:table-cell table:style-name="表格8.C6" office:value-type="string">
            <text:p text:style-name="P51"/>
          </table:table-cell>
          <table:table-cell table:style-name="表格8.D6" office:value-type="string">
            <text:p text:style-name="P51"/>
          </table:table-cell>
          <table:table-cell table:style-name="表格8.E6" office:value-type="string">
            <text:p text:style-name="P51"/>
          </table:table-cell>
          <table:table-cell table:style-name="表格8.F6" office:value-type="string">
            <text:p text:style-name="P51"/>
          </table:table-cell>
          <table:table-cell table:style-name="表格8.G6" office:value-type="string">
            <text:p text:style-name="P49"/>
          </table:table-cell>
          <table:table-cell table:style-name="表格8.H6" office:value-type="string">
            <text:p text:style-name="P49"/>
          </table:table-cell>
          <table:table-cell table:style-name="表格8.I6" office:value-type="string">
            <text:p text:style-name="P51"/>
          </table:table-cell>
          <table:table-cell table:style-name="表格8.J6" office:value-type="string">
            <text:p text:style-name="P51"/>
          </table:table-cell>
          <table:table-cell table:style-name="表格8.K6" office:value-type="string">
            <text:p text:style-name="P51"/>
          </table:table-cell>
        </table:table-row>
        <table:table-row table:style-name="表格8.3">
          <table:table-cell table:style-name="表格8.A7" office:value-type="string">
            <text:p text:style-name="P51"/>
          </table:table-cell>
          <table:table-cell table:style-name="表格8.B7" office:value-type="string">
            <text:p text:style-name="P51"/>
          </table:table-cell>
          <table:table-cell table:style-name="表格8.C7" office:value-type="string">
            <text:p text:style-name="P51"/>
          </table:table-cell>
          <table:table-cell table:style-name="表格8.D7" office:value-type="string">
            <text:p text:style-name="P51"/>
          </table:table-cell>
          <table:table-cell table:style-name="表格8.E7" office:value-type="string">
            <text:p text:style-name="P51"/>
          </table:table-cell>
          <table:table-cell table:style-name="表格8.F7" office:value-type="string">
            <text:p text:style-name="P51"/>
          </table:table-cell>
          <table:table-cell table:style-name="表格8.G7" office:value-type="string">
            <text:p text:style-name="P49"/>
          </table:table-cell>
          <table:table-cell table:style-name="表格8.H7" office:value-type="string">
            <text:p text:style-name="P49"/>
          </table:table-cell>
          <table:table-cell table:style-name="表格8.I7" office:value-type="string">
            <text:p text:style-name="P51"/>
          </table:table-cell>
          <table:table-cell table:style-name="表格8.J7" office:value-type="string">
            <text:p text:style-name="P51"/>
          </table:table-cell>
          <table:table-cell table:style-name="表格8.K7" office:value-type="string">
            <text:p text:style-name="P51"/>
          </table:table-cell>
        </table:table-row>
        <table:table-row table:style-name="表格8.3">
          <table:table-cell table:style-name="表格8.A8" office:value-type="string">
            <text:p text:style-name="P51"/>
          </table:table-cell>
          <table:table-cell table:style-name="表格8.B8" office:value-type="string">
            <text:p text:style-name="P51"/>
          </table:table-cell>
          <table:table-cell table:style-name="表格8.C8" office:value-type="string">
            <text:p text:style-name="P51"/>
          </table:table-cell>
          <table:table-cell table:style-name="表格8.D8" office:value-type="string">
            <text:p text:style-name="P51"/>
          </table:table-cell>
          <table:table-cell table:style-name="表格8.E8" office:value-type="string">
            <text:p text:style-name="P51"/>
          </table:table-cell>
          <table:table-cell table:style-name="表格8.F8" office:value-type="string">
            <text:p text:style-name="P51"/>
          </table:table-cell>
          <table:table-cell table:style-name="表格8.G8" office:value-type="string">
            <text:p text:style-name="P49"/>
          </table:table-cell>
          <table:table-cell table:style-name="表格8.H8" office:value-type="string">
            <text:p text:style-name="P49"/>
          </table:table-cell>
          <table:table-cell table:style-name="表格8.I8" office:value-type="string">
            <text:p text:style-name="P51"/>
          </table:table-cell>
          <table:table-cell table:style-name="表格8.J8" office:value-type="string">
            <text:p text:style-name="P51"/>
          </table:table-cell>
          <table:table-cell table:style-name="表格8.K8" office:value-type="string">
            <text:p text:style-name="P51"/>
          </table:table-cell>
        </table:table-row>
        <table:table-row table:style-name="表格8.3">
          <table:table-cell table:style-name="表格8.A9" table:number-columns-spanned="4" office:value-type="string">
            <text:p text:style-name="P55"><text:span text:style-name="T48">合</text:span><text:span text:style-name="T48"> <text:s text:c="3"/></text:span><text:span text:style-name="T48">計</text:span></text:p>
          </table:table-cell>
          <table:covered-table-cell/>
          <table:covered-table-cell/>
          <table:covered-table-cell/>
          <table:table-cell table:style-name="表格8.E9" office:value-type="string">
            <text:p text:style-name="P52"/>
          </table:table-cell>
          <table:table-cell table:style-name="表格8.F9" office:value-type="string">
            <text:p text:style-name="P52"/>
          </table:table-cell>
          <table:table-cell table:style-name="表格8.G9" office:value-type="string">
            <text:p text:style-name="P52"/>
            <text:p text:style-name="P53">人</text:p>
          </table:table-cell>
          <table:table-cell table:style-name="表格8.H9" office:value-type="string">
            <text:p text:style-name="P52"/>
            <text:p text:style-name="P53">人</text:p>
          </table:table-cell>
          <table:table-cell table:style-name="表格8.I9" office:value-type="string">
            <text:p text:style-name="P52"/>
            <text:p text:style-name="P53">元</text:p>
          </table:table-cell>
          <table:table-cell table:style-name="表格8.J9" office:value-type="string">
            <text:p text:style-name="Standard"><text:span text:style-name="T48">檢附收據共計</text:span><text:span text:style-name="T48"> <text:s text:c="5"/></text:span><text:span text:style-name="T48">張</text:span></text:p>
          </table:table-cell>
          <table:table-cell table:style-name="表格8.K9" office:value-type="string">
            <text:p text:style-name="P54"/>
          </table:table-cell>
        </table:table-row>
        <table:table-row table:style-name="表格8.10">
          <table:table-cell table:style-name="表格8.A10" table:number-columns-spanned="11" office:value-type="string">
            <text:p text:style-name="P108"><text:span text:style-name="T73">1.</text:span><text:span text:style-name="T73">開訓人數總計</text:span><text:span text:style-name="T73">_____</text:span><text:span text:style-name="T73">人，含：</text:span><text:span text:style-name="T73"><text:line-break/>(1)</text:span><text:span text:style-name="T73">應繳</text:span><text:span text:style-name="T73">20%</text:span><text:span text:style-name="T73">自行負擔費用</text:span><text:span text:style-name="T73">_______</text:span><text:span text:style-name="T73">人；</text:span><text:span text:style-name="T73">(2)</text:span><text:span text:style-name="T73">免繳自行負擔費用</text:span><text:span text:style-name="T73"> _______</text:span><text:span text:style-name="T73">人。</text:span></text:p>
            <text:p text:style-name="P108"><text:span text:style-name="T73">2.</text:span><text:span text:style-name="T73">本清冊由訓練單位詳填並核章後，併收據正本函送地方政府審查後，由地方政府依規定送交分署。</text:span></text:p>
            <text:p text:style-name="P108"><text:span text:style-name="T73">3.</text:span><text:span text:style-name="T73">有關參訓學員應否繳交自行負擔費用之標準，請參照本作業規定第</text:span><text:span text:style-name="T73">17</text:span><text:span text:style-name="T73">點第</text:span><text:span text:style-name="T73">1</text:span><text:span text:style-name="T73">項、第</text:span><text:span text:style-name="T73">2</text:span><text:span text:style-name="T73">項及附件</text:span><text:span text:style-name="T73">6</text:span><text:span text:style-name="T73">「免繳自行負擔費用之失業參訓者資格條件及應附證明對照總表」之規範辦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0"><text:span text:style-name="T73">◎本表請填列所有參訓學員資料，並請於</text:span><text:span text:style-name="T76">開訓日起</text:span><text:span text:style-name="T73">10</text:span><text:span text:style-name="T73">日內，併同向學員收繳之費用、收據正本及免繳自行負擔費用之證明文件，報地方政府審查。</text:span></text:p>
      <text:p text:style-name="P96">【<text:span text:style-name="T83">附件四</text:span>】</text:p>
      <text:p text:style-name="P121">報名參訓資格審查切結書</text:p>
      <text:p text:style-name="P125"><text:span text:style-name="T6">本人</text:span><text:span text:style-name="T12"> <text:s text:c="8"/></text:span><text:span text:style-name="T6">報名參加</text:span><text:span text:style-name="T12"> (</text:span><text:span text:style-name="T12">訓練單位名稱</text:span><text:span text:style-name="T12">) </text:span><text:span text:style-name="T6">辦理</text:span><text:span text:style-name="T12"> <text:s/>(</text:span><text:span text:style-name="T12">班別名稱</text:span><text:span text:style-name="T12">) <text:s/></text:span><text:span text:style-name="T6">訓練，已詳閱招生簡章規定，並已確認本人非在職勞工、自營作業者、公司或行</text:span><text:span text:style-name="T6">(</text:span><text:span text:style-name="T6">商</text:span><text:span text:style-name="T6">)</text:span><text:span text:style-name="T6">號負責人，且符合下方報名身分及報名資格，並確實勾選無誤。如有不實，本人願意放棄參加筆試、口試、錄訓及申請職業訓練生活津貼資格，並負一切法律責任。</text:span></text:p>
      <text:p text:style-name="P104">報名身分：</text:p>
      <text:p text:style-name="P126"><text:span text:style-name="T8">一、本人報名身分為</text:span><text:span text:style-name="T8">:(</text:span><text:span text:style-name="T8">下列選項請擇一勾選</text:span><text:span text:style-name="T8">)</text:span></text:p>
      <text:p text:style-name="P127"><text:span text:style-name="T8">□年滿</text:span><text:span text:style-name="T8">15</text:span><text:span text:style-name="T8">歲以上失業或待業勞工，無勞保加保紀錄。</text:span></text:p>
      <text:p text:style-name="P127"><text:span text:style-name="T8">□年滿</text:span><text:span text:style-name="T8">15</text:span><text:span text:style-name="T8">歲以上失業或待業勞工，加保職業工會、農會或漁會，惟確實無工作。</text:span></text:p>
      <text:p text:style-name="P104">報名資格：</text:p>
      <text:p text:style-name="P126"><text:span text:style-name="T8">二、學歷</text:span><text:span text:style-name="T8">:(</text:span><text:span text:style-name="T8">下列選項請擇一勾選</text:span><text:span text:style-name="T8">)</text:span></text:p>
      <text:p text:style-name="P128">□報名之班級未具有學歷限制。</text:p>
      <text:p text:style-name="P128">□具備報名班別所規定需具備學歷之畢業證書、證明文件。</text:p>
      <text:p text:style-name="P126"><text:span text:style-name="T8">三、工作經驗或證照：</text:span><text:span text:style-name="T8">(</text:span><text:span text:style-name="T8">下列選項請擇一勾選</text:span><text:span text:style-name="T8">)</text:span></text:p>
      <text:p text:style-name="P128">□報名之班級未具有工作經驗或證照限制。</text:p>
      <text:p text:style-name="P128">□具備報名班別所規定之工作證明文件、技術士証照。</text:p>
      <text:p text:style-name="P104">聲明事項</text:p>
      <text:p text:style-name="P126"><text:span text:style-name="T8">四、就業保險被保險人非自願離職者身分：</text:span><text:span text:style-name="T8">(</text:span><text:span text:style-name="T8">下列選項請擇一勾選</text:span><text:span text:style-name="T8">)</text:span></text:p>
      <text:p text:style-name="P128">□本人具有就業保險被保險人非自願離職者身分。</text:p>
      <text:p text:style-name="P128">□本人未具有就業保險被保險人非自願離職者身分。</text:p>
      <text:p text:style-name="P129"><text:span text:style-name="T8">五、本人已充分瞭解下列規定，不得免責</text:span><text:span text:style-name="T8">:(</text:span><text:span text:style-name="T8">下列選項請擇一勾選，勾選”否”者，不得報名</text:span><text:span text:style-name="T8">)</text:span></text:p>
      <text:p text:style-name="P127"><text:span text:style-name="T8">□是</text:span><text:span text:style-name="T8"> <text:s text:c="3"/></text:span><text:span text:style-name="T8">□否</text:span></text:p>
      <text:p text:style-name="P130"><text:span text:style-name="T25">1.</text:span><text:span text:style-name="T25">報名學員如有下列情事之一者，不予錄訓【下列參訓歷史統計範圍以參加本署及分署自辦、委外或補助辦理之職前訓練課程或班次為限】：</text:span></text:p>
      <text:p text:style-name="P131"><text:span text:style-name="T25">(1)</text:span><text:span text:style-name="T25">報名班次之報名截止日尚處於前次結訓班次之訓後</text:span><text:span text:style-name="T25">90</text:span><text:span text:style-name="T25">日就業輔導期間。</text:span></text:p>
      <text:p text:style-name="P131"><text:span text:style-name="T25">(2)</text:span><text:span text:style-name="T25">開訓日前一年內曾參加職前訓練課程，且因請假、曠課時數或其他可歸責於學員事由而被退訓。</text:span></text:p>
      <text:p text:style-name="P131"><text:span text:style-name="T25">(3)</text:span><text:span text:style-name="T25">開訓日前二年內重覆參加相同班名之職前訓練課程</text:span><text:span text:style-name="T25">(</text:span><text:span text:style-name="T25">含中途離、退訓，但不含遞補期限內離訓者</text:span><text:span text:style-name="T25">)</text:span><text:span text:style-name="T25">。</text:span></text:p>
      <text:p text:style-name="P131"><text:span text:style-name="T25">(4)</text:span><text:span text:style-name="T25">開訓日前二年內已有</text:span><text:span text:style-name="T25">2</text:span><text:span text:style-name="T25">次</text:span><text:span text:style-name="T25">(</text:span><text:span text:style-name="T25">含</text:span><text:span text:style-name="T25">)</text:span><text:span text:style-name="T25">以上職前訓練參訓紀錄</text:span><text:span text:style-name="T25">(</text:span><text:span text:style-name="T25">含中途離、退訓，但不含遞補期內離訓者</text:span><text:span text:style-name="T25">)</text:span><text:span text:style-name="T25">，且於提前就業或結訓後</text:span><text:span text:style-name="T25">90</text:span><text:span text:style-name="T25">日內均無就業效果或紀錄。但可提供開訓日前二年內確有投保勞工保險</text:span><text:span text:style-name="T25">(</text:span><text:span text:style-name="T25">不含職業工會、農會、漁會及公法救助關係領取津貼之保險者</text:span><text:span text:style-name="T25">)</text:span><text:span text:style-name="T25">之受僱事實證明文件者，不在此限。</text:span></text:p>
      <text:p text:style-name="P130"><text:span text:style-name="T25">2.</text:span><text:span text:style-name="T25">同時具有符合「就業保險法」第</text:span><text:span text:style-name="T25">11</text:span><text:span text:style-name="T25">條規定非自願離職者身分及「就業服</text:span><text:soft-page-break/><text:span text:style-name="T25">務法」第</text:span><text:span text:style-name="T25">24</text:span><text:span text:style-name="T25">條第</text:span><text:span text:style-name="T25">1</text:span><text:span text:style-name="T25">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text:span><text:span text:style-name="T25">2</text:span><text:span text:style-name="T25">年內曾領取「就業保險法」及「就業促進津貼實施辦法」職業訓練生活津貼合計超過</text:span><text:span text:style-name="T25">6</text:span><text:span text:style-name="T25">個月者</text:span><text:span text:style-name="T25">(</text:span><text:span text:style-name="T25">身心障礙者為</text:span><text:span text:style-name="T25">12</text:span><text:span text:style-name="T25">個月</text:span><text:span text:style-name="T25">)</text:span><text:span text:style-name="T25">，將依規定追繳溢領之「就業促進津貼實施辦法」職業訓練生活津貼。</text:span></text:p>
      <text:p text:style-name="P132"/>
      <text:p text:style-name="P134">此致</text:p>
      <text:p text:style-name="P122"><text:span text:style-name="T42">○○○○○○</text:span><text:span text:style-name="T42">(</text:span><text:span text:style-name="T42">填訓練單位名稱</text:span><text:span text:style-name="T42">)</text:span></text:p>
      <text:p text:style-name="P123"><text:span text:style-name="T42">立切結書人：</text:span><text:span text:style-name="T42"> <text:s text:c="22"/></text:span><text:span text:style-name="T42">（簽章）</text:span></text:p>
      <text:p text:style-name="P124">身分證統一編號：</text:p>
      <text:p text:style-name="P123"><text:span text:style-name="T42">法定代理人：</text:span><text:span text:style-name="T42"> <text:s text:c="12"/>(</text:span><text:span text:style-name="T42">簽章</text:span><text:span text:style-name="T42">)</text:span><text:span text:style-name="T60">(</text:span><text:span text:style-name="T60">未滿二十歲之未成年者須經法定代理人</text:span><text:span text:style-name="T60">(</text:span><text:span text:style-name="T60">父母或監護人</text:span><text:span text:style-name="T60">)</text:span><text:span text:style-name="T60">同意</text:span><text:span text:style-name="T60">)</text:span></text:p>
      <text:p text:style-name="P124">聯絡地址：</text:p>
      <text:p text:style-name="P124">聯絡電話：</text:p>
      <text:p text:style-name="P133">中　華　民　國　　　　年　　　　月　　　　日</text:p>
      <text:p text:style-name="P135">【<text:span text:style-name="T83">附件五</text:span>】</text:p>
      <text:p text:style-name="P136">查詢個人相關資料同意書</text:p>
      <text:p text:style-name="P137"><text:span text:style-name="T88">本人</text:span><text:span text:style-name="T87"> <text:s text:c="9"/></text:span><text:span text:style-name="T6">報名參加</text:span><text:span text:style-name="T12"> <text:s/>(</text:span><text:span text:style-name="T12">訓練單位名稱</text:span><text:span text:style-name="T12">) <text:s/></text:span><text:span text:style-name="T6">辦理</text:span><text:span text:style-name="T12"> <text:s text:c="3"/>(</text:span><text:span text:style-name="T12">班別名稱</text:span><text:span text:style-name="T12">) <text:s text:c="2"/></text:span><text:span text:style-name="T6">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138"><text:span text:style-name="T5">一、適用對象：年滿</text:span><text:span text:style-name="T5">15</text:span><text:span text:style-name="T5">歲以上之本國失業之國民、持有效居留證之外籍配偶及獲准依親居留、長期居留或定居之大陸地區配偶等報名</text:span><text:span text:style-name="T6">參加失業者職業訓練課程者</text:span><text:span text:style-name="T5">。</text:span></text:p>
      <text:p text:style-name="P138"><text:span text:style-name="T88">二、</text:span><text:span text:style-name="T6">內</text:span><text:span text:style-name="T6"> <text:s text:c="3"/></text:span><text:span text:style-name="T6">容：</text:span><text:span text:style-name="T88">報名</text:span><text:span text:style-name="T6">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88">若不同意查詢個人相關資料，將無法進行資格審核處理作業。</text:span></text:p>
      <text:p text:style-name="P139"><text:span text:style-name="T6">三、保</text:span><text:span text:style-name="T88">密：本案之個人資料，將依個人資料保護法規定辦理。</text:span></text:p>
      <text:p text:style-name="P144"/>
      <text:p text:style-name="P145">此致</text:p>
      <text:p text:style-name="P140"><text:span text:style-name="T42">○○○○○○</text:span><text:span text:style-name="T42">(</text:span><text:span text:style-name="T42">填訓練單位名稱</text:span><text:span text:style-name="T42">)</text:span></text:p>
      <text:p text:style-name="P141"/>
      <text:p text:style-name="P142"><text:span text:style-name="T42">立切結書人：</text:span><text:span text:style-name="T42"> <text:s text:c="22"/></text:span><text:span text:style-name="T42">（簽章）</text:span></text:p>
      <text:p text:style-name="P142"><text:span text:style-name="T42">身分證</text:span><text:span text:style-name="T42">/</text:span><text:span text:style-name="T42">統一編號：</text:span></text:p>
      <text:p text:style-name="P146"><text:span text:style-name="T42">法定代理人：</text:span><text:span text:style-name="T42"> <text:s text:c="10"/>(</text:span><text:span text:style-name="T42">簽章</text:span><text:span text:style-name="T42">)</text:span><text:span text:style-name="T62">(</text:span><text:span text:style-name="T62">未滿二十歲之未成年者須經法定代理人</text:span><text:span text:style-name="T62">(</text:span><text:span text:style-name="T62">父母或監護人</text:span><text:span text:style-name="T62">)</text:span><text:span text:style-name="T62">同意</text:span><text:span text:style-name="T62">)</text:span></text:p>
      <text:p text:style-name="P143">聯絡地址：</text:p>
      <text:p text:style-name="P143">聯絡電話：</text:p>
      <text:p text:style-name="P105"/>
      <text:p text:style-name="P106">中　華　民　國　　　　年　　　　月　　　日</text:p>
      <text:p text:style-name="P147"/>
      <text:p text:style-name="P148"/>
      <text:p text:style-name="P150">撥款帳戶資料</text:p>
      <text:p text:style-name="P151">委訓單位:</text:p>
      <text:p text:style-name="P5"/>
      <text:p text:style-name="P151">訓練班別:</text:p>
      <text:p text:style-name="P5"/>
      <text:p text:style-name="P18"/>
      <text:p text:style-name="P152">帳戶影本黏貼處(請注意帳號字跡清晰、分行別) 註:帳戶名稱須為委訓單位帳戶</text:p>
      <text:p text:style-name="P15"/>
      <text:p text:style-name="P14"><draw:frame draw:style-name="fr2" draw:name="框架2" text:anchor-type="char" svg:x="1.443cm" svg:y="0.191cm" svg:width="15.371cm" svg:height="8.809cm" draw:z-index="1"><draw:text-box><text:p text:style-name="Standard"/></draw:text-box></draw:frame></text:p>
      <text:p text:style-name="P16"/>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3"><text:span text:style-name="T46">中 <text:s text:c="2"/>華 <text:s text:c="2"/>民 <text:s text:c="2"/>國</text:span><text:span text:style-name="T47"> <text:s text:c="8"/></text:span><text:span text:style-name="T46">年</text:span><text:span text:style-name="T47"> <text:s text:c="6"/></text:span><text:span text:style-name="T46">月</text:span><text:span text:style-name="T47"> <text:s text:c="6"/></text:span><text:span text:style-name="T46">日</text:span></text:p>
      <text:p text:style-name="P18"/>
      <text:p text:style-name="P148"/>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楷" svg:font-family="文鼎中楷, 新細明體"/>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fo:color="#ff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區塊文字" style:family="paragraph" style:parent-style-name="Standard">
      <style:paragraph-properties fo:margin-left="1.3cm" fo:margin-right="13.002cm" fo:orphans="0" fo:widows="0" fo:text-indent="0cm" style:auto-text-indent="false" style:writing-mode="lr-tb"/>
      <style:text-properties style:use-window-font-color="true" style:font-name="雅真中楷" fo:font-family="雅真中楷, 新細明體" style:font-family-generic="modern" fo:font-size="12pt" fo:language="en" fo:country="US" style:letter-kerning="true" style:font-name-asian="雅真中楷" style:font-family-asian="雅真中楷,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 style:family="paragraph" style:parent-style-name="Standard">
      <style:paragraph-properties fo:text-align="center" style:justify-single-word="false" fo:orphans="0" fo:widows="0"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xl23" style:family="paragraph" style:parent-style-name="Standard">
      <style:paragraph-properties fo:margin-top="0.176cm" fo:margin-bottom="0.176cm" loext:contextual-spacing="false" fo:text-align="center" style:justify-single-word="false" fo:orphans="2" fo:widows="2" style:vertical-align="middl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雅真中楷" fo:font-family="雅真中楷, 新細明體" style:font-family-generic="modern" fo:font-size="12pt" fo:language="en" fo:country="US" style:letter-kerning="true" style:font-name-asian="雅真中楷" style:font-family-asian="雅真中楷,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 style:display-name=" 字元 字元2"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fo:color="#ff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小表內文_20_字元" style:display-name="小表內文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文鼎中楷" style:font-family-asian="文鼎中楷, 新細明體"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雅真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318cm" fo:margin-left="1.27cm" fo:margin-right="0.894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1.586cm" fo:margin-left="2.117cm" fo:margin-right="1.52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68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evta</meta:initial-creator>
    <meta:creation-date>2013-03-28T10:37:00</meta:creation-date>
    <dc:creator>jt520563</dc:creator>
    <dc:date>2016-03-18T09:51:00</dc:date>
    <meta:print-date>2016-03-17T11:00:00</meta:print-date>
    <meta:editing-cycles>284</meta:editing-cycles>
    <meta:editing-duration>PT16H35M</meta:editing-duration>
    <meta:document-statistic meta:table-count="8" meta:image-count="0" meta:object-count="0" meta:page-count="10" meta:paragraph-count="269" meta:word-count="4330" meta:character-count="5599" meta:non-whitespace-character-count="4917"/>
    <meta:generator>LibreOffice/5.1.2.2$Windows_x86 LibreOffice_project/d3bf12ecb743fc0d20e0be0c58ca359301eb705f</meta:generator>
  </office:meta>
</office:document-meta>
</file>