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0.457cm"/>
    </style:style>
    <style:style style:name="表格1.C" style:family="table-column">
      <style:table-column-properties style:column-width="13.335cm"/>
    </style:style>
    <style:style style:name="表格1.D" style:family="table-column">
      <style:table-column-properties style:column-width="3.1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9cm" fo:keep-together="always"/>
    </style:style>
    <style:style style:name="表格1.3" style:family="table-row">
      <style:table-row-properties style:min-row-height="0.617cm" fo:keep-together="always"/>
    </style:style>
    <style:style style:name="表格1.4" style:family="table-row">
      <style:table-row-properties style:min-row-height="0.584cm" fo:keep-together="always"/>
    </style:style>
    <style:style style:name="表格1.5" style:family="table-row">
      <style:table-row-properties style:min-row-height="0.619cm" fo:keep-together="auto"/>
    </style:style>
    <style:style style:name="表格1.6" style:family="table-row">
      <style:table-row-properties style:min-row-height="0.847cm" fo:keep-together="auto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0.596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744cm" fo:keep-together="always"/>
    </style:style>
    <style:style style:name="表格1.B1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695cm" fo:keep-together="always"/>
    </style:style>
    <style:style style:name="表格1.14" style:family="table-row">
      <style:table-row-properties style:min-row-height="0.647cm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16" style:family="table-row">
      <style:table-row-properties style:min-row-height="0.847cm" fo:keep-together="always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9" style:family="table-row">
      <style:table-row-properties style:min-row-height="0.751cm" fo:keep-together="always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2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8.306cm" fo:margin-left="-0.199cm" table:align="left" style:writing-mode="lr-tb"/>
    </style:style>
    <style:style style:name="表格2.A" style:family="table-column">
      <style:table-column-properties style:column-width="18.3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36cm" table:align="center" style:writing-mode="lr-tb"/>
    </style:style>
    <style:style style:name="表格3.A" style:family="table-column">
      <style:table-column-properties style:column-width="2.976cm"/>
    </style:style>
    <style:style style:name="表格3.B" style:family="table-column">
      <style:table-column-properties style:column-width="14.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4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18cm" fo:keep-together="auto"/>
    </style:style>
    <style:style style:name="表格3.4" style:family="table-row">
      <style:table-row-properties style:min-row-height="0.878cm" fo:keep-together="auto"/>
    </style:style>
    <style:style style:name="表格4" style:family="table" style:master-page-name="轉換_20_2">
      <style:table-properties style:width="17.87cm" fo:margin-left="-0.217cm" style:page-number="auto" table:align="left" style:writing-mode="lr-tb"/>
    </style:style>
    <style:style style:name="表格4.A" style:family="table-column">
      <style:table-column-properties style:column-width="14.161cm"/>
    </style:style>
    <style:style style:name="表格4.B" style:family="table-column">
      <style:table-column-properties style:column-width="3.70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848cm" fo:keep-together="always"/>
    </style:style>
    <style:style style:name="表格4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919cm" fo:keep-together="always"/>
    </style:style>
    <style:style style:name="表格4.B10" style:family="table-cell">
      <style:table-cell-properties style:vertical-align="top" style:border-line-width-bottom="0.026cm 0.026cm 0.026cm" fo:padding-left="0.191cm" fo:padding-right="0.191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4.B11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4.19" style:family="table-row">
      <style:table-row-properties style:min-row-height="4.708cm" fo:keep-together="always"/>
    </style:style>
    <style:style style:name="表格4.A19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4.B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545cm" fo:margin-left="0.3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2.667cm"/>
    </style:style>
    <style:style style:name="表格5.G" style:family="table-column">
      <style:table-column-properties style:column-width="2.702cm"/>
    </style:style>
    <style:style style:name="表格5.1" style:family="table-row">
      <style:table-row-properties style:min-row-height="1.002cm" fo:keep-together="always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d9d9d9" fo:padding-left="0.049cm" fo:padding-right="0.049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5.3" style:family="table-row">
      <style:table-row-properties style:min-row-height="0.80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5.5" style:family="table-row">
      <style:table-row-properties style:min-row-height="7.736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6" style:family="table">
      <style:table-properties style:width="17.544cm" table:align="center" style:writing-mode="lr-tb"/>
    </style:style>
    <style:style style:name="表格6.A" style:family="table-column">
      <style:table-column-properties style:column-width="0.982cm"/>
    </style:style>
    <style:style style:name="表格6.B" style:family="table-column">
      <style:table-column-properties style:column-width="2.325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0.273cm"/>
    </style:style>
    <style:style style:name="表格6.E" style:family="table-column">
      <style:table-column-properties style:column-width="2.224cm"/>
    </style:style>
    <style:style style:name="表格6.F" style:family="table-column">
      <style:table-column-properties style:column-width="3.189cm"/>
    </style:style>
    <style:style style:name="表格6.G" style:family="table-column">
      <style:table-column-properties style:column-width="0.413cm"/>
    </style:style>
    <style:style style:name="表格6.H" style:family="table-column">
      <style:table-column-properties style:column-width="2.836cm"/>
    </style:style>
    <style:style style:name="表格6.I" style:family="table-column">
      <style:table-column-properties style:column-width="3.052cm"/>
    </style:style>
    <style:style style:name="表格6.1" style:family="table-row">
      <style:table-row-properties style:min-row-height="1.49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034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878cm" fo:keep-together="always"/>
    </style:style>
    <style:style style:name="表格6.11" style:family="table-row">
      <style:table-row-properties style:min-row-height="0.963cm" fo:keep-together="always"/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12" style:family="table-row">
      <style:table-row-properties style:min-row-height="2.665cm" fo:keep-together="always"/>
    </style:style>
    <style:style style:name="表格6.G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6.13" style:family="table-row">
      <style:table-row-properties style:min-row-height="1.192cm" fo:keep-together="always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658cm" fo:margin-left="-0.217cm" table:align="left" style:writing-mode="lr-tb"/>
    </style:style>
    <style:style style:name="表格7.A" style:family="table-column">
      <style:table-column-properties style:column-width="0.826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0.318cm"/>
    </style:style>
    <style:style style:name="表格7.D" style:family="table-column">
      <style:table-column-properties style:column-width="2.54cm"/>
    </style:style>
    <style:style style:name="表格7.F" style:family="table-column">
      <style:table-column-properties style:column-width="0.953cm"/>
    </style:style>
    <style:style style:name="表格7.G" style:family="table-column">
      <style:table-column-properties style:column-width="1.588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1.051cm"/>
    </style:style>
    <style:style style:name="表格7.K" style:family="table-column">
      <style:table-column-properties style:column-width="2.124cm"/>
    </style:style>
    <style:style style:name="表格7.L" style:family="table-column">
      <style:table-column-properties style:column-width="2.2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7.I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G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7.G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5" style:family="table-row">
      <style:table-row-properties style:min-row-height="0.635cm" fo:keep-together="always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7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6" style:family="table-row">
      <style:table-row-properties style:min-row-height="0.598cm" fo:keep-together="always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41cm" fo:keep-together="always"/>
    </style:style>
    <style:style style:name="表格7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7.H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7.A3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7.H3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8" style:family="table">
      <style:table-properties style:width="16.215cm" table:align="center" style:writing-mode="lr-tb"/>
    </style:style>
    <style:style style:name="表格8.A" style:family="table-column">
      <style:table-column-properties style:column-width="1.319cm"/>
    </style:style>
    <style:style style:name="表格8.B" style:family="table-column">
      <style:table-column-properties style:column-width="1.482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2.75cm"/>
    </style:style>
    <style:style style:name="表格8.E" style:family="table-column">
      <style:table-column-properties style:column-width="2.501cm"/>
    </style:style>
    <style:style style:name="表格8.F" style:family="table-column">
      <style:table-column-properties style:column-width="0.25cm"/>
    </style:style>
    <style:style style:name="表格8.G" style:family="table-column">
      <style:table-column-properties style:column-width="5.413cm"/>
    </style:style>
    <style:style style:name="表格8.1" style:family="table-row">
      <style:table-row-properties style:min-row-height="1.14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8.2" style:family="table-row">
      <style:table-row-properties style:min-row-height="1.235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3" style:family="table-row">
      <style:table-row-properties style:min-row-height="1.201cm" fo:keep-together="always"/>
    </style:style>
    <style:style style:name="表格8.4" style:family="table-row">
      <style:table-row-properties style:min-row-height="1.244cm" fo:keep-together="always"/>
    </style:style>
    <style:style style:name="表格8.5" style:family="table-row">
      <style:table-row-properties style:min-row-height="5.888cm" fo:keep-together="auto"/>
    </style:style>
    <style:style style:name="表格8.B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6" style:family="table-row">
      <style:table-row-properties style:min-row-height="8.047cm" fo:keep-together="auto"/>
    </style:style>
    <style:style style:name="表格8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8.7" style:family="table-row">
      <style:table-row-properties style:min-row-height="0.914cm" fo:keep-together="auto"/>
    </style:style>
    <style:style style:name="表格8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8.B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.5pt solid #000000" fo:border-bottom="1.5pt solid #000000" style:writing-mode="lr-tb"/>
    </style:style>
    <style:style style:name="表格8.8" style:family="table-row">
      <style:table-row-properties style:min-row-height="0.686cm" fo:keep-together="auto"/>
    </style:style>
    <style:style style:name="表格8.A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dotted #000000" style:writing-mode="lr-tb"/>
    </style:style>
    <style:style style:name="表格8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8.F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dotted #000000" style:writing-mode="lr-tb"/>
    </style:style>
    <style:style style:name="表格8.9" style:family="table-row">
      <style:table-row-properties style:min-row-height="1.732cm" fo:keep-together="auto"/>
    </style:style>
    <style:style style:name="表格8.A9" style:family="table-cell">
      <style:table-cell-properties style:vertical-align="middle" fo:padding-left="0.049cm" fo:padding-right="0.049cm" fo:padding-top="0cm" fo:padding-bottom="0cm" fo:border-left="2.25pt solid #000000" fo:border-right="none" fo:border-top="0.5pt dotted #000000" fo:border-bottom="2.25pt solid #000000" style:writing-mode="lr-tb"/>
    </style:style>
    <style:style style:name="表格8.D9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2.25pt solid #000000" style:writing-mode="lr-tb"/>
    </style:style>
    <style:style style:name="表格8.F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dotted #000000" fo:border-bottom="2.25pt solid #000000" style:writing-mode="lr-tb"/>
    </style:style>
    <style:style style:name="表格9" style:family="table">
      <style:table-properties style:width="19.105cm" table:align="left" style:writing-mode="lr-tb"/>
    </style:style>
    <style:style style:name="表格9.A" style:family="table-column">
      <style:table-column-properties style:column-width="1.501cm"/>
    </style:style>
    <style:style style:name="表格9.B" style:family="table-column">
      <style:table-column-properties style:column-width="1cm"/>
    </style:style>
    <style:style style:name="表格9.C" style:family="table-column">
      <style:table-column-properties style:column-width="1.499cm"/>
    </style:style>
    <style:style style:name="表格9.E" style:family="table-column">
      <style:table-column-properties style:column-width="1.251cm"/>
    </style:style>
    <style:style style:name="表格9.G" style:family="table-column">
      <style:table-column-properties style:column-width="2.75cm"/>
    </style:style>
    <style:style style:name="表格9.H" style:family="table-column">
      <style:table-column-properties style:column-width="3cm"/>
    </style:style>
    <style:style style:name="表格9.I" style:family="table-column">
      <style:table-column-properties style:column-width="0.968cm"/>
    </style:style>
    <style:style style:name="表格9.J" style:family="table-column">
      <style:table-column-properties style:column-width="1.533cm"/>
    </style:style>
    <style:style style:name="表格9.K" style:family="table-column">
      <style:table-column-properties style:column-width="2.499cm"/>
    </style:style>
    <style:style style:name="表格9.L" style:family="table-column">
      <style:table-column-properties style:column-width="1.05cm"/>
    </style:style>
    <style:style style:name="表格9.1" style:family="table-row">
      <style:table-row-properties style:min-row-height="0.806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9.4" style:family="table-row">
      <style:table-row-properties style:min-row-height="1.432cm" fo:keep-together="auto"/>
    </style:style>
    <style:style style:name="表格9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9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9.5" style:family="table-row">
      <style:table-row-properties fo:keep-together="always"/>
    </style:style>
    <style:style style:name="表格9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9.E5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tb-rl"/>
    </style:style>
    <style:style style:name="表格9.H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9.L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6" style:family="table-row">
      <style:table-row-properties style:min-row-height="1.588cm" fo:keep-together="always"/>
    </style:style>
    <style:style style:name="表格9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9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H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9.L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7" style:family="table-row">
      <style:table-row-properties style:min-row-height="1.265cm" fo:keep-together="auto"/>
    </style:style>
    <style:style style:name="表格9.H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9.L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8" style:family="table-row">
      <style:table-row-properties style:min-row-height="1.18cm" fo:keep-together="auto"/>
    </style:style>
    <style:style style:name="表格9.9" style:family="table-row">
      <style:table-row-properties style:min-row-height="1.198cm" fo:keep-together="auto"/>
    </style:style>
    <style:style style:name="表格9.10" style:family="table-row">
      <style:table-row-properties style:min-row-height="1.24cm" fo:keep-together="auto"/>
    </style:style>
    <style:style style:name="表格9.11" style:family="table-row">
      <style:table-row-properties style:min-row-height="1.21cm" fo:keep-together="auto"/>
    </style:style>
    <style:style style:name="表格9.12" style:family="table-row">
      <style:table-row-properties style:min-row-height="1.251cm" fo:keep-together="auto"/>
    </style:style>
    <style:style style:name="表格9.13" style:family="table-row">
      <style:table-row-properties style:min-row-height="1.194cm" fo:keep-together="auto"/>
    </style:style>
    <style:style style:name="表格9.14" style:family="table-row">
      <style:table-row-properties style:min-row-height="1.236cm" fo:keep-together="auto"/>
    </style:style>
    <style:style style:name="表格9.15" style:family="table-row">
      <style:table-row-properties style:min-row-height="1.207cm" fo:keep-together="auto"/>
    </style:style>
    <style:style style:name="表格9.16" style:family="table-row">
      <style:table-row-properties style:min-row-height="1.247cm" fo:keep-together="auto"/>
    </style:style>
    <style:style style:name="表格9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9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9.H1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9.L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7.565cm" fo:margin-left="-0.076cm" table:align="left" style:writing-mode="lr-tb"/>
    </style:style>
    <style:style style:name="表格10.A" style:family="table-column">
      <style:table-column-properties style:column-width="1.251cm"/>
    </style:style>
    <style:style style:name="表格10.B" style:family="table-column">
      <style:table-column-properties style:column-width="2.251cm"/>
    </style:style>
    <style:style style:name="表格10.C" style:family="table-column">
      <style:table-column-properties style:column-width="1.946cm"/>
    </style:style>
    <style:style style:name="表格10.D" style:family="table-column">
      <style:table-column-properties style:column-width="0.303cm"/>
    </style:style>
    <style:style style:name="表格10.E" style:family="table-column">
      <style:table-column-properties style:column-width="1.254cm"/>
    </style:style>
    <style:style style:name="表格10.F" style:family="table-column">
      <style:table-column-properties style:column-width="2.887cm"/>
    </style:style>
    <style:style style:name="表格10.G" style:family="table-column">
      <style:table-column-properties style:column-width="0.614cm"/>
    </style:style>
    <style:style style:name="表格10.H" style:family="table-column">
      <style:table-column-properties style:column-width="0.661cm"/>
    </style:style>
    <style:style style:name="表格10.I" style:family="table-column">
      <style:table-column-properties style:column-width="0.924cm"/>
    </style:style>
    <style:style style:name="表格10.J" style:family="table-column">
      <style:table-column-properties style:column-width="0.346cm"/>
    </style:style>
    <style:style style:name="表格10.K" style:family="table-column">
      <style:table-column-properties style:column-width="1.572cm"/>
    </style:style>
    <style:style style:name="表格10.L" style:family="table-column">
      <style:table-column-properties style:column-width="1.281cm"/>
    </style:style>
    <style:style style:name="表格10.M" style:family="table-column">
      <style:table-column-properties style:column-width="2.275cm"/>
    </style:style>
    <style:style style:name="表格10.1" style:family="table-row">
      <style:table-row-properties style:min-row-height="0.838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82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K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9" style:family="table-row">
      <style:table-row-properties style:min-row-height="0.695cm" fo:keep-together="auto"/>
    </style:style>
    <style:style style:name="表格10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0.10" style:family="table-row">
      <style:table-row-properties style:min-row-height="0.45cm" fo:keep-together="auto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0.C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fine-dashed #000000" style:writing-mode="lr-tb"/>
    </style:style>
    <style:style style:name="表格10.L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fine-dashed #000000" style:writing-mode="lr-tb"/>
    </style:style>
    <style:style style:name="表格10.11" style:family="table-row">
      <style:table-row-properties style:row-height="1cm" fo:keep-together="auto"/>
    </style:style>
    <style:style style:name="表格10.A1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pt fine-dashed #000000" fo:border-bottom="1.5pt double #000000" style:writing-mode="lr-tb"/>
    </style:style>
    <style:style style:name="表格10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otted #000000" fo:border-bottom="1.5pt double #000000" style:writing-mode="lr-tb"/>
    </style:style>
    <style:style style:name="表格10.L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dotted #000000" fo:border-bottom="1.5pt double #000000" style:writing-mode="lr-tb"/>
    </style:style>
    <style:style style:name="表格10.12" style:family="table-row">
      <style:table-row-properties style:min-row-height="0.476cm" fo:keep-together="auto"/>
    </style:style>
    <style:style style:name="表格10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pt fine-dashed #000000" style:writing-mode="lr-tb"/>
    </style:style>
    <style:style style:name="表格10.C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10.L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pt fine-dashed #000000" style:writing-mode="lr-tb"/>
    </style:style>
    <style:style style:name="表格10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10.L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pt fine-dashed #000000" fo:border-bottom="1.5pt double #000000" style:writing-mode="lr-tb"/>
    </style:style>
    <style:style style:name="表格10.14" style:family="table-row">
      <style:table-row-properties style:min-row-height="0.423cm" fo:keep-together="auto"/>
    </style:style>
    <style:style style:name="表格10.16" style:family="table-row">
      <style:table-row-properties style:min-row-height="0.318cm" fo:keep-together="auto"/>
    </style:style>
    <style:style style:name="表格10.20" style:family="table-row">
      <style:table-row-properties style:min-row-height="0.344cm" fo:keep-together="auto"/>
    </style:style>
    <style:style style:name="表格10.A21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10.C21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0.L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5pt solid #000000" style:writing-mode="lr-tb"/>
    </style:style>
    <style:style style:name="表格10.22" style:family="table-row">
      <style:table-row-properties style:min-row-height="1.549cm" fo:keep-together="auto"/>
    </style:style>
    <style:style style:name="表格10.A2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1" style:family="table">
      <style:table-properties style:width="17.565cm" fo:margin-left="-0.076cm" table:align="left" style:writing-mode="lr-tb"/>
    </style:style>
    <style:style style:name="表格11.A" style:family="table-column">
      <style:table-column-properties style:column-width="1.251cm"/>
    </style:style>
    <style:style style:name="表格11.B" style:family="table-column">
      <style:table-column-properties style:column-width="2.251cm"/>
    </style:style>
    <style:style style:name="表格11.C" style:family="table-column">
      <style:table-column-properties style:column-width="1.946cm"/>
    </style:style>
    <style:style style:name="表格11.D" style:family="table-column">
      <style:table-column-properties style:column-width="0.303cm"/>
    </style:style>
    <style:style style:name="表格11.E" style:family="table-column">
      <style:table-column-properties style:column-width="1.254cm"/>
    </style:style>
    <style:style style:name="表格11.F" style:family="table-column">
      <style:table-column-properties style:column-width="2.887cm"/>
    </style:style>
    <style:style style:name="表格11.G" style:family="table-column">
      <style:table-column-properties style:column-width="0.614cm"/>
    </style:style>
    <style:style style:name="表格11.H" style:family="table-column">
      <style:table-column-properties style:column-width="0.661cm"/>
    </style:style>
    <style:style style:name="表格11.I" style:family="table-column">
      <style:table-column-properties style:column-width="0.924cm"/>
    </style:style>
    <style:style style:name="表格11.J" style:family="table-column">
      <style:table-column-properties style:column-width="0.346cm"/>
    </style:style>
    <style:style style:name="表格11.K" style:family="table-column">
      <style:table-column-properties style:column-width="1.572cm"/>
    </style:style>
    <style:style style:name="表格11.L" style:family="table-column">
      <style:table-column-properties style:column-width="1.281cm"/>
    </style:style>
    <style:style style:name="表格11.M" style:family="table-column">
      <style:table-column-properties style:column-width="2.275cm"/>
    </style:style>
    <style:style style:name="表格11.1" style:family="table-row">
      <style:table-row-properties style:min-row-height="0.838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82cm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K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9" style:family="table-row">
      <style:table-row-properties style:min-row-height="0.695cm" fo:keep-together="auto"/>
    </style:style>
    <style:style style:name="表格1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1.10" style:family="table-row">
      <style:table-row-properties style:min-row-height="0.45cm" fo:keep-together="auto"/>
    </style:style>
    <style:style style:name="表格1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1.C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fine-dashed #000000" style:writing-mode="lr-tb"/>
    </style:style>
    <style:style style:name="表格11.L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fine-dashed #000000" style:writing-mode="lr-tb"/>
    </style:style>
    <style:style style:name="表格11.11" style:family="table-row">
      <style:table-row-properties style:row-height="1cm" fo:keep-together="auto"/>
    </style:style>
    <style:style style:name="表格11.A1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pt fine-dashed #000000" fo:border-bottom="1.5pt double #000000" style:writing-mode="lr-tb"/>
    </style:style>
    <style:style style:name="表格11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otted #000000" fo:border-bottom="1.5pt double #000000" style:writing-mode="lr-tb"/>
    </style:style>
    <style:style style:name="表格11.L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dotted #000000" fo:border-bottom="1.5pt double #000000" style:writing-mode="lr-tb"/>
    </style:style>
    <style:style style:name="表格11.12" style:family="table-row">
      <style:table-row-properties style:min-row-height="0.476cm" fo:keep-together="auto"/>
    </style:style>
    <style:style style:name="表格1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pt fine-dashed #000000" style:writing-mode="lr-tb"/>
    </style:style>
    <style:style style:name="表格11.C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11.L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pt fine-dashed #000000" style:writing-mode="lr-tb"/>
    </style:style>
    <style:style style:name="表格11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fine-dashed #000000" fo:border-bottom="1.5pt double #000000" style:writing-mode="lr-tb"/>
    </style:style>
    <style:style style:name="表格11.L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pt fine-dashed #000000" fo:border-bottom="1.5pt double #000000" style:writing-mode="lr-tb"/>
    </style:style>
    <style:style style:name="表格11.14" style:family="table-row">
      <style:table-row-properties style:min-row-height="0.423cm" fo:keep-together="auto"/>
    </style:style>
    <style:style style:name="表格11.16" style:family="table-row">
      <style:table-row-properties style:min-row-height="0.318cm" fo:keep-together="auto"/>
    </style:style>
    <style:style style:name="表格11.20" style:family="table-row">
      <style:table-row-properties style:min-row-height="0.344cm" fo:keep-together="auto"/>
    </style:style>
    <style:style style:name="表格11.A21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11.C21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1.L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5pt solid #000000" style:writing-mode="lr-tb"/>
    </style:style>
    <style:style style:name="表格11.22" style:family="table-row">
      <style:table-row-properties style:min-row-height="1.224cm" fo:keep-together="auto"/>
    </style:style>
    <style:style style:name="表格11.A2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orphans="2" fo:widows="2" style:snap-to-layout-grid="false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text-properties style:font-name="標楷體" fo:font-size="11pt" style:font-name-asian="標楷體" style:font-size-asian="11pt" style:font-name-complex="Arial"/>
    </style:style>
    <style:style style:name="P27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31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Arial"/>
    </style:style>
    <style:style style:name="P3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Arial"/>
    </style:style>
    <style:style style:name="P33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P34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text-properties style:font-name="標楷體" fo:font-size="18pt" style:font-name-asian="標楷體" style:font-size-asian="18pt" style:font-name-complex="Arial"/>
    </style:style>
    <style:style style:name="P3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Arial" style:font-size-complex="30pt"/>
    </style:style>
    <style:style style:name="P38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Ari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0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4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">
      <style:paragraph-properties fo:line-height="150%" style:vertical-align="baselin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8pt"/>
    </style:style>
    <style:style style:name="P46" style:family="paragraph" style:parent-style-name="Standard">
      <style:text-properties style:font-name="標楷體" fo:font-size="14pt" style:font-name-asian="標楷體" style:font-size-asian="14pt" style:font-name-complex="Arial" style:font-size-complex="14pt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51" style:family="paragraph" style:parent-style-name="Standard">
      <style:paragraph-properties fo:line-height="0.706cm">
        <style:tab-stops>
          <style:tab-stop style:position="9.843cm"/>
        </style:tab-stops>
      </style:paragraph-properties>
      <style:text-properties style:font-name="標楷體" fo:font-size="14pt" style:letter-kerning="true" style:font-name-asian="標楷體" style:font-size-asian="14pt" style:font-name-complex="標楷體"/>
    </style:style>
    <style:style style:name="P52" style:family="paragraph" style:parent-style-name="Standard">
      <style:paragraph-properties style:line-height-at-least="0.529cm" fo:text-align="center" style:justify-single-word="false"/>
      <style:text-properties style:font-name="標楷體" fo:font-size="14pt" style:letter-kerning="true" style:font-name-asian="標楷體" style:font-size-asian="14pt" style:font-name-complex="標楷體"/>
    </style:style>
    <style:style style:name="P5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5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56" style:family="paragraph" style:parent-style-name="Standard">
      <style:paragraph-properties style:line-height-at-least="0.529cm"/>
      <style:text-properties style:font-name="標楷體" style:letter-kerning="true" style:font-name-asian="標楷體" style:font-name-complex="標楷體"/>
    </style:style>
    <style:style style:name="P57" style:family="paragraph" style:parent-style-name="Standard">
      <style:paragraph-properties style:line-height-at-least="0.529cm" fo:text-align="end" style:justify-single-word="false"/>
      <style:text-properties style:font-name="標楷體" style:letter-kerning="true" style:font-name-asian="標楷體" style:font-name-complex="標楷體"/>
    </style:style>
    <style:style style:name="P58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P59" style:family="paragraph" style:parent-style-name="Standard">
      <style:paragraph-properties style:line-height-at-least="0.529cm" fo:text-align="center" style:justify-single-word="false"/>
      <style:text-properties style:font-name="標楷體" style:letter-kerning="true" style:font-name-asian="標楷體" style:font-name-complex="標楷體"/>
    </style:style>
    <style:style style:name="P6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0pt" style:font-name-asian="標楷體" style:font-size-asian="10pt" style:font-name-complex="標楷體" fo:background-color="#ffff00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6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1" style:family="paragraph" style:parent-style-name="Standard">
      <style:text-properties style:font-name="標楷體" fo:font-size="9pt" style:font-name-asian="標楷體" style:font-size-asian="9pt" style:font-name-complex="Arial" style:font-size-complex="9pt"/>
    </style:style>
    <style:style style:name="P72" style:family="paragraph" style:parent-style-name="Standard">
      <style:text-properties style:font-name="標楷體" fo:font-size="9pt" style:font-name-asian="標楷體" style:font-size-asian="9pt" style:font-name-complex="Arial" style:font-size-complex="9pt"/>
    </style:style>
    <style:style style:name="P73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4" style:family="paragraph" style:parent-style-name="Standard">
      <style:paragraph-properties style:line-height-at-least="0.423cm" fo:orphans="2" fo:widows="2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75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Arial" style:font-size-complex="24pt"/>
    </style:style>
    <style:style style:name="P76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Arial" style:font-size-complex="30pt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center" style:justify-single-word="false" style:snap-to-layout-grid="false"/>
    </style:style>
    <style:style style:name="P80" style:family="paragraph" style:parent-style-name="Standard">
      <style:paragraph-properties fo:text-align="justify" style:justify-single-word="false" style:snap-to-layout-grid="false"/>
    </style:style>
    <style:style style:name="P81" style:family="paragraph" style:parent-style-name="Standard">
      <style:paragraph-properties style:line-height-at-least="0cm" fo:text-align="justify" style:justify-single-word="false" style:snap-to-layout-grid="false"/>
    </style:style>
    <style:style style:name="P82" style:family="paragraph" style:parent-style-name="Standard">
      <style:paragraph-properties style:line-height-at-least="0cm" fo:text-align="center" style:justify-single-word="false"/>
    </style:style>
    <style:style style:name="P83" style:family="paragraph" style:parent-style-name="Standard">
      <style:paragraph-properties fo:text-align="center" style:justify-single-word="false"/>
      <style:text-properties fo:color="#808080" style:font-name="標楷體" style:font-name-asian="標楷體" style:font-name-complex="標楷體"/>
    </style:style>
    <style:style style:name="P84" style:family="paragraph" style:parent-style-name="Standard" style:list-style-name="WW8Num1">
      <style:paragraph-properties fo:line-height="150%" style:vertical-align="baseline">
        <style:tab-stops/>
      </style:paragraph-properties>
    </style:style>
    <style:style style:name="P85" style:family="paragraph" style:parent-style-name="Standard">
      <style:paragraph-properties fo:line-height="0.423cm"/>
    </style:style>
    <style:style style:name="P86" style:family="paragraph" style:parent-style-name="Standard">
      <style:paragraph-properties fo:line-height="0.423cm" fo:text-align="center" style:justify-single-word="false"/>
    </style:style>
    <style:style style:name="P87" style:family="paragraph" style:parent-style-name="Standard">
      <style:paragraph-properties fo:line-height="0.423cm" fo:text-align="end" style:justify-single-word="false"/>
    </style:style>
    <style:style style:name="P88" style:family="paragraph" style:parent-style-name="Standard">
      <style:paragraph-properties fo:line-height="0.706cm">
        <style:tab-stops>
          <style:tab-stop style:position="9.843cm"/>
        </style:tab-stops>
      </style:paragraph-properties>
    </style:style>
    <style:style style:name="P89" style:family="paragraph" style:parent-style-name="Standard">
      <style:paragraph-properties fo:line-height="0.706cm" style:snap-to-layout-grid="false"/>
    </style:style>
    <style:style style:name="P90" style:family="paragraph" style:parent-style-name="Standard">
      <style:paragraph-properties style:line-height-at-least="0.529cm"/>
    </style:style>
    <style:style style:name="P91" style:family="paragraph" style:parent-style-name="Standard">
      <style:paragraph-properties style:line-height-at-least="0.529cm" fo:text-align="justify" style:justify-single-word="false"/>
    </style:style>
    <style:style style:name="P92" style:family="paragraph" style:parent-style-name="Standard" style:master-page-name="Standard">
      <style:paragraph-properties fo:margin-top="0cm" fo:margin-bottom="0cm" loext:contextual-spacing="false" style:line-height-at-least="0.423cm" fo:text-align="center" style:justify-single-word="false" style:page-number="auto" style:snap-to-layout-grid="false"/>
    </style:style>
    <style:style style:name="P93" style:family="paragraph" style:parent-style-name="Standard">
      <style:paragraph-properties fo:margin-left="-0.191cm" fo:margin-right="-0.22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-0.191cm" fo:margin-right="-0.224cm" fo:text-indent="0cm" style:auto-text-indent="false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-0.191cm" fo:margin-right="-0.224cm" fo:text-indent="0cm" style:auto-text-indent="false" style:snap-to-layout-grid="false"/>
    </style:style>
    <style:style style:name="P96" style:family="paragraph" style:parent-style-name="Standard">
      <style:paragraph-properties fo:margin-left="-0.187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0cm" fo:margin-right="-0.203cm" fo:text-align="center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0cm" fo:margin-right="-0.20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9" style:family="paragraph" style:parent-style-name="Standard">
      <style:paragraph-properties fo:margin-left="-0.191cm" fo:margin-right="0cm" fo:text-indent="0cm" style:auto-text-indent="false"/>
    </style:style>
    <style:style style:name="P100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fo:margin-left="-0.191cm" fo:margin-right="0cm" fo:text-indent="0cm" style:auto-text-indent="false" style:snap-to-layout-grid="false"/>
    </style:style>
    <style:style style:name="P103" style:family="paragraph" style:parent-style-name="Standard">
      <style:paragraph-properties fo:margin-left="-0.189cm" fo:margin-right="0cm" fo:text-indent="-0.002cm" style:auto-text-indent="false" style:snap-to-layout-grid="false"/>
    </style:style>
    <style:style style:name="P104" style:family="paragraph" style:parent-style-name="Standard">
      <style:paragraph-properties fo:margin-top="0.318cm" fo:margin-bottom="0.191cm" loext:contextual-spacing="false"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5" style:family="paragraph" style:parent-style-name="Standard">
      <style:paragraph-properties fo:margin-top="0.318cm" fo:margin-bottom="0.191cm" loext:contextual-spacing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06" style:family="paragraph" style:parent-style-name="Standard">
      <style:paragraph-properties fo:margin-left="2.963cm" fo:margin-right="0cm" style:line-height-at-least="0.423cm" fo:text-align="justify" style:justify-single-word="false" fo:text-indent="0cm" style:auto-text-indent="false" style:snap-to-layout-grid="false"/>
    </style:style>
    <style:style style:name="P107" style:family="paragraph" style:parent-style-name="Standard">
      <style:paragraph-properties fo:margin-left="0cm" fo:margin-right="1.976cm" fo:line-height="0.776cm" fo:text-indent="0cm" style:auto-text-indent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108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0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10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1" style:family="paragraph" style:parent-style-name="Standard" style:master-page-name="轉換_20_4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12" style:family="paragraph" style:parent-style-name="Standard">
      <style:paragraph-properties fo:margin-top="0.508cm" fo:margin-bottom="0cm" loext:contextual-spacing="false" style:line-height-at-least="0.423cm" style:snap-to-layout-grid="false"/>
    </style:style>
    <style:style style:name="P113" style:family="paragraph" style:parent-style-name="Standard">
      <style:paragraph-properties fo:margin-left="0.127cm" fo:margin-right="0.127cm" fo:line-height="15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0.127cm" fo:margin-right="0.127cm" fo:line-height="150%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left="0.127cm" fo:margin-right="0.127cm" fo:margin-top="0.127cm" fo:margin-bottom="0.127cm" loext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0.127cm" fo:margin-right="0.127cm" fo:margin-top="0.127cm" fo:margin-bottom="0.127cm" loext:contextual-spacing="false" fo:line-height="150%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0.318cm" fo:margin-right="0.127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margin-top="0.127cm" fo:margin-bottom="0.127cm" loext:contextual-spacing="false" style:snap-to-layout-grid="false"/>
      <style:text-properties style:font-name="標楷體" style:font-name-asian="標楷體"/>
    </style:style>
    <style:style style:name="P119" style:family="paragraph" style:parent-style-name="Standard">
      <style:paragraph-properties fo:margin-top="0.212cm" fo:margin-bottom="0cm" loext:contextual-spacing="false" style:snap-to-layout-grid="false"/>
    </style:style>
    <style:style style:name="P120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21" style:family="paragraph" style:parent-style-name="Standard">
      <style:paragraph-properties fo:margin-left="0.423cm" fo:margin-right="0cm" fo:line-height="0.706cm" fo:text-indent="-0.423cm" style:auto-text-indent="false" style:vertical-align="baseline" style:snap-to-layout-grid="false"/>
    </style:style>
    <style:style style:name="P12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vertical-align="baseline" style:snap-to-layout-grid="false"/>
    </style:style>
    <style:style style:name="P12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vertical-align="baseline" style:snap-to-layout-grid="false"/>
      <style:text-properties style:font-name="標楷體" style:letter-kerning="true" style:font-name-asian="標楷體" style:font-name-complex="標楷體"/>
    </style:style>
    <style:style style:name="P124" style:family="paragraph" style:parent-style-name="Standard">
      <style:paragraph-properties fo:margin-left="0.847cm" fo:margin-right="0cm" fo:line-height="0.706cm" fo:text-indent="-0.423cm" style:auto-text-indent="false" style:vertical-align="baseline" style:snap-to-layout-grid="false"/>
    </style:style>
    <style:style style:name="P125" style:family="paragraph" style:parent-style-name="Standard">
      <style:paragraph-properties fo:margin-left="1.536cm" fo:margin-right="0cm" fo:line-height="0.706cm" fo:text-indent="-1.536cm" style:auto-text-indent="false" style:vertical-align="baseline" style:snap-to-layout-grid="false"/>
    </style:style>
    <style:style style:name="P126" style:family="paragraph" style:parent-style-name="Standard">
      <style:paragraph-properties fo:margin-left="0cm" fo:margin-right="0cm" fo:line-height="0.706cm" fo:text-indent="0.423cm" style:auto-text-indent="false" style:snap-to-layout-grid="false"/>
    </style:style>
    <style:style style:name="P127" style:family="paragraph" style:parent-style-name="Standard">
      <style:paragraph-properties fo:margin-left="0.669cm" fo:margin-right="0cm" fo:line-height="0.706cm" fo:text-indent="-0.212cm" style:auto-text-indent="false" style:snap-to-layout-grid="false"/>
    </style:style>
    <style:style style:name="P128" style:family="paragraph" style:parent-style-name="Standard">
      <style:paragraph-properties fo:margin-left="0.423cm" fo:margin-right="0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1.693cm" fo:margin-right="0cm" fo:line-height="0.706cm" fo:text-align="justify" style:justify-single-word="false" fo:text-indent="-0.423cm" style:auto-text-indent="false" style:vertical-align="baseline" style:snap-to-layout-grid="false"/>
    </style:style>
    <style:style style:name="P130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1" style:family="paragraph" style:parent-style-name="Standard">
      <style:paragraph-properties fo:text-align="justify" style:justify-single-word="false" fo:break-before="page"/>
    </style:style>
    <style:style style:name="P132" style:family="paragraph" style:parent-style-name="Standard">
      <style:paragraph-properties fo:margin-top="0.127cm" fo:margin-bottom="0cm" loext:contextual-spacing="false" fo:line-height="0.529cm" style:snap-to-layout-grid="false">
        <style:tab-stops>
          <style:tab-stop style:position="8.89cm"/>
        </style:tab-stops>
      </style:paragraph-properties>
    </style:style>
    <style:style style:name="P133" style:family="paragraph" style:parent-style-name="Standard">
      <style:paragraph-properties fo:margin-top="0.127cm" fo:margin-bottom="0cm" loext:contextual-spacing="false" fo:line-height="0.529cm" style:snap-to-layout-grid="false">
        <style:tab-stops>
          <style:tab-stop style:position="12.841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34" style:family="paragraph" style:parent-style-name="Standard">
      <style:paragraph-properties fo:margin-left="0cm" fo:margin-right="0cm" fo:line-height="0.423cm" fo:text-align="end" style:justify-single-word="false" fo:text-indent="0.002cm" style:auto-text-indent="false"/>
    </style:style>
    <style:style style:name="P135" style:family="paragraph" style:parent-style-name="Standard">
      <style:paragraph-properties fo:margin-left="0.635cm" fo:margin-right="0cm" style:line-height-at-least="0.247cm" fo:text-indent="0cm" style:auto-text-indent="false" style:snap-to-layout-grid="false"/>
    </style:style>
    <style:style style:name="P136" style:family="paragraph" style:parent-style-name="Standard">
      <style:paragraph-properties fo:margin-left="0.635cm" fo:margin-right="0cm" style:line-height-at-least="0.247cm" fo:text-indent="0cm" style:auto-text-indent="false" style:snap-to-layout-grid="false">
        <style:tab-stops>
          <style:tab-stop style:position="4.798cm"/>
        </style:tab-stops>
      </style:paragraph-properties>
    </style:style>
    <style:style style:name="P137" style:family="paragraph" style:parent-style-name="Standard">
      <style:paragraph-properties fo:margin-left="0.635cm" fo:margin-right="0cm" fo:line-height="0.423cm" fo:text-indent="0cm" style:auto-text-indent="false" style:snap-to-layout-grid="false"/>
    </style:style>
    <style:style style:name="P138" style:family="paragraph" style:parent-style-name="Standard">
      <style:paragraph-properties fo:margin-left="1.457cm" fo:margin-right="0cm" style:line-height-at-least="0.247cm" fo:text-indent="0cm" style:auto-text-indent="false" style:snap-to-layout-grid="false"/>
    </style:style>
    <style:style style:name="P139" style:family="paragraph" style:parent-style-name="Standard">
      <style:paragraph-properties fo:margin-left="0.635cm" fo:margin-right="0cm" style:line-height-at-least="0.247cm" fo:text-indent="1.058cm" style:auto-text-indent="false" style:snap-to-layout-grid="false"/>
    </style:style>
    <style:style style:name="P140" style:family="paragraph" style:parent-style-name="Standard">
      <style:paragraph-properties fo:margin-left="0cm" fo:margin-right="0.09cm" fo:line-height="0.917cm" fo:text-indent="0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41" style:family="paragraph" style:parent-style-name="Standard">
      <style:paragraph-properties fo:margin-left="0cm" fo:margin-right="0.09cm" style:line-height-at-least="0cm" fo:text-indent="0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42" style:family="paragraph" style:parent-style-name="Standard">
      <style:paragraph-properties fo:margin-left="0cm" fo:margin-right="0.09cm" style:line-height-at-least="0cm" fo:text-indent="0cm" style:auto-text-indent="false" style:text-autospace="none" style:vertical-align="bottom">
        <style:tab-stops>
          <style:tab-stop style:position="17.145cm" style:type="right"/>
        </style:tab-stops>
      </style:paragraph-properties>
    </style:style>
    <style:style style:name="P143" style:family="paragraph" style:parent-style-name="Standard">
      <style:paragraph-properties fo:margin-left="0cm" fo:margin-right="0cm" fo:text-indent="0.776cm" style:auto-text-indent="false"/>
    </style:style>
    <style:style style:name="P144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" style:font-size-asian="11pt" style:font-name-complex="Arial"/>
    </style:style>
    <style:style style:name="P145" style:family="paragraph" style:parent-style-name="Standard">
      <style:paragraph-properties fo:margin-left="0.199cm" fo:margin-right="0.199cm" fo:text-indent="0cm" style:auto-text-indent="false"/>
    </style:style>
    <style:style style:name="P146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49" style:family="paragraph" style:parent-style-name="Standard">
      <style:paragraph-properties fo:margin-top="0cm" fo:margin-bottom="0.191cm" loext:contextual-spacing="false" style:snap-to-layout-grid="false"/>
    </style:style>
    <style:style style:name="P15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15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152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5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/>
    </style:style>
    <style:style style:name="P154" style:family="paragraph" style:parent-style-name="Standard">
      <style:paragraph-properties fo:margin-left="2.54cm" fo:margin-right="0cm" fo:line-height="0.071cm" fo:text-indent="-2.54cm" style:auto-text-indent="false"/>
    </style:style>
    <style:style style:name="P155" style:family="paragraph" style:parent-style-name="Standard">
      <style:paragraph-properties fo:margin-left="0.06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56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57" style:family="paragraph" style:parent-style-name="Standard">
      <style:paragraph-properties fo:margin-top="0.494cm" fo:margin-bottom="0cm" loext:contextual-spacing="false" style:snap-to-layout-grid="false"/>
    </style:style>
    <style:style style:name="P158" style:family="paragraph" style:parent-style-name="Standard">
      <style:paragraph-properties fo:margin-left="0.75cm" fo:margin-right="0cm" fo:line-height="0.6cm" fo:text-align="justify" style:justify-single-word="false" fo:text-indent="-0.75cm" style:auto-text-indent="false"/>
    </style:style>
    <style:style style:name="P159" style:family="paragraph" style:parent-style-name="Standard">
      <style:paragraph-properties fo:margin-left="1.693cm" fo:margin-right="0.961cm" fo:line-height="0.6cm" fo:text-indent="-1.693cm" style:auto-text-indent="false"/>
    </style:style>
    <style:style style:name="P160" style:family="paragraph" style:parent-style-name="Standard">
      <style:paragraph-properties fo:margin-left="1.693cm" fo:margin-right="0.961cm" fo:line-height="0.6cm" fo:text-indent="-1.693cm" style:auto-text-indent="false"/>
      <style:text-properties style:font-name="標楷體" style:font-name-asian="標楷體" style:font-name-complex="標楷體"/>
    </style:style>
    <style:style style:name="P161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Arial" style:font-size-complex="22pt"/>
    </style:style>
    <style:style style:name="P162" style:family="paragraph" style:parent-style-name="Standard" style:master-page-name="轉換_20_3">
      <style:paragraph-properties fo:line-height="0.423cm" style:page-number="auto" style:snap-to-layout-grid="false"/>
    </style:style>
    <style:style style:name="P163" style:family="paragraph" style:parent-style-name="Standard" style:master-page-name="轉換_20_5">
      <style:paragraph-properties style:page-number="auto"/>
    </style:style>
    <style:style style:name="P164" style:family="paragraph" style:parent-style-name="清單段落">
      <style:paragraph-properties fo:margin-left="0.75cm" fo:margin-right="0.046cm" fo:line-height="0.6cm" fo:text-indent="-0.75cm" style:auto-text-indent="false">
        <style:tab-stops>
          <style:tab-stop style:position="0.751cm"/>
        </style:tab-stops>
      </style:paragraph-properties>
    </style:style>
    <style:style style:name="P165" style:family="paragraph" style:parent-style-name="清單段落">
      <style:paragraph-properties fo:margin-left="0cm" fo:margin-right="0.961cm" fo:line-height="0.6cm" fo:text-indent="0cm" style:auto-text-indent="false"/>
    </style:style>
    <style:style style:name="P166" style:family="paragraph" style:parent-style-name="清單段落">
      <style:paragraph-properties fo:margin-left="0.847cm" fo:margin-right="0.961cm" fo:line-height="0.6cm" fo:text-indent="0cm" style:auto-text-indent="false"/>
      <style:text-properties style:font-name="標楷體" style:font-name-asian="標楷體" style:font-name-complex="標楷體" style:font-size-complex="12pt"/>
    </style:style>
    <style:style style:name="P167" style:family="paragraph" style:parent-style-name="xl23">
      <style:paragraph-properties fo:margin-top="0cm" fo:margin-bottom="0cm" loext:contextual-spacing="false" fo:orphans="0" fo:widows="0" style:vertical-align="auto"/>
      <style:text-properties style:letter-kerning="true" style:font-name-complex="標楷體"/>
    </style:style>
    <style:style style:name="P168" style:family="paragraph" style:parent-style-name="標題3" style:master-page-name="轉換_20_6">
      <style:paragraph-properties style:page-number="auto"/>
    </style:style>
    <style:style style:name="P169" style:family="paragraph" style:parent-style-name="標題3" style:master-page-name="轉換_20_7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1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Arial"/>
    </style:style>
    <style:style style:name="T9" style:family="text">
      <style:text-properties style:font-name="標楷體" fo:font-size="16pt" style:font-name-asian="標楷體" style:font-size-asian="16pt" style:font-name-complex="Arial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style:letter-kerning="true" style:font-name-asian="標楷體" style:font-size-asian="16pt" style:font-size-complex="16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/>
    </style:style>
    <style:style style:name="T23" style:family="text">
      <style:text-properties style:font-name="標楷體" fo:font-size="14pt" style:letter-kerning="true" style:font-name-asian="標楷體" style:font-size-asian="14pt" style:font-name-complex="標楷體"/>
    </style:style>
    <style:style style:name="T24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letter-kerning="true" style:font-name-asian="標楷體" style:font-size-asian="14pt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font-size-complex="14pt"/>
    </style:style>
    <style:style style:name="T27" style:family="text">
      <style:text-properties style:font-name="標楷體" fo:font-size="14pt" style:letter-kerning="true" style:font-name-asian="標楷體" style:font-size-asian="14pt" style:font-size-complex="14pt" style:font-weight-complex="bold"/>
    </style:style>
    <style:style style:name="T2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3pt" style:font-name-asian="標楷體" style:font-size-asian="13pt" style:font-name-complex="Arial" style:font-size-complex="13pt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 style:font-size-complex="12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Arial"/>
    </style:style>
    <style:style style:name="T38" style:family="text">
      <style:text-properties style:font-name="標楷體" style:font-name-asian="標楷體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41" style:family="text">
      <style:text-properties style:font-name="標楷體" fo:font-weight="bold" style:font-name-asian="標楷體" style:font-weight-asian="bold" style:font-name-complex="標楷體"/>
    </style:style>
    <style:style style:name="T4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style:font-name-asian="標楷體" style:font-size-asian="11pt" style:font-name-complex="標楷體"/>
    </style:style>
    <style:style style:name="T45" style:family="text">
      <style:text-properties style:font-name="標楷體" fo:font-size="11pt" style:font-name-asian="標楷體" style:font-size-asian="11pt" style:font-name-complex="Arial"/>
    </style:style>
    <style:style style:name="T46" style:family="text">
      <style:text-properties style:font-name="標楷體" fo:font-size="11pt" style:font-name-asian="標楷體" style:font-size-asian="11pt" style:font-name-complex="Arial"/>
    </style:style>
    <style:style style:name="T4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8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49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50" style:family="text"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T51" style:family="text">
      <style:text-properties style:font-name="標楷體" fo:font-size="22pt" style:font-name-asian="標楷體" style:font-size-asian="22pt" style:font-name-complex="Arial" style:font-size-complex="22pt"/>
    </style:style>
    <style:style style:name="T52" style:family="text">
      <style:text-properties style:font-name="標楷體" fo:font-size="10pt" style:font-name-asian="標楷體" style:font-size-asian="10pt" style:font-name-complex="標楷體"/>
    </style:style>
    <style:style style:name="T53" style:family="text">
      <style:text-properties style:font-name="標楷體" fo:font-size="10pt" style:font-name-asian="標楷體" style:font-size-asian="10pt" style:font-name-complex="標楷體"/>
    </style:style>
    <style:style style:name="T5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font-size="10pt" style:font-name-asian="標楷體" style:font-size-asian="10pt" style:font-name-complex="標楷體" fo:background-color="#ffff00"/>
    </style:style>
    <style:style style:name="T57" style:family="text">
      <style:text-properties style:font-name="標楷體" fo:font-size="10pt" style:font-name-asian="標楷體" style:font-size-asian="10pt" style:font-name-complex="Arial"/>
    </style:style>
    <style:style style:name="T58" style:family="text">
      <style:text-properties style:font-name="標楷體" fo:font-size="10pt" style:font-name-asian="標楷體" style:font-size-asian="10pt" style:font-name-complex="Arial" fo:background-color="#ffff00"/>
    </style:style>
    <style:style style:name="T5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1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weight-complex="bold"/>
    </style:style>
    <style:style style:name="T62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weight-complex="bold"/>
    </style:style>
    <style:style style:name="T6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Arial"/>
    </style:style>
    <style:style style:name="T6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6" style:family="text">
      <style:text-properties style:font-name="標楷體" fo:font-size="18pt" style:font-name-asian="標楷體" style:font-size-asian="18pt" style:font-name-complex="Arial"/>
    </style:style>
    <style:style style:name="T67" style:family="text">
      <style:text-properties style:font-name="標楷體" fo:font-size="18pt" style:font-name-asian="標楷體" style:font-size-asian="18pt" style:font-name-complex="Arial"/>
    </style:style>
    <style:style style:name="T6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Arial"/>
    </style:style>
    <style:style style:name="T6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Arial"/>
    </style:style>
    <style:style style:name="T70" style:family="text">
      <style:text-properties style:font-name="標楷體" fo:font-size="18pt" fo:letter-spacing="0.071cm" style:font-name-asian="標楷體" style:font-size-asian="18pt" style:font-name-complex="Arial"/>
    </style:style>
    <style:style style:name="T7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7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4" style:family="text">
      <style:text-properties style:font-name="標楷體" style:letter-kerning="true" style:font-name-asian="標楷體" style:font-name-complex="標楷體"/>
    </style:style>
    <style:style style:name="T75" style:family="text">
      <style:text-properties style:font-name="標楷體" style:letter-kerning="true" style:font-name-asian="標楷體" style:font-name-complex="標楷體"/>
    </style:style>
    <style:style style:name="T76" style:family="text">
      <style:text-properties style:font-name="標楷體" fo:font-size="9pt" style:font-name-asian="標楷體" style:font-size-asian="9pt" style:font-name-complex="標楷體"/>
    </style:style>
    <style:style style:name="T77" style:family="text">
      <style:text-properties style:font-name="標楷體" fo:font-size="9pt" style:font-name-asian="標楷體" style:font-size-asian="9pt" style:font-name-complex="標楷體" style:font-size-complex="9pt"/>
    </style:style>
    <style:style style:name="T78" style:family="text">
      <style:text-properties style:font-name="標楷體" fo:font-size="9pt" style:font-name-asian="標楷體" style:font-size-asian="9pt" style:font-name-complex="Arial" style:font-size-complex="9pt"/>
    </style:style>
    <style:style style:name="T79" style:family="text">
      <style:text-properties style:font-name="標楷體" fo:font-size="8pt" style:font-name-asian="標楷體" style:font-size-asian="8pt" style:font-name-complex="標楷體" style:font-size-complex="8pt"/>
    </style:style>
    <style:style style:name="T80" style:family="text">
      <style:text-properties style:font-name="標楷體" fo:font-size="8pt" style:font-name-asian="標楷體" style:font-size-asian="8pt" style:font-name-complex="標楷體" style:font-size-complex="8pt"/>
    </style:style>
    <style:style style:name="T81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82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83" style:family="text">
      <style:text-properties style:font-name="標楷體" fo:letter-spacing="-0.035cm" style:font-name-asian="標楷體" style:font-name-complex="標楷體"/>
    </style:style>
    <style:style style:name="T84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85" style:family="text">
      <style:text-properties style:font-name-complex="標楷體"/>
    </style:style>
    <style:style style:name="T86" style:family="text">
      <style:text-properties fo:font-size="14pt" style:font-size-asian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style:font-size-complex="14pt"/>
    </style:style>
    <style:style style:name="T89" style:family="text">
      <style:text-properties style:font-size-complex="14pt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font-size="11pt" style:font-size-asian="11pt" style:font-size-complex="11pt"/>
    </style:style>
    <style:style style:name="T92" style:family="text">
      <style:text-properties fo:color="#ff0000"/>
    </style:style>
    <style:style style:name="T93" style:family="text">
      <style:text-properties fo:color="#ff0000" style:font-name="標楷體" style:font-name-asian="標楷體" style:font-name-complex="標楷體"/>
    </style:style>
    <style:style style:name="T9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95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6" style:family="text">
      <style:text-properties fo:color="#808080" style:font-name="標楷體" style:font-name-asian="標楷體" style:font-name-complex="標楷體"/>
    </style:style>
    <style:style style:name="T97" style:family="text">
      <style:text-properties fo:color="#808080" style:font-name="標楷體" style:font-name-asian="標楷體" style:font-name-complex="標楷體"/>
    </style:style>
    <style:style style:name="T98" style:family="text">
      <style:text-properties fo:color="#808080" style:font-name="標楷體" fo:font-size="16pt" style:font-name-asian="標楷體" style:font-size-asian="16pt" style:font-name-complex="Arial"/>
    </style:style>
    <style:style style:name="T99" style:family="text">
      <style:text-properties fo:color="#808080" style:font-name="標楷體" fo:font-size="16pt" style:font-name-asian="標楷體" style:font-size-asian="16pt" style:font-name-complex="Arial"/>
    </style:style>
    <style:style style:name="T100" style:family="text">
      <style:text-properties fo:color="#808080" style:font-name="標楷體" fo:font-size="14pt" style:font-name-asian="標楷體" style:font-size-asian="14pt" style:font-name-complex="標楷體"/>
    </style:style>
    <style:style style:name="T101" style:family="text">
      <style:text-properties fo:color="#666699" style:font-name="標楷體" fo:font-size="16pt" style:font-name-asian="標楷體" style:font-size-asian="16pt" style:font-name-complex="標楷體"/>
    </style:style>
    <style:style style:name="T102" style:family="text">
      <style:text-properties fo:color="#666699" style:font-name="標楷體" fo:font-size="16pt" style:font-name-asian="標楷體" style:font-size-asian="16pt" style:font-name-complex="標楷體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font-size="10pt" style:font-size-asian="10pt" fo:background-color="#ffff00"/>
    </style:style>
    <style:style style:name="T105" style:family="text">
      <style:text-properties fo:font-size="18pt" style:font-size-asian="18pt" style:font-size-complex="18pt"/>
    </style:style>
    <style:style style:name="T106" style:family="text">
      <style:text-properties style:font-size-complex="18pt"/>
    </style:style>
    <style:style style:name="T107" style:family="text">
      <style:text-properties style:letter-kerning="true"/>
    </style:style>
    <style:style style:name="T108" style:family="text">
      <style:text-properties style:letter-kerning="true"/>
    </style:style>
    <style:style style:name="T109" style:family="text">
      <style:text-properties style:letter-kerning="true" style:font-name-asian="標楷體"/>
    </style:style>
    <style:style style:name="T110" style:family="text">
      <style:text-properties style:letter-kerning="true" style:font-weight-complex="bold"/>
    </style:style>
    <style:style style:name="T111" style:family="text">
      <style:text-properties fo:font-size="9pt" style:font-size-asian="9pt" style:font-size-complex="9pt"/>
    </style:style>
    <style:style style:name="T112" style:family="text">
      <style:text-properties fo:font-size="9pt" style:font-size-asian="9pt" style:font-size-complex="9pt"/>
    </style:style>
    <style:style style:name="T113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114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115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116" style:family="text">
      <style:text-properties style:text-position="super 58%" style:font-name="標楷體" style:font-name-asian="標楷體" style:font-name-complex="標楷體"/>
    </style:style>
    <style:style style:name="T117" style:family="text">
      <style:text-properties style:font-size-complex="9pt"/>
    </style:style>
    <style:style style:name="T118" style:family="text">
      <style:text-properties fo:letter-spacing="-0.035cm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333333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303cm" draw:visible-area-height="2.408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3">第二期經費核銷需檢附之送審資料</text:span><text:span text:style-name="T15"> </text:span></text:p>
      <text:p text:style-name="P5">請在結訓次日起30日<text:span text:style-name="T90">內</text:span>送達本府勞工處核銷，若於11月份內結訓者，最慢請於11月30日前送達。<text:span text:style-name="T1">逾期依作業規定31條辦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8">項　　　目</text:p>
          </table:table-cell>
          <table:covered-table-cell/>
          <table:covered-table-cell/>
          <table:table-cell table:style-name="表格1.D1" office:value-type="string">
            <text:p text:style-name="P8">說　明</text:p>
          </table:table-cell>
        </table:table-row>
        <table:table-row table:style-name="表格1.2">
          <table:table-cell table:style-name="表格1.A1" table:number-rows-spanned="3" table:number-columns-spanned="2" office:value-type="string">
            <text:p text:style-name="P22">申請應備文件 </text:p>
          </table:table-cell>
          <table:covered-table-cell/>
          <table:table-cell table:style-name="表格1.A1" office:value-type="string">
            <text:p text:style-name="P77"><text:span text:style-name="T33">(1)訓練經費支出明細表２份</text:span></text:p>
          </table:table-cell>
          <table:table-cell table:style-name="表格1.D1" office:value-type="string">
            <text:p text:style-name="P9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7"><text:span text:style-name="T33">(2)第二期款 </text:span><text:span text:style-name="T37">全期</text:span><text:span text:style-name="T33">訓練費用申請表２份</text:span></text:p>
          </table:table-cell>
          <table:table-cell table:style-name="表格1.D1" office:value-type="string">
            <text:p text:style-name="P94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7"><text:span text:style-name="T33">(3)結訓學員名冊2份(由TIMS列印)</text:span><text:span text:style-name="T42"> </text:span></text:p>
            <text:p text:style-name="P27">【學員動態管理→教務報表管理→列印開(結)訓學員名冊】</text:p>
          </table:table-cell>
          <table:table-cell table:style-name="表格1.D1" office:value-type="string">
            <text:p text:style-name="P94"/>
          </table:table-cell>
        </table:table-row>
        <table:table-row table:style-name="表格1.5">
          <table:table-cell table:style-name="表格1.A1" table:number-columns-spanned="3" office:value-type="string">
            <text:p text:style-name="P2"><text:span text:style-name="T33">核銷應備資料，請按排序送件</text:span><text:span text:style-name="T93">（●請勿側邊裝訂成書）</text:span></text:p>
          </table:table-cell>
          <table:covered-table-cell/>
          <table:covered-table-cell/>
          <table:table-cell table:style-name="表格1.D1" office:value-type="string">
            <text:p text:style-name="P96"/>
          </table:table-cell>
        </table:table-row>
        <table:table-row table:style-name="表格1.6">
          <table:table-cell table:style-name="表格1.A1" office:value-type="string">
            <text:p text:style-name="P98">1</text:p>
          </table:table-cell>
          <table:table-cell table:style-name="表格1.A1" table:number-columns-spanned="2" office:value-type="string">
            <text:p text:style-name="P11">收(領)據１份</text:p>
          </table:table-cell>
          <table:covered-table-cell/>
          <table:table-cell table:style-name="表格1.D6" office:value-type="string">
            <text:p text:style-name="P100"/>
          </table:table-cell>
        </table:table-row>
        <table:table-row table:style-name="表格1.6">
          <table:table-cell table:style-name="表格1.A1" office:value-type="string">
            <text:p text:style-name="P98">2</text:p>
          </table:table-cell>
          <table:table-cell table:style-name="表格1.A1" table:number-columns-spanned="2" office:value-type="string">
            <text:p text:style-name="P1"><text:span text:style-name="T33">新竹縣政府-就業安定基金補助經費支出憑證(封面)</text:span></text:p>
          </table:table-cell>
          <table:covered-table-cell/>
          <table:table-cell table:style-name="表格1.D6" office:value-type="string">
            <text:p text:style-name="P100"/>
          </table:table-cell>
        </table:table-row>
        <table:table-row table:style-name="表格1.6">
          <table:table-cell table:style-name="表格1.A1" office:value-type="string">
            <text:p text:style-name="P98">3</text:p>
          </table:table-cell>
          <table:table-cell table:style-name="表格1.A1" table:number-columns-spanned="2" office:value-type="string">
            <text:p text:style-name="P11">訓練經費支出明細表</text:p>
          </table:table-cell>
          <table:covered-table-cell/>
          <table:table-cell table:style-name="表格1.D6" office:value-type="string">
            <text:p text:style-name="P100"/>
          </table:table-cell>
        </table:table-row>
        <table:table-row table:style-name="表格1.6">
          <table:table-cell table:style-name="表格1.A1" office:value-type="string">
            <text:p text:style-name="P98">4</text:p>
          </table:table-cell>
          <table:table-cell table:style-name="表格1.A1" table:number-columns-spanned="2" office:value-type="string">
            <text:p text:style-name="P1"><text:span text:style-name="T33">憑證核銷總表(excel檔)</text:span></text:p>
          </table:table-cell>
          <table:covered-table-cell/>
          <table:table-cell table:style-name="表格1.D6" office:value-type="string">
            <text:p text:style-name="P100"/>
          </table:table-cell>
        </table:table-row>
        <table:table-row table:style-name="表格1.6">
          <table:table-cell table:style-name="表格1.A1" office:value-type="string">
            <text:p text:style-name="P98">5</text:p>
          </table:table-cell>
          <table:table-cell table:style-name="表格1.B10" table:number-columns-spanned="2" office:value-type="string">
            <text:p text:style-name="P11">經費類送審憑證明細表(檢附支出憑證單據並編號)</text:p>
          </table:table-cell>
          <table:covered-table-cell/>
          <table:table-cell table:style-name="表格1.D10" office:value-type="string">
            <text:p text:style-name="P100"/>
          </table:table-cell>
        </table:table-row>
        <table:table-row table:style-name="表格1.11">
          <table:table-cell table:style-name="表格1.A1" table:number-rows-spanned="5" office:value-type="string">
            <text:p text:style-name="P98">6</text:p>
          </table:table-cell>
          <table:table-cell table:style-name="表格1.B11" table:number-columns-spanned="2" office:value-type="string">
            <text:p text:style-name="P80"><text:span text:style-name="T33">(1)講師鐘點費印領清冊１份(excel檔)</text:span></text:p>
          </table:table-cell>
          <table:covered-table-cell/>
          <table:table-cell table:style-name="表格1.D11" table:number-rows-spanned="5" office:value-type="string">
            <text:p text:style-name="P102"><text:span text:style-name="T42">表單附於該張支出憑證的背後</text:span>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80"><text:span text:style-name="T33">(2)教師及助教之所得扣繳證明(請於次年繳稅後之証明單據交本府收存)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2" table:number-columns-spanned="2" office:value-type="string">
            <text:p text:style-name="P80"><text:span text:style-name="T33">(3)學員動態管理→課程管理→</text:span><text:span text:style-name="T39">教師授課時數統計報表</text:span><text:span text:style-name="T42">(由TIMS列印1份)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2" table:number-columns-spanned="2" office:value-type="string">
            <text:p text:style-name="P80"><text:span text:style-name="T33">(4)學員動態管理→課程管理→</text:span><text:span text:style-name="T39">助教授課時數統計報表</text:span><text:span text:style-name="T42">(由TIMS列印1份)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5" table:number-columns-spanned="2" office:value-type="string">
            <text:p text:style-name="P80"><text:span text:style-name="T33">(5)學員動態管理→課程管理→列印課程表(由TIMS列印1份)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98">7</text:p>
          </table:table-cell>
          <table:table-cell table:style-name="表格1.B16" table:number-columns-spanned="2" office:value-type="string">
            <text:p text:style-name="P80"><text:span text:style-name="T33">(1)全期勞保費支出明細表(excel檔)</text:span></text:p>
          </table:table-cell>
          <table:covered-table-cell/>
          <table:table-cell table:style-name="表格1.D16" table:number-rows-spanned="2" office:value-type="string">
            <text:p text:style-name="P102"><text:span text:style-name="T42">表單附於該張支出憑證的背後</text:span>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80"><text:span text:style-name="T33">(2)勞保費明細表、勞保局寄發之繳款單及明細</text:span></text:p>
          </table:table-cell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98">8</text:p>
          </table:table-cell>
          <table:table-cell table:style-name="表格1.A1" table:number-columns-spanned="2" office:value-type="string">
            <text:p text:style-name="P80"><text:span text:style-name="T33">(1)學員動態管理→課程管理→</text:span><text:span text:style-name="T39">學員出缺勤統計表</text:span><text:span text:style-name="T33">(由TIMS列印１份)</text:span></text:p>
          </table:table-cell>
          <table:covered-table-cell/>
          <table:table-cell table:style-name="表格1.D1" office:value-type="string">
            <text:p text:style-name="P101"/>
          </table:table-cell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80"><text:span text:style-name="T33">(2)班級日誌、受訓學員簽到退表、學員請假卡(</text:span><text:span text:style-name="T39">正本</text:span><text:span text:style-name="T33">１份)含封面</text:span></text:p>
          </table:table-cell>
          <table:covered-table-cell/>
          <table:table-cell table:style-name="表格1.D6" office:value-type="string">
            <text:p text:style-name="P95"><text:span text:style-name="T94">請裝訂於</text:span><text:span text:style-name="T95">上方</text:span><text:span text:style-name="T94">成冊，不是側邊。</text:span></text:p>
          </table:table-cell>
        </table:table-row>
        <table:table-row table:style-name="表格1.6">
          <table:table-cell table:style-name="表格1.A1" office:value-type="string">
            <text:p text:style-name="P98">9</text:p>
          </table:table-cell>
          <table:table-cell table:style-name="表格1.B20" table:number-columns-spanned="2" office:value-type="string">
            <text:p text:style-name="P80"><text:span text:style-name="T33">個人及共同材料領料確認單（正本１份）</text:span></text:p>
          </table:table-cell>
          <table:covered-table-cell/>
          <table:table-cell table:style-name="表格1.D20" office:value-type="string">
            <text:p text:style-name="P100"/>
          </table:table-cell>
        </table:table-row>
        <table:table-row table:style-name="表格1.16">
          <table:table-cell table:style-name="表格1.A1" table:number-rows-spanned="4" office:value-type="string">
            <text:p text:style-name="P98">10</text:p>
          </table:table-cell>
          <table:table-cell table:style-name="表格1.B21" table:number-columns-spanned="2" office:value-type="string">
            <text:p text:style-name="P80"><text:span text:style-name="T33">結訓學員名冊1份</text:span><text:span text:style-name="T47">【學員動態管理→教務報表管理→列印開(結)訓學員名冊】</text:span></text:p>
          </table:table-cell>
          <table:covered-table-cell/>
          <table:table-cell table:style-name="表格1.D21" table:number-rows-spanned="4" office:value-type="string">
            <text:p text:style-name="P103"><text:span text:style-name="T33">執行成果報告書內含這4項資料，與成果報告</text:span><text:span text:style-name="T93">側裝訂成書</text:span><text:span text:style-name="T33">（１本）</text:span></text:p>
          </table:table-cell>
        </table:table-row>
        <table:table-row table:style-name="表格1.16">
          <table:covered-table-cell/>
          <table:table-cell table:style-name="表格1.B22" table:number-columns-spanned="2" office:value-type="string">
            <text:p text:style-name="P80"><text:span text:style-name="T33">學員成績表１份 </text:span><text:span text:style-name="T47">【</text:span><text:span text:style-name="T41">學員動態管理→教務管理→結訓成績登錄→訓練機構→職類/班別→成績總類→點課程→視窗下拉至底→列印成績表</text:span><text:span text:style-name="T47">】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2" office:value-type="string">
            <text:p text:style-name="P80"><text:span text:style-name="T42">滿意度調查表</text:span><text:span text:style-name="T33">１份</text:span><text:span text:style-name="T47">【學員動態管理→就業輔導問卷→滿意度調查表】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24" table:number-columns-spanned="2" office:value-type="string">
            <text:p text:style-name="P80"><text:span text:style-name="T42">課程表１份</text:span><text:span text:style-name="T47">【</text:span><text:span text:style-name="T33">學員動態管理→課程管理→列印</text:span><text:span text:style-name="T41">課程表</text:span><text:span text:style-name="T47">】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7"><text:span text:style-name="T42">11</text:span></text:p>
          </table:table-cell>
          <table:table-cell table:style-name="表格1.B25" table:number-columns-spanned="2" office:value-type="string">
            <text:p text:style-name="P80"><text:span text:style-name="T33">光碟1張（含２項資料：成果報告資料、開訓至結訓之相關照片）</text:span></text:p>
          </table:table-cell>
          <table:covered-table-cell/>
          <table:table-cell table:style-name="表格1.D25" office:value-type="string">
            <text:p text:style-name="P100"/>
          </table:table-cell>
        </table:table-row>
      </table:table>
      <text:p text:style-name="P2"><text:span text:style-name="T93">&lt;所有影本都需加蓋與正本相符及負責人章〉</text:span></text:p>
      <text:p text:style-name="P104">送件日期：　　　　　　簽名：　　　　　　補件送達日期：　　　　　　簽名：　　　　　　　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42">●府內承辦人員備忘用：</text:span></text:p>
            <text:p text:style-name="P2"><text:span text:style-name="T42">主計審核資料：</text:span><text:span text:style-name="T42">(1)</text:span><text:span text:style-name="T42">領據</text:span><text:span text:style-name="T42">(</text:span><text:span text:style-name="T42">2</text:span><text:span text:style-name="T42">)</text:span><text:span text:style-name="T42">補助金費支出憑証&lt;封面&gt;(3)師資簽名之鐘點費清冊</text:span></text:p>
            <text:p text:style-name="P106"><text:span text:style-name="T42">(4)師資扣繳憑單(5)學員日誌簽到表假單(6)材料領料確認單(7)結訓學員名冊</text:span></text:p>
            <text:p text:style-name="P106"><text:span text:style-name="T42">(8)勞保費繳納憑証(9)訓練經費支出明細表(10)計劃合約書一本</text:span></text:p>
          </table:table-cell>
        </table:table-row>
      </table:table>
      <text:p text:style-name="P12"/>
      <text:p text:style-name="P161"><text:span text:style-name="T2">收 <text:s text:c="2"/>(領) <text:s text:c="2"/>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機關名稱</text:p>
          </table:table-cell>
          <table:table-cell table:style-name="表格3.B1" office:value-type="string">
            <text:p text:style-name="P29">新竹縣政府</text:p>
          </table:table-cell>
        </table:table-row>
        <table:table-row table:style-name="表格3.2">
          <table:table-cell table:style-name="表格3.A2" office:value-type="string">
            <text:p text:style-name="P28">摘要</text:p>
          </table:table-cell>
          <table:table-cell table:style-name="表格3.B2" office:value-type="string">
            <text:p text:style-name="P81"><text:span text:style-name="T8">105</text:span><text:span text:style-name="T8">年委託民間機構辦理失業者職業訓練</text:span></text:p>
            <text:p text:style-name="P30">「○○○○班」第○期訓練經費</text:p>
            <text:p text:style-name="P30">受訓學員○○○等，共計○員</text:p>
          </table:table-cell>
        </table:table-row>
        <table:table-row table:style-name="表格3.3">
          <table:table-cell table:style-name="表格3.A1" office:value-type="string">
            <text:p text:style-name="P28">撥付金額</text:p>
          </table:table-cell>
          <table:table-cell table:style-name="表格3.B1" office:value-type="string">
            <text:p text:style-name="P80"><text:span text:style-name="T8">新臺幣</text:span><text:span text:style-name="T8">0</text:span><text:span text:style-name="T8">萬</text:span><text:span text:style-name="T8">0,000</text:span><text:span text:style-name="T8">元整</text:span></text:p>
          </table:table-cell>
        </table:table-row>
        <table:table-row table:style-name="表格3.4">
          <table:table-cell table:style-name="表格3.A2" office:value-type="string">
            <text:p text:style-name="P28">備註</text:p>
          </table:table-cell>
          <table:table-cell table:style-name="表格3.B1" office:value-type="string">
            <text:p text:style-name="P107">經費來源：就業安定基金</text:p>
          </table:table-cell>
        </table:table-row>
      </table:table>
      <text:p text:style-name="P31"><draw:frame draw:style-name="fr1" draw:name="框架1" text:anchor-type="char" svg:x="11.629cm" svg:y="0.347cm" svg:width="4.258cm" svg:height="4.212cm" draw:z-index="3"><draw:text-box><text:p text:style-name="P83">(用印)</text:p></draw:text-box></draw:frame>收款單位：</text:p>
      <text:p text:style-name="P32">統一編號：</text:p>
      <text:p text:style-name="P108"><text:span text:style-name="T8">地</text:span><text:span text:style-name="T8"> <text:s text:c="3"/></text:span><text:span text:style-name="T8">址：</text:span></text:p>
      <text:p text:style-name="P112"><text:span text:style-name="T8">出</text:span><text:span text:style-name="T8"> <text:s text:c="3"/></text:span><text:span text:style-name="T8">納： <text:s text:c="13"/></text:span><text:span text:style-name="T98">(</text:span><text:span text:style-name="T98">用印</text:span><text:span text:style-name="T98">)</text:span></text:p>
      <text:p text:style-name="P112"><text:span text:style-name="T8">會</text:span><text:span text:style-name="T8"> <text:s text:c="3"/></text:span><text:span text:style-name="T8">計： <text:s text:c="13"/></text:span><text:span text:style-name="T98">(</text:span><text:span text:style-name="T98">用印</text:span><text:span text:style-name="T98">)</text:span></text:p>
      <text:p text:style-name="P112"><text:span text:style-name="T10">負</text:span><text:span text:style-name="T10"> </text:span><text:span text:style-name="T10">責</text:span><text:span text:style-name="T10"> </text:span><text:span text:style-name="T10">人： <text:s text:c="13"/></text:span><text:span text:style-name="T101">(</text:span><text:span text:style-name="T101">用印</text:span><text:span text:style-name="T101">)</text:span><text:span text:style-name="T101"> </text:span><text:span text:style-name="T10"><text:s text:c="2"/></text:span><text:span text:style-name="T52">註：用印請使用商業登記或法院公證時之大小章戮。</text:span></text:p>
      <text:p text:style-name="P109"><text:span text:style-name="T64">中</text:span><text:span text:style-name="T64"> </text:span><text:span text:style-name="T64">華</text:span><text:span text:style-name="T64"> </text:span><text:span text:style-name="T64">民</text:span><text:span text:style-name="T64"> </text:span><text:span text:style-name="T64">國</text:span><text:span text:style-name="T64"> <text:s/>105 <text:s/></text:span><text:span text:style-name="T64">年</text:span><text:span text:style-name="T64"> <text:s text:c="2"/></text:span><text:span text:style-name="T64">　月　</text:span><text:span text:style-name="T64"> <text:s text:c="2"/></text:span><text:span text:style-name="T64">日</text:span></text:p>
      <text:p text:style-name="P34">---------------------------------------------------</text:p>
      <text:p text:style-name="P15">裁 切 線（請勿自行調整表格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9">新　竹　縣　政　府</text:p>
          </table:table-cell>
          <table:covered-table-cell/>
        </table:table-row>
        <table:table-row table:style-name="表格4.2">
          <table:table-cell table:style-name="表格4.A2" table:number-rows-spanned="18" office:value-type="string">
            <text:p text:style-name="P78"><text:span text:style-name="T64">就業安定基金補助經費支出憑證(第二期)</text:span></text:p>
            <text:p text:style-name="P41"/>
            <text:p text:style-name="P41"/>
            <text:list xml:id="list4378799130817954494" text:style-name="WW8Num1">
              <text:list-item>
                <text:p text:style-name="P84"><text:span text:style-name="T15">計畫依據：新竹縣政府委託辦理105年度失業者職業訓練</text:span></text:p>
              </text:list-item>
              <text:list-item>
                <text:p text:style-name="P84"><text:span text:style-name="T15">辦理年度：105年</text:span></text:p>
              </text:list-item>
              <text:list-item>
                <text:p text:style-name="P84"><text:span text:style-name="T15">班別名稱：GA</text:span></text:p>
              </text:list-item>
              <text:list-item>
                <text:p text:style-name="P43">訓練單位：</text:p>
              </text:list-item>
              <text:list-item>
                <text:p text:style-name="P84"><text:span text:style-name="T15">訓練時數：</text:span><text:span text:style-name="T21"> <text:s text:c="3"/></text:span><text:span text:style-name="T15">小時</text:span></text:p>
              </text:list-item>
              <text:list-item>
                <text:p text:style-name="P84"><text:span text:style-name="T15">開訓人數：</text:span><text:span text:style-name="T21"> <text:s text:c="3"/></text:span><text:span text:style-name="T15">人</text:span></text:p>
              </text:list-item>
              <text:list-item>
                <text:p text:style-name="P84"><text:span text:style-name="T15">結訓人數：</text:span><text:span text:style-name="T21"> <text:s text:c="3"/></text:span><text:span text:style-name="T15">人</text:span></text:p>
              </text:list-item>
              <text:list-item>
                <text:p text:style-name="P84"><text:span text:style-name="T15">起訖日期：105年</text:span><text:span text:style-name="T21"> <text:s text:c="2"/></text:span><text:span text:style-name="T15">月</text:span><text:span text:style-name="T21"> <text:s text:c="2"/></text:span><text:span text:style-name="T15">日至105年</text:span><text:span text:style-name="T21"> <text:s text:c="2"/></text:span><text:span text:style-name="T15">月</text:span><text:span text:style-name="T21"> <text:s text:c="2"/></text:span><text:span text:style-name="T15">日</text:span></text:p>
              </text:list-item>
              <text:list-item>
                <text:p text:style-name="P84"><text:span text:style-name="T15">預算金額(議價後金額)：</text:span><text:span text:style-name="T21"> <text:s text:c="12"/></text:span><text:span text:style-name="T15">元</text:span></text:p>
              </text:list-item>
              <text:list-item>
                <text:p text:style-name="P84"><text:span text:style-name="T15">累計核鎖金額(不含就業輔導費)：</text:span><text:span text:style-name="T21"> <text:s text:c="13"/></text:span><text:span text:style-name="T15">元</text:span></text:p>
              </text:list-item>
              <text:list-item>
                <text:p text:style-name="P84"><text:span text:style-name="T15">截止至105年</text:span><text:span text:style-name="T21"> <text:s text:c="2"/></text:span><text:span text:style-name="T15">月</text:span><text:span text:style-name="T21"> <text:s text:c="2"/></text:span><text:span text:style-name="T15">日(結訓日)結餘金額：</text:span><text:span text:style-name="T21"> <text:s text:c="6"/></text:span><text:span text:style-name="T15">元</text:span></text:p>
              </text:list-item>
              <text:list-item>
                <text:p text:style-name="P84"><text:span text:style-name="T15">實際支出憑證號數： </text:span></text:p>
              </text:list-item>
            </text:list>
          </table:table-cell>
          <table:table-cell table:style-name="表格4.B2" office:value-type="string">
            <text:p text:style-name="P113">承辦單位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15">經辦人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6"/>
          </table:table-cell>
        </table:table-row>
        <table:table-row table:style-name="表格4.5">
          <table:covered-table-cell/>
          <table:table-cell table:style-name="表格4.B3" office:value-type="string">
            <text:p text:style-name="P115">科長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6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5">副處長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6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5">處長</text:p>
          </table:table-cell>
        </table:table-row>
        <table:table-row table:style-name="表格4.2">
          <table:covered-table-cell/>
          <table:table-cell table:style-name="表格4.B10" office:value-type="string">
            <text:p text:style-name="P116"/>
          </table:table-cell>
        </table:table-row>
        <table:table-row table:style-name="表格4.2">
          <table:covered-table-cell/>
          <table:table-cell table:style-name="表格4.B11" office:value-type="string">
            <text:p text:style-name="P113">主計單位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5">經辦人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6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5">科長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6"/>
          </table:table-cell>
        </table:table-row>
        <table:table-row table:style-name="表格4.2">
          <table:covered-table-cell/>
          <table:table-cell table:style-name="表格4.B2" office:value-type="string">
            <text:p text:style-name="P115">處長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16"/>
          </table:table-cell>
        </table:table-row>
        <table:table-row table:style-name="表格4.2">
          <table:covered-table-cell/>
          <table:table-cell table:style-name="表格4.B3" office:value-type="string">
            <text:p text:style-name="P115">縣長</text:p>
          </table:table-cell>
        </table:table-row>
        <table:table-row table:style-name="表格4.19">
          <table:covered-table-cell/>
          <table:table-cell table:style-name="表格4.B19" office:value-type="string">
            <text:p text:style-name="P114"/>
          </table:table-cell>
        </table:table-row>
      </table:table>
      <text:p text:style-name="P162"><text:span text:style-name="T107">【</text:span><text:span text:style-name="T109">附件</text:span><text:span text:style-name="T74">十三</text:span><text:span text:style-name="T107">】</text:span></text:p>
      <text:p text:style-name="P120"><text:span text:style-name="T5">105年度就</text:span><text:span text:style-name="T6">業安定基金補助新竹縣政府辦理失業者職業訓練計畫</text:span></text:p>
      <text:p text:style-name="P40">訓練經費支出明細表</text:p>
      <text:p text:style-name="P88"><text:span text:style-name="T22">訓練單位名稱：</text:span><text:span text:style-name="T22"><text:tab/></text:span><text:span text:style-name="T25">訓練期程：</text:span><text:span text:style-name="T25"> <text:s/>/ <text:s/>/ <text:s/>~ <text:s/>/ <text:s/>/</text:span></text:p>
      <text:p text:style-name="P51">班別名稱：<text:span text:style-name="T88">GA</text:span><text:tab/><text:span text:style-name="T88">填報日期：</text:span><text:span text:style-name="T88"> <text:s text:c="3"/></text:span><text:span text:style-name="T88">年</text:span><text:span text:style-name="T88"> <text:s text:c="3"/></text:span><text:span text:style-name="T88">月</text:span><text:span text:style-name="T88"> <text:s text:c="3"/></text:span><text:span text:style-name="T88">日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4"/>
        <table:table-column table:style-name="表格5.G"/>
        <table:table-row table:style-name="表格5.1">
          <table:table-cell table:style-name="表格5.A1" table:number-columns-spanned="2" office:value-type="string">
            <text:p text:style-name="P53">支出項目</text:p>
          </table:table-cell>
          <table:covered-table-cell/>
          <table:table-cell table:style-name="表格5.A1" office:value-type="string">
            <text:p text:style-name="P78"><text:span text:style-name="T74">A.</text:span><text:span text:style-name="T74">預算金額</text:span></text:p>
          </table:table-cell>
          <table:table-cell table:style-name="表格5.A1" office:value-type="string">
            <text:p text:style-name="P79"><text:span text:style-name="T74">B.</text:span><text:span text:style-name="T74">截至上次</text:span></text:p>
            <text:p text:style-name="P55">已核銷金額</text:p>
          </table:table-cell>
          <table:table-cell table:style-name="表格5.E1" office:value-type="string">
            <text:p text:style-name="P79"><text:span text:style-name="T74">C.</text:span><text:span text:style-name="T74">本次</text:span></text:p>
            <text:p text:style-name="P55">核銷金額</text:p>
          </table:table-cell>
          <table:table-cell table:style-name="表格5.E1" office:value-type="string">
            <text:p text:style-name="P79"><text:span text:style-name="T74">D.</text:span><text:span text:style-name="T74">累計核銷金額</text:span><text:span text:style-name="T74">(=B+C)</text:span></text:p>
          </table:table-cell>
          <table:table-cell table:style-name="表格5.G1" office:value-type="string">
            <text:p text:style-name="P78"><text:span text:style-name="T74">E.</text:span><text:span text:style-name="T74">剩餘金額</text:span></text:p>
            <text:p text:style-name="P53">(=A-D)</text:p>
          </table:table-cell>
        </table:table-row>
        <table:table-row table:style-name="表格5.2">
          <table:table-cell table:style-name="表格5.A2" table:number-columns-spanned="2" office:value-type="string">
            <text:p text:style-name="P90"><text:span text:style-name="T74">(1)</text:span><text:span text:style-name="T74">訓練費</text:span></text:p>
            <text:p text:style-name="P90"><text:span text:style-name="T59">(</text:span><text:span text:style-name="T59">含鐘點費、助教費、勞保費及其他開放報價項目等費用</text:span><text:span text:style-name="T59">)</text:span></text:p>
          </table:table-cell>
          <table:covered-table-cell/>
          <table:table-cell table:style-name="表格5.C2" office:value-type="string">
            <text:p text:style-name="P57">元</text:p>
          </table:table-cell>
          <table:table-cell table:style-name="表格5.D2" office:value-type="string">
            <text:p text:style-name="P58">元</text:p>
          </table:table-cell>
          <table:table-cell table:style-name="表格5.E2" office:value-type="string">
            <text:p text:style-name="P58">元</text:p>
          </table:table-cell>
          <table:table-cell table:style-name="表格5.F2" office:value-type="string">
            <text:p text:style-name="P58">元</text:p>
          </table:table-cell>
          <table:table-cell table:style-name="表格5.G2" office:value-type="string">
            <text:p text:style-name="P58">元</text:p>
          </table:table-cell>
        </table:table-row>
        <table:table-row table:style-name="表格5.3">
          <table:table-cell table:style-name="表格5.A3" table:number-columns-spanned="2" office:value-type="string">
            <text:p text:style-name="P91"><text:span text:style-name="T74">(2)</text:span><text:span text:style-name="T74">就業輔導費</text:span></text:p>
          </table:table-cell>
          <table:covered-table-cell/>
          <table:table-cell table:style-name="表格5.C3" office:value-type="string">
            <text:p text:style-name="P57">元</text:p>
          </table:table-cell>
          <table:table-cell table:style-name="表格5.D3" office:value-type="string">
            <text:p text:style-name="P58">元</text:p>
          </table:table-cell>
          <table:table-cell table:style-name="表格5.E3" office:value-type="string">
            <text:p text:style-name="P58">元</text:p>
          </table:table-cell>
          <table:table-cell table:style-name="表格5.F3" office:value-type="string">
            <text:p text:style-name="P58">元</text:p>
          </table:table-cell>
          <table:table-cell table:style-name="表格5.G3" office:value-type="string">
            <text:p text:style-name="P58">元</text:p>
          </table:table-cell>
        </table:table-row>
        <table:table-row table:style-name="表格5.3">
          <table:table-cell table:style-name="表格5.A4" table:number-columns-spanned="2" office:value-type="string">
            <text:p text:style-name="P56">訓練成本合計</text:p>
            <text:p text:style-name="P59">=(1)+(2)</text:p>
          </table:table-cell>
          <table:covered-table-cell/>
          <table:table-cell table:style-name="表格5.C4" office:value-type="string">
            <text:p text:style-name="P57">元</text:p>
          </table:table-cell>
          <table:table-cell table:style-name="表格5.D4" office:value-type="string">
            <text:p text:style-name="P58">元</text:p>
          </table:table-cell>
          <table:table-cell table:style-name="表格5.E4" office:value-type="string">
            <text:p text:style-name="P58">元</text:p>
          </table:table-cell>
          <table:table-cell table:style-name="表格5.F4" office:value-type="string">
            <text:p text:style-name="P58">元</text:p>
          </table:table-cell>
          <table:table-cell table:style-name="表格5.G4" office:value-type="string">
            <text:p text:style-name="P58">元</text:p>
          </table:table-cell>
        </table:table-row>
        <table:table-row table:style-name="表格5.5">
          <table:table-cell table:style-name="表格5.A5" office:value-type="string">
            <text:p text:style-name="P52">說明事項</text:p>
          </table:table-cell>
          <table:table-cell table:style-name="表格5.B5" table:number-columns-spanned="6" office:value-type="string">
            <text:p text:style-name="P121"><text:span text:style-name="T74">1.</text:span><text:span text:style-name="T74">核定個人訓練成本單價＝＄</text:span><text:span text:style-name="T40"> <text:s text:c="7"/></text:span><text:span text:style-name="T74">元</text:span><text:span text:style-name="T74">/</text:span><text:span text:style-name="T74">人</text:span></text:p>
            <text:p text:style-name="P124"><text:span text:style-name="T74">(= </text:span><text:span text:style-name="T74">個人訓練費用＄</text:span><text:span text:style-name="T40"> <text:s text:c="7"/></text:span><text:span text:style-name="T74">元</text:span><text:span text:style-name="T74">/</text:span><text:span text:style-name="T74">人</text:span><text:span text:style-name="T74"> + </text:span><text:span text:style-name="T74">個人就業輔導費＄</text:span><text:span text:style-name="T40"> <text:s text:c="7"/></text:span><text:span text:style-name="T74">元</text:span><text:span text:style-name="T74">/</text:span><text:span text:style-name="T74">人</text:span><text:span text:style-name="T74">)</text:span><text:span text:style-name="T74">。</text:span></text:p>
            <text:p text:style-name="P125"><text:span text:style-name="T74">2.</text:span><text:span text:style-name="T74">人數：預訓</text:span><text:span text:style-name="T40"> <text:s text:c="4"/></text:span><text:span text:style-name="T74">人、開訓</text:span><text:span text:style-name="T40"> <text:s text:c="4"/></text:span><text:span text:style-name="T74">人、結訓</text:span><text:span text:style-name="T40"> <text:s text:c="4"/></text:span><text:span text:style-name="T74">人、離退</text:span><text:span text:style-name="T74">(</text:span><text:span text:style-name="T74">不含提前就業</text:span><text:span text:style-name="T74">)</text:span><text:span text:style-name="T40"> <text:s text:c="4"/></text:span><text:span text:style-name="T74">人、提前就業</text:span><text:span text:style-name="T40"> <text:s text:c="2"/></text:span><text:span text:style-name="T74">人、就業</text:span><text:span text:style-name="T40"> <text:s text:c="2"/></text:span><text:span text:style-name="T74">人、公法救助關係領取津貼者</text:span><text:span text:style-name="T40"> <text:s text:c="2"/></text:span><text:span text:style-name="T74">人、就業率</text:span><text:span text:style-name="T40"> <text:s text:c="2"/></text:span><text:span text:style-name="T74">%</text:span><text:span text:style-name="T74">。</text:span></text:p>
            <text:p text:style-name="P89"><text:span text:style-name="T74">3.</text:span><text:span text:style-name="T74">支付個人訓練費用</text:span><text:span text:style-name="T74">--</text:span><text:span text:style-name="T74">共計</text:span><text:span text:style-name="T40"> <text:s text:c="11"/></text:span><text:span text:style-name="T74">元：</text:span></text:p>
            <text:p text:style-name="P126"><text:span text:style-name="T74">(1)</text:span><text:span text:style-name="T74">全額：</text:span><text:span text:style-name="T40"> <text:s text:c="4"/></text:span><text:span text:style-name="T74">人、</text:span><text:span text:style-name="T74"> <text:s text:c="3"/>(2)1/2</text:span><text:span text:style-name="T74">額</text:span><text:span text:style-name="T40"> <text:s text:c="4"/></text:span><text:span text:style-name="T74">人、</text:span></text:p>
            <text:p text:style-name="P126"><text:span text:style-name="T74">(3)1/4</text:span><text:span text:style-name="T74">額</text:span><text:span text:style-name="T40"> <text:s text:c="4"/></text:span><text:span text:style-name="T74">人、</text:span><text:span text:style-name="T74"> <text:s text:c="3"/>(4)</text:span><text:span text:style-name="T74">不予支付</text:span><text:span text:style-name="T40"> <text:s text:c="4"/></text:span><text:span text:style-name="T74">人。</text:span></text:p>
            <text:p text:style-name="P89"><text:span text:style-name="T74">4.</text:span><text:span text:style-name="T74">支付個人就業輔導費</text:span><text:span text:style-name="T74">--</text:span><text:span text:style-name="T74">共計</text:span><text:span text:style-name="T40"> <text:s text:c="11"/></text:span><text:span text:style-name="T74">元：</text:span></text:p>
            <text:p text:style-name="P127"><text:span text:style-name="T74">□每人</text:span><text:span text:style-name="T74">6,000</text:span><text:span text:style-name="T74">元：</text:span><text:span text:style-name="T74">TIMS</text:span><text:span text:style-name="T74">系統勞保勾稽就業天數累計滿</text:span><text:span text:style-name="T74">30</text:span><text:span text:style-name="T74">日計</text:span><text:span text:style-name="T40"> <text:s text:c="5"/></text:span><text:span text:style-name="T74">人。</text:span></text:p>
            <text:p text:style-name="P127"><text:span text:style-name="T74">□每人</text:span><text:span text:style-name="T74">5,000</text:span><text:span text:style-name="T74">元：</text:span><text:span text:style-name="T74">TIMS</text:span><text:span text:style-name="T74">系統勞保勾稽就業天數累計滿</text:span><text:span text:style-name="T74">30</text:span><text:span text:style-name="T74">日計</text:span><text:span text:style-name="T40"> <text:s text:c="5"/></text:span><text:span text:style-name="T74">人。</text:span></text:p>
            <text:p text:style-name="P127"><text:span text:style-name="T74">□每人</text:span><text:span text:style-name="T74">4,000</text:span><text:span text:style-name="T74">元：</text:span><text:span text:style-name="T74">TIMS</text:span><text:span text:style-name="T74">系統勞保勾稽就業天數累計滿</text:span><text:span text:style-name="T74">30</text:span><text:span text:style-name="T74">日計</text:span><text:span text:style-name="T40"> <text:s text:c="5"/></text:span><text:span text:style-name="T74">人。</text:span></text:p>
            <text:p text:style-name="P127"><text:span text:style-name="T74">□每人</text:span><text:span text:style-name="T74">3,000</text:span><text:span text:style-name="T74">元：</text:span><text:span text:style-name="T74">TIMS</text:span><text:span text:style-name="T74">系統勞保勾稽就業天數累計滿</text:span><text:span text:style-name="T74">30</text:span><text:span text:style-name="T74">日計</text:span><text:span text:style-name="T40"> <text:s text:c="5"/></text:span><text:span text:style-name="T74">人。</text:span></text:p>
            <text:p text:style-name="P127"><text:span text:style-name="T74">□每人</text:span><text:span text:style-name="T74">1,000</text:span><text:span text:style-name="T74">元：</text:span><text:span text:style-name="T74">TIMS</text:span><text:span text:style-name="T74">系統勞保勾稽就業天數為未達</text:span><text:span text:style-name="T74">30</text:span><text:span text:style-name="T74">日計</text:span><text:span text:style-name="T40"> <text:s text:c="5"/></text:span><text:span text:style-name="T74">人。</text:span></text:p>
            <text:p text:style-name="P127"><text:span text:style-name="T74">□每人</text:span><text:span text:style-name="T74">500</text:span><text:span text:style-name="T74">元：僱用證明書</text:span><text:span text:style-name="T40"> <text:s text:c="3"/></text:span><text:span text:style-name="T74">人、個案就業切結</text:span><text:span text:style-name="T40"> <text:s text:c="3"/></text:span><text:span text:style-name="T74">人、提前就業</text:span><text:span text:style-name="T40"> <text:s text:c="3"/></text:span><text:span text:style-name="T74">人、</text:span><text:span text:style-name="T74"><text:line-break/> <text:s text:c="12"/></text:span><text:span text:style-name="T74">辦理相關就業輔導活動</text:span><text:span text:style-name="T40"> <text:s text:c="3"/></text:span><text:span text:style-name="T74">人；計</text:span><text:span text:style-name="T40"> <text:s text:c="3"/></text:span><text:span text:style-name="T74">人。</text:span></text:p>
            <text:p text:style-name="P122"><text:span text:style-name="T74">5.</text:span><text:span text:style-name="T74">其他說明：</text:span></text:p>
            <text:p text:style-name="P123"/>
            <text:p text:style-name="P122"><text:span text:style-name="T74">備註：</text:span><text:span text:style-name="T74">1.</text:span><text:span text:style-name="T74">個人訓練成本單價＝每班</text:span><text:span text:style-name="T74">(</text:span><text:span text:style-name="T74">訓練費用</text:span><text:span text:style-name="T74">+</text:span><text:span text:style-name="T74">就業輔導費</text:span><text:span text:style-name="T74">) </text:span><text:span text:style-name="T74">÷</text:span><text:span text:style-name="T74"> </text:span><text:span text:style-name="T74">每班預訓人數</text:span></text:p>
            <text:p text:style-name="P129"><text:span text:style-name="T74">2.</text:span><text:span text:style-name="T74">其他有關訓練經費事項，請參照「補助地方政府辦理失業者職業訓練作業規定」辦理。</text:span><text:span text:style-name="T74"> <text:s text:c="22"/>(</text:span><text:span text:style-name="T74">※</text:span><text:span text:style-name="T74"> </text:span><text:span text:style-name="T74">欄位如有不足，請自行增列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4">填表　　　　　</text:span><text:span text:style-name="T74"> <text:s/></text:span><text:span text:style-name="T74">　業務　　　　　　　　　主　　辦　　　　　　</text:span><text:span text:style-name="T74"> <text:s/></text:span><text:span text:style-name="T74">機關</text:span></text:p>
      <text:p text:style-name="Standard"><text:span text:style-name="T74">人員　　</text:span><text:span text:style-name="T74"> <text:s text:c="3"/></text:span><text:span text:style-name="T74">　</text:span><text:span text:style-name="T74"> <text:s/></text:span><text:span text:style-name="T74">　主管</text:span><text:span text:style-name="T74"> <text:s text:c="17"/></text:span><text:span text:style-name="T74">會計人員　　　　　　</text:span><text:span text:style-name="T74"> <text:s/></text:span><text:span text:style-name="T74">首長</text:span><text:span text:style-name="T74"> </text:span></text:p>
      <text:p text:style-name="P130">全期訓練費用申請表</text:p>
      <text:p text:style-name="P119"><text:span text:style-name="T17">計畫名稱：105年</text:span><text:span text:style-name="T27">就</text:span><text:span text:style-name="T24">業安定基金補助新竹縣政府辦理失業者職業訓練計畫</text:span></text:p>
      <text:p text:style-name="P132"><text:span text:style-name="T17">訓練單位：</text:span></text:p>
      <text:p text:style-name="P133"><text:span text:style-name="T86">訓練班別：</text:span><text:span text:style-name="T87">GA</text:span><text:span text:style-name="T86"><text:tab/>訓練時數：ooo小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6">編號</text:p>
          </table:table-cell>
          <table:table-cell table:style-name="表格6.B1" office:value-type="string">
            <text:p text:style-name="P6">姓名</text:p>
          </table:table-cell>
          <table:table-cell table:style-name="表格6.B1" office:value-type="string">
            <text:p text:style-name="P167">身分證號碼</text:p>
          </table:table-cell>
          <table:table-cell table:style-name="表格6.B1" table:number-columns-spanned="2" office:value-type="string">
            <text:p text:style-name="P6">出生日期</text:p>
          </table:table-cell>
          <table:covered-table-cell/>
          <table:table-cell table:style-name="表格6.B1" office:value-type="string">
            <text:p text:style-name="P85"><text:span text:style-name="T54">(</text:span><text:span text:style-name="T54">個人訓練相關經費不含鐘點費、勞保費、場地費、設備使用費、個案輔導費及營業稅</text:span><text:span text:style-name="T54">)</text:span></text:p>
            <text:p text:style-name="Standard"><text:span text:style-name="T54">第</text:span><text:span text:style-name="T54">1</text:span><text:span text:style-name="T54">期款</text:span><text:span text:style-name="T54">O</text:span><text:span text:style-name="T54">、第</text:span><text:span text:style-name="T54">2</text:span><text:span text:style-name="T54">期款</text:span><text:span text:style-name="T54">P</text:span></text:p>
          </table:table-cell>
          <table:table-cell table:style-name="表格6.B1" table:number-columns-spanned="2" office:value-type="string">
            <text:p text:style-name="P6">退訓</text:p>
          </table:table-cell>
          <table:covered-table-cell/>
          <table:table-cell table:style-name="表格6.I1" office:value-type="string">
            <text:p text:style-name="P78"><text:span text:style-name="T52">全期實付費用</text:span></text:p>
          </table:table-cell>
        </table:table-row>
        <table:table-row table:style-name="表格6.2">
          <table:table-cell table:style-name="表格6.A2" office:value-type="string">
            <text:p text:style-name="P61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65">A000000000</text:p>
          </table:table-cell>
          <table:table-cell table:style-name="表格6.B2" table:number-columns-spanned="2" office:value-type="string">
            <text:p text:style-name="P60">00/00/00</text:p>
          </table:table-cell>
          <table:covered-table-cell/>
          <table:table-cell table:style-name="表格6.B2" office:value-type="string">
            <text:p text:style-name="P134"><text:span text:style-name="T52">00,000.</text:span><text:span text:style-name="T113">00</text:span></text:p>
            <text:p text:style-name="P86"><text:span text:style-name="T79">(*</text:span><text:span text:style-name="T79">取到小數點第二位</text:span><text:span text:style-name="T79">)</text:span></text:p>
          </table:table-cell>
          <table:table-cell table:style-name="表格6.B2" table:number-columns-spanned="2" office:value-type="string">
            <text:p text:style-name="P85"><text:span text:style-name="T79">□未滿</text:span><text:span text:style-name="T79">1/4</text:span><text:span text:style-name="T79">→</text:span><text:span text:style-name="T79">(</text:span><text:span text:style-name="T79">不予支付</text:span><text:span text:style-name="T79">)</text:span></text:p>
            <text:p text:style-name="P85"><text:span text:style-name="T79">□未滿</text:span><text:span text:style-name="T79">1/2</text:span><text:span text:style-name="T79">→</text:span><text:span text:style-name="T79">(T*1/2)</text:span></text:p>
            <text:p text:style-name="P85"><text:span text:style-name="T79">□超過</text:span><text:span text:style-name="T79">1/2,</text:span><text:span text:style-name="T79">→</text:span><text:span text:style-name="T79">(T)</text:span></text:p>
          </table:table-cell>
          <table:covered-table-cell/>
          <table:table-cell table:style-name="表格6.I2" office:value-type="string">
            <text:p text:style-name="P87"><text:span text:style-name="T54">0,000.</text:span><text:span text:style-name="T115">00</text:span><text:span text:style-name="T116"><text:line-break/></text:span><text:span text:style-name="T79">(</text:span><text:span text:style-name="T79">取到小數點第二位</text:span><text:span text:style-name="T79">)</text:span></text:p>
          </table:table-cell>
        </table:table-row>
        <table:table-row table:style-name="表格6.3">
          <table:table-cell table:style-name="表格6.A2" office:value-type="string">
            <text:p text:style-name="P45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61"/>
          </table:table-cell>
          <table:table-cell table:style-name="表格6.B2" table:number-columns-spanned="2" office:value-type="string">
            <text:p text:style-name="P61"/>
          </table:table-cell>
          <table:covered-table-cell/>
          <table:table-cell table:style-name="表格6.B2" office:value-type="string">
            <text:p text:style-name="P33"/>
          </table:table-cell>
          <table:table-cell table:style-name="表格6.B2" table:number-columns-spanned="2" office:value-type="string">
            <text:p text:style-name="P85"><text:span text:style-name="T79">□未滿</text:span><text:span text:style-name="T79">1/4</text:span><text:span text:style-name="T79">→</text:span><text:span text:style-name="T79">(</text:span><text:span text:style-name="T79">不予支付</text:span><text:span text:style-name="T79">)</text:span></text:p>
            <text:p text:style-name="P85"><text:span text:style-name="T79">□未滿</text:span><text:span text:style-name="T79">1/2</text:span><text:span text:style-name="T79">→</text:span><text:span text:style-name="T79">(T*1/2)</text:span></text:p>
            <text:p text:style-name="P85"><text:span text:style-name="T79">□超過</text:span><text:span text:style-name="T79">1/2,</text:span><text:span text:style-name="T79">→</text:span><text:span text:style-name="T79">(T)</text:span></text:p>
          </table:table-cell>
          <table:covered-table-cell/>
          <table:table-cell table:style-name="表格6.I2" office:value-type="string">
            <text:p text:style-name="P73"/>
          </table:table-cell>
        </table:table-row>
        <table:table-row table:style-name="表格6.3">
          <table:table-cell table:style-name="表格6.A2" office:value-type="string">
            <text:p text:style-name="P45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61"/>
          </table:table-cell>
          <table:table-cell table:style-name="表格6.B2" table:number-columns-spanned="2" office:value-type="string">
            <text:p text:style-name="P61"/>
          </table:table-cell>
          <table:covered-table-cell/>
          <table:table-cell table:style-name="表格6.B2" office:value-type="string">
            <text:p text:style-name="P33"/>
          </table:table-cell>
          <table:table-cell table:style-name="表格6.B2" table:number-columns-spanned="2" office:value-type="string">
            <text:p text:style-name="P85"><text:span text:style-name="T79">□未滿</text:span><text:span text:style-name="T79">1/4</text:span><text:span text:style-name="T79">→</text:span><text:span text:style-name="T79">(</text:span><text:span text:style-name="T79">不予支付</text:span><text:span text:style-name="T79">)</text:span></text:p>
            <text:p text:style-name="P85"><text:span text:style-name="T79">□未滿</text:span><text:span text:style-name="T79">1/2</text:span><text:span text:style-name="T79">→</text:span><text:span text:style-name="T79">(T*1/2)</text:span></text:p>
            <text:p text:style-name="P85"><text:span text:style-name="T79">□超過</text:span><text:span text:style-name="T79">1/2,</text:span><text:span text:style-name="T79">→</text:span><text:span text:style-name="T79">(T)</text:span></text:p>
          </table:table-cell>
          <table:covered-table-cell/>
          <table:table-cell table:style-name="表格6.I2" office:value-type="string">
            <text:p text:style-name="P73"/>
          </table:table-cell>
        </table:table-row>
        <table:table-row table:style-name="表格6.3">
          <table:table-cell table:style-name="表格6.A2" office:value-type="string">
            <text:p text:style-name="P45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61"/>
          </table:table-cell>
          <table:table-cell table:style-name="表格6.B2" table:number-columns-spanned="2" office:value-type="string">
            <text:p text:style-name="P61"/>
          </table:table-cell>
          <table:covered-table-cell/>
          <table:table-cell table:style-name="表格6.B2" office:value-type="string">
            <text:p text:style-name="P33"/>
          </table:table-cell>
          <table:table-cell table:style-name="表格6.B2" table:number-columns-spanned="2" office:value-type="string">
            <text:p text:style-name="P85"><text:span text:style-name="T79">□未滿</text:span><text:span text:style-name="T79">1/4</text:span><text:span text:style-name="T79">→</text:span><text:span text:style-name="T79">(</text:span><text:span text:style-name="T79">不予支付</text:span><text:span text:style-name="T79">)</text:span></text:p>
            <text:p text:style-name="P85"><text:span text:style-name="T79">□未滿</text:span><text:span text:style-name="T79">1/2</text:span><text:span text:style-name="T79">→</text:span><text:span text:style-name="T79">(T*1/2)</text:span></text:p>
            <text:p text:style-name="P85"><text:span text:style-name="T79">□超過</text:span><text:span text:style-name="T79">1/2,</text:span><text:span text:style-name="T79">→</text:span><text:span text:style-name="T79">(T)</text:span></text:p>
          </table:table-cell>
          <table:covered-table-cell/>
          <table:table-cell table:style-name="表格6.I2" office:value-type="string">
            <text:p text:style-name="P73"/>
          </table:table-cell>
        </table:table-row>
        <table:table-row table:style-name="表格6.3">
          <table:table-cell table:style-name="表格6.A2" office:value-type="string">
            <text:p text:style-name="P45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61"/>
          </table:table-cell>
          <table:table-cell table:style-name="表格6.B2" table:number-columns-spanned="2" office:value-type="string">
            <text:p text:style-name="P61"/>
          </table:table-cell>
          <table:covered-table-cell/>
          <table:table-cell table:style-name="表格6.B2" office:value-type="string">
            <text:p text:style-name="P33"/>
          </table:table-cell>
          <table:table-cell table:style-name="表格6.B2" table:number-columns-spanned="2" office:value-type="string">
            <text:p text:style-name="P85"><text:span text:style-name="T79">□未滿</text:span><text:span text:style-name="T79">1/4</text:span><text:span text:style-name="T79">→</text:span><text:span text:style-name="T79">(</text:span><text:span text:style-name="T79">不予支付</text:span><text:span text:style-name="T79">)</text:span></text:p>
            <text:p text:style-name="P85"><text:span text:style-name="T79">□未滿</text:span><text:span text:style-name="T79">1/2</text:span><text:span text:style-name="T79">→</text:span><text:span text:style-name="T79">(T*1/2)</text:span></text:p>
            <text:p text:style-name="P85"><text:span text:style-name="T79">□超過</text:span><text:span text:style-name="T79">1/2,</text:span><text:span text:style-name="T79">→</text:span><text:span text:style-name="T79">(T)</text:span></text:p>
          </table:table-cell>
          <table:covered-table-cell/>
          <table:table-cell table:style-name="表格6.I2" office:value-type="string">
            <text:p text:style-name="P73"/>
          </table:table-cell>
        </table:table-row>
        <table:table-row table:style-name="表格6.3">
          <table:table-cell table:style-name="表格6.A2" office:value-type="string">
            <text:p text:style-name="P45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61"/>
          </table:table-cell>
          <table:table-cell table:style-name="表格6.B2" table:number-columns-spanned="2" office:value-type="string">
            <text:p text:style-name="P61"/>
          </table:table-cell>
          <table:covered-table-cell/>
          <table:table-cell table:style-name="表格6.B2" office:value-type="string">
            <text:p text:style-name="P62"/>
          </table:table-cell>
          <table:table-cell table:style-name="表格6.B2" table:number-columns-spanned="2" office:value-type="string">
            <text:p text:style-name="P85"><text:span text:style-name="T79">□未滿</text:span><text:span text:style-name="T79">1/4</text:span><text:span text:style-name="T79">→</text:span><text:span text:style-name="T79">(</text:span><text:span text:style-name="T79">不予支付</text:span><text:span text:style-name="T79">)</text:span></text:p>
            <text:p text:style-name="P85"><text:span text:style-name="T79">□未滿</text:span><text:span text:style-name="T79">1/2</text:span><text:span text:style-name="T79">→</text:span><text:span text:style-name="T79">(T*1/2)</text:span></text:p>
            <text:p text:style-name="P85"><text:span text:style-name="T79">□超過</text:span><text:span text:style-name="T79">1/2,</text:span><text:span text:style-name="T79">→</text:span><text:span text:style-name="T79">(T)</text:span></text:p>
          </table:table-cell>
          <table:covered-table-cell/>
          <table:table-cell table:style-name="表格6.I2" office:value-type="string">
            <text:p text:style-name="P73"/>
          </table:table-cell>
        </table:table-row>
        <table:table-row table:style-name="表格6.3">
          <table:table-cell table:style-name="表格6.A2" office:value-type="string">
            <text:p text:style-name="P45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61"/>
          </table:table-cell>
          <table:table-cell table:style-name="表格6.B2" table:number-columns-spanned="2" office:value-type="string">
            <text:p text:style-name="P61"/>
          </table:table-cell>
          <table:covered-table-cell/>
          <table:table-cell table:style-name="表格6.B2" office:value-type="string">
            <text:p text:style-name="P62"/>
          </table:table-cell>
          <table:table-cell table:style-name="表格6.B2" table:number-columns-spanned="2" office:value-type="string">
            <text:p text:style-name="P85"><text:span text:style-name="T79">□未滿</text:span><text:span text:style-name="T79">1/4</text:span><text:span text:style-name="T79">→</text:span><text:span text:style-name="T79">(</text:span><text:span text:style-name="T79">不予支付</text:span><text:span text:style-name="T79">)</text:span></text:p>
            <text:p text:style-name="P85"><text:span text:style-name="T79">□未滿</text:span><text:span text:style-name="T79">1/2</text:span><text:span text:style-name="T79">→</text:span><text:span text:style-name="T79">(T*1/2)</text:span></text:p>
            <text:p text:style-name="P85"><text:span text:style-name="T79">□超過</text:span><text:span text:style-name="T79">1/2,</text:span><text:span text:style-name="T79">→</text:span><text:span text:style-name="T79">(T)</text:span></text:p>
          </table:table-cell>
          <table:covered-table-cell/>
          <table:table-cell table:style-name="表格6.I2" office:value-type="string">
            <text:p text:style-name="P73"/>
          </table:table-cell>
        </table:table-row>
        <table:table-row table:style-name="表格6.3">
          <table:table-cell table:style-name="表格6.A2" office:value-type="string">
            <text:p text:style-name="P45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61"/>
          </table:table-cell>
          <table:table-cell table:style-name="表格6.B2" table:number-columns-spanned="2" office:value-type="string">
            <text:p text:style-name="P61"/>
          </table:table-cell>
          <table:covered-table-cell/>
          <table:table-cell table:style-name="表格6.B2" office:value-type="string">
            <text:p text:style-name="P62"/>
          </table:table-cell>
          <table:table-cell table:style-name="表格6.B2" table:number-columns-spanned="2" office:value-type="string">
            <text:p text:style-name="P85"><text:span text:style-name="T79">□未滿</text:span><text:span text:style-name="T79">1/4</text:span><text:span text:style-name="T79">→</text:span><text:span text:style-name="T79">(</text:span><text:span text:style-name="T79">不予支付</text:span><text:span text:style-name="T79">)</text:span></text:p>
            <text:p text:style-name="P85"><text:span text:style-name="T79">□未滿</text:span><text:span text:style-name="T79">1/2</text:span><text:span text:style-name="T79">→</text:span><text:span text:style-name="T79">(T*1/2)</text:span></text:p>
            <text:p text:style-name="P85"><text:span text:style-name="T79">□超過</text:span><text:span text:style-name="T79">1/2,</text:span><text:span text:style-name="T79">→</text:span><text:span text:style-name="T79">(T)</text:span></text:p>
          </table:table-cell>
          <table:covered-table-cell/>
          <table:table-cell table:style-name="表格6.I2" office:value-type="string">
            <text:p text:style-name="P73"/>
          </table:table-cell>
        </table:table-row>
        <table:table-row table:style-name="表格6.3">
          <table:table-cell table:style-name="表格6.A2" office:value-type="string">
            <text:p text:style-name="P45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61"/>
          </table:table-cell>
          <table:table-cell table:style-name="表格6.B2" table:number-columns-spanned="2" office:value-type="string">
            <text:p text:style-name="P61"/>
          </table:table-cell>
          <table:covered-table-cell/>
          <table:table-cell table:style-name="表格6.B2" office:value-type="string">
            <text:p text:style-name="P62"/>
          </table:table-cell>
          <table:table-cell table:style-name="表格6.B2" table:number-columns-spanned="2" office:value-type="string">
            <text:p text:style-name="P85"><text:span text:style-name="T79">□未滿</text:span><text:span text:style-name="T79">1/4</text:span><text:span text:style-name="T79">→</text:span><text:span text:style-name="T79">(</text:span><text:span text:style-name="T79">不予支付</text:span><text:span text:style-name="T79">)</text:span></text:p>
            <text:p text:style-name="P85"><text:span text:style-name="T79">□未滿</text:span><text:span text:style-name="T79">1/2</text:span><text:span text:style-name="T79">→</text:span><text:span text:style-name="T79">(T*1/2)</text:span></text:p>
            <text:p text:style-name="P85"><text:span text:style-name="T79">□超過</text:span><text:span text:style-name="T79">1/2,</text:span><text:span text:style-name="T79">→</text:span><text:span text:style-name="T79">(T)</text:span></text:p>
          </table:table-cell>
          <table:covered-table-cell/>
          <table:table-cell table:style-name="表格6.I2" office:value-type="string">
            <text:p text:style-name="P73"/>
          </table:table-cell>
        </table:table-row>
        <table:table-row table:style-name="表格6.11">
          <table:table-cell table:style-name="表格6.A11" table:number-columns-spanned="9" office:value-type="string">
            <text:p text:style-name="Standard"><text:span text:style-name="T15">以上共計：○○</text:span><text:span text:style-name="T14">人，訓練費用小計</text:span><text:span text:style-name="T42">(S1)</text:span><text:span text:style-name="T14">：○○○</text:span><text:span text:style-name="T14">,</text:span><text:span text:style-name="T14">○○○</text:span><text:span text:style-name="T52">.00</text:span><text:span text:style-name="T14">元</text:span><text:span text:style-name="T79">(</text:span><text:span text:style-name="T79">取到小數點第二位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2" table:number-columns-spanned="6" office:value-type="string">
            <text:p text:style-name="P2"><text:span text:style-name="T48">鐘點費（依參訓人數計算）鐘點費：</text:span><text:span text:style-name="T79">(</text:span><text:span text:style-name="T79">取到小數點第二位</text:span><text:span text:style-name="T79">)</text:span></text:p>
            <text:p text:style-name="P2"><text:span text:style-name="T48">26</text:span><text:span text:style-name="T48">人以上：</text:span><text:span text:style-name="T48">Q</text:span><text:span text:style-name="T48">÷開訓人數×（就安</text:span><text:span text:style-name="T48">/</text:span><text:span text:style-name="T48">就保</text:span><text:span text:style-name="T48">/</text:span><text:span text:style-name="T48">協助）人數×</text:span><text:span text:style-name="T48"> <text:s text:c="2"/>%=</text:span><text:span text:style-name="T42">(S2)</text:span></text:p>
            <text:p text:style-name="P2"><text:span text:style-name="T48">25</text:span><text:span text:style-name="T48">人以下：</text:span><text:span text:style-name="T48">R</text:span><text:span text:style-name="T48">÷開訓人數×（就安</text:span><text:span text:style-name="T48">/</text:span><text:span text:style-name="T48">就保</text:span><text:span text:style-name="T48">/</text:span><text:span text:style-name="T48">協助）人數×</text:span><text:span text:style-name="T48"> <text:s text:c="2"/>%=</text:span><text:span text:style-name="T42">(S3)</text:span></text:p>
            <text:p text:style-name="P2"><text:span text:style-name="T42">場地費：場地費</text:span><text:span text:style-name="T48">÷開訓人數×（就安</text:span><text:span text:style-name="T48">/</text:span><text:span text:style-name="T48">就保</text:span><text:span text:style-name="T48">/</text:span><text:span text:style-name="T48">協助）人數×</text:span><text:span text:style-name="T48"> <text:s text:c="2"/>%=</text:span><text:span text:style-name="T42">(S4)</text:span></text:p>
            <text:p text:style-name="P2"><text:span text:style-name="T48">設備使用費：</text:span><text:span text:style-name="T42">設備使用費</text:span><text:span text:style-name="T48">÷開訓人數×（就安</text:span><text:span text:style-name="T48">/</text:span><text:span text:style-name="T48">就保</text:span><text:span text:style-name="T48">/</text:span><text:span text:style-name="T48">協助）人數×</text:span><text:span text:style-name="T48"> <text:s text:c="2"/>%=</text:span><text:span text:style-name="T42">(S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2" table:number-columns-spanned="3" office:value-type="string">
            <text:p text:style-name="P3"><text:span text:style-name="T81">S1+S2(S3) +S4+S5</text:span><text:span text:style-name="T81">＝</text:span></text:p>
            <text:p text:style-name="P74">營業稅＝</text:p>
            <text:p text:style-name="P3"><text:span text:style-name="T79">(</text:span><text:span text:style-name="T79">四捨五入至個位數，以阿拉伯數字表示</text:span><text:span text:style-name="T79">)</text:span></text:p>
            <text:p text:style-name="P4"><text:span text:style-name="T14">共計新臺幣</text:span><text:span text:style-name="T14"> 00</text:span><text:span text:style-name="T14">萬</text:span><text:span text:style-name="T15">0,000</text:span><text:span text:style-name="T15">元整</text:span></text:p>
          </table:table-cell>
          <table:covered-table-cell/>
          <table:covered-table-cell/>
        </table:table-row>
        <table:table-row table:style-name="表格6.13">
          <table:table-cell table:style-name="表格6.A13" table:number-columns-spanned="4" office:value-type="string">
            <text:p text:style-name="P80"><text:span text:style-name="T14">製表：</text:span><text:span text:style-name="T100">(</text:span><text:span text:style-name="T96">用印</text:span><text:span text:style-name="T96">)</text:span></text:p>
          </table:table-cell>
          <table:covered-table-cell/>
          <table:covered-table-cell/>
          <table:covered-table-cell/>
          <table:table-cell table:style-name="表格6.E13" table:number-columns-spanned="3" office:value-type="string">
            <text:p text:style-name="P80"><text:span text:style-name="T14">會計主管：</text:span><text:span text:style-name="T100">(</text:span><text:span text:style-name="T96">用印</text:span><text:span text:style-name="T96">)</text:span></text:p>
          </table:table-cell>
          <table:covered-table-cell/>
          <table:covered-table-cell/>
          <table:table-cell table:style-name="表格6.H13" table:number-columns-spanned="2" office:value-type="string">
            <text:p text:style-name="P80"><text:span text:style-name="T14">單位主管：</text:span><text:span text:style-name="T100">(</text:span><text:span text:style-name="T96">用印</text:span><text:span text:style-name="T96">)</text:span></text:p>
          </table:table-cell>
          <table:covered-table-cell/>
        </table:table-row>
      </table:table>
      <text:p text:style-name="P135"><text:span text:style-name="T54">說明</text:span><text:span text:style-name="T54">1</text:span><text:span text:style-name="T54">：各項資料應詳實填寫，如有塗改，請加蓋單位主管職名章。</text:span></text:p>
      <text:p text:style-name="P138"><text:span text:style-name="T54">2</text:span><text:span text:style-name="T54">：訓練費用請依經費來源（就業安定基金、就業保險基金或協助基金）分開請領。</text:span></text:p>
      <text:p text:style-name="P138"><text:span text:style-name="T54">3</text:span><text:span text:style-name="T54">：若參訓人數低於</text:span><text:span text:style-name="T54">25</text:span><text:span text:style-name="T54">人（含）於申請訓練經費時，將個人助教鐘點費扣除。</text:span></text:p>
      <text:p text:style-name="P136"><text:span text:style-name="T54">備註：訓練時數為</text:span><text:span text:style-name="T54">120</text:span><text:span text:style-name="T54">小時，一次核撥訓練經費。</text:span></text:p>
      <text:p text:style-name="P139"><text:span text:style-name="T54">訓練時數為</text:span><text:span text:style-name="T54">121</text:span><text:span text:style-name="T54">～</text:span><text:span text:style-name="T54">500</text:span><text:span text:style-name="T54">小時，分兩期核撥訓練經費。</text:span></text:p>
      <text:p text:style-name="P137"><text:span text:style-name="小表內文_20_字元"><text:span text:style-name="T61">以上代號，請參考附表</text:span></text:span><text:span text:style-name="小表內文_20_字元"><text:span text:style-name="T61">11</text:span></text:span><text:span text:style-name="小表內文_20_字元"><text:span text:style-name="T61">經費明細表。</text:span></text:span></text:p>
      <text:p text:style-name="P131"><text:span text:style-name="T50">(封面)</text:span></text:p>
      <text:p text:style-name="P75"/>
      <text:p text:style-name="P76">學員簽到表及班級日誌</text:p>
      <text:p text:style-name="P37"/>
      <text:p text:style-name="P36"/>
      <text:p text:style-name="Standard"><text:span text:style-name="T66">計畫名稱：</text:span><text:span text:style-name="T13">就</text:span><text:span text:style-name="T12">業安定基金補助新竹縣政府辦理失業者職業訓練計畫</text:span></text:p>
      <text:p text:style-name="P36"/>
      <text:p text:style-name="Standard"><text:span text:style-name="T66">執行單位：</text:span><text:span text:style-name="T68"> <text:s text:c="34"/></text:span></text:p>
      <text:p text:style-name="P38"/>
      <text:p text:style-name="Standard"><text:span text:style-name="T66">班</text:span><text:span text:style-name="T66"> <text:s text:c="3"/></text:span><text:span text:style-name="T66">別：</text:span><text:span text:style-name="T21">GA <text:s text:c="42"/></text:span></text:p>
      <text:p text:style-name="P38"/>
      <text:p text:style-name="Standard"><text:span text:style-name="T70">上課期間</text:span><text:span text:style-name="T66">：</text:span><text:span text:style-name="T68"> <text:s text:c="4"/></text:span><text:span text:style-name="T68">年</text:span><text:span text:style-name="T68"> <text:s text:c="2"/></text:span><text:span text:style-name="T68">月</text:span><text:span text:style-name="T68"> <text:s text:c="2"/></text:span><text:span text:style-name="T68">日至</text:span><text:span text:style-name="T68"> <text:s text:c="2"/></text:span><text:span text:style-name="T68">年</text:span><text:span text:style-name="T68"> <text:s text:c="2"/></text:span><text:span text:style-name="T68">月</text:span><text:span text:style-name="T68"> <text:s text:c="2"/></text:span><text:span text:style-name="T68">日</text:span></text:p>
      <text:p text:style-name="P36"/>
      <text:p text:style-name="Standard"><text:span text:style-name="T66">訓練班主管：</text:span><text:span text:style-name="T68"> <text:s text:c="33"/></text:span></text:p>
      <text:p text:style-name="P36"/>
      <text:p text:style-name="P140"><text:span text:style-name="T66">導</text:span><text:span text:style-name="T66"> <text:s text:c="5"/></text:span><text:span text:style-name="T66">師：</text:span><text:span text:style-name="T68"> <text:s text:c="33"/></text:span></text:p>
      <text:p text:style-name="P111"><text:span text:style-name="T64">學員簽到(退)及班級</text:span>日誌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table:number-columns-spanned="2" office:value-type="string">
            <text:p text:style-name="P21">上課地點</text:p>
          </table:table-cell>
          <table:covered-table-cell/>
          <table:table-cell table:style-name="表格7.C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21">訓練單位名稱</text:p>
          </table:table-cell>
          <table:covered-table-cell/>
          <table:table-cell table:style-name="表格7.I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21">上課科目</text:p>
          </table:table-cell>
          <table:covered-table-cell/>
          <table:table-cell table:style-name="表格7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7.C2" table:number-columns-spanned="2" office:value-type="string">
            <text:p text:style-name="P21">班別名稱</text:p>
          </table:table-cell>
          <table:covered-table-cell/>
          <table:table-cell table:style-name="表格7.I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table:number-columns-spanned="2" office:value-type="string">
            <text:p text:style-name="P21">訓練起迄日期</text:p>
          </table:table-cell>
          <table:covered-table-cell/>
          <table:table-cell table:style-name="表格7.C2" table:number-columns-spanned="4" office:value-type="string">
            <text:p text:style-name="P143"><text:span text:style-name="T42">年</text:span><text:span text:style-name="T42"> <text:s text:c="2"/></text:span><text:span text:style-name="T42">月</text:span><text:span text:style-name="T42"> <text:s text:c="2"/></text:span><text:span text:style-name="T42">日至</text:span><text:span text:style-name="T42"> <text:s text:c="2"/></text:span><text:span text:style-name="T42">月</text:span><text:span text:style-name="T42"> <text:s text:c="2"/></text:span><text:span text:style-name="T42">日</text:span></text:p>
          </table:table-cell>
          <table:covered-table-cell/>
          <table:covered-table-cell/>
          <table:covered-table-cell/>
          <table:table-cell table:style-name="表格7.G3" table:number-columns-spanned="6" office:value-type="string">
            <text:p text:style-name="Standard"><text:span text:style-name="T33">應到人數</text:span><text:span text:style-name="T33">: </text:span><text:span text:style-name="T33"><text:s/></text:span><text:span text:style-name="T33"><text:s text:c="3"/></text:span><text:span text:style-name="T33"><text:s/>實到人數</text:span><text:span text:style-name="T33">: <text:s text:c="4"/></text:span><text:span text:style-name="T33">請假人數</text:span><text:span text:style-name="T3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4" table:number-columns-spanned="2" office:value-type="string">
            <text:p text:style-name="P21">本次簽到日期</text:p>
          </table:table-cell>
          <table:covered-table-cell/>
          <table:table-cell table:style-name="表格7.C4" table:number-columns-spanned="4" office:value-type="string">
            <text:p text:style-name="Standard"><text:span text:style-name="T33"><text:s text:c="4"/></text:span><text:span text:style-name="T33">年</text:span><text:span text:style-name="T33"> <text:s text:c="3"/></text:span><text:span text:style-name="T33">月</text:span><text:span text:style-name="T33"> <text:s text:c="3"/></text:span><text:span text:style-name="T33">日</text:span></text:p>
          </table:table-cell>
          <table:covered-table-cell/>
          <table:covered-table-cell/>
          <table:covered-table-cell/>
          <table:table-cell table:style-name="表格7.G4" table:number-columns-spanned="6" office:value-type="string">
            <text:p text:style-name="Standard"><text:span text:style-name="T42">上課時間</text:span><text:span text:style-name="T42">: <text:s text:c="5"/></text:span><text:span text:style-name="T42">點</text:span><text:span text:style-name="T42"> <text:s text:c="5"/></text:span><text:span text:style-name="T42">分至</text:span><text:span text:style-name="T42"> <text:s text:c="5"/></text:span><text:span text:style-name="T42">點</text:span><text:span text:style-name="T42"> <text:s text:c="5"/></text:span><text:span text:style-name="T4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63">學號</text:p>
          </table:table-cell>
          <table:table-cell table:style-name="表格7.B5" table:number-rows-spanned="2" table:number-columns-spanned="2" office:value-type="string">
            <text:p text:style-name="P79"><text:span text:style-name="T42">姓</text:span><text:span text:style-name="T42"> <text:s/></text:span><text:span text:style-name="T42">名</text:span></text:p>
          </table:table-cell>
          <table:covered-table-cell/>
          <table:table-cell table:style-name="表格7.B5" table:number-rows-spanned="2" office:value-type="string">
            <text:p text:style-name="P23">上午簽到</text:p>
          </table:table-cell>
          <table:table-cell table:style-name="表格7.B5" table:number-rows-spanned="2" office:value-type="string">
            <text:p text:style-name="P23">上午簽退</text:p>
          </table:table-cell>
          <table:table-cell table:style-name="表格7.B5" table:number-rows-spanned="2" table:number-columns-spanned="2" office:value-type="string">
            <text:p text:style-name="P23">下午簽到</text:p>
          </table:table-cell>
          <table:covered-table-cell/>
          <table:table-cell table:style-name="表格7.B5" table:number-rows-spanned="2" table:number-columns-spanned="2" office:value-type="string">
            <text:p text:style-name="P23">下午簽退</text:p>
          </table:table-cell>
          <table:covered-table-cell/>
          <table:table-cell table:style-name="表格7.J5" table:number-columns-spanned="3" office:value-type="string">
            <text:p text:style-name="P8">班級日誌</text:p>
          </table:table-cell>
          <table:covered-table-cell/>
          <table:covered-table-cell/>
        </table:table-row>
        <table:table-row table:style-name="表格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6" office:value-type="string">
            <text:p text:style-name="P67">時段</text:p>
          </table:table-cell>
          <table:table-cell table:style-name="表格7.B6" office:value-type="string">
            <text:p text:style-name="P8">上午</text:p>
          </table:table-cell>
          <table:table-cell table:style-name="表格7.L6" office:value-type="string">
            <text:p text:style-name="P8">下午</text:p>
          </table:table-cell>
        </table:table-row>
        <table:table-row table:style-name="表格7.7">
          <table:table-cell table:style-name="表格7.A7" office:value-type="string">
            <text:p text:style-name="P6">1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J7" table:number-rows-spanned="7" office:value-type="string">
            <text:p text:style-name="P146">課程進度與內容網要</text:p>
          </table:table-cell>
          <table:table-cell table:style-name="表格7.C2" table:number-rows-spanned="7" office:value-type="string">
            <text:p text:style-name="P9"/>
          </table:table-cell>
          <table:table-cell table:style-name="表格7.I2" table:number-rows-spanned="7" office:value-type="string">
            <text:p text:style-name="P9"/>
          </table:table-cell>
        </table:table-row>
        <table:table-row table:style-name="表格7.7">
          <table:table-cell table:style-name="表格7.A7" office:value-type="string">
            <text:p text:style-name="P6">2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3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4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5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6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7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8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J7" table:number-rows-spanned="7" office:value-type="string">
            <text:p text:style-name="P145"><text:span text:style-name="T33">指定作業</text:span><text:span text:style-name="T33">(</text:span><text:span text:style-name="T33">習題或實作</text:span><text:span text:style-name="T33">)</text:span></text:p>
          </table:table-cell>
          <table:table-cell table:style-name="表格7.C2" table:number-rows-spanned="7" office:value-type="string">
            <text:p text:style-name="P9"/>
          </table:table-cell>
          <table:table-cell table:style-name="表格7.I2" table:number-rows-spanned="7" office:value-type="string">
            <text:p text:style-name="P9"/>
          </table:table-cell>
        </table:table-row>
        <table:table-row table:style-name="表格7.7">
          <table:table-cell table:style-name="表格7.A7" office:value-type="string">
            <text:p text:style-name="P6">9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10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11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12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13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14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15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rows-spanned="4" office:value-type="string">
            <text:p text:style-name="P149"><text:span text:style-name="T77">值日人簽</text:span></text:p>
            <text:p text:style-name="P105"><draw:g text:anchor-type="char" draw:z-index="2" draw:style-name="gr1"><draw:line draw:style-name="gr2" draw:text-style-name="P170" svg:x1="-0.148cm" svg:y1="-0.004cm" svg:x2="5.207cm" svg:y2="-0.004cm"><text:p/></draw:line><draw:line draw:style-name="gr2" draw:text-style-name="P170" svg:x1="-0.159cm" svg:y1="1.06cm" svg:x2="5.196cm" svg:y2="1.06cm"><text:p/></draw:line></draw:g>教師簽名</text:p>
            <text:p text:style-name="P110">助教簽名</text:p>
          </table:table-cell>
          <table:table-cell table:style-name="表格7.I2" table:number-rows-spanned="4" table:number-columns-spanned="2" office:value-type="string">
            <text:p text:style-name="P68"/>
          </table:table-cell>
          <table:covered-table-cell/>
        </table:table-row>
        <table:table-row table:style-name="表格7.7">
          <table:table-cell table:style-name="表格7.A7" office:value-type="string">
            <text:p text:style-name="P6">16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17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18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19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J7" table:number-rows-spanned="5" office:value-type="string">
            <text:p text:style-name="P146">向本班反<text:soft-page-break/>應事項</text:p>
          </table:table-cell>
          <table:table-cell table:style-name="表格7.I2" table:number-rows-spanned="5" table:number-columns-spanned="2" office:value-type="string">
            <text:p text:style-name="P9"/>
          </table:table-cell>
          <table:covered-table-cell/>
        </table:table-row>
        <table:table-row table:style-name="表格7.7">
          <table:table-cell table:style-name="表格7.A7" office:value-type="string">
            <text:p text:style-name="P6">20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21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22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23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24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J7" table:number-rows-spanned="5" office:value-type="string">
            <text:p text:style-name="P146">意見處理回覆</text:p>
          </table:table-cell>
          <table:table-cell table:style-name="表格7.I2" table:number-rows-spanned="5" table:number-columns-spanned="2" office:value-type="string">
            <text:p text:style-name="P9"/>
          </table:table-cell>
          <table:covered-table-cell/>
        </table:table-row>
        <table:table-row table:style-name="表格7.7">
          <table:table-cell table:style-name="表格7.A7" office:value-type="string">
            <text:p text:style-name="P6">25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26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27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28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">29</text:p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C2" office:value-type="string">
            <text:p text:style-name="P9"/>
          </table:table-cell>
          <table:table-cell table:style-name="表格7.C2" office:value-type="string">
            <text:p text:style-name="P9"/>
          </table:table-cell>
          <table:table-cell table:style-name="表格7.C2" table:number-columns-spanned="2" office:value-type="string">
            <text:p text:style-name="P9"/>
          </table:table-cell>
          <table:covered-table-cell/>
          <table:table-cell table:style-name="表格7.H35" table:number-columns-spanned="2" office:value-type="string">
            <text:p text:style-name="P9"/>
          </table:table-cell>
          <table:covered-table-cell/>
          <table:table-cell table:style-name="表格7.B6" table:number-rows-spanned="2" office:value-type="string">
            <text:p text:style-name="P66">主管簽章</text:p>
          </table:table-cell>
          <table:table-cell table:style-name="表格7.I2" table:number-rows-spanned="2" table:number-columns-spanned="2" office:value-type="string">
            <text:p text:style-name="P68"/>
          </table:table-cell>
          <table:covered-table-cell/>
        </table:table-row>
        <table:table-row table:style-name="表格7.7">
          <table:table-cell table:style-name="表格7.A36" office:value-type="string">
            <text:p text:style-name="P6">30</text:p>
          </table:table-cell>
          <table:table-cell table:style-name="表格7.C4" table:number-columns-spanned="2" office:value-type="string">
            <text:p text:style-name="P9"/>
          </table:table-cell>
          <table:covered-table-cell/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9"/>
          </table:table-cell>
          <table:table-cell table:style-name="表格7.C4" table:number-columns-spanned="2" office:value-type="string">
            <text:p text:style-name="P9"/>
          </table:table-cell>
          <table:covered-table-cell/>
          <table:table-cell table:style-name="表格7.H36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29">檢附於當日日誌表後【無學員申訴則免填免附】</text:span></text:p>
      <text:p text:style-name="P78">異常案件及學員申訴之處理記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2" office:value-type="string">
            <text:p text:style-name="P17">報告日期</text:p>
          </table:table-cell>
          <table:covered-table-cell/>
          <table:table-cell table:style-name="表格8.C1" table:number-columns-spanned="2" office:value-type="string">
            <text:p text:style-name="P17">000年00月00日</text:p>
          </table:table-cell>
          <table:covered-table-cell/>
          <table:table-cell table:style-name="表格8.C1" table:number-columns-spanned="2" office:value-type="string">
            <text:p text:style-name="P17">發生日期</text:p>
          </table:table-cell>
          <table:covered-table-cell/>
          <table:table-cell table:style-name="表格8.G1" office:value-type="string">
            <text:p text:style-name="P17">000年00月00日</text:p>
          </table:table-cell>
        </table:table-row>
        <table:table-row table:style-name="表格8.2">
          <table:table-cell table:style-name="表格8.A2" table:number-columns-spanned="2" office:value-type="string">
            <text:p text:style-name="P17">承訓單位</text:p>
          </table:table-cell>
          <table:covered-table-cell/>
          <table:table-cell table:style-name="表格8.C2" table:number-columns-spanned="2" office:value-type="string">
            <text:p text:style-name="P6">○○○○</text:p>
          </table:table-cell>
          <table:covered-table-cell/>
          <table:table-cell table:style-name="表格8.C2" table:number-columns-spanned="2" office:value-type="string">
            <text:p text:style-name="P17">班級名稱</text:p>
          </table:table-cell>
          <table:covered-table-cell/>
          <table:table-cell table:style-name="表格8.G2" office:value-type="string">
            <text:p text:style-name="P17"><text:span text:style-name="T85">○○○○</text:span>班</text:p>
          </table:table-cell>
        </table:table-row>
        <table:table-row table:style-name="表格8.3">
          <table:table-cell table:style-name="表格8.A2" table:number-columns-spanned="2" office:value-type="string">
            <text:p text:style-name="P17">承訓單位</text:p>
            <text:p text:style-name="P17">電 <text:s text:c="3"/>話</text:p>
          </table:table-cell>
          <table:covered-table-cell/>
          <table:table-cell table:style-name="表格8.C2" table:number-columns-spanned="2" office:value-type="string">
            <text:p text:style-name="P18"/>
          </table:table-cell>
          <table:covered-table-cell/>
          <table:table-cell table:style-name="表格8.C2" table:number-columns-spanned="2" office:value-type="string">
            <text:p text:style-name="P17">承訓單位</text:p>
            <text:p text:style-name="P78"><text:span text:style-name="T32">傳　　真</text:span></text:p>
          </table:table-cell>
          <table:covered-table-cell/>
          <table:table-cell table:style-name="表格8.G2" office:value-type="string">
            <text:p text:style-name="P18"/>
          </table:table-cell>
        </table:table-row>
        <table:table-row table:style-name="表格8.4">
          <table:table-cell table:style-name="表格8.A2" table:number-columns-spanned="2" office:value-type="string">
            <text:p text:style-name="P151">填 表 人</text:p>
          </table:table-cell>
          <table:covered-table-cell/>
          <table:table-cell table:style-name="表格8.C2" table:number-columns-spanned="2" office:value-type="string">
            <text:p text:style-name="P151"/>
          </table:table-cell>
          <table:covered-table-cell/>
          <table:table-cell table:style-name="表格8.C2" table:number-columns-spanned="2" office:value-type="string">
            <text:p text:style-name="P151">填表日期</text:p>
          </table:table-cell>
          <table:covered-table-cell/>
          <table:table-cell table:style-name="表格8.G2" office:value-type="string">
            <text:p text:style-name="P151">000年00月00日</text:p>
          </table:table-cell>
        </table:table-row>
        <table:table-row table:style-name="表格8.5">
          <table:table-cell table:style-name="表格8.A2" office:value-type="string">
            <text:p text:style-name="P17">學</text:p>
            <text:p text:style-name="P17">員</text:p>
            <text:p text:style-name="P17">申</text:p>
            <text:p text:style-name="P17">訴</text:p>
            <text:p text:style-name="P17">案</text:p>
            <text:p text:style-name="P17">件</text:p>
            <text:p text:style-name="P17">內</text:p>
            <text:p text:style-name="P17">容</text:p>
          </table:table-cell>
          <table:table-cell table:style-name="表格8.B5" table:number-columns-spanned="6" office:value-type="string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office:value-type="string">
            <text:p text:style-name="P17">承</text:p>
            <text:p text:style-name="P17">訓</text:p>
            <text:p text:style-name="P17">單</text:p>
            <text:p text:style-name="P17">位</text:p>
            <text:p text:style-name="P17">處</text:p>
            <text:p text:style-name="P17">理</text:p>
            <text:p text:style-name="P17">過</text:p>
            <text:p text:style-name="P17">程</text:p>
          </table:table-cell>
          <table:table-cell table:style-name="表格8.B6" table:number-columns-spanned="6" office:value-type="string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150">機關備註</text:p>
          </table:table-cell>
          <table:table-cell table:style-name="表格8.B7" table:number-columns-spanned="6" office:value-type="string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8" table:number-columns-spanned="3" office:value-type="string">
            <text:p text:style-name="P19">承辦人簽章</text:p>
          </table:table-cell>
          <table:covered-table-cell/>
          <table:covered-table-cell/>
          <table:table-cell table:style-name="表格8.D8" table:number-columns-spanned="2" office:value-type="string">
            <text:p text:style-name="P20">業務主管簽章</text:p>
          </table:table-cell>
          <table:covered-table-cell/>
          <table:table-cell table:style-name="表格8.F8" table:number-columns-spanned="2" office:value-type="string">
            <text:p text:style-name="P20">單位首長簽章</text:p>
          </table:table-cell>
          <table:covered-table-cell/>
        </table:table-row>
        <table:table-row table:style-name="表格8.9">
          <table:table-cell table:style-name="表格8.A9" table:number-columns-spanned="3" office:value-type="string">
            <text:p text:style-name="P151"/>
          </table:table-cell>
          <table:covered-table-cell/>
          <table:covered-table-cell/>
          <table:table-cell table:style-name="表格8.D9" table:number-columns-spanned="2" office:value-type="string">
            <text:p text:style-name="P153"/>
          </table:table-cell>
          <table:covered-table-cell/>
          <table:table-cell table:style-name="表格8.F9" table:number-columns-spanned="2" office:value-type="string">
            <text:p text:style-name="P153"/>
          </table:table-cell>
          <table:covered-table-cell/>
        </table:table-row>
      </table:table>
      <text:p text:style-name="P154"/>
      <text:p text:style-name="Standard"/>
      <text:p text:style-name="Standard"/>
      <text:p text:style-name="P130">學員請假卡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column table:style-name="表格9.B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row table:style-name="表格9.1">
          <table:table-cell table:style-name="表格9.A1" table:number-columns-spanned="12" office:value-type="string">
            <text:p text:style-name="P99"><text:span text:style-name="T33">委訓單位：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9" office:value-type="string">
            <text:p text:style-name="P99"><text:span text:style-name="T33">班別名稱：GA○○○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3" office:value-type="string">
            <text:p text:style-name="P155">總訓練時數：○○○小時</text:p>
          </table:table-cell>
          <table:covered-table-cell/>
          <table:covered-table-cell/>
        </table:table-row>
        <table:table-row table:style-name="表格9.1">
          <table:table-cell table:style-name="表格9.A3" table:number-columns-spanned="9" office:value-type="string">
            <text:p text:style-name="P99"><text:span text:style-name="T33">開結訓日：○○○年○○月○○日～○○月○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14">請假時數上限：○○小時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6">TIMS</text:p>
            <text:p text:style-name="P78"><text:span text:style-name="T33">學號</text:span></text:p>
          </table:table-cell>
          <table:table-cell table:style-name="表格9.B4" table:number-columns-spanned="3" office:value-type="string">
            <text:p text:style-name="P35"/>
          </table:table-cell>
          <table:covered-table-cell/>
          <table:covered-table-cell/>
          <table:table-cell table:style-name="表格9.B4" table:number-columns-spanned="2" office:value-type="string">
            <text:p text:style-name="P42">姓名</text:p>
          </table:table-cell>
          <table:covered-table-cell/>
          <table:table-cell table:style-name="表格9.B4" table:number-columns-spanned="2" office:value-type="string">
            <text:p text:style-name="P35"/>
          </table:table-cell>
          <table:covered-table-cell/>
          <table:table-cell table:style-name="表格9.B4" table:number-columns-spanned="2" office:value-type="string">
            <text:p text:style-name="P42">性別</text:p>
          </table:table-cell>
          <table:covered-table-cell/>
          <table:table-cell table:style-name="表格9.K4" table:number-columns-spanned="2" office:value-type="string">
            <text:p text:style-name="P35"/>
          </table:table-cell>
          <table:covered-table-cell/>
        </table:table-row>
        <table:table-row table:style-name="表格9.5">
          <table:table-cell table:style-name="表格9.A5" table:number-columns-spanned="2" office:value-type="string">
            <text:p text:style-name="P24">起</text:p>
          </table:table-cell>
          <table:covered-table-cell/>
          <table:table-cell table:style-name="表格9.C5" table:number-columns-spanned="2" office:value-type="string">
            <text:p text:style-name="P24">訖</text:p>
          </table:table-cell>
          <table:covered-table-cell/>
          <table:table-cell table:style-name="表格9.E5" table:number-rows-spanned="2" office:value-type="string">
            <text:p text:style-name="P147">假別</text:p>
          </table:table-cell>
          <table:table-cell table:style-name="表格9.E5" table:number-rows-spanned="2" office:value-type="string">
            <text:p text:style-name="P148"><text:span text:style-name="T44">請假時數</text:span></text:p>
          </table:table-cell>
          <table:table-cell table:style-name="表格9.C5" table:number-rows-spanned="2" office:value-type="string">
            <text:p text:style-name="P156">請假事由</text:p>
          </table:table-cell>
          <table:table-cell table:style-name="表格9.H5" table:number-rows-spanned="2" office:value-type="string">
            <text:p text:style-name="P25">申請人簽名</text:p>
          </table:table-cell>
          <table:table-cell table:style-name="表格9.C5" table:number-rows-spanned="2" table:number-columns-spanned="2" office:value-type="string">
            <text:p text:style-name="P25">行政人員</text:p>
            <text:p text:style-name="P25">核簽</text:p>
          </table:table-cell>
          <table:covered-table-cell/>
          <table:table-cell table:style-name="表格9.C5" table:number-rows-spanned="2" office:value-type="string">
            <text:p text:style-name="P25">主管核簽</text:p>
          </table:table-cell>
          <table:table-cell table:style-name="表格9.L5" table:number-rows-spanned="2" office:value-type="string">
            <text:p text:style-name="P69">TIMS</text:p>
            <text:p text:style-name="P69">輸入</text:p>
            <text:p text:style-name="P69">註記</text:p>
          </table:table-cell>
        </table:table-row>
        <table:table-row table:style-name="表格9.6">
          <table:table-cell table:style-name="表格9.A6" office:value-type="string">
            <text:p text:style-name="P25">月日</text:p>
          </table:table-cell>
          <table:table-cell table:style-name="表格9.B6" office:value-type="string">
            <text:p text:style-name="P24">時</text:p>
          </table:table-cell>
          <table:table-cell table:style-name="表格9.B6" office:value-type="string">
            <text:p text:style-name="P25">月日</text:p>
          </table:table-cell>
          <table:table-cell table:style-name="表格9.B6" office:value-type="string">
            <text:p text:style-name="P24"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6" office:value-type="string">
            <text:p text:style-name="P7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H7" office:value-type="string">
            <text:p text:style-name="P10"/>
          </table:table-cell>
          <table:table-cell table:style-name="表格9.B6" table:number-columns-spanned="2" office:value-type="string">
            <text:p text:style-name="P10"/>
          </table:table-cell>
          <table:covered-table-cell/>
          <table:table-cell table:style-name="表格9.B6" office:value-type="string">
            <text:p text:style-name="P10"/>
          </table:table-cell>
          <table:table-cell table:style-name="表格9.L7" office:value-type="string">
            <text:p text:style-name="P10"/>
          </table:table-cell>
        </table:table-row>
        <table:table-row table:style-name="表格9.8">
          <table:table-cell table:style-name="表格9.A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H7" office:value-type="string">
            <text:p text:style-name="P10"/>
          </table:table-cell>
          <table:table-cell table:style-name="表格9.B6" table:number-columns-spanned="2" office:value-type="string">
            <text:p text:style-name="P10"/>
          </table:table-cell>
          <table:covered-table-cell/>
          <table:table-cell table:style-name="表格9.B6" office:value-type="string">
            <text:p text:style-name="P10"/>
          </table:table-cell>
          <table:table-cell table:style-name="表格9.L7" office:value-type="string">
            <text:p text:style-name="P10"/>
          </table:table-cell>
        </table:table-row>
        <table:table-row table:style-name="表格9.9">
          <table:table-cell table:style-name="表格9.A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H7" office:value-type="string">
            <text:p text:style-name="P10"/>
          </table:table-cell>
          <table:table-cell table:style-name="表格9.B6" table:number-columns-spanned="2" office:value-type="string">
            <text:p text:style-name="P10"/>
          </table:table-cell>
          <table:covered-table-cell/>
          <table:table-cell table:style-name="表格9.B6" office:value-type="string">
            <text:p text:style-name="P10"/>
          </table:table-cell>
          <table:table-cell table:style-name="表格9.L7" office:value-type="string">
            <text:p text:style-name="P10"/>
          </table:table-cell>
        </table:table-row>
        <table:table-row table:style-name="表格9.10">
          <table:table-cell table:style-name="表格9.A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H7" office:value-type="string">
            <text:p text:style-name="P10"/>
          </table:table-cell>
          <table:table-cell table:style-name="表格9.B6" table:number-columns-spanned="2" office:value-type="string">
            <text:p text:style-name="P10"/>
          </table:table-cell>
          <table:covered-table-cell/>
          <table:table-cell table:style-name="表格9.B6" office:value-type="string">
            <text:p text:style-name="P10"/>
          </table:table-cell>
          <table:table-cell table:style-name="表格9.L7" office:value-type="string">
            <text:p text:style-name="P10"/>
          </table:table-cell>
        </table:table-row>
        <table:table-row table:style-name="表格9.11">
          <table:table-cell table:style-name="表格9.A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H7" office:value-type="string">
            <text:p text:style-name="P10"/>
          </table:table-cell>
          <table:table-cell table:style-name="表格9.B6" table:number-columns-spanned="2" office:value-type="string">
            <text:p text:style-name="P10"/>
          </table:table-cell>
          <table:covered-table-cell/>
          <table:table-cell table:style-name="表格9.B6" office:value-type="string">
            <text:p text:style-name="P10"/>
          </table:table-cell>
          <table:table-cell table:style-name="表格9.L7" office:value-type="string">
            <text:p text:style-name="P10"/>
          </table:table-cell>
        </table:table-row>
        <table:table-row table:style-name="表格9.12">
          <table:table-cell table:style-name="表格9.A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H7" office:value-type="string">
            <text:p text:style-name="P10"/>
          </table:table-cell>
          <table:table-cell table:style-name="表格9.B6" table:number-columns-spanned="2" office:value-type="string">
            <text:p text:style-name="P10"/>
          </table:table-cell>
          <table:covered-table-cell/>
          <table:table-cell table:style-name="表格9.B6" office:value-type="string">
            <text:p text:style-name="P10"/>
          </table:table-cell>
          <table:table-cell table:style-name="表格9.L7" office:value-type="string">
            <text:p text:style-name="P10"/>
          </table:table-cell>
        </table:table-row>
        <table:table-row table:style-name="表格9.13">
          <table:table-cell table:style-name="表格9.A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H7" office:value-type="string">
            <text:p text:style-name="P10"/>
          </table:table-cell>
          <table:table-cell table:style-name="表格9.B6" table:number-columns-spanned="2" office:value-type="string">
            <text:p text:style-name="P10"/>
          </table:table-cell>
          <table:covered-table-cell/>
          <table:table-cell table:style-name="表格9.B6" office:value-type="string">
            <text:p text:style-name="P10"/>
          </table:table-cell>
          <table:table-cell table:style-name="表格9.L7" office:value-type="string">
            <text:p text:style-name="P10"/>
          </table:table-cell>
        </table:table-row>
        <table:table-row table:style-name="表格9.14">
          <table:table-cell table:style-name="表格9.A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H7" office:value-type="string">
            <text:p text:style-name="P10"/>
          </table:table-cell>
          <table:table-cell table:style-name="表格9.B6" table:number-columns-spanned="2" office:value-type="string">
            <text:p text:style-name="P10"/>
          </table:table-cell>
          <table:covered-table-cell/>
          <table:table-cell table:style-name="表格9.B6" office:value-type="string">
            <text:p text:style-name="P10"/>
          </table:table-cell>
          <table:table-cell table:style-name="表格9.L7" office:value-type="string">
            <text:p text:style-name="P10"/>
          </table:table-cell>
        </table:table-row>
        <table:table-row table:style-name="表格9.15">
          <table:table-cell table:style-name="表格9.A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H7" office:value-type="string">
            <text:p text:style-name="P10"/>
          </table:table-cell>
          <table:table-cell table:style-name="表格9.B6" table:number-columns-spanned="2" office:value-type="string">
            <text:p text:style-name="P10"/>
          </table:table-cell>
          <table:covered-table-cell/>
          <table:table-cell table:style-name="表格9.B6" office:value-type="string">
            <text:p text:style-name="P10"/>
          </table:table-cell>
          <table:table-cell table:style-name="表格9.L7" office:value-type="string">
            <text:p text:style-name="P10"/>
          </table:table-cell>
        </table:table-row>
        <table:table-row table:style-name="表格9.16">
          <table:table-cell table:style-name="表格9.A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10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B6" office:value-type="string">
            <text:p text:style-name="P8"/>
          </table:table-cell>
          <table:table-cell table:style-name="表格9.H7" office:value-type="string">
            <text:p text:style-name="P10"/>
          </table:table-cell>
          <table:table-cell table:style-name="表格9.B6" table:number-columns-spanned="2" office:value-type="string">
            <text:p text:style-name="P10"/>
          </table:table-cell>
          <table:covered-table-cell/>
          <table:table-cell table:style-name="表格9.B6" office:value-type="string">
            <text:p text:style-name="P10"/>
          </table:table-cell>
          <table:table-cell table:style-name="表格9.L7" office:value-type="string">
            <text:p text:style-name="P10"/>
          </table:table-cell>
        </table:table-row>
        <table:table-row table:style-name="表格9.14">
          <table:table-cell table:style-name="表格9.A17" office:value-type="string">
            <text:p text:style-name="P10"/>
          </table:table-cell>
          <table:table-cell table:style-name="表格9.B17" office:value-type="string">
            <text:p text:style-name="P8"/>
          </table:table-cell>
          <table:table-cell table:style-name="表格9.B17" office:value-type="string">
            <text:p text:style-name="P10"/>
          </table:table-cell>
          <table:table-cell table:style-name="表格9.B17" office:value-type="string">
            <text:p text:style-name="P10"/>
          </table:table-cell>
          <table:table-cell table:style-name="表格9.B17" office:value-type="string">
            <text:p text:style-name="P8"/>
          </table:table-cell>
          <table:table-cell table:style-name="表格9.B17" office:value-type="string">
            <text:p text:style-name="P8"/>
          </table:table-cell>
          <table:table-cell table:style-name="表格9.B17" office:value-type="string">
            <text:p text:style-name="P8"/>
          </table:table-cell>
          <table:table-cell table:style-name="表格9.H17" office:value-type="string">
            <text:p text:style-name="P10"/>
          </table:table-cell>
          <table:table-cell table:style-name="表格9.B17" table:number-columns-spanned="2" office:value-type="string">
            <text:p text:style-name="P10"/>
          </table:table-cell>
          <table:covered-table-cell/>
          <table:table-cell table:style-name="表格9.B17" office:value-type="string">
            <text:p text:style-name="P10"/>
          </table:table-cell>
          <table:table-cell table:style-name="表格9.L17" office:value-type="string">
            <text:p text:style-name="P10"/>
          </table:table-cell>
        </table:table-row>
      </table:table>
      <text:p text:style-name="P157"><text:span text:style-name="T29">參訓學員請假注意事項：</text:span></text:p>
      <text:p text:style-name="P158"><text:span text:style-name="T33">壹、</text:span><text:span text:style-name="T74">訓練單位對於學員</text:span><text:span text:style-name="T74">(</text:span><text:span text:style-name="T74">含遞補學員</text:span><text:span text:style-name="T74">)</text:span><text:span text:style-name="T74">之請假</text:span><text:span text:style-name="T74">(</text:span><text:span text:style-name="T74">不含公假、喪假</text:span><text:span text:style-name="T74">)</text:span><text:span text:style-name="T74">及曠課時數累積達該訓練班次全期訓練總時數百分之八、或曠課時數達全期訓練總時數百分之四、或參訓期間行為不檢情節重大、或參訓期間未達總訓練時數二分之一且找到工作而未能繼續參訓者，應勒令退訓。</text:span></text:p>
      <text:p text:style-name="P164"><text:span text:style-name="T33">貳、請假每節課以1小時計算，</text:span><text:span text:style-name="T35">每節課遲到(或早退)逾15分鐘者，以1小時計算。</text:span></text:p>
      <text:p text:style-name="P165"><text:span text:style-name="T35">叁、學員出缺勤狀況，不得有下列情形：</text:span></text:p>
      <text:p text:style-name="P166">ㄧ、不得冒名上課。</text:p>
      <text:p text:style-name="P166">二、不得代簽到(退)。</text:p>
      <text:p text:style-name="P159"><text:soft-page-break/><text:span text:style-name="T33">肆、請假核准權責：</text:span></text:p>
      <text:p text:style-name="P160"><text:s text:c="4"/>請假均應事先填妥請假卡，依權責核准後，由承訓單位登錄於TIMS系統。</text:p>
      <text:p text:style-name="P128"><text:s text:c="4"/></text:p>
      <text:p text:style-name="P168">個人材料領料確認單</text:p>
      <text:p text:style-name="P141"><text:span text:style-name="T31">計畫名稱：</text:span><text:span text:style-name="T17">105年</text:span><text:span text:style-name="T13">就</text:span><text:span text:style-name="T12">業安定基金補助新竹縣政府辦理失業者職業訓練計畫</text:span></text:p>
      <text:p text:style-name="P141"><text:span text:style-name="T31">訓練單位：</text:span></text:p>
      <text:p text:style-name="P142"><text:span text:style-name="T31">訓練班別：GA<text:tab/></text:span>領料日期：　年　月　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row table:style-name="表格10.1">
          <table:table-cell table:style-name="表格10.A1" office:value-type="string">
            <text:p text:style-name="P47">項次</text:p>
          </table:table-cell>
          <table:table-cell table:style-name="表格10.B1" table:number-columns-spanned="2" office:value-type="string">
            <text:p text:style-name="P82"><text:span text:style-name="T19">項</text:span><text:span text:style-name="T19"> </text:span><text:span text:style-name="T19">目</text:span></text:p>
          </table:table-cell>
          <table:covered-table-cell/>
          <table:table-cell table:style-name="表格10.B1" table:number-columns-spanned="3" office:value-type="string">
            <text:p text:style-name="P82"><text:span text:style-name="T19">規格</text:span><text:span text:style-name="T19">/</text:span><text:span text:style-name="T19">作者</text:span><text:span text:style-name="T19">/</text:span><text:span text:style-name="T19">出版社</text:span></text:p>
          </table:table-cell>
          <table:covered-table-cell/>
          <table:covered-table-cell/>
          <table:table-cell table:style-name="表格10.B1" table:number-columns-spanned="2" office:value-type="string">
            <text:p text:style-name="P47">單位</text:p>
          </table:table-cell>
          <table:covered-table-cell/>
          <table:table-cell table:style-name="表格10.B1" table:number-columns-spanned="2" office:value-type="string">
            <text:p text:style-name="P47">數量</text:p>
          </table:table-cell>
          <table:covered-table-cell/>
          <table:table-cell table:style-name="表格10.B1" table:number-columns-spanned="2" office:value-type="string">
            <text:p text:style-name="P47">用途</text:p>
          </table:table-cell>
          <table:covered-table-cell/>
          <table:table-cell table:style-name="表格10.M1" office:value-type="string">
            <text:p text:style-name="P82"><text:span text:style-name="T19">備</text:span><text:span text:style-name="T19"> </text:span><text:span text:style-name="T19">註</text:span></text:p>
          </table:table-cell>
        </table:table-row>
        <table:table-row table:style-name="表格10.2">
          <table:table-cell table:style-name="表格10.A2" office:value-type="string">
            <text:p text:style-name="P48"/>
          </table:table-cell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3" office:value-type="string">
            <text:p text:style-name="P48"/>
          </table:table-cell>
          <table:covered-table-cell/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K2" table:number-columns-spanned="2" office:value-type="string">
            <text:p text:style-name="P16">請註明課程名稱</text:p>
          </table:table-cell>
          <table:covered-table-cell/>
          <table:table-cell table:style-name="表格10.M2" office:value-type="string">
            <text:p text:style-name="P48"/>
          </table:table-cell>
        </table:table-row>
        <table:table-row table:style-name="表格10.2">
          <table:table-cell table:style-name="表格10.A2" office:value-type="string">
            <text:p text:style-name="P48"/>
          </table:table-cell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3" office:value-type="string">
            <text:p text:style-name="P48"/>
          </table:table-cell>
          <table:covered-table-cell/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K2" table:number-columns-spanned="2" office:value-type="string">
            <text:p text:style-name="P44"/>
          </table:table-cell>
          <table:covered-table-cell/>
          <table:table-cell table:style-name="表格10.M2" office:value-type="string">
            <text:p text:style-name="P48"/>
          </table:table-cell>
        </table:table-row>
        <table:table-row table:style-name="表格10.2">
          <table:table-cell table:style-name="表格10.A2" office:value-type="string">
            <text:p text:style-name="P48"/>
          </table:table-cell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3" office:value-type="string">
            <text:p text:style-name="P48"/>
          </table:table-cell>
          <table:covered-table-cell/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K2" table:number-columns-spanned="2" office:value-type="string">
            <text:p text:style-name="P44"/>
          </table:table-cell>
          <table:covered-table-cell/>
          <table:table-cell table:style-name="表格10.M2" office:value-type="string">
            <text:p text:style-name="P48"/>
          </table:table-cell>
        </table:table-row>
        <table:table-row table:style-name="表格10.2">
          <table:table-cell table:style-name="表格10.A2" office:value-type="string">
            <text:p text:style-name="P48"/>
          </table:table-cell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3" office:value-type="string">
            <text:p text:style-name="P48"/>
          </table:table-cell>
          <table:covered-table-cell/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K2" table:number-columns-spanned="2" office:value-type="string">
            <text:p text:style-name="P44"/>
          </table:table-cell>
          <table:covered-table-cell/>
          <table:table-cell table:style-name="表格10.M2" office:value-type="string">
            <text:p text:style-name="P48"/>
          </table:table-cell>
        </table:table-row>
        <table:table-row table:style-name="表格10.2">
          <table:table-cell table:style-name="表格10.A2" office:value-type="string">
            <text:p text:style-name="P48"/>
          </table:table-cell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3" office:value-type="string">
            <text:p text:style-name="P48"/>
          </table:table-cell>
          <table:covered-table-cell/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K2" table:number-columns-spanned="2" office:value-type="string">
            <text:p text:style-name="P44"/>
          </table:table-cell>
          <table:covered-table-cell/>
          <table:table-cell table:style-name="表格10.M2" office:value-type="string">
            <text:p text:style-name="P48"/>
          </table:table-cell>
        </table:table-row>
        <table:table-row table:style-name="表格10.2">
          <table:table-cell table:style-name="表格10.A2" office:value-type="string">
            <text:p text:style-name="P48"/>
          </table:table-cell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3" office:value-type="string">
            <text:p text:style-name="P48"/>
          </table:table-cell>
          <table:covered-table-cell/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K2" table:number-columns-spanned="2" office:value-type="string">
            <text:p text:style-name="P44"/>
          </table:table-cell>
          <table:covered-table-cell/>
          <table:table-cell table:style-name="表格10.M2" office:value-type="string">
            <text:p text:style-name="P48"/>
          </table:table-cell>
        </table:table-row>
        <table:table-row table:style-name="表格10.2">
          <table:table-cell table:style-name="表格10.A2" office:value-type="string">
            <text:p text:style-name="P48"/>
          </table:table-cell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3" office:value-type="string">
            <text:p text:style-name="P48"/>
          </table:table-cell>
          <table:covered-table-cell/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B2" table:number-columns-spanned="2" office:value-type="string">
            <text:p text:style-name="P48"/>
          </table:table-cell>
          <table:covered-table-cell/>
          <table:table-cell table:style-name="表格10.K2" table:number-columns-spanned="2" office:value-type="string">
            <text:p text:style-name="P44"/>
          </table:table-cell>
          <table:covered-table-cell/>
          <table:table-cell table:style-name="表格10.M2" office:value-type="string">
            <text:p text:style-name="P48"/>
          </table:table-cell>
        </table:table-row>
        <table:table-row table:style-name="表格10.9">
          <table:table-cell table:style-name="表格10.A9" table:number-columns-spanned="13" office:value-type="string">
            <text:p text:style-name="P26">一、學員請於領料時確認材料之項目、規格、數量符合「個人材料明細表」無誤後，於下方欄位簽名</text:p>
            <text:p text:style-name="P144">若有空白欄位請以對角線刪除。</text:p>
            <text:p text:style-name="P26">二、每次發放材料時請填寫一份，不同發放日期請分張填報，本表請妥善留存，以為核銷之依據。</text:p>
            <text:p text:style-name="Standard"><text:span text:style-name="T45">三、學員編號請依</text:span><text:span text:style-name="T45">TIMS</text:span><text:span text:style-name="T45">學員名冊排序，學員簽名範例如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2" office:value-type="string">
            <text:p text:style-name="P71">１　　張　小　華　</text:p>
          </table:table-cell>
          <table:covered-table-cell/>
          <table:table-cell table:style-name="表格10.C10" table:number-columns-spanned="3" office:value-type="string">
            <text:p text:style-name="P71">2</text:p>
          </table:table-cell>
          <table:covered-table-cell/>
          <table:covered-table-cell/>
          <table:table-cell table:style-name="表格10.C10" table:number-columns-spanned="2" office:value-type="string">
            <text:p text:style-name="P71">3</text:p>
          </table:table-cell>
          <table:covered-table-cell/>
          <table:table-cell table:style-name="表格10.C10" table:number-columns-spanned="4" office:value-type="string">
            <text:p text:style-name="P71">4</text:p>
          </table:table-cell>
          <table:covered-table-cell/>
          <table:covered-table-cell/>
          <table:covered-table-cell/>
          <table:table-cell table:style-name="表格10.L10" table:number-columns-spanned="2" office:value-type="string">
            <text:p text:style-name="P71">5</text:p>
          </table:table-cell>
          <table:covered-table-cell/>
        </table:table-row>
        <table:table-row table:style-name="表格10.11">
          <table:table-cell table:style-name="表格10.A11" table:number-columns-spanned="2" office:value-type="string">
            <text:p text:style-name="P6"><draw:frame draw:style-name="fr2" draw:name="物件1" text:anchor-type="as-char" svg:width="3.03cm" svg:height="0.99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table-cell table:style-name="表格10.C11" table:number-columns-spanned="3" office:value-type="string">
            <text:p text:style-name="P50"/>
          </table:table-cell>
          <table:covered-table-cell/>
          <table:covered-table-cell/>
          <table:table-cell table:style-name="表格10.C11" table:number-columns-spanned="2" office:value-type="string">
            <text:p text:style-name="P50"/>
          </table:table-cell>
          <table:covered-table-cell/>
          <table:table-cell table:style-name="表格10.C1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0.L11" table:number-columns-spanned="2" office:value-type="string">
            <text:p text:style-name="P50"/>
          </table:table-cell>
          <table:covered-table-cell/>
        </table:table-row>
        <table:table-row table:style-name="表格10.12">
          <table:table-cell table:style-name="表格10.A12" table:number-columns-spanned="2" office:value-type="string">
            <text:p text:style-name="P71">6</text:p>
          </table:table-cell>
          <table:covered-table-cell/>
          <table:table-cell table:style-name="表格10.C12" table:number-columns-spanned="3" office:value-type="string">
            <text:p text:style-name="P71">7</text:p>
          </table:table-cell>
          <table:covered-table-cell/>
          <table:covered-table-cell/>
          <table:table-cell table:style-name="表格10.C12" table:number-columns-spanned="2" office:value-type="string">
            <text:p text:style-name="P71">8</text:p>
          </table:table-cell>
          <table:covered-table-cell/>
          <table:table-cell table:style-name="表格10.C12" table:number-columns-spanned="4" office:value-type="string">
            <text:p text:style-name="P71">9</text:p>
          </table:table-cell>
          <table:covered-table-cell/>
          <table:covered-table-cell/>
          <table:covered-table-cell/>
          <table:table-cell table:style-name="表格10.L12" table:number-columns-spanned="2" office:value-type="string">
            <text:p text:style-name="P71">10</text:p>
          </table:table-cell>
          <table:covered-table-cell/>
        </table:table-row>
        <table:table-row table:style-name="表格10.11">
          <table:table-cell table:style-name="表格10.A11" table:number-columns-spanned="2" office:value-type="string">
            <text:p text:style-name="P49"/>
          </table:table-cell>
          <table:covered-table-cell/>
          <table:table-cell table:style-name="表格10.C13" table:number-columns-spanned="3" office:value-type="string">
            <text:p text:style-name="P49"/>
          </table:table-cell>
          <table:covered-table-cell/>
          <table:covered-table-cell/>
          <table:table-cell table:style-name="表格10.C13" table:number-columns-spanned="2" office:value-type="string">
            <text:p text:style-name="P49"/>
          </table:table-cell>
          <table:covered-table-cell/>
          <table:table-cell table:style-name="表格10.C1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0.L13" table:number-columns-spanned="2" office:value-type="string">
            <text:p text:style-name="P49"/>
          </table:table-cell>
          <table:covered-table-cell/>
        </table:table-row>
        <table:table-row table:style-name="表格10.14">
          <table:table-cell table:style-name="表格10.A12" table:number-columns-spanned="2" office:value-type="string">
            <text:p text:style-name="P71">11</text:p>
          </table:table-cell>
          <table:covered-table-cell/>
          <table:table-cell table:style-name="表格10.C12" table:number-columns-spanned="3" office:value-type="string">
            <text:p text:style-name="P71">12</text:p>
          </table:table-cell>
          <table:covered-table-cell/>
          <table:covered-table-cell/>
          <table:table-cell table:style-name="表格10.C12" table:number-columns-spanned="2" office:value-type="string">
            <text:p text:style-name="P71">13</text:p>
          </table:table-cell>
          <table:covered-table-cell/>
          <table:table-cell table:style-name="表格10.C12" table:number-columns-spanned="4" office:value-type="string">
            <text:p text:style-name="P71">14</text:p>
          </table:table-cell>
          <table:covered-table-cell/>
          <table:covered-table-cell/>
          <table:covered-table-cell/>
          <table:table-cell table:style-name="表格10.L12" table:number-columns-spanned="2" office:value-type="string">
            <text:p text:style-name="P71">15</text:p>
          </table:table-cell>
          <table:covered-table-cell/>
        </table:table-row>
        <table:table-row table:style-name="表格10.11">
          <table:table-cell table:style-name="表格10.A11" table:number-columns-spanned="2" office:value-type="string">
            <text:p text:style-name="P49"/>
          </table:table-cell>
          <table:covered-table-cell/>
          <table:table-cell table:style-name="表格10.C13" table:number-columns-spanned="3" office:value-type="string">
            <text:p text:style-name="P49"/>
          </table:table-cell>
          <table:covered-table-cell/>
          <table:covered-table-cell/>
          <table:table-cell table:style-name="表格10.C13" table:number-columns-spanned="2" office:value-type="string">
            <text:p text:style-name="P49"/>
          </table:table-cell>
          <table:covered-table-cell/>
          <table:table-cell table:style-name="表格10.C1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0.L13" table:number-columns-spanned="2" office:value-type="string">
            <text:p text:style-name="P49"/>
          </table:table-cell>
          <table:covered-table-cell/>
        </table:table-row>
        <table:table-row table:style-name="表格10.16">
          <table:table-cell table:style-name="表格10.A12" table:number-columns-spanned="2" office:value-type="string">
            <text:p text:style-name="P71">16</text:p>
          </table:table-cell>
          <table:covered-table-cell/>
          <table:table-cell table:style-name="表格10.C12" table:number-columns-spanned="3" office:value-type="string">
            <text:p text:style-name="P71">17</text:p>
          </table:table-cell>
          <table:covered-table-cell/>
          <table:covered-table-cell/>
          <table:table-cell table:style-name="表格10.C12" table:number-columns-spanned="2" office:value-type="string">
            <text:p text:style-name="P71">18</text:p>
          </table:table-cell>
          <table:covered-table-cell/>
          <table:table-cell table:style-name="表格10.C12" table:number-columns-spanned="4" office:value-type="string">
            <text:p text:style-name="P71">19</text:p>
          </table:table-cell>
          <table:covered-table-cell/>
          <table:covered-table-cell/>
          <table:covered-table-cell/>
          <table:table-cell table:style-name="表格10.L12" table:number-columns-spanned="2" office:value-type="string">
            <text:p text:style-name="P71">20</text:p>
          </table:table-cell>
          <table:covered-table-cell/>
        </table:table-row>
        <table:table-row table:style-name="表格10.11">
          <table:table-cell table:style-name="表格10.A11" table:number-columns-spanned="2" office:value-type="string">
            <text:p text:style-name="P49"/>
          </table:table-cell>
          <table:covered-table-cell/>
          <table:table-cell table:style-name="表格10.C13" table:number-columns-spanned="3" office:value-type="string">
            <text:p text:style-name="P49"/>
          </table:table-cell>
          <table:covered-table-cell/>
          <table:covered-table-cell/>
          <table:table-cell table:style-name="表格10.C13" table:number-columns-spanned="2" office:value-type="string">
            <text:p text:style-name="P49"/>
          </table:table-cell>
          <table:covered-table-cell/>
          <table:table-cell table:style-name="表格10.C1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0.L13" table:number-columns-spanned="2" office:value-type="string">
            <text:p text:style-name="P49"/>
          </table:table-cell>
          <table:covered-table-cell/>
        </table:table-row>
        <table:table-row table:style-name="表格10.14">
          <table:table-cell table:style-name="表格10.A12" table:number-columns-spanned="2" office:value-type="string">
            <text:p text:style-name="P71">21</text:p>
          </table:table-cell>
          <table:covered-table-cell/>
          <table:table-cell table:style-name="表格10.C12" table:number-columns-spanned="3" office:value-type="string">
            <text:p text:style-name="P71">22</text:p>
          </table:table-cell>
          <table:covered-table-cell/>
          <table:covered-table-cell/>
          <table:table-cell table:style-name="表格10.C12" table:number-columns-spanned="2" office:value-type="string">
            <text:p text:style-name="P71">23</text:p>
          </table:table-cell>
          <table:covered-table-cell/>
          <table:table-cell table:style-name="表格10.C12" table:number-columns-spanned="4" office:value-type="string">
            <text:p text:style-name="P71">24</text:p>
          </table:table-cell>
          <table:covered-table-cell/>
          <table:covered-table-cell/>
          <table:covered-table-cell/>
          <table:table-cell table:style-name="表格10.L12" table:number-columns-spanned="2" office:value-type="string">
            <text:p text:style-name="P71">25</text:p>
          </table:table-cell>
          <table:covered-table-cell/>
        </table:table-row>
        <table:table-row table:style-name="表格10.11">
          <table:table-cell table:style-name="表格10.A11" table:number-columns-spanned="2" office:value-type="string">
            <text:p text:style-name="P49"/>
          </table:table-cell>
          <table:covered-table-cell/>
          <table:table-cell table:style-name="表格10.C13" table:number-columns-spanned="3" office:value-type="string">
            <text:p text:style-name="P49"/>
          </table:table-cell>
          <table:covered-table-cell/>
          <table:covered-table-cell/>
          <table:table-cell table:style-name="表格10.C13" table:number-columns-spanned="2" office:value-type="string">
            <text:p text:style-name="P49"/>
          </table:table-cell>
          <table:covered-table-cell/>
          <table:table-cell table:style-name="表格10.C1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0.L13" table:number-columns-spanned="2" office:value-type="string">
            <text:p text:style-name="P49"/>
          </table:table-cell>
          <table:covered-table-cell/>
        </table:table-row>
        <table:table-row table:style-name="表格10.20">
          <table:table-cell table:style-name="表格10.A12" table:number-columns-spanned="2" office:value-type="string">
            <text:p text:style-name="P71">26</text:p>
          </table:table-cell>
          <table:covered-table-cell/>
          <table:table-cell table:style-name="表格10.C12" table:number-columns-spanned="3" office:value-type="string">
            <text:p text:style-name="P71">27</text:p>
          </table:table-cell>
          <table:covered-table-cell/>
          <table:covered-table-cell/>
          <table:table-cell table:style-name="表格10.C12" table:number-columns-spanned="2" office:value-type="string">
            <text:p text:style-name="P71">28</text:p>
          </table:table-cell>
          <table:covered-table-cell/>
          <table:table-cell table:style-name="表格10.C12" table:number-columns-spanned="4" office:value-type="string">
            <text:p text:style-name="P71">29</text:p>
          </table:table-cell>
          <table:covered-table-cell/>
          <table:covered-table-cell/>
          <table:covered-table-cell/>
          <table:table-cell table:style-name="表格10.L12" table:number-columns-spanned="2" office:value-type="string">
            <text:p text:style-name="P71">30</text:p>
          </table:table-cell>
          <table:covered-table-cell/>
        </table:table-row>
        <table:table-row table:style-name="表格10.11">
          <table:table-cell table:style-name="表格10.A21" table:number-columns-spanned="2" office:value-type="string">
            <text:p text:style-name="P49"/>
          </table:table-cell>
          <table:covered-table-cell/>
          <table:table-cell table:style-name="表格10.C21" table:number-columns-spanned="3" office:value-type="string">
            <text:p text:style-name="P49"/>
          </table:table-cell>
          <table:covered-table-cell/>
          <table:covered-table-cell/>
          <table:table-cell table:style-name="表格10.C21" table:number-columns-spanned="2" office:value-type="string">
            <text:p text:style-name="P49"/>
          </table:table-cell>
          <table:covered-table-cell/>
          <table:table-cell table:style-name="表格10.C2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0.L21" table:number-columns-spanned="2" office:value-type="string">
            <text:p text:style-name="P49"/>
          </table:table-cell>
          <table:covered-table-cell/>
        </table:table-row>
        <table:table-row table:style-name="表格10.22">
          <table:table-cell table:style-name="表格10.A22" table:number-columns-spanned="4" office:value-type="string">
            <text:p text:style-name="P46">製表人：</text:p>
          </table:table-cell>
          <table:covered-table-cell/>
          <table:covered-table-cell/>
          <table:covered-table-cell/>
          <table:table-cell table:style-name="表格10.A22" table:number-columns-spanned="5" office:value-type="string">
            <text:p text:style-name="P46">班導師：</text:p>
          </table:table-cell>
          <table:covered-table-cell/>
          <table:covered-table-cell/>
          <table:covered-table-cell/>
          <table:covered-table-cell/>
          <table:table-cell table:style-name="表格10.A22" table:number-columns-spanned="4" office:value-type="string">
            <text:p text:style-name="P46">單位主管：</text:p>
          </table:table-cell>
          <table:covered-table-cell/>
          <table:covered-table-cell/>
          <table:covered-table-cell/>
        </table:table-row>
      </table:table>
      <text:p text:style-name="P169"/>
      <text:p text:style-name="標題3">共同材料領料確認單</text:p>
      <text:p text:style-name="P141"><text:span text:style-name="T31">計畫名稱：</text:span><text:span text:style-name="T17">105年</text:span><text:span text:style-name="T13">就</text:span><text:span text:style-name="T12">業安定基金補助新竹縣政府辦理失業者職業訓練計畫</text:span></text:p>
      <text:p text:style-name="P141"><text:span text:style-name="T31">訓練單位：</text:span></text:p>
      <text:p text:style-name="P142"><text:span text:style-name="T31">訓練班別：GA<text:tab/></text:span>領料日期：　年　月　日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L"/>
        <table:table-column table:style-name="表格11.M"/>
        <table:table-row table:style-name="表格11.1">
          <table:table-cell table:style-name="表格11.A1" office:value-type="string">
            <text:p text:style-name="P47">項次</text:p>
          </table:table-cell>
          <table:table-cell table:style-name="表格11.B1" table:number-columns-spanned="2" office:value-type="string">
            <text:p text:style-name="P82"><text:span text:style-name="T19">項</text:span><text:span text:style-name="T19"> </text:span><text:span text:style-name="T19">目</text:span></text:p>
          </table:table-cell>
          <table:covered-table-cell/>
          <table:table-cell table:style-name="表格11.B1" table:number-columns-spanned="3" office:value-type="string">
            <text:p text:style-name="P82"><text:span text:style-name="T19">規格</text:span><text:span text:style-name="T19">/</text:span><text:span text:style-name="T19">作者</text:span><text:span text:style-name="T19">/</text:span><text:span text:style-name="T19">出版社</text:span></text:p>
          </table:table-cell>
          <table:covered-table-cell/>
          <table:covered-table-cell/>
          <table:table-cell table:style-name="表格11.B1" table:number-columns-spanned="2" office:value-type="string">
            <text:p text:style-name="P47">單位</text:p>
          </table:table-cell>
          <table:covered-table-cell/>
          <table:table-cell table:style-name="表格11.B1" table:number-columns-spanned="2" office:value-type="string">
            <text:p text:style-name="P47">數量</text:p>
          </table:table-cell>
          <table:covered-table-cell/>
          <table:table-cell table:style-name="表格11.B1" table:number-columns-spanned="2" office:value-type="string">
            <text:p text:style-name="P47">用途</text:p>
          </table:table-cell>
          <table:covered-table-cell/>
          <table:table-cell table:style-name="表格11.M1" office:value-type="string">
            <text:p text:style-name="P82"><text:span text:style-name="T19">備</text:span><text:span text:style-name="T19"> </text:span><text:span text:style-name="T19">註</text:span></text:p>
          </table:table-cell>
        </table:table-row>
        <table:table-row table:style-name="表格11.2">
          <table:table-cell table:style-name="表格11.A2" office:value-type="string">
            <text:p text:style-name="P48"/>
          </table:table-cell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3" office:value-type="string">
            <text:p text:style-name="P48"/>
          </table:table-cell>
          <table:covered-table-cell/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K2" table:number-columns-spanned="2" office:value-type="string">
            <text:p text:style-name="P16">請註明課程名稱</text:p>
          </table:table-cell>
          <table:covered-table-cell/>
          <table:table-cell table:style-name="表格11.M2" office:value-type="string">
            <text:p text:style-name="P48"/>
          </table:table-cell>
        </table:table-row>
        <table:table-row table:style-name="表格11.2">
          <table:table-cell table:style-name="表格11.A2" office:value-type="string">
            <text:p text:style-name="P48"/>
          </table:table-cell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3" office:value-type="string">
            <text:p text:style-name="P48"/>
          </table:table-cell>
          <table:covered-table-cell/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K2" table:number-columns-spanned="2" office:value-type="string">
            <text:p text:style-name="P44"/>
          </table:table-cell>
          <table:covered-table-cell/>
          <table:table-cell table:style-name="表格11.M2" office:value-type="string">
            <text:p text:style-name="P48"/>
          </table:table-cell>
        </table:table-row>
        <table:table-row table:style-name="表格11.2">
          <table:table-cell table:style-name="表格11.A2" office:value-type="string">
            <text:p text:style-name="P48"/>
          </table:table-cell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3" office:value-type="string">
            <text:p text:style-name="P48"/>
          </table:table-cell>
          <table:covered-table-cell/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K2" table:number-columns-spanned="2" office:value-type="string">
            <text:p text:style-name="P44"/>
          </table:table-cell>
          <table:covered-table-cell/>
          <table:table-cell table:style-name="表格11.M2" office:value-type="string">
            <text:p text:style-name="P48"/>
          </table:table-cell>
        </table:table-row>
        <table:table-row table:style-name="表格11.2">
          <table:table-cell table:style-name="表格11.A2" office:value-type="string">
            <text:p text:style-name="P48"/>
          </table:table-cell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3" office:value-type="string">
            <text:p text:style-name="P48"/>
          </table:table-cell>
          <table:covered-table-cell/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K2" table:number-columns-spanned="2" office:value-type="string">
            <text:p text:style-name="P44"/>
          </table:table-cell>
          <table:covered-table-cell/>
          <table:table-cell table:style-name="表格11.M2" office:value-type="string">
            <text:p text:style-name="P48"/>
          </table:table-cell>
        </table:table-row>
        <table:table-row table:style-name="表格11.2">
          <table:table-cell table:style-name="表格11.A2" office:value-type="string">
            <text:p text:style-name="P48"/>
          </table:table-cell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3" office:value-type="string">
            <text:p text:style-name="P48"/>
          </table:table-cell>
          <table:covered-table-cell/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K2" table:number-columns-spanned="2" office:value-type="string">
            <text:p text:style-name="P44"/>
          </table:table-cell>
          <table:covered-table-cell/>
          <table:table-cell table:style-name="表格11.M2" office:value-type="string">
            <text:p text:style-name="P48"/>
          </table:table-cell>
        </table:table-row>
        <table:table-row table:style-name="表格11.2">
          <table:table-cell table:style-name="表格11.A2" office:value-type="string">
            <text:p text:style-name="P48"/>
          </table:table-cell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3" office:value-type="string">
            <text:p text:style-name="P48"/>
          </table:table-cell>
          <table:covered-table-cell/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K2" table:number-columns-spanned="2" office:value-type="string">
            <text:p text:style-name="P44"/>
          </table:table-cell>
          <table:covered-table-cell/>
          <table:table-cell table:style-name="表格11.M2" office:value-type="string">
            <text:p text:style-name="P48"/>
          </table:table-cell>
        </table:table-row>
        <table:table-row table:style-name="表格11.2">
          <table:table-cell table:style-name="表格11.A2" office:value-type="string">
            <text:p text:style-name="P48"/>
          </table:table-cell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3" office:value-type="string">
            <text:p text:style-name="P48"/>
          </table:table-cell>
          <table:covered-table-cell/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B2" table:number-columns-spanned="2" office:value-type="string">
            <text:p text:style-name="P48"/>
          </table:table-cell>
          <table:covered-table-cell/>
          <table:table-cell table:style-name="表格11.K2" table:number-columns-spanned="2" office:value-type="string">
            <text:p text:style-name="P44"/>
          </table:table-cell>
          <table:covered-table-cell/>
          <table:table-cell table:style-name="表格11.M2" office:value-type="string">
            <text:p text:style-name="P48"/>
          </table:table-cell>
        </table:table-row>
        <table:table-row table:style-name="表格11.9">
          <table:table-cell table:style-name="表格11.A9" table:number-columns-spanned="13" office:value-type="string">
            <text:p text:style-name="Standard"><text:span text:style-name="T45">一、學員請於領料時確認材料之項目、規格、數量符合「共同材料明細表」無誤後，於下方欄位簽名</text:span></text:p>
            <text:p text:style-name="P144">若有空白欄位請以對角線刪除。</text:p>
            <text:p text:style-name="P26">二、每次發放材料時請填寫一份，不同發放日期請分張填報，本表請妥善留存，以為核銷之依據。</text:p>
            <text:p text:style-name="Standard"><text:span text:style-name="T45">三、學員編號請依</text:span><text:span text:style-name="T45">TIMS</text:span><text:span text:style-name="T45">學員名冊排序，學員簽名範例如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0" table:number-columns-spanned="2" office:value-type="string">
            <text:p text:style-name="P71">１　　張　小　華　</text:p>
          </table:table-cell>
          <table:covered-table-cell/>
          <table:table-cell table:style-name="表格11.C10" table:number-columns-spanned="3" office:value-type="string">
            <text:p text:style-name="P71">2</text:p>
          </table:table-cell>
          <table:covered-table-cell/>
          <table:covered-table-cell/>
          <table:table-cell table:style-name="表格11.C10" table:number-columns-spanned="2" office:value-type="string">
            <text:p text:style-name="P71">3</text:p>
          </table:table-cell>
          <table:covered-table-cell/>
          <table:table-cell table:style-name="表格11.C10" table:number-columns-spanned="4" office:value-type="string">
            <text:p text:style-name="P71">4</text:p>
          </table:table-cell>
          <table:covered-table-cell/>
          <table:covered-table-cell/>
          <table:covered-table-cell/>
          <table:table-cell table:style-name="表格11.L10" table:number-columns-spanned="2" office:value-type="string">
            <text:p text:style-name="P71">5</text:p>
          </table:table-cell>
          <table:covered-table-cell/>
        </table:table-row>
        <table:table-row table:style-name="表格11.11">
          <table:table-cell table:style-name="表格11.A11" table:number-columns-spanned="2" office:value-type="string">
            <text:p text:style-name="P6"><draw:frame draw:style-name="fr2" draw:name="物件2" text:anchor-type="as-char" svg:width="3.03cm" svg:height="0.998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table-cell table:style-name="表格11.C11" table:number-columns-spanned="3" office:value-type="string">
            <text:p text:style-name="P50"/>
          </table:table-cell>
          <table:covered-table-cell/>
          <table:covered-table-cell/>
          <table:table-cell table:style-name="表格11.C11" table:number-columns-spanned="2" office:value-type="string">
            <text:p text:style-name="P50"/>
          </table:table-cell>
          <table:covered-table-cell/>
          <table:table-cell table:style-name="表格11.C11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1.L11" table:number-columns-spanned="2" office:value-type="string">
            <text:p text:style-name="P50"/>
          </table:table-cell>
          <table:covered-table-cell/>
        </table:table-row>
        <table:table-row table:style-name="表格11.12">
          <table:table-cell table:style-name="表格11.A12" table:number-columns-spanned="2" office:value-type="string">
            <text:p text:style-name="P71">6</text:p>
          </table:table-cell>
          <table:covered-table-cell/>
          <table:table-cell table:style-name="表格11.C12" table:number-columns-spanned="3" office:value-type="string">
            <text:p text:style-name="P71">7</text:p>
          </table:table-cell>
          <table:covered-table-cell/>
          <table:covered-table-cell/>
          <table:table-cell table:style-name="表格11.C12" table:number-columns-spanned="2" office:value-type="string">
            <text:p text:style-name="P71">8</text:p>
          </table:table-cell>
          <table:covered-table-cell/>
          <table:table-cell table:style-name="表格11.C12" table:number-columns-spanned="4" office:value-type="string">
            <text:p text:style-name="P71">9</text:p>
          </table:table-cell>
          <table:covered-table-cell/>
          <table:covered-table-cell/>
          <table:covered-table-cell/>
          <table:table-cell table:style-name="表格11.L12" table:number-columns-spanned="2" office:value-type="string">
            <text:p text:style-name="P71">10</text:p>
          </table:table-cell>
          <table:covered-table-cell/>
        </table:table-row>
        <table:table-row table:style-name="表格11.11">
          <table:table-cell table:style-name="表格11.A11" table:number-columns-spanned="2" office:value-type="string">
            <text:p text:style-name="P49"/>
          </table:table-cell>
          <table:covered-table-cell/>
          <table:table-cell table:style-name="表格11.C13" table:number-columns-spanned="3" office:value-type="string">
            <text:p text:style-name="P49"/>
          </table:table-cell>
          <table:covered-table-cell/>
          <table:covered-table-cell/>
          <table:table-cell table:style-name="表格11.C13" table:number-columns-spanned="2" office:value-type="string">
            <text:p text:style-name="P49"/>
          </table:table-cell>
          <table:covered-table-cell/>
          <table:table-cell table:style-name="表格11.C1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1.L13" table:number-columns-spanned="2" office:value-type="string">
            <text:p text:style-name="P49"/>
          </table:table-cell>
          <table:covered-table-cell/>
        </table:table-row>
        <table:table-row table:style-name="表格11.14">
          <table:table-cell table:style-name="表格11.A12" table:number-columns-spanned="2" office:value-type="string">
            <text:p text:style-name="P71">11</text:p>
          </table:table-cell>
          <table:covered-table-cell/>
          <table:table-cell table:style-name="表格11.C12" table:number-columns-spanned="3" office:value-type="string">
            <text:p text:style-name="P71">12</text:p>
          </table:table-cell>
          <table:covered-table-cell/>
          <table:covered-table-cell/>
          <table:table-cell table:style-name="表格11.C12" table:number-columns-spanned="2" office:value-type="string">
            <text:p text:style-name="P71">13</text:p>
          </table:table-cell>
          <table:covered-table-cell/>
          <table:table-cell table:style-name="表格11.C12" table:number-columns-spanned="4" office:value-type="string">
            <text:p text:style-name="P71">14</text:p>
          </table:table-cell>
          <table:covered-table-cell/>
          <table:covered-table-cell/>
          <table:covered-table-cell/>
          <table:table-cell table:style-name="表格11.L12" table:number-columns-spanned="2" office:value-type="string">
            <text:p text:style-name="P71">15</text:p>
          </table:table-cell>
          <table:covered-table-cell/>
        </table:table-row>
        <table:table-row table:style-name="表格11.11">
          <table:table-cell table:style-name="表格11.A11" table:number-columns-spanned="2" office:value-type="string">
            <text:p text:style-name="P49"/>
          </table:table-cell>
          <table:covered-table-cell/>
          <table:table-cell table:style-name="表格11.C13" table:number-columns-spanned="3" office:value-type="string">
            <text:p text:style-name="P49"/>
          </table:table-cell>
          <table:covered-table-cell/>
          <table:covered-table-cell/>
          <table:table-cell table:style-name="表格11.C13" table:number-columns-spanned="2" office:value-type="string">
            <text:p text:style-name="P49"/>
          </table:table-cell>
          <table:covered-table-cell/>
          <table:table-cell table:style-name="表格11.C1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1.L13" table:number-columns-spanned="2" office:value-type="string">
            <text:p text:style-name="P49"/>
          </table:table-cell>
          <table:covered-table-cell/>
        </table:table-row>
        <table:table-row table:style-name="表格11.16">
          <table:table-cell table:style-name="表格11.A12" table:number-columns-spanned="2" office:value-type="string">
            <text:p text:style-name="P71">16</text:p>
          </table:table-cell>
          <table:covered-table-cell/>
          <table:table-cell table:style-name="表格11.C12" table:number-columns-spanned="3" office:value-type="string">
            <text:p text:style-name="P71">17</text:p>
          </table:table-cell>
          <table:covered-table-cell/>
          <table:covered-table-cell/>
          <table:table-cell table:style-name="表格11.C12" table:number-columns-spanned="2" office:value-type="string">
            <text:p text:style-name="P71">18</text:p>
          </table:table-cell>
          <table:covered-table-cell/>
          <table:table-cell table:style-name="表格11.C12" table:number-columns-spanned="4" office:value-type="string">
            <text:p text:style-name="P71">19</text:p>
          </table:table-cell>
          <table:covered-table-cell/>
          <table:covered-table-cell/>
          <table:covered-table-cell/>
          <table:table-cell table:style-name="表格11.L12" table:number-columns-spanned="2" office:value-type="string">
            <text:p text:style-name="P71">20</text:p>
          </table:table-cell>
          <table:covered-table-cell/>
        </table:table-row>
        <table:table-row table:style-name="表格11.11">
          <table:table-cell table:style-name="表格11.A11" table:number-columns-spanned="2" office:value-type="string">
            <text:p text:style-name="P49"/>
          </table:table-cell>
          <table:covered-table-cell/>
          <table:table-cell table:style-name="表格11.C13" table:number-columns-spanned="3" office:value-type="string">
            <text:p text:style-name="P49"/>
          </table:table-cell>
          <table:covered-table-cell/>
          <table:covered-table-cell/>
          <table:table-cell table:style-name="表格11.C13" table:number-columns-spanned="2" office:value-type="string">
            <text:p text:style-name="P49"/>
          </table:table-cell>
          <table:covered-table-cell/>
          <table:table-cell table:style-name="表格11.C1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1.L13" table:number-columns-spanned="2" office:value-type="string">
            <text:p text:style-name="P49"/>
          </table:table-cell>
          <table:covered-table-cell/>
        </table:table-row>
        <table:table-row table:style-name="表格11.14">
          <table:table-cell table:style-name="表格11.A12" table:number-columns-spanned="2" office:value-type="string">
            <text:p text:style-name="P71">21</text:p>
          </table:table-cell>
          <table:covered-table-cell/>
          <table:table-cell table:style-name="表格11.C12" table:number-columns-spanned="3" office:value-type="string">
            <text:p text:style-name="P71">22</text:p>
          </table:table-cell>
          <table:covered-table-cell/>
          <table:covered-table-cell/>
          <table:table-cell table:style-name="表格11.C12" table:number-columns-spanned="2" office:value-type="string">
            <text:p text:style-name="P71">23</text:p>
          </table:table-cell>
          <table:covered-table-cell/>
          <table:table-cell table:style-name="表格11.C12" table:number-columns-spanned="4" office:value-type="string">
            <text:p text:style-name="P71">24</text:p>
          </table:table-cell>
          <table:covered-table-cell/>
          <table:covered-table-cell/>
          <table:covered-table-cell/>
          <table:table-cell table:style-name="表格11.L12" table:number-columns-spanned="2" office:value-type="string">
            <text:p text:style-name="P71">25</text:p>
          </table:table-cell>
          <table:covered-table-cell/>
        </table:table-row>
        <table:table-row table:style-name="表格11.11">
          <table:table-cell table:style-name="表格11.A11" table:number-columns-spanned="2" office:value-type="string">
            <text:p text:style-name="P49"/>
          </table:table-cell>
          <table:covered-table-cell/>
          <table:table-cell table:style-name="表格11.C13" table:number-columns-spanned="3" office:value-type="string">
            <text:p text:style-name="P49"/>
          </table:table-cell>
          <table:covered-table-cell/>
          <table:covered-table-cell/>
          <table:table-cell table:style-name="表格11.C13" table:number-columns-spanned="2" office:value-type="string">
            <text:p text:style-name="P49"/>
          </table:table-cell>
          <table:covered-table-cell/>
          <table:table-cell table:style-name="表格11.C13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1.L13" table:number-columns-spanned="2" office:value-type="string">
            <text:p text:style-name="P49"/>
          </table:table-cell>
          <table:covered-table-cell/>
        </table:table-row>
        <table:table-row table:style-name="表格11.20">
          <table:table-cell table:style-name="表格11.A12" table:number-columns-spanned="2" office:value-type="string">
            <text:p text:style-name="P71">26</text:p>
          </table:table-cell>
          <table:covered-table-cell/>
          <table:table-cell table:style-name="表格11.C12" table:number-columns-spanned="3" office:value-type="string">
            <text:p text:style-name="P71">27</text:p>
          </table:table-cell>
          <table:covered-table-cell/>
          <table:covered-table-cell/>
          <table:table-cell table:style-name="表格11.C12" table:number-columns-spanned="2" office:value-type="string">
            <text:p text:style-name="P71">28</text:p>
          </table:table-cell>
          <table:covered-table-cell/>
          <table:table-cell table:style-name="表格11.C12" table:number-columns-spanned="4" office:value-type="string">
            <text:p text:style-name="P71">29</text:p>
          </table:table-cell>
          <table:covered-table-cell/>
          <table:covered-table-cell/>
          <table:covered-table-cell/>
          <table:table-cell table:style-name="表格11.L12" table:number-columns-spanned="2" office:value-type="string">
            <text:p text:style-name="P71">30</text:p>
          </table:table-cell>
          <table:covered-table-cell/>
        </table:table-row>
        <table:table-row table:style-name="表格11.11">
          <table:table-cell table:style-name="表格11.A21" table:number-columns-spanned="2" office:value-type="string">
            <text:p text:style-name="P49"/>
          </table:table-cell>
          <table:covered-table-cell/>
          <table:table-cell table:style-name="表格11.C21" table:number-columns-spanned="3" office:value-type="string">
            <text:p text:style-name="P49"/>
          </table:table-cell>
          <table:covered-table-cell/>
          <table:covered-table-cell/>
          <table:table-cell table:style-name="表格11.C21" table:number-columns-spanned="2" office:value-type="string">
            <text:p text:style-name="P49"/>
          </table:table-cell>
          <table:covered-table-cell/>
          <table:table-cell table:style-name="表格11.C2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1.L21" table:number-columns-spanned="2" office:value-type="string">
            <text:p text:style-name="P49"/>
          </table:table-cell>
          <table:covered-table-cell/>
        </table:table-row>
        <table:table-row table:style-name="表格11.22">
          <table:table-cell table:style-name="表格11.A22" table:number-columns-spanned="4" office:value-type="string">
            <text:p text:style-name="P46">製表人：</text:p>
          </table:table-cell>
          <table:covered-table-cell/>
          <table:covered-table-cell/>
          <table:covered-table-cell/>
          <table:table-cell table:style-name="表格11.A22" table:number-columns-spanned="5" office:value-type="string">
            <text:p text:style-name="P46">班導師：</text:p>
          </table:table-cell>
          <table:covered-table-cell/>
          <table:covered-table-cell/>
          <table:covered-table-cell/>
          <table:covered-table-cell/>
          <table:table-cell table:style-name="表格11.A22" table:number-columns-spanned="4" office:value-type="string">
            <text:p text:style-name="P46">單位主管：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標題3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" style:family="paragraph" style:class="extra">
      <style:paragraph-properties fo:text-align="center" style:justify-single-word="false" fo:orphans="2" fo:widows="2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小表內文_20_字元" style:display-name="小表內文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文鼎中楷" style:font-family-asian="文鼎中楷, 新細明體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2" style:display-name=" 字元 字元2" style:family="text" style:parent-style-name="預設段落字型"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cm" fo:margin-left="1.58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586cm" fo:margin-left="2.117cm" fo:margin-right="1.529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68cm" fo:margin-bottom="0.951cm" fo:margin-left="2.117cm" fo:margin-right="1.529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68cm" fo:margin-bottom="1.268cm" fo:margin-left="2.22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635cm" fo:margin-bottom="0.635cm" fo:margin-left="1.588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35cm" fo:margin-bottom="0.635cm" fo:margin-left="0.953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635cm" fo:margin-bottom="0.635cm" fo:margin-left="1.827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635cm" fo:margin-bottom="0.635cm" fo:margin-left="1.803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5"/>
    <style:master-page style:name="轉換_20_5" style:display-name="轉換 5" style:page-layout-name="Mpm6"/>
    <style:master-page style:name="轉換_20_6" style:display-name="轉換 6" style:page-layout-name="Mpm7"/>
    <style:master-page style:name="轉換_20_7" style:display-name="轉換 7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班別：　　</dc:title>
    <meta:initial-creator>s101</meta:initial-creator>
    <meta:creation-date>2012-11-28T11:03:00</meta:creation-date>
    <dc:creator>jt520563</dc:creator>
    <dc:date>2016-03-18T09:54:00</dc:date>
    <meta:print-date>2016-03-17T13:47:00</meta:print-date>
    <meta:editing-cycles>445</meta:editing-cycles>
    <meta:editing-duration>P1DT13H13M</meta:editing-duration>
    <meta:document-statistic meta:table-count="11" meta:image-count="0" meta:object-count="2" meta:page-count="13" meta:paragraph-count="451" meta:word-count="3801" meta:character-count="5227" meta:non-whitespace-character-count="4462"/>
    <meta:generator>LibreOffice/5.1.2.2$Windows_x86 LibreOffice_project/d3bf12ecb743fc0d20e0be0c58ca359301eb705f</meta:generator>
  </office:meta>
</office:document-meta>
</file>