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36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1.39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0.291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5.9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3" style:family="table-row">
      <style:table-row-properties style:min-row-height="0.365cm" fo:keep-together="auto"/>
    </style:style>
    <style:style style:name="表格1.4" style:family="table-row">
      <style:table-row-properties style:min-row-height="0.679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34cm" fo:keep-together="auto"/>
    </style:style>
    <style:style style:name="表格1.7" style:family="table-row">
      <style:table-row-properties style:min-row-height="5.57cm" fo:keep-together="always"/>
    </style:style>
    <style:style style:name="表格1.8" style:family="table-row">
      <style:table-row-properties style:min-row-height="2.891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4pt"/>
    </style:style>
    <style:style style:name="P14" style:family="paragraph" style:parent-style-name="Standard"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9pt" style:letter-kerning="true" style:font-name-asian="標楷體" style:font-size-asian="9pt" style:font-size-complex="9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22" style:family="paragraph" style:parent-style-name="Standard"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.318cm" loext:contextual-spacing="false" style:line-height-at-least="0.423cm" fo:text-indent="9.086cm" style:auto-text-indent="false" style:snap-to-layout-grid="false"/>
    </style:style>
    <style:style style:name="P25" style:family="paragraph" style:parent-style-name="Standard">
      <style:paragraph-properties fo:margin-left="0.374cm" fo:margin-right="0cm" fo:text-align="justify" fo:text-align-last="justify" style:justify-single-word="false" fo:text-indent="-0.374cm" style:auto-text-indent="false" style:snap-to-layout-grid="false"/>
      <style:text-properties style:font-name="標楷體" fo:font-size="10pt" style:font-name-asian="標楷體" style:font-size-asian="10pt" style:font-size-complex="14pt"/>
    </style:style>
    <style:style style:name="P26" style:family="paragraph" style:parent-style-name="Standard">
      <style:paragraph-properties fo:margin-left="0.769cm" fo:margin-right="0cm" fo:text-indent="-0.769cm" style:auto-text-indent="false"/>
      <style:text-properties style:font-name="標楷體" fo:font-size="9pt" style:font-name-asian="標楷體" style:font-size-asian="9pt" style:font-size-complex="9pt"/>
    </style:style>
    <style:style style:name="P27" style:family="paragraph" style:parent-style-name="Standard">
      <style:paragraph-properties fo:margin-left="5.08cm" fo:margin-right="0cm" style:line-height-at-least="0.423cm" fo:text-indent="-5.08cm" style:auto-text-indent="false"/>
      <style:text-properties style:font-name="標楷體" fo:font-size="8pt" style:font-name-asian="標楷體" style:font-size-asian="8pt" style:font-size-complex="8pt"/>
    </style:style>
    <style:style style:name="P28" style:family="paragraph" style:parent-style-name="Standard">
      <style:paragraph-properties fo:margin-left="0cm" fo:margin-right="0cm" style:line-height-at-least="0.423cm" fo:text-indent="2.54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2.54cm" style:auto-text-indent="false"/>
      <style:text-properties style:font-name="標楷體" fo:font-size="8pt" style:font-name-asian="標楷體" style:font-size-asian="8pt" style:font-size-complex="8pt"/>
    </style:style>
    <style:style style:name="P30" style:family="paragraph" style:parent-style-name="Standard">
      <style:paragraph-properties fo:margin-left="0cm" fo:margin-right="0cm" style:line-height-at-least="0.423cm" fo:text-indent="5.221cm" style:auto-text-indent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Standard">
      <style:paragraph-properties fo:margin-left="0cm" fo:margin-right="0cm" style:line-height-at-least="0.423cm" fo:text-indent="6.209cm" style:auto-text-indent="false"/>
    </style:style>
    <style:style style:name="P32" style:family="paragraph" style:parent-style-name="Standard">
      <style:paragraph-properties fo:margin-left="0cm" fo:margin-right="1cm" style:line-height-at-least="0.388cm" fo:text-indent="0cm" style:auto-text-indent="false" style:snap-to-layout-grid="false"/>
    </style:style>
    <style:style style:name="P33" style:family="paragraph" style:parent-style-name="Standard">
      <style:paragraph-properties fo:margin-left="1.3cm" fo:margin-right="1cm" style:line-height-at-least="0.388cm" fo:text-indent="0cm" style:auto-text-indent="false" style:snap-to-layout-grid="false"/>
    </style:style>
    <style:style style:name="P34" style:family="paragraph" style:parent-style-name="Standard">
      <style:paragraph-properties fo:margin-left="1.3cm" fo:margin-right="1cm" style:line-height-at-least="0.388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 style:master-page-name="Standard">
      <style:paragraph-properties style:line-height-at-least="0.423cm" style:page-number="auto" style:snap-to-layout-grid="false"/>
    </style:style>
    <style:style style:name="P36" style:family="paragraph" style:parent-style-name="區塊文字">
      <style:paragraph-properties fo:margin-left="1.3cm" fo:margin-right="1cm" style:line-height-at-least="0.388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letter-spacing="0.012cm" style:letter-kerning="true" style:font-name-asian="標楷體" style:font-size-asian="14pt" style:font-size-complex="14pt" style:text-scale="93%"/>
    </style:style>
    <style:style style:name="T4" style:family="text">
      <style:text-properties style:font-name="標楷體" fo:font-size="14pt" fo:letter-spacing="0.002cm" style:letter-kerning="true" style:font-name-asian="標楷體" style:font-size-asian="14pt" style:font-size-complex="14pt" style:text-scale="93%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14cm" style:letter-kerning="true" style:font-name-asian="標楷體" style:font-size-asian="14pt" style:font-size-complex="14pt" style:text-scale="93%"/>
    </style:style>
    <style:style style:name="T8" style:family="text">
      <style:text-properties style:font-name="標楷體" fo:font-size="14pt" fo:letter-spacing="0.185cm" style:letter-kerning="true" style:font-name-asian="標楷體" style:font-size-asian="14pt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9pt" style:letter-kerning="true" style:font-name-asian="標楷體" style:font-size-asian="9pt" style:font-size-complex="9pt"/>
    </style:style>
    <style:style style:name="T18" style:family="text">
      <style:text-properties style:font-name="標楷體" fo:font-size="9pt" style:letter-kerning="true" style:font-name-asian="標楷體" style:font-size-asian="9pt" style:font-size-complex="9pt"/>
    </style:style>
    <style:style style:name="T19" style:family="text">
      <style:text-properties style:font-name="標楷體" fo:font-size="9pt" fo:letter-spacing="0.155cm" style:letter-kerning="true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size="18pt" style:font-name-asian="標楷體" style:font-size-asian="18pt"/>
    </style:style>
    <style:style style:name="T30" style:family="text">
      <style:text-properties style:font-size-complex="16pt"/>
    </style:style>
    <style:style style:name="T3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fo:color="#ff0000" style:font-name="標楷體" fo:font-size="10pt" style:font-name-asian="標楷體" style:font-size-asian="10pt"/>
    </style:style>
    <style:style style:name="T33" style:family="text">
      <style:text-properties style:letter-kerning="true"/>
    </style:style>
    <style:style style:name="T34" style:family="text">
      <style:text-properties style:font-size-complex="14pt"/>
    </style:style>
    <style:style style:name="T35" style:family="text">
      <style:text-properties style:font-size-complex="9pt"/>
    </style:style>
    <style:style style:name="T36" style:family="text">
      <style:text-properties style:font-name-complex="標楷體"/>
    </style:style>
    <style:style style:name="T3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38" style:family="text">
      <style:text-properties fo:color="#000000" style:font-name="標楷體" fo:font-size="10pt" style:font-name-asian="標楷體" style:font-size-asian="10pt"/>
    </style:style>
    <style:style style:name="T39" style:family="text">
      <style:text-properties fo:color="#000000" style:font-name="標楷體" fo:font-size="10pt" style:font-name-asian="標楷體" style:font-size-asian="10pt" style:font-name-complex="標楷體"/>
    </style:style>
    <style:style style:name="T40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1">本表請由TIMS系統帶出學員資料列印，並勾選檢核應附文件是否備齊。</text:span></text:p>
      <text:p text:style-name="P24">職業訓練生活津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學 <text:s/>員 <text:s text:c="2"/>姓 <text:s text:c="2"/></text:span><text:span text:style-name="T4">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2"><text:span text:style-name="T5">性 別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0">出生年月日</text:p>
          </table:table-cell>
          <table:covered-table-cell/>
          <table:table-cell table:style-name="表格1.H1" table:number-columns-spanned="2" office:value-type="string">
            <text:p text:style-name="P10">民國　　　年　　月　　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5">身 分 證 <text:s/>號 <text:s/>碼</text:span>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5">戶 <text:s/>籍 <text:s/>地 <text:s/>址</text:span></text:p>
          </table:table-cell>
          <table:covered-table-cell/>
          <table:table-cell table:style-name="表格1.H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申請類別（身分別）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5">通 <text:s/>訊 <text:s/>地 <text:s/>址</text:span></text:p>
          </table:table-cell>
          <table:covered-table-cell/>
          <table:table-cell table:style-name="表格1.H1" table:number-columns-spanned="5" office:value-type="string"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<text:span text:style-name="T7">參 <text:s/>訓 <text:s text:c="2"/>班 <text:s text:c="2"/></text:span><text:span text:style-name="T4">別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A1" table:number-columns-spanned="2" office:value-type="string">
            <text:p text:style-name="P23"><text:span text:style-name="T17">學員</text:span><text:span text:style-name="T19">訓練起迄時</text:span><text:span text:style-name="T17">間</text:span></text:p>
          </table:table-cell>
          <table:covered-table-cell/>
          <table:table-cell table:style-name="表格1.B1" table:number-columns-spanned="2" office:value-type="string">
            <text:p text:style-name="Standard"><text:span text:style-name="T20">自 <text:s text:c="3"/>年 <text:s text:c="2"/></text:span><text:span text:style-name="T20"><text:s/></text:span><text:span text:style-name="T20">月 <text:s text:c="3"/>日</text:span></text:p>
            <text:p text:style-name="Standard"><text:span text:style-name="T20">至 <text:s text:c="3"/>年 <text:s text:c="3"/>月 </text:span><text:span text:style-name="T20"><text:s/></text:span><text:span text:style-name="T20"><text:s text:c="2"/>日止</text:span></text:p>
          </table:table-cell>
          <table:covered-table-cell/>
          <table:table-cell table:style-name="表格1.A1" table:number-columns-spanned="2" office:value-type="string">
            <text:p text:style-name="P9">電 話</text:p>
          </table:table-cell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9">學員</text:p>
            <text:p text:style-name="P20">訓 練 總 時 數</text:p>
          </table:table-cell>
          <table:covered-table-cell/>
          <table:table-cell table:style-name="表格1.B1" table:number-columns-spanned="2" office:value-type="string">
            <text:p text:style-name="P26">合計 <text:s text:c="5"/>個月又 <text:s text:c="4"/>天</text:p>
            <text:p text:style-name="P26">總訓練時數合計 <text:s text:c="4"/>小時</text:p>
          </table:table-cell>
          <table:covered-table-cell/>
          <table:table-cell table:style-name="表格1.B1" table:number-columns-spanned="2" office:value-type="string">
            <text:p text:style-name="P9">手 機</text:p>
          </table:table-cell>
          <table:covered-table-cell/>
          <table:table-cell table:style-name="表格1.H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Standard"><text:span text:style-name="T8">申請總金</text:span><text:span text:style-name="T9">額</text:span></text:p>
          </table:table-cell>
          <table:table-cell table:style-name="表格1.A1" table:number-columns-spanned="3" office:value-type="string">
            <text:p text:style-name="Standard"><text:span text:style-name="T5">新臺幣 <text:s text:c="16"/>元整</text:span></text:p>
          </table:table-cell>
          <table:covered-table-cell/>
          <table:covered-table-cell/>
          <table:table-cell table:style-name="表格1.H1" table:number-columns-spanned="5" office:value-type="string">
            <text:p text:style-name="P13"/>
            <text:p text:style-name="P14"><text:span text:style-name="T36"><text:s text:c="24"/></text:span>申請人： <text:s text:c="21"/>簽章</text:p>
            <text:p text:style-name="P14"><text:span text:style-name="T36"><text:s text:c="51"/></text:span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5">檢 <text:s text:c="2"/>附 <text:s/>文 <text:s text:c="2"/>件</text:span></text:p>
          </table:table-cell>
          <table:table-cell table:style-name="表格1.H1" table:number-columns-spanned="8" office:value-type="string">
            <text:p text:style-name="P18"><text:span text:style-name="T36">□</text:span>1.國民身分證正反面影本 <text:s text:c="3"/>□2.查詢個人相關資料同意書 <text:s text:c="3"/>□3.申請職業訓練生活津貼切結書</text:p>
            <text:p text:style-name="P27">4.身分別證明文件：□獨力負擔家計者：全戶註記現住人口及詳細記事之全戶戶口名簿影本；15歲至65歲受撫養親屬之在學或無工作能力證明文件影本。</text:p>
            <text:p text:style-name="P29"><text:span text:style-name="T36">□</text:span>身心障礙者：有效期限內之身心障礙手冊正反面影本。</text:p>
            <text:p text:style-name="P29"><text:span text:style-name="T36">□</text:span>原住民：註記原住民身分之戶口名簿影本。</text:p>
            <text:p text:style-name="P29"><text:span text:style-name="T36">□</text:span>低收入戶或中低收入戶者：低收入戶或中低收入戶證明文件影本。</text:p>
            <text:p text:style-name="P29"><text:span text:style-name="T36">□</text:span>長期失業者：勞工保險加退保明細表正本、公立就業服務機構開立之求職登記表正本。</text:p>
            <text:p text:style-name="P29"><text:span text:style-name="T36">□</text:span>二度就業婦女：因家庭因素退出職場佐證文件影本。</text:p>
            <text:p text:style-name="P28"><text:span text:style-name="T23">□</text:span><text:span text:style-name="T22">家庭暴力被害人： □直轄市、縣(市)政府開立之家庭暴力身分證明文件。 □保護令(通常保護令、暫時保護令、緊急保護令)影本。</text:span></text:p>
            <text:p text:style-name="P30"><text:span text:style-name="T36">□</text:span>判決書影本。</text:p>
            <text:p text:style-name="P29"><text:span text:style-name="T36">□</text:span>更生受保護人：更生受保護人身分證明書正本。</text:p>
            <text:p text:style-name="P29"><text:span text:style-name="T36">□</text:span>其他：</text:p>
            <text:p text:style-name="P1"><text:span text:style-name="T22">5.就業促進津貼實施辦法第3條第2項適用人員：□</text:span><text:span text:style-name="T25">社會救助法</text:span><text:span text:style-name="T23">低收入戶證明文件影本 <text:s text:c="2"/></text:span><text:span text:style-name="T23"><text:s/></text:span><text:span text:style-name="T22">□</text:span><text:span text:style-name="T25">社會救助法中</text:span><text:span text:style-name="T23">低收入戶證明文件影本</text:span></text:p>
            <text:p text:style-name="P31"><text:span text:style-name="T23">□中低收入老人生活津貼核定公文影本 <text:s/>□身心障礙者生活補助費核定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4">訓練單位</text:p>
            <text:p text:style-name="P7"/>
            <text:p text:style-name="P23"><text:span text:style-name="T5">審 <text:s/>核 <text:s text:c="2"/>意 <text:s text:c="2"/>見</text:span></text:p>
          </table:table-cell>
          <table:table-cell table:style-name="表格1.H1" table:number-columns-spanned="8" office:value-type="string">
            <text:p text:style-name="P8">繳驗證件審核無誤，符合申請資格</text:p>
            <text:p text:style-name="P17">（訓練單位全銜） <text:s text:c="24"/></text:p>
            <text:p text:style-name="P23"><text:span text:style-name="T27"><text:s text:c="2"/></text:span><text:span text:style-name="T27"><text:s/></text:span><text:span text:style-name="T26">承辦人員： <text:s text:c="20"/>業務主管： <text:s/></text:span><text:span text:style-name="T11"><text:s text:c="20"/></text:span><text:span text:style-name="T26">機關（構）首長：</text:span></text:p>
            <text:p text:style-name="P21"/>
            <text:p text:style-name="Standard"><text:span text:style-name="T16"><text:s text:c="55"/></text:span><text:span text:style-name="T13"><text:s text:c="3"/></text:span><text:span text:style-name="T12">審查日期： <text:s text:c="2"/>年 <text:s text:c="5"/>月 <text:s text:c="5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14">說明：</text:span><text:span text:style-name="T14"> </text:span><text:span text:style-name="T14">一、請依</text:span><text:span text:style-name="T38">申請</text:span><text:span text:style-name="T14">類別分別填繕申請書一式二份。</text:span></text:p>
      <text:p text:style-name="P33"><text:span text:style-name="T14">二、各項資料請詳實正確填寫，如有塗改時，請加蓋申請人章。</text:span><text:span text:style-name="T38">繳交之影本證件請加蓋</text:span><text:span text:style-name="T39">承辦人及”與正本相符”章。</text:span></text:p>
      <text:p text:style-name="P36">三、證明文件欄中，請按申請類別必須繳交之證件，編號逐件填寫證件名稱，並依序裝訂於本申請書背面。</text:p>
      <text:p text:style-name="P34">四、申請人如經承辦單位審查，符合規定資格者，應加蓋承辦單位主管人員及承辦人員職章。</text:p>
      <text:p text:style-name="P34">五、凡接受政府機關委託辦理職業訓練之單位，請先將一份申請文件送至原委訓單位確實審核無誤後，留存備查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3cm" fo:margin-right="13.002cm" fo:text-indent="0cm" style:auto-text-indent="false"/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'Arial Unicode MS'" style:font-family-generic="modern" style:font-name-asian="雅真中楷" style:font-family-asian="雅真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cm" fo:margin-left="2.54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evta</meta:initial-creator>
    <meta:creation-date>2013-07-09T08:45:00</meta:creation-date>
    <dc:creator>jt520563</dc:creator>
    <dc:date>2016-03-17T10:06:00</dc:date>
    <meta:print-date>2013-07-16T17:27:00</meta:print-date>
    <meta:editing-cycles>23</meta:editing-cycles>
    <meta:editing-duration>PT2H55M</meta:editing-duration>
    <meta:document-statistic meta:table-count="1" meta:image-count="0" meta:object-count="0" meta:page-count="2" meta:paragraph-count="49" meta:word-count="842" meta:character-count="1244" meta:non-whitespace-character-count="855"/>
    <meta:generator>LibreOffice/5.1.2.2$Windows_x86 LibreOffice_project/d3bf12ecb743fc0d20e0be0c58ca359301eb705f</meta:generator>
  </office:meta>
</office:document-meta>
</file>