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font-size="18pt" fo:language="zh" fo:country="TW" style:font-name-asian="標楷體" style:font-size-asian="18pt" style:language-asian="zh" style:country-asian="TW" style:font-name-complex="標楷體" style:font-size-complex="18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letter-spacing="-0.011cm" fo:background-color="#d8d8d8" style:font-name-asian="標楷體" style:font-size-asian="14pt" style:font-name-complex="標楷體" style:font-size-complex="14pt"/>
    </style:style>
    <style:style style:name="P7" style:family="paragraph" style:parent-style-name="Standard">
      <style:paragraph-properties fo:line-height="0.071cm"/>
      <style:text-properties style:font-name="標楷體" fo:font-size="14pt" fo:letter-spacing="-0.011cm" fo:background-color="#d8d8d8"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fo:letter-spacing="-0.011cm" fo:background-color="#d8d8d8" style:font-name-asian="標楷體" style:font-size-asian="14pt" style:font-name-complex="標楷體" style:font-size-complex="14pt"/>
    </style:style>
    <style:style style:name="P9" style:family="paragraph" style:parent-style-name="Standard">
      <style:text-properties style:font-name="標楷體" fo:language="zh" fo:country="TW" style:font-name-asian="標楷體" style:language-asian="zh" style:country-asian="TW" style:font-name-complex="標楷體"/>
    </style:style>
    <style:style style:name="P10" style:family="paragraph" style:parent-style-name="Standard" style:master-page-name="Standard">
      <style:paragraph-properties fo:margin-left="0cm" fo:margin-right="1cm" style:line-height-at-least="0.388cm" fo:text-indent="0cm" style:auto-text-indent="false" style:page-number="auto" style:snap-to-layout-grid="false"/>
    </style:style>
    <style:style style:name="P11" style:family="paragraph">
      <loext:graphic-properties draw:fill="solid" draw:fill-color="#ffffff"/>
      <style:paragraph-properties style:writing-mode="lr-tb"/>
    </style:style>
    <style:style style:name="P12" style:family="paragraph">
      <style:paragraph-properties style:writing-mode="lr-tb"/>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615cm" fo:min-width="17.268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7.791cm" fo:min-width="17.11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勞</text:span><text:span text:style-name="T1">動部勞動力發展署桃竹苗分署</text:span></text:p>
      <text:p text:style-name="Standard"><text:span text:style-name="T3">佐證文件資料黏貼單</text:span></text:p>
      <text:p text:style-name="Standard"><text:span text:style-name="T3">＊</text:span><text:span text:style-name="T4">(身分證正反面影本)</text:span></text:p>
      <text:p text:style-name="P4"><draw:g text:anchor-type="char" draw:z-index="1" draw:style-name="gr1"><draw:custom-shape draw:style-name="gr4" draw:text-style-name="P11" svg:width="17.992cm" svg:height="8.25cm" svg:x="0cm" svg:y="0.127cm"><text:p/><draw:enhanced-geometry svg:viewBox="0 0 21600 21600" draw:type="rectangle" draw:enhanced-path="M 0 0 L 21600 0 21600 21600 0 21600 0 0 Z N"/></draw:custom-shape><draw:frame draw:style-name="gr3" draw:text-style-name="P11" svg:width="0.9cm" svg:height="5.942cm" svg:x="3.898cm" svg:y="1.189cm"><draw:text-box><text:p text:style-name="P12"><text:span text:style-name="T6">身</text:span></text:p><text:p text:style-name="P12"><text:span text:style-name="T6">分證</text:span></text:p><text:p text:style-name="P12"><text:span text:style-name="T6">影本正</text:span></text:p><text:p text:style-name="P12"><text:span text:style-name="T6">面</text:span></text:p></draw:text-box></draw:frame><draw:frame draw:style-name="gr3" draw:text-style-name="P11" svg:width="0.9cm" svg:height="5.942cm" svg:x="12.894cm" svg:y="1.446cm"><draw:text-box><text:p text:style-name="P12"><text:span text:style-name="T6">身分證</text:span></text:p><text:p text:style-name="P12"><text:span text:style-name="T6">影</text:span></text:p><text:p text:style-name="P12"><text:span text:style-name="T6">本</text:span></text:p><text:p text:style-name="P12"><text:span text:style-name="T6">反</text:span></text:p><text:p text:style-name="P12"><text:span text:style-name="T6">面</text:span></text:p></draw:text-box></draw:frame></draw:g></text:p>
      <text:p text:style-name="Standard"><text:span text:style-name="T3">＊</text:span><text:span text:style-name="T4">(申請人身分別為生活扶助戶或身心障礙者請檢附證明文件正反面影本) </text:span><text:span text:style-name="T5"><text:s text:c="16"/></text:span></text:p>
      <text:p text:style-name="Standard"><text:span text:style-name="T3">＊</text:span><text:span text:style-name="T4">(申請人身分別為大陸配偶及外籍配偶檢附居留證影本)</text:span></text:p>
      <text:p text:style-name="P5"/>
      <text:p text:style-name="P5"/>
      <text:p text:style-name="P1"/>
      <text:p text:style-name="P7"/>
      <text:p text:style-name="P6"/>
      <text:p text:style-name="P8"/>
      <text:p text:style-name="P6"/>
      <text:p text:style-name="P1"/>
      <text:p text:style-name="Standard"><text:span text:style-name="T3">＊</text:span><text:span text:style-name="T4">(生活扶助戶證明影本)</text:span></text:p>
      <text:p text:style-name="Standard"><text:span text:style-name="T3">＊</text:span><text:span text:style-name="T4">(大陸地區配偶外籍配偶證明文件影本)</text:span></text:p>
      <text:p text:style-name="P9"><draw:g text:anchor-type="char" draw:z-index="0" draw:style-name="gr1"><draw:custom-shape draw:style-name="gr2" draw:text-style-name="P11" svg:width="18.151cm" svg:height="9.074cm" svg:x="0.053cm" svg:y="0.423cm"><text:p/><draw:enhanced-geometry svg:viewBox="0 0 21600 21600" draw:type="rectangle" draw:enhanced-path="M 0 0 L 21600 0 21600 21600 0 21600 0 0 Z N"/></draw:custom-shape><draw:frame draw:style-name="gr3" draw:text-style-name="P11" svg:width="0.907cm" svg:height="6.534cm" svg:x="3.985cm" svg:y="1.592cm"><draw:text-box><text:p text:style-name="P12"><text:span text:style-name="T6"/></text:p><text:p text:style-name="P12"><text:span text:style-name="T6"/></text:p><text:p text:style-name="P12"><text:span text:style-name="T6">影本正</text:span></text:p><text:p text:style-name="P12"><text:span text:style-name="T6">面</text:span></text:p></draw:text-box></draw:frame><draw:frame draw:style-name="gr3" draw:text-style-name="P11" svg:width="0.907cm" svg:height="6.534cm" svg:x="13.06cm" svg:y="1.875cm"><draw:text-box><text:p text:style-name="P12"><text:span text:style-name="T6"/></text:p><text:p text:style-name="P12"><text:span text:style-name="T6"/></text:p><text:p text:style-name="P12"><text:span text:style-name="T6">影</text:span></text:p><text:p text:style-name="P12"><text:span text:style-name="T6">本</text:span></text:p><text:p text:style-name="P12"><text:span text:style-name="T6">反</text:span></text:p><text:p text:style-name="P12"><text:span text:style-name="T6">面</text:span></text:p></draw:text-box></draw:frame></draw:g></text:p>
      <text:p text:style-name="P1"/>
      <text:p text:style-name="P1"/>
      <text:p text:style-name="P1"/>
      <text:p text:style-name="P1"/>
      <text:p text:style-name="P1"/>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區塊文字" style:family="paragraph" style:parent-style-name="Standard">
      <style:paragraph-properties fo:margin-left="1.3cm" fo:margin-right="13.002cm" fo:orphans="0" fo:widows="0" fo:text-indent="0cm" style:auto-text-indent="false" style:writing-mode="lr-tb"/>
      <style:text-properties style:use-window-font-color="true" style:font-name="雅真中楷" fo:font-family="雅真中楷, 'Arial Unicode MS'" style:font-family-generic="modern" fo:font-size="12pt" fo:language="en" fo:country="US" style:letter-kerning="true" style:font-name-asian="雅真中楷" style:font-family-asian="雅真中楷,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雅真中楷" fo:font-family="雅真中楷, 'Arial Unicode MS'" style:font-family-generic="modern" fo:font-size="12pt" fo:language="en" fo:country="US" style:letter-kerning="true" style:font-name-asian="雅真中楷" style:font-family-asian="雅真中楷,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雅真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693cm" fo:margin-right="1.3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evta</meta:initial-creator>
    <meta:creation-date>2013-08-05T09:24:00</meta:creation-date>
    <dc:creator>jt520563</dc:creator>
    <dc:date>2015-04-21T14:49:00</dc:date>
    <meta:print-date>2011-06-15T13:53:00</meta:print-date>
    <meta:editing-cycles>8</meta:editing-cycles>
    <meta:editing-duration>PT6M</meta:editing-duration>
    <meta:document-statistic meta:table-count="0" meta:image-count="0" meta:object-count="0" meta:page-count="2" meta:paragraph-count="7" meta:word-count="124" meta:character-count="141" meta:non-whitespace-character-count="124"/>
    <meta:generator>LibreOffice/5.1.2.2$Windows_x86 LibreOffice_project/d3bf12ecb743fc0d20e0be0c58ca359301eb705f</meta:generator>
  </office:meta>
</office:document-meta>
</file>