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fo:letter-spacing="-0.011cm" fo:background-color="#d8d8d8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071cm"/>
      <style:text-properties style:font-name="標楷體" fo:font-size="14pt" fo:letter-spacing="-0.011cm" fo:background-color="#d8d8d8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fo:letter-spacing="-0.011cm" fo:background-color="#d8d8d8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letter-spacing="-0.011cm" fo:language="zh" fo:country="TW" fo:background-color="#d8d8d8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0cm" fo:margin-right="1cm" style:line-height-at-least="0.388cm" fo:text-indent="0cm" style:auto-text-indent="false" style:page-number="auto"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margin-left="1.3cm" fo:margin-right="1cm" style:line-height-at-least="0.388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margin-left="1.3cm" fo:margin-right="1cm" style:line-height-at-least="0.388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text-indent="1.4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0cm" fo:text-indent="2.327cm" style:auto-text-indent="false"/>
    </style:style>
    <style:style style:name="P14" style:family="paragraph" style:parent-style-name="Standard">
      <style:paragraph-properties fo:margin-left="0cm" fo:margin-right="0cm" fo:line-height="0.882cm" fo:text-indent="2.011cm" style:auto-text-indent="false"/>
    </style:style>
    <style:style style:name="P15" style:family="paragraph" style:parent-style-name="Standard">
      <style:paragraph-properties fo:margin-left="0cm" fo:margin-right="0cm" fo:text-indent="1.905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letter-spacing="-0.011cm" fo:background-color="#d8d8d8" loext:char-shading-value="0" style:font-name-asian="標楷體" style:font-name-complex="標楷體"/>
    </style:style>
    <style:style style:name="T8" style:family="text">
      <style:text-properties style:font-name="標楷體" fo:letter-spacing="-0.011cm" fo:background-color="#d8d8d8" loext:char-shading-value="0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2">撥款帳戶資料</text:p>
      <text:p text:style-name="P13"><text:span text:style-name="T6">委訓單位:</text:span></text:p>
      <text:p text:style-name="P1"/>
      <text:p text:style-name="P13"><text:span text:style-name="T6">訓練班別:</text:span></text:p>
      <text:p text:style-name="P1"/>
      <text:p text:style-name="P6"/>
      <text:p text:style-name="P14"><text:span text:style-name="T7">帳戶影本黏貼處(請注意帳號字跡清晰、分行別) 註:帳戶名稱須為委訓單位帳戶</text:span></text:p>
      <text:p text:style-name="P3"/>
      <text:p text:style-name="P5"><draw:frame draw:style-name="fr1" draw:name="框架1" text:anchor-type="char" svg:x="1.443cm" svg:y="0.191cm" svg:width="15.371cm" svg:height="8.809cm" draw:z-index="0"><draw:text-box><text:p text:style-name="Standard"/></draw:text-box></draw:frame></text:p>
      <text:p text:style-name="P4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2">中 <text:s text:c="2"/>華 <text:s text:c="2"/>民 <text:s text:c="2"/>國</text:span><text:span text:style-name="T3"> <text:s text:c="8"/></text:span><text:span text:style-name="T2">年</text:span><text:span text:style-name="T3"> <text:s text:c="6"/></text:span><text:span text:style-name="T2">月</text:span><text:span text:style-name="T3"> <text:s text:c="6"/></text:span><text:span text:style-name="T2">日</text:span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fo:color="#ff0000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0pt" style:language-complex="ar" style:country-complex="SA"/>
    </style:style>
    <style:style style:name="區塊文字" style:family="paragraph" style:parent-style-name="Standard">
      <style:paragraph-properties fo:margin-left="1.3cm" fo:margin-right="13.002cm" fo:orphans="0" fo:widows="0" fo:text-indent="0cm" style:auto-text-indent="false" style:writing-mode="lr-tb"/>
      <style:text-properties style:use-window-font-color="true" style:font-name="雅真中楷" fo:font-family="雅真中楷, 'Arial Unicode MS'" style:font-family-generic="modern" fo:font-size="12pt" fo:language="en" fo:country="US" style:letter-kerning="true" style:font-name-asian="雅真中楷" style:font-family-asian="雅真中楷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雅真中楷" fo:font-family="雅真中楷, 'Arial Unicode MS'" style:font-family-generic="modern" fo:font-size="12pt" fo:language="en" fo:country="US" style:letter-kerning="true" style:font-name-asian="雅真中楷" style:font-family-asian="雅真中楷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text">
      <style:text-properties fo:color="#ff0000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3cm" fo:margin-right="1.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evta</meta:initial-creator>
    <meta:creation-date>2014-03-07T09:13:00</meta:creation-date>
    <dc:creator>jt520563</dc:creator>
    <dc:date>2016-03-17T09:12:00</dc:date>
    <meta:print-date>2011-06-15T13:53:00</meta:print-date>
    <meta:editing-cycles>4</meta:editing-cycles>
    <meta:editing-duration>PT8M</meta:editing-duration>
    <meta:document-statistic meta:table-count="0" meta:image-count="0" meta:object-count="0" meta:page-count="2" meta:paragraph-count="5" meta:word-count="59" meta:character-count="92" meta:non-whitespace-character-count="59"/>
    <meta:generator>LibreOffice/5.1.2.2$Windows_x86 LibreOffice_project/d3bf12ecb743fc0d20e0be0c58ca359301eb705f</meta:generator>
  </office:meta>
</office:document-meta>
</file>