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margin-top="0.318cm" fo:margin-bottom="0cm" loext:contextual-spacing="false" fo:line-height="0.706cm" fo:text-align="justify" style:justify-single-word="false" style:snap-to-layout-grid="false"/>
    </style:style>
    <style:style style:name="P4" style:family="paragraph" style:parent-style-name="Standard" style:list-style-name="WW8Num1">
      <style:paragraph-properties fo:margin-top="0.318cm" fo:margin-bottom="0cm" loext:contextual-spacing="false" fo:line-height="0.706cm" fo:text-align="justify" style:justify-single-word="false" style:snap-to-layout-grid="false"/>
    </style:style>
    <style:style style:name="P5" style:family="paragraph" style:parent-style-name="Standard">
      <style:paragraph-properties fo:margin-top="0.318cm" fo:margin-bottom="0cm" loext:contextual-spacing="false" fo:line-height="0.706cm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6" style:family="paragraph" style:parent-style-name="Standard" style:list-style-name="WW8Num1">
      <style:paragraph-properties fo:margin-top="0.318cm" fo:margin-bottom="0cm" loext:contextual-spacing="false" fo:line-height="0.706cm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margin-top="0.318cm" fo:margin-bottom="0cm" loext:contextual-spacing="false" fo:line-height="0.776cm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margin-top="0.318cm" fo:margin-bottom="0cm" loext:contextual-spacing="false" fo:line-height="0.776cm" fo:text-align="justify" style:justify-single-word="false" style:snap-to-layout-grid="false"/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P9" style:family="paragraph" style:parent-style-name="Standard" style:list-style-name="WW8Num1">
      <style:paragraph-properties fo:margin-top="0.318cm" fo:margin-bottom="0cm" loext:contextual-spacing="false" fo:line-height="0.847cm" fo:text-align="justify" style:justify-single-word="false" style:snap-to-layout-grid="false"/>
    </style:style>
    <style:style style:name="P10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 style:snap-to-layout-grid="false"/>
    </style:style>
    <style:style style:name="P11" style:family="paragraph" style:parent-style-name="Standard">
      <style:paragraph-properties fo:margin-top="0.318cm" fo:margin-bottom="0.127cm" loext:contextual-spacing="false" fo:text-align="center" style:justify-single-word="false" style:snap-to-layout-grid="false"/>
    </style:style>
    <style:style style:name="P12" style:family="paragraph" style:parent-style-name="Standard">
      <style:paragraph-properties fo:margin-left="5.08cm" fo:margin-right="0cm" fo:margin-top="0.318cm" fo:margin-bottom="0cm" loext:contextual-spacing="false" fo:line-height="0.706cm" fo:text-align="justify" style:justify-single-word="false" fo:text-indent="-5.08cm" style:auto-text-indent="false" style:snap-to-layout-grid="false"/>
    </style:style>
    <style:style style:name="P13" style:family="paragraph" style:parent-style-name="Standard">
      <style:paragraph-properties fo:margin-left="1.125cm" fo:margin-right="0cm" fo:margin-top="0.318cm" fo:margin-bottom="0cm" loext:contextual-spacing="false" fo:line-height="0.776cm" fo:text-align="justify" style:justify-single-word="false" fo:text-indent="0cm" style:auto-text-indent="fals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style:font-name-asian="標楷體" style:font-size-asian="16pt" style:font-size-complex="16pt" style:font-weight-complex="bold"/>
    </style:style>
    <style:style style:name="T8" style:family="text">
      <style:text-properties style:font-name="標楷體" fo:font-size="16pt" style:font-name-asian="標楷體" style:font-size-asian="16pt" style:font-weight-complex="bold"/>
    </style:style>
    <style:style style:name="T9" style:family="text">
      <style:text-properties style:font-name="標楷體" fo:font-size="16pt" style:font-name-asian="標楷體" style:font-size-asian="16pt" style:font-size-complex="14pt" style:font-weight-complex="bold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2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1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6" style:family="text">
      <style:text-properties style:font-name="標楷體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font-size="16pt" style:font-name-asian="標楷體" style:font-size-asian="16pt" style:font-size-complex="16pt"/>
    </style:style>
    <style:style style:name="T19" style:family="text">
      <style:text-properties style:font-size-complex="16pt"/>
    </style:style>
    <style:style style:name="T20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13.97cm" svg:y="-1.588cm" svg:width="2.057cm" svg:height="1.588cm" draw:z-index="0"><draw:text-box><text:p text:style-name="P1">附件1</text:p></draw:text-box></draw:frame><text:span text:style-name="T1">新竹縣政府○○年度身心障礙者安家就業方案</text:span></text:p>
      <text:p text:style-name="P11"><text:span text:style-name="T1">工作方案書(範例)</text:span></text:p>
      <text:p text:style-name="P3"><text:span text:style-name="T5">計畫名稱：</text:span><text:span text:style-name="T9">新竹縣政府○○年度身心障礙者安家就業方案</text:span></text:p>
      <text:p text:style-name="P3"><text:span text:style-name="T5">提報單位：○○處○○科 <text:s text:c="10"/>聯絡人：○○○</text:span></text:p>
      <text:p text:style-name="P3"><text:span text:style-name="T5">職稱：○○ <text:s text:c="4"/>電話：03-5518101*</text:span><text:span text:style-name="T10">○○○○</text:span><text:span text:style-name="T5"> <text:s text:c="5"/>傳真：03-</text:span></text:p>
      <text:p text:style-name="P5">E-mail：</text:p>
      <text:list xml:id="list8645651631745816456" text:style-name="WW8Num1">
        <text:list-item>
          <text:p text:style-name="P4"><text:span text:style-name="T10">工作內容（應包含具體工作內容）：協助</text:span><text:span text:style-name="T5">○○○○</text:span><text:span text:style-name="T10">。</text:span></text:p>
        </text:list-item>
        <text:list-item>
          <text:p text:style-name="P4"><text:span text:style-name="T10">人員配置：○人</text:span></text:p>
        </text:list-item>
        <text:list-item>
          <text:p text:style-name="P4"><text:span text:style-name="T10">人員進用程序：由身障職重系統推介身障人士，並由本處辦理甄選，簽奉核准後進用(用人單位直接簽准進用)。</text:span></text:p>
        </text:list-item>
        <text:list-item>
          <text:p text:style-name="P6">管理執行：專責人員指導並管理</text:p>
        </text:list-item>
        <text:list-item>
          <text:p text:style-name="P6">績效考核：由勞工處不定期考核績效成果</text:p>
        </text:list-item>
        <text:list-item>
          <text:p text:style-name="P9"><text:span text:style-name="T10">預期效益（以量化表示）：約點收○○○件公文，每日平均歸檔○○件</text:span></text:p>
        </text:list-item>
        <text:list-item>
          <text:p text:style-name="P9"><text:span text:style-name="T10">進用人員之基本資料：學歷</text:span><text:span text:style-name="T5">○○</text:span><text:span text:style-name="T10">以上畢，具</text:span><text:span text:style-name="T5">○○(例如電腦word、excel</text:span><text:span text:style-name="T5">…</text:span><text:span text:style-name="T5">.)</text:span><text:span text:style-name="T10">能力及障別</text:span><text:span text:style-name="T5">○</text:span><text:span text:style-name="T10">度(例如輕、中、重)身障者</text:span></text:p>
        </text:list-item>
      </text:list>
      <text:p text:style-name="P12"><text:span text:style-name="T8">八、填報執行成果及本案負責之</text:span><text:span text:style-name="T7">人員為</text:span><text:span text:style-name="T15">：</text:span></text:p>
      <text:p text:style-name="P13"><text:span text:style-name="T10">姓名：○○○ <text:s text:c="11"/>機關單位：新竹縣政府○○處</text:span></text:p>
      <text:p text:style-name="P13"><text:span text:style-name="T10">職稱：○○ <text:s text:c="13"/>電話：03-5518101*○○○○</text:span></text:p>
      <text:p text:style-name="P7">九、其他相關事項：</text:p>
      <text:p text:style-name="P2"><text:span text:style-name="T13">○</text:span><text:span text:style-name="T14">年/</text:span><text:span text:style-name="T12">○月</text:span><text:span text:style-name="T14">/</text:span><text:span text:style-name="T12">○</text:span><text:span text:style-name="T14">日</text:span><text:span text:style-name="T12">○○</text:span><text:span text:style-name="T14">:00截止收件履歷表.身障手冊.就服員電話</text:span></text:p>
      <text:p text:style-name="P2"><text:span text:style-name="T13">○</text:span><text:span text:style-name="T14">年/</text:span><text:span text:style-name="T12">○月</text:span><text:span text:style-name="T14">/</text:span><text:span text:style-name="T12">○</text:span><text:span text:style-name="T14">日上午</text:span><text:span text:style-name="T12">○○</text:span><text:span text:style-name="T14">:00至</text:span><text:span text:style-name="T12">○○</text:span><text:span text:style-name="T14">處(</text:span><text:span text:style-name="T12">○○</text:span><text:span text:style-name="T14">科)面試</text:span></text:p>
      <text:p text:style-name="P8">當天面試攜帶簡歷表(含相片)、身障手冊、畢業證書、推介人員姓名及電話</text:p>
      <text:p text:style-name="P7">核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586cm" fo:margin-right="0cm" fo:line-height="0.847cm" fo:text-align="justify" style:justify-single-word="false" fo:text-indent="-1.586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1.129cm" fo:margin-right="0cm" fo:line-height="0.847cm" fo:text-align="justify" style:justify-single-word="false" fo:text-indent="-1.1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6pt" fo:letter-spacing="-0.035cm" style:font-name-asian="標楷體" style:font-family-asian="標楷體" style:font-family-generic-asian="script" style:font-size-asian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6pt" fo:letter-spacing="-0.035cm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共服務工作推動計畫撰寫格式</dc:title>
    <meta:initial-creator>P3-866</meta:initial-creator>
    <meta:creation-date>2014-08-25T15:00:00</meta:creation-date>
    <dc:creator>sazx753951</dc:creator>
    <dc:date>2016-12-16T14:10:00</dc:date>
    <meta:print-date>2014-08-05T13:37:00</meta:print-date>
    <meta:editing-cycles>7</meta:editing-cycles>
    <meta:editing-duration>PT8M</meta:editing-duration>
    <meta:document-statistic meta:table-count="0" meta:image-count="0" meta:object-count="0" meta:page-count="1" meta:paragraph-count="22" meta:word-count="408" meta:character-count="536" meta:non-whitespace-character-count="488"/>
    <meta:generator>LibreOffice/5.1.2.2$Windows_x86 LibreOffice_project/d3bf12ecb743fc0d20e0be0c58ca359301eb705f</meta:generator>
  </office:meta>
</office:document-meta>
</file>