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17cm" table:align="left" style:writing-mode="lr-tb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4.092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6.315cm"/>
    </style:style>
    <style:style style:name="表格1.E" style:family="table-column">
      <style:table-column-properties style:column-width="5.115cm"/>
    </style:style>
    <style:style style:name="表格1.F" style:family="table-column">
      <style:table-column-properties style:column-width="4.71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48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2.117cm" fo:keep-together="auto"/>
    </style:style>
    <style:style style:name="表格1.4" style:family="table-row">
      <style:table-row-properties style:min-row-height="1.40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1"/>
    </style:style>
    <style:style style:name="P4" style:family="paragraph" style:parent-style-name="Standard" style:master-page-name="Standard">
      <style:paragraph-properties fo:margin-left="0cm" fo:margin-right="0cm" fo:text-indent="9.596cm" style:auto-text-indent="false" style:page-number="auto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style:letter-kerning="true" style:font-name-asian="標楷體" style:font-name-complex="新細明體1"/>
    </style:style>
    <style:style style:name="T3" style:family="text">
      <style:text-properties fo:color="#000000" style:font-name="標楷體" style:letter-kerning="true" style:font-name-asian="標楷體" style:font-name-complex="新細明體1"/>
    </style:style>
    <style:style style:name="T4" style:family="text">
      <style:text-properties fo:color="#000000" style:font-name="標楷體" style:letter-kerning="true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paragraph" svg:x="-0.076cm" svg:y="2.977cm" svg:width="26.01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2">用人單位</text:p></table:table-cell><table:table-cell table:style-name="表格1.B1" office:value-type="string"><text:p text:style-name="P1"><text:span text:style-name="T1">方案</text:span><text:span text:style-name="T2">名稱</text:span></text:p></table:table-cell><table:table-cell table:style-name="表格1.B1" office:value-type="string"><text:p text:style-name="P2">工作配置地點</text:p></table:table-cell><table:table-cell table:style-name="表格1.B1" office:value-type="string"><text:p text:style-name="P2">綜合考核情形</text:p></table:table-cell><table:table-cell table:style-name="表格1.B1" office:value-type="string"><text:p text:style-name="P2">處理情形</text:p></table:table-cell><table:table-cell table:style-name="表格1.F1" office:value-type="string"><text:p text:style-name="P2">後續追蹤</text:p></table:table-cell></table:table-row><table:table-row table:style-name="表格1.2"><table:table-cell table:style-name="表格1.A2" office:value-type="string"><text:p text:style-name="P2">例如：<text:line-break/>社會處</text:p></table:table-cell><table:table-cell table:style-name="表格1.B2" office:value-type="string"><text:p text:style-name="P1"><text:span text:style-name="T4">○○○</text:span><text:span text:style-name="T1">方案</text:span></text:p></table:table-cell><table:table-cell table:style-name="表格1.B2" office:value-type="string"><text:p text:style-name="P2">本處局(○○科)</text:p></table:table-cell><table:table-cell table:style-name="表格1.B2" office:value-type="string"><text:p text:style-name="P2">差勤管理不良且未填報每季執行成果報告表</text:p></table:table-cell><table:table-cell table:style-name="表格1.B2" office:value-type="string"><text:p text:style-name="P2">口頭要求改善並要求補填每季執行成果報告表</text:p></table:table-cell><table:table-cell table:style-name="表格1.F2" office:value-type="string"><text:p text:style-name="P2">1. ○年○月○日第○年○月○日次訪查已依規定辦理。<text:line-break/>2.執行成果報告表已於○年○月○日補件。</text:p></table:table-cell></table:table-row><table:table-row table:style-name="表格1.3"><table:table-cell table:style-name="表格1.A2" office:value-type="string"><text:p text:style-name="P2">竹東地政</text:p></table:table-cell><table:table-cell table:style-name="表格1.B2" office:value-type="string"><text:p text:style-name="P1"><text:span text:style-name="T4">○○○○</text:span><text:span text:style-name="T1">方案</text:span></text:p></table:table-cell><table:table-cell table:style-name="表格1.B2" office:value-type="string"><text:p text:style-name="P3"/></table:table-cell><table:table-cell table:style-name="表格1.B2" office:value-type="string"><text:p text:style-name="P1"><text:span text:style-name="T2">進用人員○○○之工作地點與核定方案不符</text:span></text:p></table:table-cell><table:table-cell table:style-name="表格1.B2" office:value-type="string"><text:p text:style-name="P2">於○年○月○日以○○○號函報○○處理</text:p></table:table-cell><table:table-cell table:style-name="表格1.F2" office:value-type="string"><text:p text:style-name="P2">已於○年○月○日以○○○號函糾正，並於○月加強考核。</text:p></table:table-cell></table:table-row><table:table-row table:style-name="表格1.4"><table:table-cell table:style-name="表格1.A2" office:value-type="string"><text:p text:style-name="P2">　</text:p></table:table-cell><table:table-cell table:style-name="表格1.B2" office:value-type="string"><text:p text:style-name="P2">　</text:p></table:table-cell><table:table-cell table:style-name="表格1.B2" office:value-type="string"><text:p text:style-name="P2">　</text:p></table:table-cell><table:table-cell table:style-name="表格1.B2" office:value-type="string"><text:p text:style-name="P2">　</text:p></table:table-cell><table:table-cell table:style-name="表格1.B2" office:value-type="string"><text:p text:style-name="P2">　</text:p></table:table-cell><table:table-cell table:style-name="表格1.F2" office:value-type="string"><text:p text:style-name="P2">　</text:p></table:table-cell></table:table-row><table:table-row table:style-name="表格1.4"><table:table-cell table:style-name="表格1.A2" office:value-type="string"><text:p text:style-name="P2">　</text:p></table:table-cell><table:table-cell table:style-name="表格1.B2" office:value-type="string"><text:p text:style-name="P2">　</text:p></table:table-cell><table:table-cell table:style-name="表格1.B2" office:value-type="string"><text:p text:style-name="P2">　</text:p></table:table-cell><table:table-cell table:style-name="表格1.B2" office:value-type="string"><text:p text:style-name="P2">　</text:p></table:table-cell><table:table-cell table:style-name="表格1.B2" office:value-type="string"><text:p text:style-name="P2">　</text:p></table:table-cell><table:table-cell table:style-name="表格1.F2" office:value-type="string"><text:p text:style-name="P2">　</text:p></table:table-cell></table:table-row><table:table-row table:style-name="表格1.4"><table:table-cell table:style-name="表格1.A2" office:value-type="string"><text:p text:style-name="P2">　</text:p></table:table-cell><table:table-cell table:style-name="表格1.B2" office:value-type="string"><text:p text:style-name="P2">　</text:p></table:table-cell><table:table-cell table:style-name="表格1.B2" office:value-type="string"><text:p text:style-name="P2">　</text:p></table:table-cell><table:table-cell table:style-name="表格1.B2" office:value-type="string"><text:p text:style-name="P2">　</text:p></table:table-cell><table:table-cell table:style-name="表格1.B2" office:value-type="string"><text:p text:style-name="P2">　</text:p></table:table-cell><table:table-cell table:style-name="表格1.F2" office:value-type="string"><text:p text:style-name="P2">　</text:p></table:table-cell></table:table-row><table:table-row table:style-name="表格1.4"><table:table-cell table:style-name="表格1.A2" office:value-type="string"><text:p text:style-name="P2">　</text:p></table:table-cell><table:table-cell table:style-name="表格1.B2" office:value-type="string"><text:p text:style-name="P2">　</text:p></table:table-cell><table:table-cell table:style-name="表格1.B2" office:value-type="string"><text:p text:style-name="P2">　</text:p></table:table-cell><table:table-cell table:style-name="表格1.B2" office:value-type="string"><text:p text:style-name="P2">　</text:p></table:table-cell><table:table-cell table:style-name="表格1.B2" office:value-type="string"><text:p text:style-name="P2">　</text:p></table:table-cell><table:table-cell table:style-name="表格1.F2" office:value-type="string"><text:p text:style-name="P2">　</text:p></table:table-cell></table:table-row><table:table-row table:style-name="表格1.4"><table:table-cell table:style-name="表格1.A8" office:value-type="string"><text:p text:style-name="P2">　</text:p></table:table-cell><table:table-cell table:style-name="表格1.B8" office:value-type="string"><text:p text:style-name="P2">　</text:p></table:table-cell><table:table-cell table:style-name="表格1.B8" office:value-type="string"><text:p text:style-name="P2">　</text:p></table:table-cell><table:table-cell table:style-name="表格1.B8" office:value-type="string"><text:p text:style-name="P2">　</text:p></table:table-cell><table:table-cell table:style-name="表格1.B8" office:value-type="string"><text:p text:style-name="P2">　</text:p></table:table-cell><table:table-cell table:style-name="表格1.F8" office:value-type="string"><text:p text:style-name="P2">　</text:p></table:table-cell></table:table-row></table:table></draw:text-box></draw:frame><draw:frame draw:style-name="fr2" draw:name="框架2" text:anchor-type="char" svg:x="24.765cm" svg:y="-0.953cm" svg:width="2.223cm" svg:height="1.588cm" draw:z-index="1"><draw:text-box><text:p text:style-name="Standard"><text:span text:style-name="T5">附件9</text:span></text:p></draw:text-box></draw:frame>待改善事項追蹤管理一覽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.3cm" fo:margin-right="1.4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市別</dc:title>
    <meta:initial-creator> </meta:initial-creator>
    <meta:creation-date>2014-08-25T15:30:00</meta:creation-date>
    <dc:creator>sazx753951</dc:creator>
    <dc:date>2016-12-16T14:26:00</dc:date>
    <meta:print-date>2016-12-09T09:16:00</meta:print-date>
    <meta:editing-cycles>5</meta:editing-cycles>
    <meta:editing-duration>PT4M</meta:editing-duration>
    <meta:document-statistic meta:table-count="1" meta:image-count="0" meta:object-count="0" meta:page-count="1" meta:paragraph-count="49" meta:word-count="203" meta:character-count="252" meta:non-whitespace-character-count="219"/>
    <meta:generator>LibreOffice/5.1.2.2$Windows_x86 LibreOffice_project/d3bf12ecb743fc0d20e0be0c58ca359301eb705f</meta:generator>
  </office:meta>
</office:document-meta>
</file>