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4cm" fo:margin-left="-0.058cm" table:align="left" style:writing-mode="lr-tb"/>
    </style:style>
    <style:style style:name="表格1.A" style:family="table-column">
      <style:table-column-properties style:column-width="2.589cm"/>
    </style:style>
    <style:style style:name="表格1.B" style:family="table-column">
      <style:table-column-properties style:column-width="5.927cm"/>
    </style:style>
    <style:style style:name="表格1.C" style:family="table-column">
      <style:table-column-properties style:column-width="6.35cm"/>
    </style:style>
    <style:style style:name="表格1.D" style:family="table-column">
      <style:table-column-properties style:column-width="3.778cm"/>
    </style:style>
    <style:style style:name="表格1.1" style:family="table-row">
      <style:table-row-properties style:min-row-height="1.52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7.119cm" fo:keep-together="always"/>
    </style:style>
    <style:style style:name="表格1.3" style:family="table-row">
      <style:table-row-properties style:min-row-height="1.591cm" fo:keep-together="always"/>
    </style:style>
    <style:style style:name="表格1.6" style:family="table-row">
      <style:table-row-properties style:min-row-height="5.412cm" fo:keep-together="always"/>
    </style:style>
    <style:style style:name="表格2" style:family="table">
      <style:table-properties style:width="17.568cm" table:align="center" style:writing-mode="lr-tb"/>
    </style:style>
    <style:style style:name="表格2.A" style:family="table-column">
      <style:table-column-properties style:column-width="17.568cm"/>
    </style:style>
    <style:style style:name="表格2.1" style:family="table-row">
      <style:table-row-properties style:min-row-height="20.177cm" fo:keep-together="auto"/>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3" style:family="table">
      <style:table-properties style:width="17.251cm" fo:margin-left="0.609cm" table:align="left" style:writing-mode="lr-tb"/>
    </style:style>
    <style:style style:name="表格3.A" style:family="table-column">
      <style:table-column-properties style:column-width="1.588cm"/>
    </style:style>
    <style:style style:name="表格3.B" style:family="table-column">
      <style:table-column-properties style:column-width="2.699cm"/>
    </style:style>
    <style:style style:name="表格3.C" style:family="table-column">
      <style:table-column-properties style:column-width="0.49cm"/>
    </style:style>
    <style:style style:name="表格3.D" style:family="table-column">
      <style:table-column-properties style:column-width="0.938cm"/>
    </style:style>
    <style:style style:name="表格3.E" style:family="table-column">
      <style:table-column-properties style:column-width="1.905cm"/>
    </style:style>
    <style:style style:name="表格3.F" style:family="table-column">
      <style:table-column-properties style:column-width="0.953cm"/>
    </style:style>
    <style:style style:name="表格3.G" style:family="table-column">
      <style:table-column-properties style:column-width="0.635cm"/>
    </style:style>
    <style:style style:name="表格3.I" style:family="table-column">
      <style:table-column-properties style:column-width="1.27cm"/>
    </style:style>
    <style:style style:name="表格3.J" style:family="table-column">
      <style:table-column-properties style:column-width="0.476cm"/>
    </style:style>
    <style:style style:name="表格3.K" style:family="table-column">
      <style:table-column-properties style:column-width="4.392cm"/>
    </style:style>
    <style:style style:name="表格3.1" style:family="table-row">
      <style:table-row-properties style:min-row-height="2.693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2" style:family="table-row">
      <style:table-row-properties style:min-row-height="1.905cm"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939cm" fo:keep-together="auto"/>
    </style:style>
    <style:style style:name="表格3.5" style:family="table-row">
      <style:table-row-properties style:min-row-height="2.2cm" fo:keep-together="auto"/>
    </style:style>
    <style:style style:name="表格3.6" style:family="table-row">
      <style:table-row-properties style:min-row-height="4.665cm" fo:keep-together="always"/>
    </style:style>
    <style:style style:name="表格3.A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tb-rl"/>
    </style:style>
    <style:style style:name="表格3.B6" style:family="table-cell">
      <style:table-cell-properties style:vertical-align="middle"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3.7" style:family="table-row">
      <style:table-row-properties style:min-row-height="1.319cm" fo:keep-together="always"/>
    </style:style>
    <style:style style:name="表格3.A7" style:family="table-cell">
      <style:table-cell-properties style:vertical-align="middle"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3.8" style:family="table-row">
      <style:table-row-properties style:min-row-height="3.145cm" fo:keep-together="always"/>
    </style:style>
    <style:style style:name="表格3.A8"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9" style:family="table-row">
      <style:table-row-properties style:min-row-height="0.847cm" fo:keep-together="always"/>
    </style:style>
    <style:style style:name="表格3.10" style:family="table-row">
      <style:table-row-properties style:min-row-height="2.521cm" fo:keep-together="always"/>
    </style:style>
    <style:style style:name="表格3.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tb-rl"/>
    </style:style>
    <style:style style:name="表格3.C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tb-rl"/>
    </style:style>
    <style:style style:name="表格3.K10"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tb-rl"/>
    </style:style>
    <style:style style:name="表格4" style:family="table">
      <style:table-properties style:width="18.115cm" table:align="left" style:writing-mode="lr-tb"/>
    </style:style>
    <style:style style:name="表格4.A" style:family="table-column">
      <style:table-column-properties style:column-width="9.049cm"/>
    </style:style>
    <style:style style:name="表格4.B" style:family="table-column">
      <style:table-column-properties style:column-width="9.066cm"/>
    </style:style>
    <style:style style:name="表格4.1" style:family="table-row">
      <style:table-row-properties style:min-row-height="6.13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6.493cm" fo:keep-together="auto"/>
    </style:style>
    <style:style style:name="表格5" style:family="table">
      <style:table-properties style:width="18.761cm" fo:margin-left="-0.058cm" table:align="left" style:writing-mode="lr-tb"/>
    </style:style>
    <style:style style:name="表格5.A" style:family="table-column">
      <style:table-column-properties style:column-width="2.166cm"/>
    </style:style>
    <style:style style:name="表格5.B" style:family="table-column">
      <style:table-column-properties style:column-width="16.595cm"/>
    </style:style>
    <style:style style:name="表格5.1" style:family="table-row">
      <style:table-row-properties style:min-row-height="4.4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2.57cm" fo:keep-together="always"/>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171cm" fo:keep-together="always"/>
    </style:style>
    <style:style style:name="表格5.4" style:family="table-row">
      <style:table-row-properties style:min-row-height="2.187cm" fo:keep-together="always"/>
    </style:style>
    <style:style style:name="表格5.5" style:family="table-row">
      <style:table-row-properties style:min-row-height="7.585cm" fo:keep-together="always"/>
    </style:style>
    <style:style style:name="表格6" style:family="table">
      <style:table-properties style:width="17.53cm" table:align="left" style:writing-mode="lr-tb"/>
    </style:style>
    <style:style style:name="表格6.A" style:family="table-column">
      <style:table-column-properties style:column-width="0.718cm"/>
    </style:style>
    <style:style style:name="表格6.B" style:family="table-column">
      <style:table-column-properties style:column-width="0.058cm"/>
    </style:style>
    <style:style style:name="表格6.C" style:family="table-column">
      <style:table-column-properties style:column-width="1.933cm"/>
    </style:style>
    <style:style style:name="表格6.D" style:family="table-column">
      <style:table-column-properties style:column-width="2.738cm"/>
    </style:style>
    <style:style style:name="表格6.E" style:family="table-column">
      <style:table-column-properties style:column-width="1.905cm"/>
    </style:style>
    <style:style style:name="表格6.F" style:family="table-column">
      <style:table-column-properties style:column-width="1.27cm"/>
    </style:style>
    <style:style style:name="表格6.G" style:family="table-column">
      <style:table-column-properties style:column-width="2.417cm"/>
    </style:style>
    <style:style style:name="表格6.H" style:family="table-column">
      <style:table-column-properties style:column-width="1.991cm"/>
    </style:style>
    <style:style style:name="表格6.I" style:family="table-column">
      <style:table-column-properties style:column-width="0.037cm"/>
    </style:style>
    <style:style style:name="表格6.J" style:family="table-column">
      <style:table-column-properties style:column-width="4.463cm"/>
    </style:style>
    <style:style style:name="表格6.1" style:family="table-row">
      <style:table-row-properties style:min-row-height="0.847cm" fo:keep-together="always"/>
    </style:style>
    <style:style style:name="表格6.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6.B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H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2" style:family="table-row">
      <style:table-row-properties style:min-row-height="0.397cm" fo:keep-together="always"/>
    </style:style>
    <style:style style:name="表格6.H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I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6.3" style:family="table-row">
      <style:table-row-properties style:min-row-height="0.794cm" fo:keep-together="always"/>
    </style:style>
    <style:style style:name="表格6.A3"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J3" style:family="table-cell">
      <style:table-cell-properties style:vertical-align="middle" style:border-line-width="0.018cm 0.018cm 0.018cm" fo:padding-left="0.049cm" fo:padding-right="0.049cm" fo:padding-top="0cm" fo:padding-bottom="0cm" fo:border="1.5pt double #000000" style:writing-mode="lr-tb"/>
    </style:style>
    <style:style style:name="表格6.4" style:family="table-row">
      <style:table-row-properties style:min-row-height="0.45cm" fo:keep-together="always"/>
    </style:style>
    <style:style style:name="表格6.5" style:family="table-row">
      <style:table-row-properties style:min-row-height="1.572cm" fo:keep-together="always"/>
    </style:style>
    <style:style style:name="表格6.B5" style:family="table-cell">
      <style:table-cell-properties style:vertical-align="top" style:border-line-width="0.018cm 0.018cm 0.018cm" fo:padding-left="0.049cm" fo:padding-right="0.049cm" fo:padding-top="0cm" fo:padding-bottom="0cm" fo:border="1.5pt double #000000" style:writing-mode="lr-tb"/>
    </style:style>
    <style:style style:name="表格6.6" style:family="table-row">
      <style:table-row-properties style:min-row-height="17.699cm" fo:keep-together="always"/>
    </style:style>
    <style:style style:name="表格6.A6"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7" style:family="table">
      <style:table-properties style:width="16.104cm" table:align="left" style:writing-mode="lr-tb"/>
    </style:style>
    <style:style style:name="表格7.A" style:family="table-column">
      <style:table-column-properties style:column-width="16.104cm"/>
    </style:style>
    <style:style style:name="表格7.1" style:family="table-row">
      <style:table-row-properties style:min-row-height="9.068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251cm" fo:margin-left="0.699cm" table:align="left" style:writing-mode="lr-tb"/>
    </style:style>
    <style:style style:name="表格8.A" style:family="table-column">
      <style:table-column-properties style:column-width="1.588cm"/>
    </style:style>
    <style:style style:name="表格8.B" style:family="table-column">
      <style:table-column-properties style:column-width="2.699cm"/>
    </style:style>
    <style:style style:name="表格8.C" style:family="table-column">
      <style:table-column-properties style:column-width="0.49cm"/>
    </style:style>
    <style:style style:name="表格8.D" style:family="table-column">
      <style:table-column-properties style:column-width="0.938cm"/>
    </style:style>
    <style:style style:name="表格8.E" style:family="table-column">
      <style:table-column-properties style:column-width="1.905cm"/>
    </style:style>
    <style:style style:name="表格8.F" style:family="table-column">
      <style:table-column-properties style:column-width="0.953cm"/>
    </style:style>
    <style:style style:name="表格8.G" style:family="table-column">
      <style:table-column-properties style:column-width="0.635cm"/>
    </style:style>
    <style:style style:name="表格8.I" style:family="table-column">
      <style:table-column-properties style:column-width="1.27cm"/>
    </style:style>
    <style:style style:name="表格8.J" style:family="table-column">
      <style:table-column-properties style:column-width="0.476cm"/>
    </style:style>
    <style:style style:name="表格8.K" style:family="table-column">
      <style:table-column-properties style:column-width="4.392cm"/>
    </style:style>
    <style:style style:name="表格8.1" style:family="table-row">
      <style:table-row-properties style:min-row-height="2.693cm" fo:keep-together="auto"/>
    </style:style>
    <style:style style:name="表格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8.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8.J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8.2" style:family="table-row">
      <style:table-row-properties style:min-row-height="1.905cm" fo:keep-together="auto"/>
    </style:style>
    <style:style style:name="表格8.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8.3" style:family="table-row">
      <style:table-row-properties style:min-row-height="1.939cm" fo:keep-together="auto"/>
    </style:style>
    <style:style style:name="表格8.5" style:family="table-row">
      <style:table-row-properties style:min-row-height="2.2cm" fo:keep-together="auto"/>
    </style:style>
    <style:style style:name="表格8.6" style:family="table-row">
      <style:table-row-properties style:min-row-height="3.912cm" fo:keep-together="always"/>
    </style:style>
    <style:style style:name="表格8.A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tb-rl"/>
    </style:style>
    <style:style style:name="表格8.B6" style:family="table-cell">
      <style:table-cell-properties style:vertical-align="middle"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8.7" style:family="table-row">
      <style:table-row-properties style:min-row-height="1.319cm" fo:keep-together="always"/>
    </style:style>
    <style:style style:name="表格8.A7" style:family="table-cell">
      <style:table-cell-properties style:vertical-align="middle"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8.8" style:family="table-row">
      <style:table-row-properties style:min-row-height="3.145cm" fo:keep-together="always"/>
    </style:style>
    <style:style style:name="表格8.A8"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8.9" style:family="table-row">
      <style:table-row-properties style:min-row-height="1.21cm" fo:keep-together="always"/>
    </style:style>
    <style:style style:name="表格8.10" style:family="table-row">
      <style:table-row-properties style:min-row-height="2.272cm" fo:keep-together="always"/>
    </style:style>
    <style:style style:name="表格8.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tb-rl"/>
    </style:style>
    <style:style style:name="表格8.C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tb-rl"/>
    </style:style>
    <style:style style:name="表格8.K10"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tb-rl"/>
    </style:style>
    <style:style style:name="表格9" style:family="table">
      <style:table-properties style:width="18.115cm" table:align="left" style:writing-mode="lr-tb"/>
    </style:style>
    <style:style style:name="表格9.A" style:family="table-column">
      <style:table-column-properties style:column-width="9.049cm"/>
    </style:style>
    <style:style style:name="表格9.B" style:family="table-column">
      <style:table-column-properties style:column-width="9.066cm"/>
    </style:style>
    <style:style style:name="表格9.1" style:family="table-row">
      <style:table-row-properties style:min-row-height="6.138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6.493cm" fo:keep-together="auto"/>
    </style:style>
    <style:style style:name="表格10" style:family="table">
      <style:table-properties style:width="17.53cm" table:align="left" style:writing-mode="lr-tb"/>
    </style:style>
    <style:style style:name="表格10.A" style:family="table-column">
      <style:table-column-properties style:column-width="0.718cm"/>
    </style:style>
    <style:style style:name="表格10.B" style:family="table-column">
      <style:table-column-properties style:column-width="0.058cm"/>
    </style:style>
    <style:style style:name="表格10.C" style:family="table-column">
      <style:table-column-properties style:column-width="1.933cm"/>
    </style:style>
    <style:style style:name="表格10.D" style:family="table-column">
      <style:table-column-properties style:column-width="2.738cm"/>
    </style:style>
    <style:style style:name="表格10.E" style:family="table-column">
      <style:table-column-properties style:column-width="1.905cm"/>
    </style:style>
    <style:style style:name="表格10.F" style:family="table-column">
      <style:table-column-properties style:column-width="1.27cm"/>
    </style:style>
    <style:style style:name="表格10.G" style:family="table-column">
      <style:table-column-properties style:column-width="2.417cm"/>
    </style:style>
    <style:style style:name="表格10.H" style:family="table-column">
      <style:table-column-properties style:column-width="1.991cm"/>
    </style:style>
    <style:style style:name="表格10.I" style:family="table-column">
      <style:table-column-properties style:column-width="0.037cm"/>
    </style:style>
    <style:style style:name="表格10.J" style:family="table-column">
      <style:table-column-properties style:column-width="4.463cm"/>
    </style:style>
    <style:style style:name="表格10.1" style:family="table-row">
      <style:table-row-properties style:min-row-height="0.847cm" fo:keep-together="always"/>
    </style:style>
    <style:style style:name="表格10.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10.B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H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0.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0.2" style:family="table-row">
      <style:table-row-properties style:min-row-height="0.79cm" fo:keep-together="always"/>
    </style:style>
    <style:style style:name="表格10.H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I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0.3" style:family="table-row">
      <style:table-row-properties style:min-row-height="0.794cm" fo:keep-together="always"/>
    </style:style>
    <style:style style:name="表格10.A3"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J3" style:family="table-cell">
      <style:table-cell-properties style:vertical-align="middle" style:border-line-width="0.018cm 0.018cm 0.018cm" fo:padding-left="0.049cm" fo:padding-right="0.049cm" fo:padding-top="0cm" fo:padding-bottom="0cm" fo:border="1.5pt double #000000" style:writing-mode="lr-tb"/>
    </style:style>
    <style:style style:name="表格10.4" style:family="table-row">
      <style:table-row-properties style:min-row-height="0.45cm" fo:keep-together="always"/>
    </style:style>
    <style:style style:name="表格10.5" style:family="table-row">
      <style:table-row-properties style:min-row-height="0.575cm" fo:keep-together="always"/>
    </style:style>
    <style:style style:name="表格10.B5" style:family="table-cell">
      <style:table-cell-properties style:vertical-align="top" style:border-line-width="0.018cm 0.018cm 0.018cm" fo:padding-left="0.049cm" fo:padding-right="0.049cm" fo:padding-top="0cm" fo:padding-bottom="0cm" fo:border="1.5pt double #000000" style:writing-mode="lr-tb"/>
    </style:style>
    <style:style style:name="表格10.6" style:family="table-row">
      <style:table-row-properties style:min-row-height="17.699cm" fo:keep-together="always"/>
    </style:style>
    <style:style style:name="表格10.A6"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2.328cm"/>
        </style:tab-stops>
      </style:paragraph-properties>
      <style:text-properties style:font-name="標楷體" fo:font-size="16pt" style:font-name-asian="標楷體" style:font-size-asian="16pt"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4pt"/>
    </style:style>
    <style:style style:name="P7" style:family="paragraph" style:parent-style-name="Standard">
      <style:text-properties style:font-name="標楷體" fo:font-size="16pt" style:font-name-asian="標楷體" style:font-size-asian="16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11cm" fo:text-align="center" style:justify-single-word="false"/>
      <style:text-properties style:font-name="標楷體" fo:font-size="18pt" style:font-name-asian="標楷體" style:font-size-asian="18pt" style:font-name-complex="標楷體"/>
    </style:style>
    <style:style style:name="P1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line-height="0.811cm"/>
      <style:text-properties style:font-name="標楷體" fo:font-size="14pt" style:font-name-asian="標楷體" style:font-size-asian="14pt" style:font-name-complex="標楷體"/>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list-style-name="WW8Num9">
      <style:paragraph-properties fo:line-height="0.70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text-scale="90%"/>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text-scale="90%"/>
    </style:style>
    <style:style style:name="P2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text-scale="80%"/>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text-scale="80%"/>
    </style:style>
    <style:style style:name="P29"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text-scale="80%"/>
    </style:style>
    <style:style style:name="P30"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4pt"/>
    </style:style>
    <style:style style:name="P3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34" style:family="paragraph" style:parent-style-name="Standard">
      <style:text-properties style:font-name="標楷體" fo:font-size="20pt" fo:font-weight="bold" style:font-name-asian="標楷體" style:font-size-asian="20pt" style:font-weight-asian="bold" style:font-name-complex="標楷體"/>
    </style:style>
    <style:style style:name="P35"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6" style:family="paragraph" style:parent-style-name="Standard">
      <style:text-properties style:font-name="標楷體" fo:font-size="20pt" style:font-name-asian="標楷體" style:font-size-asian="20pt" style:font-name-complex="標楷體" style:font-size-complex="20pt" style:font-weight-complex="bold"/>
    </style:style>
    <style:style style:name="P37" style:family="paragraph" style:parent-style-name="Standard">
      <style:paragraph-properties fo:line-height="0.882cm"/>
      <style:text-properties style:font-name="標楷體" fo:font-size="20pt" style:font-name-asian="標楷體" style:font-size-asian="20pt" style:font-name-complex="標楷體" style:font-size-complex="20pt" style:font-weight-complex="bold"/>
    </style:style>
    <style:style style:name="P38" style:family="paragraph" style:parent-style-name="Standard">
      <style:paragraph-properties fo:line-height="150%" fo:text-align="center" style:justify-single-word="false"/>
      <style:text-properties style:font-name="標楷體" fo:font-size="28pt" style:font-name-asian="標楷體" style:font-size-asian="28pt" style:font-name-complex="標楷體"/>
    </style:style>
    <style:style style:name="P39" style:family="paragraph" style:parent-style-name="Standard">
      <style:text-properties style:font-name="標楷體" fo:font-size="22pt" style:font-name-asian="標楷體" style:font-size-asian="22pt" style:font-name-complex="標楷體"/>
    </style:style>
    <style:style style:name="P40" style:family="paragraph" style:parent-style-name="Standard" style:list-style-name="WW8Num11">
      <style:text-properties style:font-name="標楷體" fo:font-size="22pt" style:font-name-asian="標楷體" style:font-size-asian="22pt" style:font-name-complex="標楷體"/>
    </style:style>
    <style:style style:name="P41" style:family="paragraph" style:parent-style-name="Standard">
      <style:text-properties style:font-name="標楷體" fo:font-size="22pt" style:font-name-asian="標楷體" style:font-size-asian="22pt" style:font-name-complex="標楷體" style:font-size-complex="22pt"/>
    </style:style>
    <style:style style:name="P42" style:family="paragraph" style:parent-style-name="Standard">
      <style:paragraph-properties fo:text-align="center" style:justify-single-word="false"/>
      <style:text-properties style:font-name="標楷體" style:font-name-asian="標楷體" style:font-name-complex="標楷體" style:font-size-complex="12pt" style:text-scale="90%"/>
    </style:style>
    <style:style style:name="P4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text-scale="90%"/>
    </style:style>
    <style:style style:name="P44" style:family="paragraph" style:parent-style-name="Standard">
      <style:paragraph-properties fo:text-align="center" style:justify-single-word="false"/>
      <style:text-properties style:font-name="標楷體" style:font-name-asian="標楷體" style:font-name-complex="標楷體" style:font-size-complex="12pt" style:text-scale="80%"/>
    </style:style>
    <style:style style:name="P45" style:family="paragraph" style:parent-style-name="Standard">
      <style:paragraph-properties>
        <style:tab-stops>
          <style:tab-stop style:position="6.424cm"/>
        </style:tab-stops>
      </style:paragraph-properties>
      <style:text-properties style:font-name="標楷體" style:font-name-asian="標楷體" style:font-name-complex="標楷體" style:font-size-complex="12pt"/>
    </style:style>
    <style:style style:name="P46"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font-size-complex="12pt" style:text-scale="80%"/>
    </style:style>
    <style:style style:name="P47" style:family="paragraph" style:parent-style-name="Standard">
      <style:paragraph-properties fo:line-height="0.811cm"/>
    </style:style>
    <style:style style:name="P48" style:family="paragraph" style:parent-style-name="Standard">
      <style:paragraph-properties fo:text-align="center" style:justify-single-word="false"/>
      <style:text-properties fo:font-size="14pt" style:font-size-asian="14pt" style:font-size-complex="14pt"/>
    </style:style>
    <style:style style:name="P49" style:family="paragraph" style:parent-style-name="Standard">
      <style:paragraph-properties fo:text-align="center" style:justify-single-word="false"/>
      <style:text-properties fo:font-size="14pt" style:font-name-asian="標楷體" style:font-size-asian="14pt" style:font-size-complex="14pt"/>
    </style:style>
    <style:style style:name="P50" style:family="paragraph" style:parent-style-name="Standard">
      <style:paragraph-properties fo:line-height="0.706cm"/>
      <style:text-properties fo:font-size="14pt" style:font-name-asian="標楷體" style:font-size-asian="14pt" style:font-size-complex="14pt"/>
    </style:style>
    <style:style style:name="P51" style:family="paragraph" style:parent-style-name="Standard">
      <style:paragraph-properties style:line-height-at-least="0cm"/>
      <style:text-properties fo:font-size="14pt" style:font-name-asian="標楷體" style:font-size-asian="14pt" style:font-size-complex="14pt"/>
    </style:style>
    <style:style style:name="P52"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5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54"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55"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56" style:family="paragraph" style:parent-style-name="Standard">
      <style:paragraph-properties style:line-height-at-least="0cm" style:snap-to-layout-grid="false"/>
      <style:text-properties fo:font-size="14pt" style:font-name-asian="標楷體" style:font-size-asian="14pt" style:font-size-complex="14pt"/>
    </style:style>
    <style:style style:name="P57" style:family="paragraph" style:parent-style-name="Standard">
      <style:paragraph-properties fo:text-align="center" style:justify-single-word="false"/>
      <style:text-properties fo:font-size="14pt" style:font-name-asian="Times New Roman" style:font-size-asian="14pt" style:font-size-complex="14pt"/>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882cm"/>
    </style:style>
    <style:style style:name="P60" style:family="paragraph" style:parent-style-name="Standard">
      <style:paragraph-properties fo:text-align="justify" style:justify-single-word="false"/>
    </style:style>
    <style:style style:name="P61" style:family="paragraph" style:parent-style-name="Standard">
      <style:paragraph-properties style:line-height-at-least="0cm"/>
    </style:style>
    <style:style style:name="P62" style:family="paragraph" style:parent-style-name="Standard">
      <style:paragraph-properties style:line-height-at-least="0cm" fo:text-align="center" style:justify-single-word="false"/>
    </style:style>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style:line-height-at-least="0cm">
        <style:tab-stops>
          <style:tab-stop style:position="0.787cm"/>
        </style:tab-stops>
      </style:paragraph-properties>
    </style:style>
    <style:style style:name="P65" style:family="paragraph" style:parent-style-name="Standard">
      <style:paragraph-properties fo:line-height="1.199cm" fo:text-align="center" style:justify-single-word="false" style:snap-to-layout-grid="false"/>
    </style:style>
    <style:style style:name="P66" style:family="paragraph" style:parent-style-name="Standard">
      <style:paragraph-properties fo:line-height="0.847cm"/>
    </style:style>
    <style:style style:name="P67" style:family="paragraph" style:parent-style-name="Standard">
      <style:text-properties fo:color="#c0c0c0" style:font-name="標楷體" fo:font-size="16pt" fo:font-weight="bold" style:font-name-asian="標楷體" style:font-size-asian="16pt" style:font-weight-asian="bold" style:font-name-complex="標楷體"/>
    </style:style>
    <style:style style:name="P68" style:family="paragraph" style:parent-style-name="Standard">
      <style:paragraph-properties fo:text-align="center" style:justify-single-word="false"/>
      <style:text-properties fo:color="#ff0000" style:font-name="標楷體" style:font-name-asian="標楷體" style:font-name-complex="標楷體" style:font-size-complex="12pt" style:text-scale="90%"/>
    </style:style>
    <style:style style:name="P69"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2pt" style:text-scale="90%"/>
    </style:style>
    <style:style style:name="P70"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text-scale="90%"/>
    </style:style>
    <style:style style:name="P71"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text-scale="90%"/>
    </style:style>
    <style:style style:name="P72" style:family="paragraph" style:parent-style-name="Standard">
      <style:text-properties fo:color="#ff0000" style:font-name="標楷體" fo:font-size="14pt" style:font-name-asian="標楷體" style:font-size-asian="14pt" style:font-name-complex="標楷體" style:font-size-complex="14pt"/>
    </style:style>
    <style:style style:name="P73" style:family="paragraph" style:parent-style-name="Standard">
      <style:paragraph-properties style:snap-to-layout-grid="false"/>
      <style:text-properties fo:color="#000000" style:font-name="標楷體" style:font-name-asian="標楷體" style:font-name-complex="標楷體" style:font-size-complex="12pt" style:text-scale="90%"/>
    </style:style>
    <style:style style:name="P74" style:family="paragraph" style:parent-style-name="Standard">
      <style:text-properties fo:color="#000000" style:font-name="標楷體" style:font-name-asian="標楷體" style:font-name-complex="標楷體" style:font-size-complex="12pt"/>
    </style:style>
    <style:style style:name="P75" style:family="paragraph" style:parent-style-name="Standard">
      <style:paragraph-properties style:snap-to-layout-grid="false"/>
      <style:text-properties fo:color="#000000" style:font-name="標楷體" style:font-name-asian="標楷體" style:font-name-complex="標楷體" style:font-size-complex="12pt"/>
    </style:style>
    <style:style style:name="P76" style:family="paragraph" style:parent-style-name="Standard">
      <style:paragraph-properties style:snap-to-layout-grid="false"/>
      <style:text-properties fo:color="#000000" style:font-name="標楷體" style:font-name-asian="標楷體" style:language-asian="zh" style:country-asian="CN" style:font-name-complex="標楷體" style:font-size-complex="12pt" style:text-scale="80%"/>
    </style:style>
    <style:style style:name="P77" style:family="paragraph" style:parent-style-name="Standard">
      <style:text-properties fo:color="#000000" style:font-name="標楷體" fo:font-size="14pt" style:font-name-asian="標楷體" style:font-size-asian="14pt" style:font-name-complex="標楷體" style:font-size-complex="14pt" style:text-scale="90%"/>
    </style:style>
    <style:style style:name="P78" style:family="paragraph" style:parent-style-name="Standard">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3.124cm" fo:margin-right="0cm" fo:line-height="0.811cm" fo:text-indent="-2.701cm" style:auto-text-indent="false"/>
    </style:style>
    <style:style style:name="P80" style:family="paragraph" style:parent-style-name="Standard" style:list-style-name="WW8Num15">
      <style:paragraph-properties fo:margin-left="3.124cm" fo:margin-right="0cm" fo:line-height="0.811cm" fo:text-indent="-2.701cm" style:auto-text-indent="false"/>
    </style:style>
    <style:style style:name="P81" style:family="paragraph" style:parent-style-name="Standard">
      <style:paragraph-properties fo:margin-left="3.124cm" fo:margin-right="0cm" fo:line-height="0.811cm" fo:text-indent="-2.701cm" style:auto-text-indent="false"/>
      <style:text-properties style:font-name="標楷體" fo:font-size="14pt" style:font-name-asian="標楷體" style:font-size-asian="14pt" style:font-name-complex="標楷體"/>
    </style:style>
    <style:style style:name="P82" style:family="paragraph" style:parent-style-name="Standard" style:list-style-name="WW8Num15">
      <style:paragraph-properties fo:margin-left="3.124cm" fo:margin-right="0cm" fo:line-height="0.811cm" fo:text-indent="-2.701cm" style:auto-text-indent="false"/>
      <style:text-properties style:font-name="標楷體" fo:font-size="14pt" style:font-name-asian="標楷體" style:font-size-asian="14pt" style:font-name-complex="標楷體"/>
    </style:style>
    <style:style style:name="P83" style:family="paragraph" style:parent-style-name="Standard" style:list-style-name="WW8Num15">
      <style:paragraph-properties fo:margin-left="4.225cm" fo:margin-right="0cm" fo:line-height="0.811cm" fo:text-indent="-3.801cm" style:auto-text-indent="false"/>
    </style:style>
    <style:style style:name="P84" style:family="paragraph" style:parent-style-name="Standard">
      <style:paragraph-properties fo:margin-left="0.907cm" fo:margin-right="0cm" fo:line-height="0.811cm" fo:text-indent="0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1.423cm" fo:margin-right="0cm" fo:line-height="0.811cm" fo:text-indent="-1cm" style:auto-text-indent="false"/>
    </style:style>
    <style:style style:name="P86" style:family="paragraph" style:parent-style-name="Standard">
      <style:paragraph-properties fo:margin-left="0.907cm" fo:margin-right="0cm" fo:line-height="0.811cm" fo:text-indent="0.494cm" style:auto-text-indent="false">
        <style:tab-stops>
          <style:tab-stop style:position="16.722cm" style:type="right"/>
        </style:tab-stops>
      </style:paragraph-properties>
    </style:style>
    <style:style style:name="P87" style:family="paragraph" style:parent-style-name="Standard">
      <style:paragraph-properties fo:margin-left="1.623cm" fo:margin-right="0cm" fo:line-height="0.811cm" fo:text-indent="-1.199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cm" fo:margin-right="0cm" fo:line-height="0.706cm" fo:text-indent="5.08cm" style:auto-text-indent="false" style:snap-to-layout-grid="false"/>
    </style:style>
    <style:style style:name="P89" style:family="paragraph" style:parent-style-name="Standard">
      <style:paragraph-properties fo:margin-left="0.092cm" fo:margin-right="0.085cm" fo:line-height="0.882cm" fo:text-align="justify" style:justify-single-word="false" fo:text-indent="-1.235cm" style:auto-text-indent="false" style:snap-to-layout-grid="false"/>
    </style:style>
    <style:style style:name="P90" style:family="paragraph" style:parent-style-name="Standard">
      <style:paragraph-properties fo:margin-left="0.092cm" fo:margin-right="0.085cm" fo:line-height="0.882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587cm" fo:margin-right="0cm" fo:line-height="0.706cm" fo:text-indent="-1.007cm" style:auto-text-indent="false">
        <style:tab-stops>
          <style:tab-stop style:position="5.242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587cm" fo:margin-right="0cm" fo:line-height="0.706cm" fo:text-indent="-1.007cm" style:auto-text-indent="false">
        <style:tab-stops>
          <style:tab-stop style:position="5.242cm"/>
        </style:tab-stops>
      </style:paragraph-properties>
    </style:style>
    <style:style style:name="P94" style:family="paragraph" style:parent-style-name="Standard">
      <style:paragraph-properties fo:margin-left="0cm" fo:margin-right="0.497cm" fo:margin-top="0.071cm" fo:margin-bottom="0.071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212cm" fo:margin-bottom="0cm" loext:contextual-spacing="false" fo:line-height="0.494cm" style:snap-to-layout-grid="false"/>
      <style:text-properties style:font-name="標楷體" style:font-name-asian="標楷體" style:font-name-complex="標楷體" style:font-size-complex="12pt" style:text-scale="90%"/>
    </style:style>
    <style:style style:name="P97" style:family="paragraph" style:parent-style-name="Standard">
      <style:paragraph-properties fo:margin-top="0.212cm" fo:margin-bottom="0cm" loext:contextual-spacing="false" fo:line-height="0.494cm" style:snap-to-layout-grid="false"/>
      <style:text-properties style:font-name="標楷體" fo:font-size="14pt" style:font-name-asian="標楷體" style:font-size-asian="14pt" style:font-name-complex="標楷體" style:font-size-complex="14pt" style:text-scale="90%"/>
    </style:style>
    <style:style style:name="P98" style:family="paragraph" style:parent-style-name="Standard">
      <style:paragraph-properties fo:margin-top="0.212cm" fo:margin-bottom="0cm" loext:contextual-spacing="false" fo:line-height="0.494cm" style:snap-to-layout-grid="false"/>
      <style:text-properties fo:color="#000000" style:font-name="標楷體" style:font-name-asian="標楷體" style:language-asian="zh" style:country-asian="CN" style:font-name-complex="標楷體" style:font-size-complex="12pt" style:text-scale="90%"/>
    </style:style>
    <style:style style:name="P99" style:family="paragraph" style:parent-style-name="Standard">
      <style:paragraph-properties fo:margin-top="0.212cm" fo:margin-bottom="0cm" loext:contextual-spacing="false" fo:line-height="0.494cm" style:snap-to-layout-grid="false"/>
      <style:text-properties fo:color="#000000" style:font-name="標楷體" fo:font-size="14pt" style:font-name-asian="標楷體" style:font-size-asian="14pt" style:language-asian="zh" style:country-asian="CN" style:font-name-complex="標楷體" style:font-size-complex="14pt" style:text-scale="90%"/>
    </style:style>
    <style:style style:name="P100" style:family="paragraph" style:parent-style-name="Standard">
      <style:paragraph-properties fo:margin-left="0.284cm" fo:margin-right="0cm" fo:margin-top="0.212cm" fo:margin-bottom="0cm" loext:contextual-spacing="false" fo:line-height="0.882cm" fo:text-align="justify" style:justify-single-word="false" fo:text-indent="0cm" style:auto-text-indent="false"/>
    </style:style>
    <style:style style:name="P101" style:family="paragraph" style:parent-style-name="Standard">
      <style:paragraph-properties fo:margin-left="0cm" fo:margin-right="0.501cm" fo:margin-top="0.423cm" fo:margin-bottom="0.071cm" loext:contextual-spacing="false" fo:text-align="justify" style:justify-single-word="false" fo:text-indent="1.693cm" style:auto-text-indent="false"/>
    </style:style>
    <style:style style:name="P102" style:family="paragraph" style:parent-style-name="Standard">
      <style:paragraph-properties fo:margin-left="0cm" fo:margin-right="0.921cm" fo:margin-top="0.071cm" fo:margin-bottom="0.071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921cm" fo:margin-top="0.071cm" fo:margin-bottom="0.071cm" loext:contextual-spacing="false"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04" style:family="paragraph" style:parent-style-name="Standard">
      <style:paragraph-properties fo:margin-left="0cm" fo:margin-right="0.921cm" fo:margin-top="0.071cm" fo:margin-bottom="0.071cm" loext:contextual-spacing="false" fo:text-align="justify" style:justify-single-word="false" fo:text-indent="1.129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105" style:family="paragraph" style:parent-style-name="Standard">
      <style:paragraph-properties fo:margin-left="-1.224cm" fo:margin-right="0cm" fo:margin-top="0.071cm" fo:margin-bottom="0.071cm" loext:contextual-spacing="false" fo:text-align="justify" style:justify-single-word="false" fo:text-indent="1.221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cm" fo:margin-top="0.071cm" fo:margin-bottom="0.071cm" loext:contextual-spacing="false"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cm" fo:margin-right="0cm" fo:text-indent="0.494cm" style:auto-text-indent="false"/>
    </style:style>
    <style:style style:name="P108" style:family="paragraph" style:parent-style-name="Standard">
      <style:paragraph-properties fo:margin-left="0cm" fo:margin-right="0cm" style:line-height-at-least="0cm" fo:text-indent="0.494cm" style:auto-text-indent="false"/>
    </style:style>
    <style:style style:name="P109" style:family="paragraph" style:parent-style-name="Standard">
      <style:paragraph-properties fo:margin-left="0cm" fo:margin-right="0cm" style:line-height-at-least="0cm" fo:text-align="justify" style:justify-single-word="false" fo:text-indent="0.494cm" style:auto-text-indent="false"/>
    </style:style>
    <style:style style:name="P110"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111" style:family="paragraph" style:parent-style-name="Standard">
      <style:paragraph-properties fo:margin-left="0cm" fo:margin-right="0cm" style:line-height-at-least="0cm" fo:text-indent="0.494cm" style:auto-text-indent="false" style:snap-to-layout-grid="false"/>
      <style:text-properties fo:font-size="14pt" style:font-name-asian="標楷體" style:font-size-asian="14pt" style:font-size-complex="14pt"/>
    </style:style>
    <style:style style:name="P112" style:family="paragraph" style:parent-style-name="Standard">
      <style:paragraph-properties fo:margin-left="0cm" fo:margin-right="0cm" fo:text-align="center" style:justify-single-word="false" fo:text-indent="0.494cm" style:auto-text-indent="false"/>
      <style:text-properties fo:font-size="14pt" fo:font-weight="bold" style:font-size-asian="14pt" style:font-weight-asian="bold" style:font-size-complex="14pt"/>
    </style:style>
    <style:style style:name="P113"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921cm" fo:margin-top="0.071cm" fo:margin-bottom="0.071cm" loext:contextual-spacing="false" fo:text-align="justify" style:justify-single-word="false" fo:text-indent="0.494cm" style:auto-text-indent="false"/>
    </style:style>
    <style:style style:name="P116" style:family="paragraph" style:parent-style-name="Standard">
      <style:paragraph-properties fo:margin-left="0cm" fo:margin-right="0.064cm" fo:margin-top="0.071cm" fo:margin-bottom="0.071cm" loext:contextual-spacing="false"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921cm" fo:margin-top="0.071cm" fo:margin-bottom="0.071cm" loext:contextual-spacing="false" fo:text-align="justify" style:justify-single-word="false" fo:text-indent="0.247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18" style:family="paragraph" style:parent-style-name="Standard">
      <style:paragraph-properties fo:margin-left="0cm" fo:margin-right="0.921cm" fo:margin-top="0.071cm" fo:margin-bottom="0.071cm" loext:contextual-spacing="false" fo:text-align="justify" style:justify-single-word="false" fo:text-indent="0.741cm" style:auto-text-indent="false"/>
    </style:style>
    <style:style style:name="P119" style:family="paragraph" style:parent-style-name="Standard">
      <style:paragraph-properties fo:margin-left="0cm" fo:margin-right="0.921cm" fo:margin-top="0.071cm" fo:margin-bottom="0.071cm" loext:contextual-spacing="false"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margin-top="0.071cm" fo:margin-bottom="0.071cm" loext:contextual-spacing="false" fo:text-indent="0.681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064cm" fo:margin-top="0.071cm" fo:margin-bottom="0.071cm" loext:contextual-spacing="false" fo:text-indent="0.681cm" style:auto-text-indent="false"/>
    </style:style>
    <style:style style:name="P122" style:family="paragraph" style:parent-style-name="Standard">
      <style:paragraph-properties fo:margin-left="0cm" fo:margin-right="0.064cm" fo:margin-top="0.071cm" fo:margin-bottom="0.071cm" loext:contextual-spacing="false" fo:text-indent="0.681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064cm" fo:margin-top="0.071cm" fo:margin-bottom="0.071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064cm" fo:margin-top="0.071cm" fo:margin-bottom="0.071cm" loext:contextual-spacing="false" fo:text-align="justify" style:justify-single-word="false" fo:text-indent="0.894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064cm" fo:margin-top="0.071cm" fo:margin-bottom="0.071cm" loext:contextual-spacing="false" fo:text-align="justify" style:justify-single-word="false" fo:text-indent="0.89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26" style:family="paragraph" style:parent-style-name="Standard">
      <style:paragraph-properties fo:margin-left="0cm" fo:margin-right="0.064cm" fo:margin-top="0.071cm" fo:margin-bottom="0.071cm" loext:contextual-spacing="false" fo:text-align="justify" style:justify-single-word="false" fo:text-indent="0.894cm" style:auto-text-indent="false"/>
    </style:style>
    <style:style style:name="P127" style:family="paragraph" style:parent-style-name="Standard">
      <style:paragraph-properties fo:margin-left="0cm" fo:margin-right="0.064cm" fo:margin-top="0.071cm" fo:margin-bottom="0.071cm" loext:contextual-spacing="false" fo:text-align="justify" style:justify-single-word="false" fo:text-indent="15.21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522cm" fo:margin-right="0.591cm" fo:margin-top="0.212cm" fo:margin-bottom="0.071cm" loext:contextual-spacing="false"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591cm" fo:margin-top="0.212cm" fo:margin-bottom="0.071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212cm" fo:margin-bottom="0.071cm" loext:contextual-spacing="false" fo:text-align="justify" style:justify-single-word="false" fo:text-indent="0.258cm" style:auto-text-indent="false"/>
    </style:style>
    <style:style style:name="P131" style:family="paragraph" style:parent-style-name="Standard">
      <style:paragraph-properties fo:margin-left="0cm" fo:margin-right="0cm" fo:text-align="justify" style:justify-single-word="false" fo:text-indent="0.741cm" style:auto-text-indent="false"/>
    </style:style>
    <style:style style:name="P132" style:family="paragraph" style:parent-style-name="Standard">
      <style:paragraph-properties fo:margin-left="0cm" fo:margin-right="0cm" style:line-height-at-least="0cm" fo:text-indent="1.482cm" style:auto-text-indent="false"/>
    </style:style>
    <style:style style:name="P133" style:family="paragraph" style:parent-style-name="Standard">
      <style:paragraph-properties fo:margin-left="0cm" fo:margin-right="0cm" style:line-height-at-least="0cm" fo:text-indent="3.457cm" style:auto-text-indent="false"/>
    </style:style>
    <style:style style:name="P134" style:family="paragraph" style:parent-style-name="Standard">
      <style:paragraph-properties fo:margin-left="0cm" fo:margin-right="0cm" style:line-height-at-least="0cm" fo:text-indent="4.445cm" style:auto-text-indent="false"/>
    </style:style>
    <style:style style:name="P135" style:family="paragraph" style:parent-style-name="Standard">
      <style:paragraph-properties fo:margin-left="0cm" fo:margin-right="0cm" style:line-height-at-least="0cm" fo:text-indent="4.445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199cm" fo:margin-right="0.199cm" style:line-height-at-least="0cm" fo:text-align="center" style:justify-single-word="false" fo:text-indent="0cm" style:auto-text-indent="false"/>
      <style:text-properties fo:font-size="14pt" style:font-name-asian="標楷體" style:font-size-asian="14pt" style:font-size-complex="14pt"/>
    </style:style>
    <style:style style:name="P137" style:family="paragraph" style:parent-style-name="Standard">
      <style:paragraph-properties fo:margin-left="0.199cm" fo:margin-right="0.199cm" fo:text-indent="0cm" style:auto-text-indent="false"/>
      <style:text-properties style:font-name="標楷體" style:font-name-asian="標楷體" style:font-name-complex="標楷體" style:text-scale="90%"/>
    </style:style>
    <style:style style:name="P138" style:family="paragraph" style:parent-style-name="Standard">
      <style:paragraph-properties fo:margin-left="0.199cm" fo:margin-right="0.199cm" fo:text-indent="0cm" style:auto-text-indent="false"/>
      <style:text-properties style:font-name="標楷體" style:font-name-asian="標楷體" style:font-name-complex="標楷體" style:font-size-complex="12pt" style:text-scale="90%"/>
    </style:style>
    <style:style style:name="P139"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font-size-complex="12pt" style:text-scale="90%"/>
    </style:style>
    <style:style style:name="P140"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標楷體" style:font-size-complex="14pt" style:text-scale="90%"/>
    </style:style>
    <style:style style:name="P141"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font-name-complex="標楷體" style:font-size-complex="14pt" style:text-scale="90%"/>
    </style:style>
    <style:style style:name="P142" style:family="paragraph" style:parent-style-name="Standard">
      <style:paragraph-properties fo:margin-left="0cm" fo:margin-right="0cm" fo:text-indent="1.129cm" style:auto-text-indent="false">
        <style:tab-stops>
          <style:tab-stop style:position="8.114cm"/>
        </style:tab-stops>
      </style:paragraph-properties>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0cm" fo:margin-right="0cm" fo:text-indent="1.129cm" style:auto-text-indent="false">
        <style:tab-stops>
          <style:tab-stop style:position="8.114cm"/>
        </style:tab-stops>
      </style:paragraph-properties>
      <style:text-properties fo:font-size="16pt" style:font-name-asian="標楷體" style:font-size-asian="16pt" style:font-size-complex="16pt"/>
    </style:style>
    <style:style style:name="P144" style:family="paragraph" style:parent-style-name="Standard">
      <style:paragraph-properties fo:margin-top="0.042cm" fo:margin-bottom="0.042cm" loext:contextual-spacing="false"/>
    </style:style>
    <style:style style:name="P145" style:family="paragraph" style:parent-style-name="Standard">
      <style:paragraph-properties fo:margin-top="0.042cm" fo:margin-bottom="0.042cm" loext:contextual-spacing="false"/>
      <style:text-properties style:font-name="標楷體" fo:font-size="20pt" style:font-name-asian="標楷體" style:font-size-asian="20pt" style:font-name-complex="標楷體" style:font-size-complex="20pt" style:font-weight-complex="bold"/>
    </style:style>
    <style:style style:name="P146" style:family="paragraph" style:parent-style-name="Standard">
      <style:paragraph-properties fo:margin-left="0cm" fo:margin-right="0cm" fo:line-height="150%" fo:text-indent="1.06cm" style:auto-text-indent="false"/>
    </style:style>
    <style:style style:name="P147" style:family="paragraph" style:parent-style-name="Standard">
      <style:paragraph-properties fo:margin-left="0.026cm" fo:margin-right="0cm" fo:text-indent="0cm" style:auto-text-indent="false"/>
    </style:style>
    <style:style style:name="P148" style:family="paragraph" style:parent-style-name="Standard">
      <style:paragraph-properties fo:margin-left="0.026cm" fo:margin-right="0cm" fo:text-indent="0cm" style:auto-text-indent="false"/>
      <style:text-properties fo:color="#000000" style:font-name="標楷體" style:font-name-asian="標楷體" style:font-name-complex="標楷體" style:font-size-complex="12pt"/>
    </style:style>
    <style:style style:name="P149" style:family="paragraph" style:parent-style-name="Standard">
      <style:paragraph-properties fo:margin-left="0.083cm" fo:margin-right="0cm" fo:text-indent="0cm" style:auto-text-indent="false"/>
    </style:style>
    <style:style style:name="P150" style:family="paragraph" style:parent-style-name="Standard">
      <style:paragraph-properties fo:margin-top="0.141cm" fo:margin-bottom="0cm" loext:contextual-spacing="false" fo:line-height="0.494cm"/>
    </style:style>
    <style:style style:name="P151" style:family="paragraph" style:parent-style-name="Standard">
      <style:paragraph-properties fo:margin-left="0.101cm" fo:margin-right="0.101cm" fo:margin-top="0.141cm" fo:margin-bottom="0cm" loext:contextual-spacing="false" fo:line-height="0.494cm" fo:text-align="justify" fo:text-align-last="justify" style:justify-single-word="false" fo:text-indent="0cm" style:auto-text-indent="false"/>
    </style:style>
    <style:style style:name="P152" style:family="paragraph" style:parent-style-name="Standard">
      <style:paragraph-properties fo:margin-left="0cm" fo:margin-right="0.101cm" fo:margin-top="0.141cm" fo:margin-bottom="0cm" loext:contextual-spacing="false" style:line-height-at-least="0cm" fo:text-indent="0cm" style:auto-text-indent="false"/>
    </style:style>
    <style:style style:name="P153" style:family="paragraph" style:parent-style-name="Standard">
      <style:paragraph-properties fo:margin-left="0cm" fo:margin-right="0.101cm" fo:margin-top="0.141cm" fo:margin-bottom="0cm" loext:contextual-spacing="false" style:line-height-at-least="0cm" fo:text-indent="0cm" style:auto-text-indent="false"/>
      <style:text-properties style:font-name="標楷體" style:font-name-asian="標楷體" style:font-name-complex="標楷體" style:font-size-complex="12pt" style:text-scale="90%"/>
    </style:style>
    <style:style style:name="P154" style:family="paragraph" style:parent-style-name="Standard">
      <style:paragraph-properties fo:margin-left="0cm" fo:margin-right="0.101cm" fo:margin-top="0.141cm" fo:margin-bottom="0cm" loext:contextual-spacing="false" style:line-height-at-least="0cm" fo:text-indent="0cm" style:auto-text-indent="false"/>
      <style:text-properties style:font-name="標楷體" style:font-name-asian="標楷體" style:font-name-complex="標楷體" style:font-size-complex="12pt" style:text-scale="80%"/>
    </style:style>
    <style:style style:name="P155" style:family="paragraph" style:parent-style-name="Standard">
      <style:paragraph-properties fo:margin-left="0cm" fo:margin-right="0.101cm" fo:margin-top="0.141cm" fo:margin-bottom="0cm" loext:contextual-spacing="false" style:line-height-at-least="0cm" fo:text-indent="0cm" style:auto-text-indent="false"/>
      <style:text-properties style:font-name="標楷體" fo:font-size="14pt" style:font-name-asian="標楷體" style:font-size-asian="14pt" style:font-name-complex="標楷體" style:font-size-complex="14pt" style:text-scale="80%"/>
    </style:style>
    <style:style style:name="P156" style:family="paragraph" style:parent-style-name="Standard">
      <style:paragraph-properties fo:margin-left="0cm" fo:margin-right="0.101cm" fo:margin-top="0.141cm" fo:margin-bottom="0cm" loext:contextual-spacing="false" style:line-height-at-least="0cm" fo:text-indent="0cm" style:auto-text-indent="false"/>
    </style:style>
    <style:style style:name="P157" style:family="paragraph" style:parent-style-name="Standard">
      <style:paragraph-properties fo:margin-left="0cm" fo:margin-right="0cm" fo:margin-top="0.141cm" fo:margin-bottom="0cm" loext:contextual-spacing="false" fo:line-height="0.494cm" fo:text-indent="0.169cm" style:auto-text-indent="false"/>
      <style:text-properties style:font-name="標楷體" style:font-name-asian="標楷體" style:font-name-complex="標楷體" style:font-size-complex="12pt" style:text-scale="80%"/>
    </style:style>
    <style:style style:name="P158" style:family="paragraph" style:parent-style-name="Standard">
      <style:paragraph-properties fo:margin-top="0.635cm" fo:margin-bottom="0cm" loext:contextual-spacing="false"/>
    </style:style>
    <style:style style:name="P159" style:family="paragraph" style:parent-style-name="Standard">
      <style:paragraph-properties fo:margin-top="0.635cm" fo:margin-bottom="0cm" loext:contextual-spacing="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cm" fo:text-align="center" style:justify-single-word="false" fo:text-indent="0.564cm" style:auto-text-indent="false"/>
      <style:text-properties fo:font-size="16pt" fo:font-weight="bold" style:font-size-asian="16pt" style:font-weight-asian="bold" style:font-size-complex="16pt"/>
    </style:style>
    <style:style style:name="P161" style:family="paragraph" style:parent-style-name="Standard">
      <style:paragraph-properties fo:margin-left="0cm" fo:margin-right="0cm" fo:margin-top="0.141cm" fo:margin-bottom="0cm" loext:contextual-spacing="false" fo:line-height="0.494cm" fo:text-indent="0.198cm" style:auto-text-indent="false"/>
      <style:text-properties style:font-name="標楷體" fo:font-size="14pt" style:font-name-asian="標楷體" style:font-size-asian="14pt" style:font-name-complex="標楷體" style:font-size-complex="14pt" style:text-scale="80%"/>
    </style:style>
    <style:style style:name="P162" style:family="paragraph" style:parent-style-name="Standard">
      <style:paragraph-properties fo:margin-left="0cm" fo:margin-right="0cm" fo:text-indent="1.693cm" style:auto-text-indent="false">
        <style:tab-stops>
          <style:tab-stop style:position="8.114cm"/>
        </style:tab-stops>
      </style:paragraph-properties>
    </style:style>
    <style:style style:name="P163" style:family="paragraph" style:parent-style-name="Standard">
      <style:paragraph-properties fo:margin-left="0cm" fo:margin-right="0cm" fo:line-height="0.706cm" fo:text-align="justify" style:justify-single-word="false" fo:text-indent="3.493cm" style:auto-text-indent="false"/>
    </style:style>
    <style:style style:name="P164" style:family="paragraph" style:parent-style-name="Standard" style:master-page-name="Standard">
      <style:paragraph-properties fo:line-height="0.706cm" fo:text-align="center" style:justify-single-word="false" style:page-number="auto"/>
    </style:style>
    <style:style style:name="P165" style:family="paragraph" style:parent-style-name="Standard" style:master-page-name="轉換_20_1">
      <style:paragraph-properties fo:line-height="0.706cm" fo:text-align="center" style:justify-single-word="false" style:page-number="auto" style:snap-to-layout-grid="false"/>
      <style:text-properties style:font-name="標楷體" fo:font-size="10pt" style:font-name-asian="標楷體" style:font-size-asian="10pt" style:font-name-complex="標楷體"/>
    </style:style>
    <style:style style:name="P166" style:family="paragraph" style:parent-style-name="Standard" style:master-page-name="轉換_20_2">
      <style:paragraph-properties fo:text-align="center" style:justify-single-word="false" style:page-number="auto"/>
      <style:text-properties style:font-name="標楷體" fo:font-size="22pt" style:font-name-asian="標楷體" style:font-size-asian="22pt" style:font-name-complex="標楷體"/>
    </style:style>
    <style:style style:name="P167" style:family="paragraph" style:parent-style-name="本文縮排">
      <style:paragraph-properties fo:margin-left="3.925cm" fo:margin-right="0cm" fo:margin-top="0cm" fo:margin-bottom="0cm" loext:contextual-spacing="false" fo:line-height="0.811cm" fo:text-align="start" style:justify-single-word="false" fo:text-indent="-3.501cm" style:auto-text-indent="false"/>
    </style:style>
    <style:style style:name="P168" style:family="paragraph" style:parent-style-name="Header">
      <style:text-properties style:font-size-complex="24pt"/>
    </style:style>
    <style:style style:name="P169" style:family="paragraph" style:parent-style-name="Header">
      <style:paragraph-properties fo:margin-left="0cm" fo:margin-right="0.635cm" fo:text-indent="3.493cm" style:auto-text-indent="false"/>
    </style:style>
    <style:style style:name="P170" style:family="paragraph">
      <loext:graphic-properties draw:fill="none" draw:fill-color="#ffffff"/>
      <style:paragraph-properties style:writing-mode="lr-tb"/>
    </style:style>
    <style:style style:name="P171" style:family="paragraph">
      <loext:graphic-properties draw:fill="none" draw:fill-color="#ffffff"/>
      <style:paragraph-properties fo:text-align="center" style:writing-mode="lr-tb"/>
    </style:style>
    <style:style style:name="P172" style:family="paragraph">
      <style:paragraph-properties fo:line-height="0.706cm" fo:text-align="center" style:writing-mode="lr-tb"/>
    </style:style>
    <style:style style:name="P173" style:family="paragraph">
      <style:paragraph-properties style:writing-mode="lr-tb"/>
    </style:style>
    <style:style style:name="P174" style:family="paragraph">
      <loext:graphic-properties draw:fill="solid" draw:fill-color="#ffffff"/>
      <style:paragraph-properties fo:line-height="0.706cm" fo:text-align="center" style:writing-mode="lr-tb"/>
    </style:style>
    <style:style style:name="P175" style:family="paragraph">
      <style:paragraph-properties fo:line-height="0.706cm" fo:text-align="justify" style:writing-mode="lr-tb"/>
    </style:style>
    <style:style style:name="P176" style:family="paragraph">
      <loext:graphic-properties draw:fill="solid" draw:fill-color="#ffffff"/>
      <style:paragraph-properties fo:line-height="0.706cm" fo:text-align="justify" style:writing-mode="lr-tb"/>
    </style:style>
    <style:style style:name="P177" style:family="paragraph">
      <style:paragraph-properties fo:line-height="0.706cm" style:writing-mode="lr-tb"/>
    </style:style>
    <style:style style:name="P178" style:family="paragraph">
      <loext:graphic-properties draw:fill="solid" draw:fill-color="#ffffff"/>
      <style:paragraph-properties style:writing-mode="lr-tb"/>
    </style:style>
    <style:style style:name="P179" style:family="paragraph">
      <style:paragraph-properties fo:margin-left="0cm" fo:margin-right="0cm" fo:line-height="0.706cm" fo:text-align="center" fo:text-indent="0.494cm" style:writing-mode="lr-tb"/>
    </style:style>
    <style:style style:name="P180" style:family="paragraph">
      <loext:graphic-properties draw:fill="solid" draw:fill-color="#ffffff"/>
      <style:paragraph-properties fo:margin-left="0cm" fo:margin-right="0cm" fo:line-height="0.706cm" fo:text-align="center" fo:text-indent="0.494cm"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style:font-name-asian="標楷體" style:font-size-asian="14pt" style:font-name-complex="標楷體" style:font-size-complex="14pt" style:text-scale="80%"/>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text-scale="90%"/>
    </style:style>
    <style:style style:name="T14" style:family="text">
      <style:text-properties style:font-name="標楷體" fo:font-size="14pt" fo:font-weight="bold" style:font-name-asian="標楷體" style:font-size-asian="14pt" style:font-weight-asian="bold" style:font-name-complex="標楷體" style:font-size-complex="14pt" style:text-scale="80%"/>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text-scale="80%"/>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text-scale="90%"/>
    </style:style>
    <style:style style:name="T19" style:family="text">
      <style:text-properties style:font-name="標楷體" fo:font-size="14pt" style:text-underline-style="solid" style:text-underline-width="auto" style:text-underline-color="#000000" style:font-name-asian="標楷體" style:font-size-asian="14pt" style:font-name-complex="標楷體" style:font-size-complex="14pt" style:text-scale="90%"/>
    </style:style>
    <style:style style:name="T20" style:family="text">
      <style:text-properties style:font-name="標楷體" fo:font-size="14pt" style:text-underline-style="solid" style:text-underline-width="auto" style:text-underline-color="#000000" style:font-name-asian="標楷體" style:font-size-asian="14pt" style:font-name-complex="標楷體" style:font-size-complex="14pt" style:text-scale="80%"/>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fo:language="zh" fo:country="TW" style:font-name-asian="標楷體" style:font-size-asian="16pt" style:language-asian="zh" style:country-asian="TW"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text-scale="90%"/>
    </style:style>
    <style:style style:name="T29" style:family="text">
      <style:text-properties style:font-name="標楷體" style:font-name-asian="標楷體" style:font-name-complex="標楷體" style:font-size-complex="12pt" style:text-scale="90%"/>
    </style:style>
    <style:style style:name="T30" style:family="text">
      <style:text-properties style:font-name="標楷體" style:font-name-asian="標楷體" style:font-name-complex="標楷體" style:font-size-complex="12pt" style:text-scale="80%"/>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style>
    <style:style style:name="T33" style:family="text">
      <style:text-properties style:font-name="標楷體" style:font-name-asian="標楷體" style:language-asian="zh" style:country-asian="CN" style:font-name-complex="標楷體" style:font-size-complex="12pt" style:text-scale="90%"/>
    </style:style>
    <style:style style:name="T34" style:family="text">
      <style:text-properties style:font-name="標楷體" style:font-name-asian="標楷體" style:language-asian="zh" style:country-asian="CN" style:font-name-complex="標楷體" style:text-scale="90%"/>
    </style:style>
    <style:style style:name="T35" style:family="text">
      <style:text-properties style:font-name="標楷體" style:font-name-complex="標楷體"/>
    </style:style>
    <style:style style:name="T36" style:family="text">
      <style:text-properties style:font-name="標楷體" style:font-name-complex="標楷體" style:text-scale="90%"/>
    </style:style>
    <style:style style:name="T37" style:family="text">
      <style:text-properties style:font-name="標楷體" fo:font-size="24pt" fo:font-weight="bold" style:font-name-asian="標楷體" style:font-size-asian="24pt" style:font-weight-asian="bold" style:font-name-complex="標楷體" style:font-weight-complex="bold"/>
    </style:style>
    <style:style style:name="T38" style:family="text">
      <style:text-properties style:font-name="標楷體" fo:font-size="24pt" fo:font-weight="bold" style:font-name-asian="標楷體" style:font-size-asian="24pt" style:font-weight-asian="bold" style:font-name-complex="標楷體" style:font-size-complex="14pt" style:font-weight-complex="bold"/>
    </style:style>
    <style:style style:name="T39" style:family="text">
      <style:text-properties style:font-name="標楷體" fo:font-size="20pt" fo:font-weight="bold" style:font-name-asian="標楷體" style:font-size-asian="20pt" style:font-weight-asian="bold" style:font-name-complex="標楷體"/>
    </style:style>
    <style:style style:name="T40" style:family="text">
      <style:text-properties style:font-name="標楷體" fo:font-size="20pt" style:font-name-asian="標楷體" style:font-size-asian="20pt" style:font-name-complex="標楷體" style:font-size-complex="14pt"/>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style:font-name="標楷體" fo:font-size="20pt" style:font-name-asian="標楷體" style:font-size-asian="20pt" style:font-name-complex="標楷體" style:font-size-complex="20pt" style:font-weight-complex="bold"/>
    </style:style>
    <style:style style:name="T43" style:family="text">
      <style:text-properties style:font-name="標楷體" fo:font-size="20pt" style:font-name-asian="標楷體" style:font-size-asian="20pt" style:font-name-complex="標楷體" style:font-size-complex="20pt" style:font-weight-complex="bold"/>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style:font-name="標楷體" fo:font-weight="bold" style:font-name-asian="標楷體" style:font-weight-asian="bold" style:font-name-complex="標楷體" style:font-size-complex="12pt" style:text-scale="90%"/>
    </style:style>
    <style:style style:name="T46" style:family="text">
      <style:text-properties style:font-name="標楷體" fo:font-weight="bold" style:font-name-asian="標楷體" style:font-weight-asian="bold" style:font-name-complex="標楷體" style:font-size-complex="12pt" style:text-scale="80%"/>
    </style:style>
    <style:style style:name="T47" style:family="text">
      <style:text-properties style:font-name="標楷體" fo:font-weight="bold" style:font-name-asian="標楷體" style:font-weight-asian="bold" style:font-name-complex="標楷體" style:font-size-complex="12pt"/>
    </style:style>
    <style:style style:name="T48" style:family="text">
      <style:text-properties style:font-name="標楷體" fo:font-size="28pt" style:font-name-asian="標楷體" style:font-size-asian="28pt" style:font-name-complex="標楷體"/>
    </style:style>
    <style:style style:name="T49" style:family="text">
      <style:text-properties style:font-name="標楷體" fo:font-size="22pt" style:font-name-asian="標楷體" style:font-size-asian="22pt" style:font-name-complex="標楷體"/>
    </style:style>
    <style:style style:name="T50" style:family="text">
      <style:text-properties style:font-name="標楷體" fo:font-size="22pt" style:font-name-asian="標楷體" style:font-size-asian="22pt" style:font-name-complex="標楷體" style:font-size-complex="22pt"/>
    </style:style>
    <style:style style:name="T51" style:family="text">
      <style:text-properties style:font-name="標楷體" style:text-underline-style="solid" style:text-underline-width="auto" style:text-underline-color="font-color" style:font-name-asian="標楷體" style:font-name-complex="標楷體" style:font-size-complex="12pt"/>
    </style:style>
    <style:style style:name="T52" style:family="text">
      <style:text-properties style:font-name="標楷體" style:text-underline-style="solid" style:text-underline-width="auto" style:text-underline-color="font-color" style:font-name-asian="標楷體" style:font-name-complex="標楷體" style:font-size-complex="12pt" style:text-scale="80%"/>
    </style:style>
    <style:style style:name="T53" style:family="text">
      <style:text-properties style:font-name="標楷體" style:text-underline-style="solid" style:text-underline-width="auto" style:text-underline-color="font-color" style:font-name-asian="標楷體" style:font-name-complex="標楷體" style:font-size-complex="12pt" style:text-scale="90%"/>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text-scale="80%"/>
    </style:style>
    <style:style style:name="T55" style:family="text">
      <style:text-properties style:font-name="標楷體" style:text-underline-style="solid" style:text-underline-width="auto" style:text-underline-color="#000000" style:font-name-asian="標楷體" style:font-name-complex="標楷體" style:font-size-complex="12pt" style:text-scale="90%"/>
    </style:style>
    <style:style style:name="T56" style:family="text">
      <style:text-properties style:font-name="標楷體" style:text-underline-style="solid" style:text-underline-width="auto" style:text-underline-color="#000000" style:font-name-asian="標楷體" style:font-name-complex="標楷體" style:font-size-complex="12pt" style:text-scale="80%"/>
    </style:style>
    <style:style style:name="T57" style:family="text">
      <style:text-properties style:font-name="標楷體" fo:font-size="18pt" style:font-name-asian="標楷體" style:font-size-asian="18pt" style:font-name-complex="標楷體" style:font-size-complex="18pt"/>
    </style:style>
    <style:style style:name="T58" style:family="text">
      <style:text-properties style:font-name="標楷體" fo:font-size="18pt" style:font-name-asian="標楷體" style:font-size-asian="18pt" style:font-size-complex="18pt"/>
    </style:style>
    <style:style style:name="T59" style:family="text">
      <style:text-properties style:font-name-asian="標楷體"/>
    </style:style>
    <style:style style:name="T60" style:family="text">
      <style:text-properties style:font-name-asian="標楷體" style:font-size-complex="12pt"/>
    </style:style>
    <style:style style:name="T61" style:family="text">
      <style:text-properties style:font-size-complex="14pt"/>
    </style:style>
    <style:style style:name="T62" style:family="text">
      <style:text-properties fo:font-size="16pt" style:font-name-asian="標楷體" style:font-size-asian="16pt" style:font-size-complex="16pt"/>
    </style:style>
    <style:style style:name="T63" style:family="text">
      <style:text-properties fo:font-size="16pt" style:font-name-asian="標楷體" style:font-size-asian="16pt" style:font-name-complex="標楷體" style:font-size-complex="16pt"/>
    </style:style>
    <style:style style:name="T64" style:family="text">
      <style:text-properties fo:font-size="16pt" style:font-name-asian="標楷體" style:font-size-asian="16pt" style:font-name-complex="標楷體" style:font-size-complex="16pt"/>
    </style:style>
    <style:style style:name="T65" style:family="text">
      <style:text-properties fo:font-size="16pt" fo:language="zh" fo:country="TW" style:font-name-asian="標楷體" style:font-size-asian="16pt" style:language-asian="zh" style:country-asian="TW" style:font-size-complex="16pt"/>
    </style:style>
    <style:style style:name="T66" style:family="text">
      <style:text-properties fo:font-size="16pt" fo:language="zh" fo:country="TW" style:font-name-asian="標楷體" style:font-size-asian="16pt" style:language-asian="zh" style:country-asian="TW" style:font-size-complex="16pt"/>
    </style:style>
    <style:style style:name="T67" style:family="text">
      <style:text-properties fo:font-size="16pt" fo:font-weight="bold" style:font-size-asian="16pt" style:font-weight-asian="bold" style:font-size-complex="16pt"/>
    </style:style>
    <style:style style:name="T68" style:family="text">
      <style:text-properties fo:font-size="16pt" fo:font-weight="bold" style:font-name-asian="標楷體" style:font-size-asian="16pt" style:font-weight-asian="bold" style:font-size-complex="16pt"/>
    </style:style>
    <style:style style:name="T69" style:family="text">
      <style:text-properties style:font-size-complex="16pt"/>
    </style:style>
    <style:style style:name="T70" style:family="text">
      <style:text-properties style:font-name="新細明體" style:font-name-complex="新細明體"/>
    </style:style>
    <style:style style:name="T71" style:family="text">
      <style:text-properties fo:font-weight="bold" style:font-weight-asian="bold"/>
    </style:style>
    <style:style style:name="T72" style:family="text">
      <style:text-properties style:font-name-asian="Times New Roman"/>
    </style:style>
    <style:style style:name="T73" style:family="text">
      <style:text-properties style:font-size-complex="20pt" style:font-weight-complex="bold"/>
    </style:style>
    <style:style style:name="T74" style:family="text">
      <style:text-properties fo:color="#c0c0c0"/>
    </style:style>
    <style:style style:name="T75" style:family="text">
      <style:text-properties fo:color="#c0c0c0" style:font-name="標楷體" fo:font-size="16pt" fo:font-weight="bold" style:font-name-asian="標楷體" style:font-size-asian="16pt" style:font-weight-asian="bold" style:font-name-complex="標楷體"/>
    </style:style>
    <style:style style:name="T76" style:family="text">
      <style:text-properties fo:color="#c0c0c0" style:font-name="標楷體" fo:font-size="16pt" style:font-name-asian="標楷體" style:font-size-asian="16pt" style:font-name-complex="標楷體" style:font-size-complex="14pt"/>
    </style:style>
    <style:style style:name="T77" style:family="text">
      <style:text-properties style:text-scale="90%"/>
    </style:style>
    <style:style style:name="T78" style:family="text">
      <style:text-properties fo:color="#ff0000"/>
    </style:style>
    <style:style style:name="T79" style:family="text">
      <style:text-properties fo:color="#ff0000" style:font-name="標楷體" style:font-name-asian="標楷體" style:font-name-complex="標楷體" style:font-size-complex="12pt" style:text-scale="90%"/>
    </style:style>
    <style:style style:name="T80" style:family="text">
      <style:text-properties fo:color="#ff0000" style:font-name="標楷體" style:font-name-asian="標楷體" style:font-name-complex="標楷體" style:font-size-complex="12pt" style:text-scale="90%"/>
    </style:style>
    <style:style style:name="T81" style:family="text">
      <style:text-properties fo:color="#ff0000" style:font-name="標楷體" fo:font-size="14pt" style:font-name-asian="標楷體" style:font-size-asian="14pt" style:font-name-complex="標楷體" style:font-size-complex="14pt" style:text-scale="90%"/>
    </style:style>
    <style:style style:name="T82" style:family="text">
      <style:text-properties fo:color="#ff0000" style:font-name="標楷體" fo:font-size="14pt" style:font-name-asian="標楷體" style:font-size-asian="14pt" style:font-name-complex="標楷體" style:font-size-complex="14pt" style:text-scale="90%"/>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language-asian="zh" style:country-asian="CN" style:font-name-complex="標楷體" style:font-size-complex="14pt"/>
    </style:style>
    <style:style style:name="T85" style:family="text">
      <style:text-properties fo:color="#ff0000" fo:font-size="14pt" style:font-name-asian="標楷體" style:font-size-asian="14pt" style:font-size-complex="14pt"/>
    </style:style>
    <style:style style:name="T86" style:family="text">
      <style:text-properties style:text-scale="80%"/>
    </style:style>
    <style:style style:name="T87" style:family="text">
      <style:text-properties fo:color="#000000" style:font-name="標楷體" style:font-name-asian="標楷體" style:font-name-complex="標楷體" style:font-size-complex="12pt" style:text-scale="90%"/>
    </style:style>
    <style:style style:name="T88" style:family="text">
      <style:text-properties fo:color="#000000" style:font-name="標楷體" style:font-name-asian="標楷體" style:font-name-complex="標楷體" style:font-size-complex="12pt"/>
    </style:style>
    <style:style style:name="T89" style:family="text">
      <style:text-properties fo:color="#000000" style:font-name="標楷體" style:font-name-asian="標楷體" style:font-name-complex="標楷體" style:font-size-complex="12pt" style:text-scale="80%"/>
    </style:style>
    <style:style style:name="T90" style:family="text">
      <style:text-properties fo:color="#000000" style:font-name="標楷體" style:font-name-asian="標楷體" style:language-asian="zh" style:country-asian="CN" style:font-name-complex="標楷體" style:font-size-complex="12pt" style:text-scale="90%"/>
    </style:style>
    <style:style style:name="T91" style:family="text">
      <style:text-properties fo:color="#000000" style:font-name="標楷體" style:font-name-asian="標楷體" style:language-asian="zh" style:country-asian="CN" style:font-name-complex="標楷體" style:font-size-complex="12pt"/>
    </style:style>
    <style:style style:name="T92" style:family="text">
      <style:text-properties fo:color="#000000" style:font-name="標楷體" style:text-underline-style="solid" style:text-underline-width="auto" style:text-underline-color="font-color" style:font-name-asian="標楷體" style:font-name-complex="標楷體" style:font-size-complex="12pt" style:text-scale="80%"/>
    </style:style>
    <style:style style:name="T93" style:family="text">
      <style:text-properties fo:color="#000000" style:font-name="標楷體" style:text-underline-style="solid" style:text-underline-width="auto" style:text-underline-color="font-color" style:font-name-asian="標楷體" style:font-name-complex="標楷體" style:font-size-complex="12pt" style:text-scale="90%"/>
    </style:style>
    <style:style style:name="T94" style:family="text">
      <style:text-properties fo:color="#000000" style:font-name="標楷體" fo:font-weight="bold" style:font-name-asian="標楷體" style:font-weight-asian="bold" style:font-name-complex="標楷體" style:font-size-complex="12pt"/>
    </style:style>
    <style:style style:name="T95" style:family="text">
      <style:text-properties fo:color="#000000" style:font-name="標楷體" fo:font-size="14pt" style:font-name-asian="標楷體" style:font-size-asian="14pt" style:font-name-complex="標楷體" style:font-size-complex="14pt" style:text-scale="90%"/>
    </style:style>
    <style:style style:name="T96" style:family="text">
      <style:text-properties fo:color="#000000" style:font-name="標楷體" fo:font-size="14pt" style:font-name-asian="標楷體" style:font-size-asian="14pt" style:font-name-complex="標楷體" style:font-size-complex="14pt"/>
    </style:style>
    <style:style style:name="T97" style:family="text">
      <style:text-properties fo:color="#000000" style:font-name="標楷體" fo:font-size="14pt" style:font-name-asian="標楷體" style:font-size-asian="14pt" style:font-name-complex="標楷體" style:font-size-complex="14pt" style:text-scale="80%"/>
    </style:style>
    <style:style style:name="T98" style:family="text">
      <style:text-properties fo:color="#000000" style:font-name="標楷體" fo:font-size="14pt" style:font-name-asian="標楷體" style:font-size-asian="14pt" style:language-asian="zh" style:country-asian="CN" style:font-name-complex="標楷體" style:font-size-complex="14pt" style:text-scale="90%"/>
    </style:style>
    <style:style style:name="T99" style:family="text">
      <style:text-properties fo:color="#000000" style:font-name="標楷體" fo:font-size="14pt" style:font-name-asian="標楷體" style:font-size-asian="14pt" style:language-asian="zh" style:country-asian="CN" style:font-name-complex="標楷體" style:font-size-complex="14pt"/>
    </style:style>
    <style:style style:name="T10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text-scale="80%"/>
    </style:style>
    <style:style style:name="T10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text-scale="90%"/>
    </style:style>
    <style:style style:name="T102" style:family="text">
      <style:text-properties fo:color="#000000" style:font-name="標楷體" fo:font-size="14pt" fo:font-weight="bold" style:font-name-asian="標楷體" style:font-size-asian="14pt" style:font-weight-asian="bold" style:font-name-complex="標楷體" style:font-size-complex="14pt"/>
    </style:style>
    <style:style style:name="T103" style:family="text">
      <style:text-properties style:language-asian="zh" style:country-asian="CN"/>
    </style:style>
    <style:style style:name="T104" style:family="text">
      <style:text-properties style:text-underline-style="solid" style:text-underline-width="auto" style:text-underline-color="#000000"/>
    </style:style>
    <style:style style:name="T105" style:family="text">
      <style:text-properties fo:font-size="18pt" fo:language="zh" fo:country="TW" style:font-name-asian="標楷體" style:font-size-asian="18pt" style:language-asian="zh" style:country-asian="TW" style:font-size-complex="18pt"/>
    </style:style>
    <style:style style:name="T106" style:family="text">
      <style:text-properties fo:font-size="18pt" fo:language="zh" fo:country="TW" style:font-name-asian="標楷體" style:font-size-asian="18pt" style:language-asian="zh" style:country-asian="TW" style:font-size-complex="18pt"/>
    </style:style>
    <style:style style:name="T107" style:family="text"/>
    <style:style style:name="T10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0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T11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1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16.6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16.6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09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16.6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1cm" fo:min-width="1.82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4.646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1cm" fo:min-width="4.646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5"><text:s text:c="46"/></text:span><text:span text:style-name="T21">更新日期102.05.20</text:span></text:p>
      <text:p text:style-name="P4">壹、要點</text:p>
      <text:p text:style-name="P10">新竹縣身心障礙者取得技術士證照獎助要點</text:p>
      <text:list xml:id="list4352979217872111510" text:style-name="WW8Num15">
        <text:list-item>
          <text:p text:style-name="P80"><text:span text:style-name="T4">依據：</text:span><text:bookmark-start text:name="OLE_LINK1"/><text:span text:style-name="T1">新竹縣身心障礙者就業基金收支保管及運用辦法</text:span><text:span text:style-name="T4">第5條第3款辦理。</text:span></text:p>
        </text:list-item>
        <text:list-item>
          <text:p text:style-name="P82"><text:bookmark-end text:name="OLE_LINK1"/>目的：為鼓勵身心障礙者參加技術士技能檢定取得證照，提高身心障礙者之技術及服務水準，增加就業競爭力。</text:p>
        </text:list-item>
        <text:list-item>
          <text:p text:style-name="P83"><text:span text:style-name="T4">補助對象：設籍於本縣六個月以上年滿十六歲領有身心障礙者手冊， 取得行政院勞工委員會核發之技術士證照者。</text:span></text:p>
        </text:list-item>
        <text:list-item>
          <text:p text:style-name="P82">獎勵項目    </text:p>
        </text:list-item>
      </text:list>
      <text:p text:style-name="P84">（一）取得甲級技術士證照者，核發獎勵金新台幣三萬元。</text:p>
      <text:p text:style-name="P84">（二）取得乙級技術士證照者，核發獎勵金新台幣一萬元。</text:p>
      <text:p text:style-name="P84">（三）取得丙級技術士證照者，核發獎勵金新台幣五千元。</text:p>
      <text:p text:style-name="P85"><text:span text:style-name="T4">五、申請方式及應備文件每人取得檢定同級技術士證照，以申請獎勵一次為限。</text:span></text:p>
      <text:p text:style-name="P86"><text:span text:style-name="T4">申請人申請時應檢附文件：</text:span><text:span text:style-name="T4"><text:tab/></text:span></text:p>
      <text:p text:style-name="P84">（一）申請表</text:p>
      <text:p text:style-name="P84">（二）身心障礙證明</text:p>
      <text:p text:style-name="P84">（三）身分證影本、技術士證照影本。</text:p>
      <text:p text:style-name="P167">六、申請期限：申請人於取得技術士證照生效日起六個月內向本府提出申請逾期不予受理。</text:p>
      <text:p text:style-name="P87">七、申請人如有虛報不實經查核屬實者，則五年內不得提出申請並繳回獎勵金。</text:p>
      <text:p text:style-name="P81">八、經費預算：本要點所需經費由本縣身心障礙者就業基金編列預算支應。</text:p>
      <text:p text:style-name="P81">九、本要點奉核定後，自民國一百零二年一月一日起實施。</text:p>
      <text:p text:style-name="P13">貳、申請表件：</text:p>
      <text:p text:style-name="P79"><text:span text:style-name="T4">一、</text:span><text:span text:style-name="T5">申請函(本人函請補助公文)</text:span></text:p>
      <text:p text:style-name="P79"><text:span text:style-name="T5">二、申請書（如附件二）、黏貼證件表格。</text:span></text:p>
      <text:p text:style-name="P79"><text:span text:style-name="T5">三、收據。</text:span></text:p>
      <text:p text:style-name="P47"><text:span text:style-name="T5">參、申請流程：流程圖如下：（附件一）</text:span></text:p>
      <text:p text:style-name="P15"/>
      <text:p text:style-name="P15"/>
      <text:p text:style-name="P165"><text:s text:c="69"/></text:p>
      <text:p text:style-name="P30"><text:s text:c="65"/>更新日期100.05.20</text:p>
      <text:p text:style-name="P2"><draw:frame draw:style-name="fr1" draw:name="框架1" text:anchor-type="char" svg:x="13.653cm" svg:y="-2.159cm" svg:width="3.598cm" svg:height="0.286cm" draw:z-index="9"><draw:text-box><text:p text:style-name="Standard"/></draw:text-box></draw:frame><text:span text:style-name="T65">新竹</text:span><text:span text:style-name="T65">縣政府</text:span><text:span text:style-name="T65">勞工處</text:span><text:span text:style-name="T65">標準作業流程說明</text:span></text:p>
      <text:p text:style-name="P88">身心障礙者技術士證照補助案件</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作業流程</text:p>
          </table:table-cell>
          <table:table-cell table:style-name="表格1.B1" office:value-type="string">
            <text:p text:style-name="P20">步驟說明</text:p>
          </table:table-cell>
          <table:table-cell table:style-name="表格1.B1" office:value-type="string">
            <text:p text:style-name="P20">表單、附件</text:p>
          </table:table-cell>
          <table:table-cell table:style-name="表格1.D1" office:value-type="string">
            <text:p text:style-name="P20">作業期限</text:p>
          </table:table-cell>
        </table:table-row>
        <table:table-row table:style-name="表格1.2">
          <table:table-cell table:style-name="表格1.A1" office:value-type="string">
            <text:p text:style-name="P1"><text:span text:style-name="T5">1.</text:span><text:span text:style-name="T5">受理案件</text:span></text:p>
          </table:table-cell>
          <table:table-cell table:style-name="表格1.A1" office:value-type="string">
            <text:p text:style-name="P89"><text:span text:style-name="T5">申請提申請案件兩種方式:</text:span></text:p>
            <text:p text:style-name="P90">。</text:p>
            <text:list xml:id="list4079853908667580295" text:style-name="WW8Num9">
              <text:list-item>
                <text:p text:style-name="P17">勞工處當面交件。</text:p>
              </text:list-item>
              <text:list-item>
                <text:p text:style-name="P17">郵局掛號交寄。</text:p>
              </text:list-item>
            </text:list>
          </table:table-cell>
          <table:table-cell table:style-name="表格1.A1" office:value-type="string">
            <text:p text:style-name="P91">表一︰</text:p>
            <text:p text:style-name="P92">1.1.申請表</text:p>
            <text:p text:style-name="P92">2.2..證件黏貼頁</text:p>
            <text:p text:style-name="P93"><text:span text:style-name="T5">4.3.收據</text:span></text:p>
            <text:p text:style-name="P18"/>
          </table:table-cell>
          <table:table-cell table:style-name="表格1.D1" office:value-type="string">
            <text:p text:style-name="P16">以勞工處收件是日</text:p>
          </table:table-cell>
        </table:table-row>
        <table:table-row table:style-name="表格1.3">
          <table:table-cell table:style-name="表格1.A1" office:value-type="string">
            <text:p text:style-name="P19">2、審核</text:p>
          </table:table-cell>
          <table:table-cell table:style-name="表格1.A1" office:value-type="string">
            <text:p text:style-name="P94">承辦人員接收民眾所填具之「補助申請表」時，先行查閱申訴各欄位及附件是否需補強（足），並於收件後辦理初審及簽辦。</text:p>
          </table:table-cell>
          <table:table-cell table:style-name="表格1.A1" office:value-type="string">
            <text:p text:style-name="P95">內部審核</text:p>
          </table:table-cell>
          <table:table-cell table:style-name="表格1.D1" office:value-type="string">
            <text:p text:style-name="P16">1日</text:p>
          </table:table-cell>
        </table:table-row>
        <table:table-row table:style-name="表格1.3">
          <table:table-cell table:style-name="表格1.A1" office:value-type="string">
            <text:p text:style-name="Standard"><text:span text:style-name="T5">3.</text:span><text:span text:style-name="T2"> 補件或補正</text:span></text:p>
            <text:p text:style-name="P20"/>
          </table:table-cell>
          <table:table-cell table:style-name="表格1.B1" office:value-type="string">
            <text:p text:style-name="P23"/>
          </table:table-cell>
          <table:table-cell table:style-name="表格1.B1" office:value-type="string">
            <text:p text:style-name="P16">無</text:p>
          </table:table-cell>
          <table:table-cell table:style-name="表格1.D1" office:value-type="string">
            <text:p text:style-name="P3"><text:span text:style-name="T5">1-3日</text:span></text:p>
          </table:table-cell>
        </table:table-row>
        <table:table-row table:style-name="表格1.3">
          <table:table-cell table:style-name="表格1.A1" office:value-type="string">
            <text:p text:style-name="P19">4.簽呈核可</text:p>
            <text:p text:style-name="P19">後</text:p>
          </table:table-cell>
          <table:table-cell table:style-name="表格1.A1" office:value-type="string">
            <text:p text:style-name="P16">申請表單經查符合各要件後，簽辦</text:p>
          </table:table-cell>
          <table:table-cell table:style-name="表格1.A1" office:value-type="string">
            <text:p text:style-name="P16">無</text:p>
          </table:table-cell>
          <table:table-cell table:style-name="表格1.D1" office:value-type="string">
            <text:p text:style-name="P1"><text:span text:style-name="T5">15-20日</text:span></text:p>
            <text:p text:style-name="P16"/>
          </table:table-cell>
        </table:table-row>
        <table:table-row table:style-name="表格1.6">
          <table:table-cell table:style-name="表格1.A1" office:value-type="string">
            <text:p text:style-name="P3"><text:span text:style-name="T5">5. 辦理經費動支核發經費</text:span></text:p>
          </table:table-cell>
          <table:table-cell table:style-name="表格1.A1" office:value-type="string">
            <text:p text:style-name="P100"><text:span text:style-name="T5">完成後填寫經費動支單，連同核准公文影本、黏貼憑證貼領據後，依府內請款流程後匯入個人帳號</text:span></text:p>
          </table:table-cell>
          <table:table-cell table:style-name="表格1.A1" office:value-type="string">
            <text:p text:style-name="P18"/>
          </table:table-cell>
          <table:table-cell table:style-name="表格1.D1" office:value-type="string">
            <text:p text:style-name="P1"><text:span text:style-name="T5">20日</text:span></text:p>
          </table:table-cell>
        </table:table-row>
      </table:table>
      <text:p text:style-name="P50"/>
      <table:table table:name="表格2" table:style-name="表格2">
        <table:table-column table:style-name="表格2.A"/>
        <text:soft-page-break/>
        <table:table-row table:style-name="表格2.1">
          <table:table-cell table:style-name="表格2.A1" office:value-type="string">
            <text:p text:style-name="P101"><text:span text:style-name="T23">附件一:</text:span><text:span text:style-name="T63"> </text:span><text:span text:style-name="T23">身心障礙者</text:span><text:span text:style-name="T63">技術士證照獎助案件</text:span></text:p>
            <text:p text:style-name="P104"><draw:custom-shape text:anchor-type="char" draw:z-index="6" draw:style-name="gr1" draw:text-style-name="P170" svg:width="17.569cm" svg:height="0.003cm" svg:x="-0.081cm" svg:y="0.43cm"><text:p/><draw:enhanced-geometry svg:viewBox="0 0 9960 1" draw:type="non-primitive" draw:enhanced-path="M 0 0  L 9960 0  N"/></draw:custom-shape></text:p>
            <text:p text:style-name="P105"><draw:g text:anchor-type="char" draw:z-index="11" draw:style-name="gr4"><draw:line draw:style-name="gr5" draw:text-style-name="P171" svg:x1="4.678cm" svg:y1="2.91cm" svg:x2="4.713cm" svg:y2="5.542cm"><text:p/></draw:line><draw:custom-shape draw:style-name="gr6" draw:text-style-name="P174" svg:width="4.657cm" svg:height="2.587cm" svg:x="2.378cm" svg:y="5.489cm"><text:p text:style-name="P172"><text:span text:style-name="T108">2</text:span><text:span text:style-name="T108">審核</text:span></text:p><text:p text:style-name="P173"><text:span text:style-name="T109"/></text:p><draw:enhanced-geometry svg:viewBox="0 0 21600 21600" draw:glue-points="10800 0 0 10800 10800 21600 21600 10800" draw:text-areas="5400 5400 16200 16200" draw:type="flowchart-decision" draw:enhanced-path="M 0 10800 L 10800 0 21600 10800 10800 21600 0 10800 Z N"/></draw:custom-shape><draw:line draw:style-name="gr5" draw:text-style-name="P171" svg:x1="7.077cm" svg:y1="6.78cm" svg:x2="9.194cm" svg:y2="6.78cm"><text:p/></draw:line><draw:frame draw:style-name="gr7" draw:text-style-name="P176" svg:width="4.396cm" svg:height="1.299cm" svg:x="9.102cm" svg:y="6.185cm"><draw:text-box><text:p text:style-name="P175"><text:span text:style-name="T108">3</text:span><text:span text:style-name="T110">補件或補正</text:span></text:p></draw:text-box></draw:frame><draw:frame draw:style-name="gr8" draw:text-style-name="P170" svg:width="1.922cm" svg:height="1.408cm" svg:x="7.04cm" svg:y="5.203cm"><draw:text-box><text:p text:style-name="P173"><text:span text:style-name="T111">不合格</text:span></text:p></draw:text-box></draw:frame><draw:line draw:style-name="gr5" draw:text-style-name="P171" svg:x1="4.706cm" svg:y1="8.076cm" svg:x2="4.706cm" svg:y2="9.514cm"><text:p/></draw:line><draw:frame draw:style-name="gr8" draw:text-style-name="P170" svg:width="1.899cm" svg:height="0.84cm" svg:x="5.263cm" svg:y="7.921cm"><draw:text-box><text:p text:style-name="P173"><text:span text:style-name="T111">合格</text:span></text:p></draw:text-box></draw:frame><draw:frame draw:style-name="gr7" draw:text-style-name="P178" svg:width="6.562cm" svg:height="1.165cm" svg:x="1.46cm" svg:y="9.122cm"><draw:text-box><text:p text:style-name="P173"><text:span text:style-name="T108">4</text:span><text:span text:style-name="T108">簽呈核</text:span></text:p><text:p text:style-name="P177"><text:span text:style-name="T108"/></text:p><text:p text:style-name="P173"><text:span text:style-name="T112"/></text:p></draw:text-box></draw:frame><draw:line draw:style-name="gr5" draw:text-style-name="P171" svg:x1="4.671cm" svg:y1="10.267cm" svg:x2="4.713cm" svg:y2="12.601cm"><text:p/></draw:line><draw:custom-shape draw:style-name="gr9" draw:text-style-name="P180" svg:width="5.716cm" svg:height="2.301cm" svg:x="2.166cm" svg:y="0.97cm"><text:p text:style-name="P179"><text:span text:style-name="T108">1</text:span><text:span text:style-name="T108">受理案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0" draw:text-style-name="P176" svg:width="5.716cm" svg:height="2.273cm" svg:x="2.505cm" svg:y="12.518cm"><text:p text:style-name="P175"><text:span text:style-name="T108">5</text:span><text:span text:style-name="T108">簽呈核可後申請經費動支</text:span></text:p><text:p text:style-name="P173"><text:span text:style-name="T112"/></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1" draw:text-style-name="P171" svg:x1="11.275cm" svg:y1="4.083cm" svg:x2="11.275cm" svg:y2="6.096cm"><text:p/></draw:line><draw:line draw:style-name="gr5" draw:text-style-name="P171" svg:x1="0.896cm" svg:y1="4.624cm" svg:x2="0.917cm" svg:y2="0.601cm"><text:p/></draw:line><draw:line draw:style-name="gr5" draw:text-style-name="P171" svg:x1="16.263cm" svg:y1="1.88cm" svg:x2="16.263cm" svg:y2="0.73cm"><text:p/></draw:line><draw:line draw:style-name="gr5" draw:text-style-name="P171" svg:x1="16.214cm" svg:y1="3.52cm" svg:x2="16.214cm" svg:y2="3.52cm"><text:p/></draw:line><draw:line draw:style-name="gr5" draw:text-style-name="P171" svg:x1="16.27cm" svg:y1="3.033cm" svg:x2="16.27cm" svg:y2="4.758cm"><text:p/></draw:line><draw:line draw:style-name="gr5" draw:text-style-name="P171" svg:x1="16.27cm" svg:y1="6.771cm" svg:x2="16.27cm" svg:y2="5.046cm"><text:p/></draw:line><draw:line draw:style-name="gr5" draw:text-style-name="P171" svg:x1="16.263cm" svg:y1="7.63cm" svg:x2="16.263cm" svg:y2="10.505cm"><text:p/></draw:line><draw:line draw:style-name="gr5" draw:text-style-name="P171" svg:x1="16.263cm" svg:y1="13.379cm" svg:x2="16.263cm" svg:y2="10.791cm"><text:p/></draw:line><draw:line draw:style-name="gr5" draw:text-style-name="P171" svg:x1="16.136cm" svg:y1="14.402cm" svg:x2="16.136cm" svg:y2="18.14cm"><text:p/></draw:line><draw:line draw:style-name="gr5" draw:text-style-name="P171" svg:x1="0.903cm" svg:y1="10.953cm" svg:x2="0.91cm" svg:y2="18.143cm"><text:p/></draw:line><draw:line draw:style-name="gr12" draw:text-style-name="P171" svg:x1="4.741cm" svg:y1="4.109cm" svg:x2="11.303cm" svg:y2="4.109cm"><text:p/></draw:line></draw:g>權責單位 <text:s text:c="21"/>作業流程 <text:s text:c="23"/>作業期限</text:p>
            <text:p text:style-name="P103"><draw:custom-shape text:anchor-type="char" draw:z-index="7" draw:style-name="gr2" draw:text-style-name="P170" svg:width="17.569cm" svg:height="0.036cm" svg:x="-0.081cm" svg:y="-0.007cm"><text:p/><draw:enhanced-geometry svg:viewBox="0 0 9960 20" draw:type="non-primitive" draw:enhanced-path="M 0 0  L 9960 20  N"/></draw:custom-shape></text:p>
            <text:p text:style-name="P102"/>
            <text:p text:style-name="P106"><text:s text:c="61"/>30分鐘</text:p>
            <text:p text:style-name="P115"><text:span text:style-name="T5"><text:s text:c="64"/></text:span></text:p>
            <text:p text:style-name="P116"><text:s text:c="63"/></text:p>
            <text:p text:style-name="P117"><draw:custom-shape text:anchor-type="char" draw:z-index="8" draw:style-name="gr3" draw:text-style-name="P170" svg:width="17.562cm" svg:height="0.287cm" svg:x="0.049cm" svg:y="0.111cm"><text:p/><draw:enhanced-geometry svg:viewBox="0 0 9940 1" draw:mirror-vertical="true" draw:type="non-primitive" draw:enhanced-path="M 0 0  L 9940 0  N"/></draw:custom-shape></text:p>
            <text:p text:style-name="P119">勞</text:p>
            <text:p text:style-name="P119">工</text:p>
            <text:p text:style-name="P118"><text:span text:style-name="T5">福 <text:s text:c="57"/>1日</text:span></text:p>
            <text:p text:style-name="P120">利</text:p>
            <text:p text:style-name="P120">科</text:p>
            <text:p text:style-name="P122"><text:s text:c="59"/></text:p>
            <text:p text:style-name="P121"><text:span text:style-name="T5"><text:s text:c="60"/>15-20日</text:span></text:p>
            <text:p text:style-name="P122"/>
            <text:p text:style-name="P122"/>
            <text:p text:style-name="P124"/>
            <text:p text:style-name="P126"><text:span text:style-name="T5"><text:s text:c="58"/>20日</text:span></text:p>
            <text:p text:style-name="P127"/>
            <text:p text:style-name="P125"><draw:custom-shape text:anchor-type="char" draw:z-index="10" draw:style-name="gr3" draw:text-style-name="P170" svg:width="17.562cm" svg:height="0.287cm" svg:x="0cm" svg:y="0.407cm"><text:p/><draw:enhanced-geometry svg:viewBox="0 0 9940 1" draw:mirror-vertical="true" draw:type="non-primitive" draw:enhanced-path="M 0 0  L 9940 0  N"/></draw:custom-shape></text:p>
            <text:p text:style-name="P123"/>
            <text:p text:style-name="P128"><text:s text:c="61"/></text:p>
            <text:p text:style-name="P128"/>
            <text:p text:style-name="P128">後續追踪輔導成效</text:p>
            <text:p text:style-name="P129"/>
            <text:p text:style-name="P129"><text:s text:c="63"/></text:p>
            <text:p text:style-name="P129"/>
            <text:p text:style-name="P129"/>
            <text:p text:style-name="P129"/>
            <text:p text:style-name="P130"><text:span text:style-name="T5"><text:s text:c="58"/></text:span></text:p>
          </table:table-cell>
        </table:table-row>
      </table:table>
      <text:p text:style-name="P33"><text:s text:c="60"/></text:p>
      <text:p text:style-name="P9"><text:soft-page-break/>新竹縣身心障礙者技術士證照獎助申請表 <text:s text:c="5"/></text:p>
      <text:p text:style-name="P131">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table-column table:style-name="表格3.J"/>
        <table:table-column table:style-name="表格3.K"/>
        <table:table-row table:style-name="表格3.1">
          <table:table-cell table:style-name="表格3.A1" office:value-type="string">
            <text:p text:style-name="P51">申請人簽　名　　　　　</text:p>
          </table:table-cell>
          <table:table-cell table:style-name="表格3.B1" table:number-columns-spanned="2" office:value-type="string">
            <text:p text:style-name="P53"/>
          </table:table-cell>
          <table:covered-table-cell/>
          <table:table-cell table:style-name="表格3.B1" office:value-type="string">
            <text:p text:style-name="P52">蓋章</text:p>
          </table:table-cell>
          <table:table-cell table:style-name="表格3.B1" office:value-type="string">
            <text:p text:style-name="P55"/>
            <text:p text:style-name="P54"/>
          </table:table-cell>
          <table:table-cell table:style-name="表格3.B1" table:number-columns-spanned="2" office:value-type="string">
            <text:p text:style-name="P54">性別</text:p>
          </table:table-cell>
          <table:covered-table-cell/>
          <table:table-cell table:style-name="表格3.B1" office:value-type="string">
            <text:p text:style-name="P62"><text:span text:style-name="T5">□</text:span><text:span text:style-name="T5"> 男</text:span></text:p>
            <text:p text:style-name="P62"><text:span text:style-name="T5">□</text:span><text:span text:style-name="T5"> 女</text:span></text:p>
          </table:table-cell>
          <table:table-cell table:style-name="表格3.B1" office:value-type="string">
            <text:p text:style-name="P51">出生</text:p>
            <text:p text:style-name="P51">日期</text:p>
          </table:table-cell>
          <table:table-cell table:style-name="表格3.J1" table:number-columns-spanned="2" office:value-type="string">
            <text:p text:style-name="P51">　　年　　月　　日</text:p>
          </table:table-cell>
          <table:covered-table-cell/>
        </table:table-row>
        <table:table-row table:style-name="表格3.2">
          <table:table-cell table:style-name="表格3.A2" office:value-type="string">
            <text:p text:style-name="P54">障礙</text:p>
            <text:p text:style-name="P54">類別</text:p>
          </table:table-cell>
          <table:table-cell table:style-name="表格3.B2" table:number-columns-spanned="4" office:value-type="string">
            <text:p text:style-name="P51">　　　　　　　　　　　障</text:p>
          </table:table-cell>
          <table:covered-table-cell/>
          <table:covered-table-cell/>
          <table:covered-table-cell/>
          <table:table-cell table:style-name="表格3.B2" table:number-columns-spanned="2" office:value-type="string">
            <text:p text:style-name="P54">障礙</text:p>
            <text:p text:style-name="P54">等級</text:p>
          </table:table-cell>
          <table:covered-table-cell/>
          <table:table-cell table:style-name="表格3.H2" table:number-columns-spanned="4" office:value-type="string">
            <text:p text:style-name="P132"><text:span text:style-name="T5">□</text:span><text:span text:style-name="T5">輕度　　　</text:span><text:span text:style-name="T5">□</text:span><text:span text:style-name="T5">中度　　</text:span></text:p>
            <text:p text:style-name="P132"><text:span text:style-name="T5">□</text:span><text:span text:style-name="T5">重度　　　</text:span><text:span text:style-name="T5">□</text:span><text:span text:style-name="T5">極重度</text:span></text:p>
          </table:table-cell>
          <table:covered-table-cell/>
          <table:covered-table-cell/>
          <table:covered-table-cell/>
        </table:table-row>
        <table:table-row table:style-name="表格3.3">
          <table:table-cell table:style-name="表格3.A2" office:value-type="string">
            <text:p text:style-name="P54">身分證字號</text:p>
          </table:table-cell>
          <table:table-cell table:style-name="表格3.B2" table:number-columns-spanned="4" office:value-type="string">
            <text:p text:style-name="P56"/>
          </table:table-cell>
          <table:covered-table-cell/>
          <table:covered-table-cell/>
          <table:covered-table-cell/>
          <table:table-cell table:style-name="表格3.B2" table:number-columns-spanned="2" office:value-type="string">
            <text:p text:style-name="P54">戶籍</text:p>
            <text:p text:style-name="P54">地址</text:p>
          </table:table-cell>
          <table:covered-table-cell/>
          <table:table-cell table:style-name="表格3.H2" table:number-columns-spanned="4" office:value-type="string">
            <text:p text:style-name="P56"/>
          </table:table-cell>
          <table:covered-table-cell/>
          <table:covered-table-cell/>
          <table:covered-table-cell/>
        </table:table-row>
        <table:table-row table:style-name="表格3.2">
          <table:table-cell table:style-name="表格3.A2" office:value-type="string">
            <text:p text:style-name="P54">聯絡</text:p>
            <text:p text:style-name="P54">電話</text:p>
          </table:table-cell>
          <table:table-cell table:style-name="表格3.B2" table:number-columns-spanned="4" office:value-type="string">
            <text:p text:style-name="P51">住宅：</text:p>
            <text:p text:style-name="P51">公司：</text:p>
            <text:p text:style-name="P51">手機：</text:p>
          </table:table-cell>
          <table:covered-table-cell/>
          <table:covered-table-cell/>
          <table:covered-table-cell/>
          <table:table-cell table:style-name="表格3.B2" table:number-columns-spanned="2" office:value-type="string">
            <text:p text:style-name="P54">通訊</text:p>
            <text:p text:style-name="P54">地址</text:p>
          </table:table-cell>
          <table:covered-table-cell/>
          <table:table-cell table:style-name="表格3.H2" table:number-columns-spanned="4" office:value-type="string">
            <text:p text:style-name="P111"/>
          </table:table-cell>
          <table:covered-table-cell/>
          <table:covered-table-cell/>
          <table:covered-table-cell/>
        </table:table-row>
        <table:table-row table:style-name="表格3.5">
          <table:table-cell table:style-name="表格3.A2" office:value-type="string">
            <text:p text:style-name="P54">証照</text:p>
            <text:p text:style-name="P54">類別</text:p>
          </table:table-cell>
          <table:table-cell table:style-name="表格3.B2" table:number-columns-spanned="4" office:value-type="string">
            <text:p text:style-name="P61"><text:span text:style-name="T2">　　　　　　　　　</text:span><text:span text:style-name="T5">□</text:span><text:span text:style-name="T5">甲級</text:span></text:p>
            <text:p text:style-name="P133"><text:span text:style-name="T5">類　</text:span><text:span text:style-name="T5">□</text:span><text:span text:style-name="T5">乙級</text:span></text:p>
            <text:p text:style-name="P134"><text:span text:style-name="T5">□</text:span><text:span text:style-name="T5">丙級</text:span></text:p>
          </table:table-cell>
          <table:covered-table-cell/>
          <table:covered-table-cell/>
          <table:covered-table-cell/>
          <table:table-cell table:style-name="表格3.B2" table:number-columns-spanned="2" office:value-type="string">
            <text:p text:style-name="P54">申請獎勵金額</text:p>
          </table:table-cell>
          <table:covered-table-cell/>
          <table:table-cell table:style-name="表格3.H2" table:number-columns-spanned="4" office:value-type="string">
            <text:p text:style-name="P108"><text:span text:style-name="T2">新台幣　　</text:span><text:span text:style-name="T5">　萬 <text:s text:c="5"/>仟元</text:span></text:p>
          </table:table-cell>
          <table:covered-table-cell/>
          <table:covered-table-cell/>
          <table:covered-table-cell/>
        </table:table-row>
        <table:table-row table:style-name="表格3.6">
          <table:table-cell table:style-name="表格3.A6" office:value-type="string">
            <text:p text:style-name="P136">應檢附資料</text:p>
          </table:table-cell>
          <table:table-cell table:style-name="表格3.B6" table:number-columns-spanned="10" office:value-type="string">
            <text:p text:style-name="P109"><text:span text:style-name="T5">□ </text:span><text:span text:style-name="T2">身心障礙手冊(正反面)影本</text:span></text:p>
            <text:p text:style-name="P109"><text:span text:style-name="T5">□ </text:span><text:span text:style-name="T5">身分證</text:span><text:span text:style-name="T2">(正反面)</text:span><text:span text:style-name="T5">影本</text:span></text:p>
            <text:p text:style-name="P109"><text:span text:style-name="T5">□</text:span><text:span text:style-name="T5"> </text:span><text:span text:style-name="T11">生效日起</text:span><text:span text:style-name="T5">六個月內技術士證照</text:span><text:span text:style-name="T2">(正反面)</text:span><text:span text:style-name="T5">影本</text:span></text:p>
            <text:p text:style-name="P109"><text:span text:style-name="T5">□</text:span><text:span text:style-name="T5"> 申請人收據</text:span></text:p>
            <text:p text:style-name="P109"><text:span text:style-name="T5">□</text:span><text:span text:style-name="T5">銀行或郵局</text:span><text:span text:style-name="T2">帳戶存摺封面影本(轉帳用)</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1" office:value-type="string">
            <text:p text:style-name="P112"><text:span text:style-name="T59">審</text:span><text:span text:style-name="T72"> <text:s text:c="6"/></text:span><text:span text:style-name="T59">核</text:span><text:span text:style-name="T72"> <text:s text:c="6"/></text:span><text:span text:style-name="T59">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1" office:value-type="string">
            <text:p text:style-name="Standard"><text:span text:style-name="T2">　</text:span><text:span text:style-name="T5">□</text:span><text:span text:style-name="T5"> 符合規定，同意核發獎勵金</text:span><text:span text:style-name="T2">新台幣　　</text:span><text:span text:style-name="T5">　萬 <text:s text:c="5"/>仟元整。</text:span></text:p>
            <text:p text:style-name="P107"><text:span text:style-name="T5">□</text:span><text:span text:style-name="T5"> 不符合規定。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15">承辦人</text:p>
          </table:table-cell>
          <table:covered-table-cell/>
          <table:table-cell table:style-name="表格3.B2" table:number-columns-spanned="4" office:value-type="string">
            <text:p text:style-name="P15">科長</text:p>
          </table:table-cell>
          <table:covered-table-cell/>
          <table:covered-table-cell/>
          <table:covered-table-cell/>
          <table:table-cell table:style-name="表格3.B2" table:number-columns-spanned="4" office:value-type="string">
            <text:p text:style-name="P15">副處長</text:p>
          </table:table-cell>
          <table:covered-table-cell/>
          <table:covered-table-cell/>
          <table:covered-table-cell/>
          <table:table-cell table:style-name="表格3.H2" office:value-type="string">
            <text:p text:style-name="P15">處長</text:p>
          </table:table-cell>
        </table:table-row>
        <table:table-row table:style-name="表格3.10">
          <table:table-cell table:style-name="表格3.A10" table:number-columns-spanned="2" office:value-type="string">
            <text:p text:style-name="P113"/>
          </table:table-cell>
          <table:covered-table-cell/>
          <table:table-cell table:style-name="表格3.C10" table:number-columns-spanned="4" office:value-type="string">
            <text:p text:style-name="P113"/>
          </table:table-cell>
          <table:covered-table-cell/>
          <table:covered-table-cell/>
          <table:covered-table-cell/>
          <table:table-cell table:style-name="表格3.C10" table:number-columns-spanned="4" office:value-type="string">
            <text:p text:style-name="P113"/>
          </table:table-cell>
          <table:covered-table-cell/>
          <table:covered-table-cell/>
          <table:covered-table-cell/>
          <table:table-cell table:style-name="表格3.K10" office:value-type="string">
            <text:p text:style-name="P113"/>
          </table:table-cell>
        </table:table-row>
      </table:table>
      <text:p text:style-name="P57"><text:s text:c="11"/></text:p>
      <text:p text:style-name="P48"/>
      <text:p text:style-name="P8"><draw:frame draw:style-name="fr2" draw:name="框架2" text:anchor-type="paragraph" svg:x="-0.058cm" svg:y="3.725cm" svg:width="18.115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58"><text:span text:style-name="T32">（申請人</text:span><text:span text:style-name="T15">身份證</text:span><text:span text:style-name="T32">正面影本黏貼處）</text:span></text:p></table:table-cell><table:table-cell table:style-name="表格4.B1" office:value-type="string"><text:p text:style-name="P58"><text:span text:style-name="T32">（申請人</text:span><text:span text:style-name="T15">身份證</text:span><text:span text:style-name="T32">反面影本黏貼處）</text:span></text:p></table:table-cell></table:table-row><table:table-row table:style-name="表格4.2"><table:table-cell table:style-name="表格4.A1" office:value-type="string"><text:p text:style-name="P58"><text:span text:style-name="T32">（申請人</text:span><text:span text:style-name="T15">身心障礙手冊</text:span><text:span text:style-name="T32">正面影本黏貼處）</text:span></text:p></table:table-cell><table:table-cell table:style-name="表格4.B1" office:value-type="string"><text:p text:style-name="P58"><text:span text:style-name="T32">（申請人</text:span><text:span text:style-name="T15">身心障礙手冊</text:span><text:span text:style-name="T32">反面影本黏貼處）</text:span></text:p></table:table-cell></table:table-row><table:table-row table:style-name="表格4.1"><table:table-cell table:style-name="表格4.A1" office:value-type="string"><text:p text:style-name="P58"><text:span text:style-name="T11">（</text:span><text:span text:style-name="T15">技術士證照</text:span><text:span text:style-name="T11">正面影本黏貼處）</text:span></text:p></table:table-cell><table:table-cell table:style-name="表格4.B1" office:value-type="string"><text:p text:style-name="P58"><text:span text:style-name="T11">（</text:span><text:span text:style-name="T15">技術士證照</text:span><text:span text:style-name="T5">反</text:span><text:span text:style-name="T11">面影本黏貼處）</text:span></text:p></table:table-cell></table:table-row></table:table></draw:text-box></draw:frame>證 件 黏 貼 頁</text:p>
      <text:p text:style-name="P12"><text:soft-page-break/></text:p>
      <text:p text:style-name="P27"/>
      <text:p text:style-name="P15"/>
      <text:p text:style-name="P15"/>
      <text:p text:style-name="P15"/>
      <text:p text:style-name="P32"/>
      <text:p text:style-name="P31"/>
      <text:p text:style-name="P31"/>
      <text:p text:style-name="P5"/>
      <text:p text:style-name="P142"/>
      <text:p text:style-name="P143"/>
      <text:p text:style-name="P65"><text:span text:style-name="T37">新竹縣</text:span><text:span text:style-name="T38">身心障礙者技術士證照獎助</text:span>請款收據</text:p>
      <table:table table:name="表格5" table:style-name="表格5">
        <table:table-column table:style-name="表格5.A"/>
        <table:table-column table:style-name="表格5.B"/>
        <table:table-row table:style-name="表格5.1">
          <table:table-cell table:style-name="表格5.A1" office:value-type="string">
            <text:p text:style-name="P34">用途說明</text:p>
          </table:table-cell>
          <table:table-cell table:style-name="表格5.B1" office:value-type="string">
            <text:p text:style-name="P38">領 <text:s text:c="3"/>據</text:p>
            <text:p text:style-name="P66"><text:span text:style-name="T40">茲 領 到 新 竹 縣 政 府 核 發 <text:s text:c="9"/>年 度 身 心 障 礙 者 技 術 士 證 照 獎 勵 補 助 費 <text:s text:c="2"/></text:span></text:p>
          </table:table-cell>
        </table:table-row>
        <table:table-row table:style-name="表格5.2">
          <table:table-cell table:style-name="表格5.A1" office:value-type="string">
            <text:p text:style-name="P34">金額</text:p>
          </table:table-cell>
          <table:table-cell table:style-name="表格5.B2" office:value-type="string">
            <text:p text:style-name="P59"><text:span text:style-name="T40">新 台 幣 <text:s text:c="12"/>元整</text:span></text:p>
          </table:table-cell>
        </table:table-row>
        <table:table-row table:style-name="表格5.3">
          <table:table-cell table:style-name="表格5.A1" table:number-rows-spanned="2" office:value-type="string">
            <text:p text:style-name="P36">本人金融機構</text:p>
          </table:table-cell>
          <table:table-cell table:style-name="表格5.B2" office:value-type="string">
            <text:p text:style-name="P144"><text:span text:style-name="T42"><text:s/></text:span><text:span text:style-name="T42"><text:s text:c="11"/>銀行</text:span><text:span text:style-name="T42"> <text:s text:c="6"/></text:span><text:span text:style-name="T42"><text:s/></text:span><text:span text:style-name="T42"><text:s text:c="2"/></text:span><text:span text:style-name="T42">分行</text:span></text:p>
            <text:p text:style-name="P145">帳號：</text:p>
          </table:table-cell>
        </table:table-row>
        <table:table-row table:style-name="表格5.4">
          <table:covered-table-cell/>
          <table:table-cell table:style-name="表格5.B2" office:value-type="string">
            <text:p text:style-name="P144"><text:span text:style-name="T42"><text:s text:c="12"/>郵局 <text:s text:c="9"/>支局</text:span></text:p>
            <text:p text:style-name="P37">局號：　 　　　　　　 帳號：</text:p>
          </table:table-cell>
        </table:table-row>
        <table:table-row table:style-name="表格5.5">
          <table:table-cell table:style-name="表格5.B1" table:number-columns-spanned="2" office:value-type="string">
            <text:p text:style-name="P34">具領人</text:p>
            <text:p text:style-name="P146"><text:span text:style-name="T39"><text:s text:c="3"/>姓名： <text:s text:c="16"/></text:span><text:span text:style-name="T5">(簽名蓋章)</text:span><text:span text:style-name="T39"> <text:s/></text:span></text:p>
            <text:p text:style-name="Standard"><text:span text:style-name="T39"><text:s text:c="5"/>戶籍地址： <text:s text:c="24"/></text:span><text:span text:style-name="T75"><text:s/></text:span><text:span text:style-name="T76">(含鄰里)</text:span></text:p>
            <text:p text:style-name="P67"/>
            <text:p text:style-name="P34"><text:s text:c="5"/>身分證字號： <text:s text:c="4"/></text:p>
            <text:p text:style-name="P34"/>
            <text:p text:style-name="P34">中 <text:s/>華 <text:s/>民 <text:s/>國 <text:s text:c="7"/>年 <text:s text:c="10"/>月 <text:s text:c="10"/>日</text:p>
          </table:table-cell>
          <table:covered-table-cell/>
        </table:table-row>
      </table:table>
      <text:p text:style-name="P39"><text:soft-page-break/></text:p>
      <text:list xml:id="list5069953335181034502" text:style-name="WW8Num11">
        <text:list-item>
          <text:p text:style-name="P40">請檢附個人帳戶存摺影本,俾利存帳作業</text:p>
        </text:list-item>
        <text:list-item>
          <text:p text:style-name="P40">聯絡資料請填可以聯絡本人之資料，俾利即時聯絡相關事宜。</text:p>
        </text:list-item>
      </text:list>
      <text:p text:style-name="P63"><text:span text:style-name="T49">三、</text:span><text:span text:style-name="T50">收據不得塗改(或者請於塗改處加蓋本人私章) </text:span></text:p>
      <text:p text:style-name="P41"/>
      <text:p text:style-name="P39"/>
      <text:p text:style-name="P58"><text:span text:style-name="T23">身心障礙者申請技術士證照獎助追踪個案輔導表</text:span></text:p>
      <text:p text:style-name="P5"/>
      <text:p text:style-name="P11"><draw:frame draw:style-name="fr3" draw:name="框架3" text:anchor-type="paragraph" svg:x="-0.058cm" svg:y="0.254cm" svg:width="17.53cm" draw:z-index="1"><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rows-spanned="5" office:value-type="string"><text:p text:style-name="P138"><text:s text:c="2"/>基 <text:s/>本 <text:s/>資 <text:s/>料</text:p></table:table-cell><table:table-cell table:style-name="表格6.B1" table:number-rows-spanned="2" table:number-columns-spanned="2" office:value-type="string"><text:p text:style-name="P42">姓 <text:s text:c="3"/>名</text:p></table:table-cell><table:covered-table-cell/><table:table-cell table:style-name="表格6.B1" table:number-rows-spanned="2" office:value-type="string"><text:p text:style-name="P69"/><text:p text:style-name="P68"/></table:table-cell><table:table-cell table:style-name="表格6.B1" table:number-rows-spanned="2" office:value-type="string"><text:p text:style-name="P42">出生日期</text:p></table:table-cell><table:table-cell table:style-name="表格6.B1" table:number-rows-spanned="2" table:number-columns-spanned="2" office:value-type="string"><text:p text:style-name="P58"><text:span text:style-name="T79"><text:s text:c="2"/></text:span><text:span text:style-name="T79"><text:s/></text:span><text:span text:style-name="T28">年 </text:span><text:span text:style-name="T79"><text:s/></text:span><text:span text:style-name="T28"><text:s/>月 </text:span><text:span text:style-name="T79"><text:s/></text:span><text:span text:style-name="T28"><text:s/>日</text:span></text:p></table:table-cell><table:covered-table-cell/><table:table-cell table:style-name="表格6.H1" office:value-type="string"><text:p text:style-name="P42">性別</text:p></table:table-cell><table:table-cell table:style-name="表格6.I1" table:number-columns-spanned="2" office:value-type="string"><text:p text:style-name="P58"><text:span text:style-name="T28">□男 </text:span><text:span text:style-name="T28"><text:s text:c="2"/></text:span><text:span text:style-name="T28"><text:s/></text:span><text:span text:style-name="T30">□</text:span><text:span text:style-name="T28">女</text:span></text:p></table:table-cell><table:covered-table-cell/></table:table-row><table:table-row table:style-name="表格6.2"><table:covered-table-cell/><table:covered-table-cell/><table:covered-table-cell/><table:covered-table-cell/><table:covered-table-cell/><table:covered-table-cell/><table:covered-table-cell/><table:table-cell table:style-name="表格6.H2" office:value-type="string"><text:p text:style-name="P44">聯絡電話</text:p></table:table-cell><table:table-cell table:style-name="表格6.I2" table:number-columns-spanned="2" office:value-type="string"><text:p text:style-name="P43"/></table:table-cell><table:covered-table-cell/></table:table-row><table:table-row table:style-name="表格6.3"><table:covered-table-cell/><table:table-cell table:style-name="表格6.B1" table:number-columns-spanned="2" office:value-type="string"><text:p text:style-name="P42">障礙類別</text:p></table:table-cell><table:covered-table-cell/><table:table-cell table:style-name="表格6.B1" office:value-type="string"><text:p text:style-name="P69"/></table:table-cell><table:table-cell table:style-name="表格6.B1" office:value-type="string"><text:p text:style-name="P42">殘障等級</text:p></table:table-cell><table:table-cell table:style-name="表格6.B1" office:value-type="string"><text:p text:style-name="P73"/></table:table-cell><table:table-cell table:style-name="表格6.B1" table:number-columns-spanned="3" office:value-type="string"><text:p text:style-name="P148">填寫日期 <text:s text:c="2"/>年 <text:s/>月 <text:s text:c="2"/>日</text:p></table:table-cell><table:covered-table-cell/><table:covered-table-cell/><table:table-cell table:style-name="表格6.J3" office:value-type="string"><text:p text:style-name="Standard"><text:span text:style-name="T90">第一次追踪</text:span><text:span text:style-name="T87"> <text:s text:c="3"/></text:span><text:span text:style-name="T91">年 </text:span><text:span text:style-name="T88"><text:s text:c="2"/></text:span><text:span text:style-name="T91">月</text:span><text:span text:style-name="T88"> <text:s text:c="2"/></text:span><text:span text:style-name="T91"><text:s/>日</text:span></text:p></table:table-cell></table:table-row><table:table-row table:style-name="表格6.4"><table:covered-table-cell/><table:table-cell table:style-name="表格6.B1" table:number-columns-spanned="2" office:value-type="string"><text:p text:style-name="P58"><text:span text:style-name="T27">證照</text:span><text:span text:style-name="T30">種類</text:span></text:p></table:table-cell><table:covered-table-cell/><table:table-cell table:style-name="表格6.B1" office:value-type="string"><text:p text:style-name="P76"/></table:table-cell><table:table-cell table:style-name="表格6.B1" office:value-type="string"><text:p text:style-name="P74">證照等級</text:p></table:table-cell><table:table-cell table:style-name="表格6.B1" office:value-type="string"><text:p text:style-name="P75"/></table:table-cell><table:table-cell table:style-name="表格6.B1" table:number-columns-spanned="3" office:value-type="string"><text:p text:style-name="P149"><text:span text:style-name="T90">第二次追踪</text:span><text:span text:style-name="T87"> <text:s/></text:span><text:span text:style-name="T91">年 </text:span><text:span text:style-name="T88"><text:s/></text:span><text:span text:style-name="T91">月 </text:span><text:span text:style-name="T88"><text:s text:c="2"/></text:span><text:span text:style-name="T91">日</text:span></text:p></table:table-cell><table:covered-table-cell/><table:covered-table-cell/><table:table-cell table:style-name="表格6.J3" office:value-type="string"><text:p text:style-name="Standard"><text:span text:style-name="T90">第三次追踪</text:span><text:span text:style-name="T87"> <text:s text:c="3"/></text:span><text:span text:style-name="T91">年</text:span><text:span text:style-name="T88"> <text:s text:c="2"/></text:span><text:span text:style-name="T91"><text:s/>月</text:span><text:span text:style-name="T88"> <text:s/></text:span><text:span text:style-name="T91"><text:s/>日</text:span></text:p></table:table-cell></table:table-row><table:table-row table:style-name="表格6.5"><table:covered-table-cell/><table:table-cell table:style-name="表格6.B5" table:number-columns-spanned="9" office:value-type="string"><text:p text:style-name="P151"><text:span text:style-name="T30">戶籍所在地：</text:span><text:span text:style-name="T51"> 新竹</text:span><text:span text:style-name="T30">縣</text:span><text:span text:style-name="T51"> <text:s text:c="6"/></text:span><text:span text:style-name="T30">（鄉鎮市）</text:span><text:span text:style-name="T51"> <text:s text:c="6"/></text:span><text:span text:style-name="T27"><text:s/></text:span><text:span text:style-name="T30">里（村）</text:span><text:span text:style-name="T51"> <text:s text:c="6"/></text:span><text:span text:style-name="T27"><text:s/></text:span><text:span text:style-name="T30">鄰</text:span></text:p><text:p text:style-name="P151"><text:span text:style-name="T51"><text:s text:c="10"/></text:span><text:span text:style-name="T27"><text:s/></text:span><text:span text:style-name="T30">路（街）</text:span><text:span text:style-name="T51"> <text:s text:c="5"/></text:span><text:span text:style-name="T27"><text:s/></text:span><text:span text:style-name="T30">段</text:span><text:span text:style-name="T51"> <text:s text:c="5"/></text:span><text:span text:style-name="T27"><text:s/></text:span><text:span text:style-name="T30">巷</text:span><text:span text:style-name="T52"> <text:s text:c="6"/></text:span><text:span text:style-name="T30">弄</text:span><text:span text:style-name="T51"> <text:s text:c="6"/></text:span><text:span text:style-name="T30"><text:s/>號</text:span><text:span text:style-name="T51"> <text:s text:c="6"/></text:span><text:span text:style-name="T27"><text:s/></text:span><text:span text:style-name="T30">樓</text:span></text:p></table:table-cell><table:covered-table-cell/><table:covered-table-cell/><table:covered-table-cell/><table:covered-table-cell/><table:covered-table-cell/><table:covered-table-cell/><table:covered-table-cell/><table:covered-table-cell/></table:table-row><table:table-row table:style-name="表格6.6"><table:table-cell table:style-name="表格6.A6" table:number-columns-spanned="2" office:value-type="string"><text:p text:style-name="P138"><text:s text:c="4"/>工 <text:s text:c="3"/>作 <text:s/>經 <text:s text:c="2"/>驗 <text:s text:c="2"/>及 <text:s/>需 <text:s text:c="2"/>求 <text:s text:c="3"/>情 <text:s text:c="3"/>況 <text:s text:c="3"/>概 <text:s text:c="2"/>況 <text:s text:c="3"/></text:p></table:table-cell><table:covered-table-cell/><table:table-cell table:style-name="表格6.B5" table:number-columns-spanned="8" office:value-type="string"><text:p text:style-name="P152"><text:span text:style-name="T45">一、目前有無工作？□有（請填1~4）</text:span><text:span text:style-name="T46">□</text:span><text:span text:style-name="T45">無（請填5~10）</text:span></text:p><text:p text:style-name="P152"><text:span text:style-name="T28">1.服務單位：</text:span><text:span text:style-name="T55"> <text:s text:c="73"/></text:span><text:span text:style-name="T28"><text:s text:c="30"/></text:span></text:p><text:p text:style-name="P152"><text:span text:style-name="T28">2.公司地址：</text:span><text:span text:style-name="T55"> <text:s text:c="77"/></text:span><text:span text:style-name="T28"><text:s text:c="4"/></text:span></text:p><text:p text:style-name="P152"><text:span text:style-name="T28">3.工作職稱：</text:span><text:span text:style-name="T55"> <text:s text:c="73"/></text:span><text:span text:style-name="T28"><text:s/></text:span></text:p><text:p text:style-name="P152"><text:span text:style-name="T28">4.</text:span><text:span text:style-name="T30">.待遇：□15840～20000 <text:s/>□20001～25000 □25001～30000 □30001～35000 □其他</text:span><text:span text:style-name="T52"> <text:s text:c="4"/></text:span><text:span text:style-name="T55"><text:s text:c="14"/></text:span></text:p><text:p text:style-name="P153">5.最高學歷：__________________________________________________________________________</text:p><text:p text:style-name="P152"><text:span text:style-name="T28">6.請問是否具有駕照:</text:span><text:span text:style-name="T30">□</text:span><text:span text:style-name="T28">具有機車駕照</text:span><text:span text:style-name="T30"> □</text:span><text:span text:style-name="T28">具有自小客駕照</text:span><text:span text:style-name="T30"> □其他</text:span><text:span text:style-name="T56"> <text:s text:c="10"/></text:span><text:span text:style-name="T30">□否</text:span></text:p><text:p text:style-name="P152"><text:span text:style-name="T30">7.</text:span><text:span text:style-name="T28">請問是否自備交通工具:</text:span><text:span text:style-name="T30"> □</text:span><text:span text:style-name="T28">機車</text:span><text:span text:style-name="T30"> □</text:span><text:span text:style-name="T28">自小客車</text:span><text:span text:style-name="T30"> □其他</text:span><text:span text:style-name="T56"> <text:s text:c="9"/></text:span><text:span text:style-name="T30"><text:s/>□否</text:span></text:p><text:p text:style-name="P152"><text:span text:style-name="T89">8.離職原因：□工作不合 □興趣不合 □身體因素 □家庭因素 □其他</text:span><text:span text:style-name="T92"> ___ <text:s text:c="26"/></text:span><text:span text:style-name="T93"><text:s text:c="4"/></text:span></text:p><text:p text:style-name="P152"><text:span text:style-name="T87">9.希望做什麼職類的工作？</text:span><text:span text:style-name="T93"> <text:s text:c="61"/></text:span></text:p><text:p text:style-name="P152"><text:span text:style-name="T87">10.希望在哪裡工作？</text:span><text:span text:style-name="T89">□新竹縣 □新竹市 □桃園縣市 <text:s/>□苗栗縣市 □其他</text:span><text:span text:style-name="T93"> <text:s text:c="21"/></text:span></text:p><text:p text:style-name="P152"><text:span text:style-name="T87">10.希望待遇？</text:span><text:span text:style-name="T89">□15840～20000 <text:s/>□20001～25000 □25001～30000 □30001～35000 □其他</text:span><text:span text:style-name="T93"> <text:s text:c="13"/></text:span></text:p><text:p text:style-name="P152"><text:span text:style-name="T46">二、</text:span><text:span text:style-name="T47">取得技術士證照對</text:span><text:span text:style-name="T46">您就業是否有幫助： <text:s text:c="2"/>□是 <text:s text:c="4"/>□否</text:span></text:p><text:p text:style-name="P154">1.有助於升遷： <text:s/>□是 <text:s text:c="2"/>□否</text:p><text:p text:style-name="P154">2.增加待遇： <text:s text:c="3"/>□是 <text:s text:c="2"/>□否</text:p><text:p text:style-name="P154">3.轉換工作容昜：□是 <text:s text:c="2"/>□否</text:p><text:p text:style-name="P154">4,提升社會地位：□是 <text:s text:c="2"/>□否</text:p><text:p text:style-name="P150"><text:span text:style-name="T46">三、是否受過職業訓練： □是</text:span><text:span text:style-name="T45">（請填1~3）</text:span><text:span text:style-name="T46">訓練地點:________________</text:span><text:span text:style-name="T45"> </text:span><text:span text:style-name="T46"><text:s/>□否</text:span></text:p><text:p text:style-name="P157">1.參加職業訓委訓單位：□政府主辦或委辦　 <text:s/>□私人主辦 <text:s text:c="101"/></text:p><text:p text:style-name="P157">2.參加職業訓練種類 ： □電腦類 <text:s text:c="2"/>□餐飲類 □美容美髮類□其他_________ <text:s text:c="98"/></text:p><text:p text:style-name="P157">3.參加職業訓起迄日期： 自____年____月____日至____年____月____日</text:p><text:p text:style-name="P152"><text:span text:style-name="T94">四、是否需協助輔導就業</text:span><text:span text:style-name="T46">□是 <text:s text:c="2"/>□否</text:span></text:p><text:p text:style-name="P46"/><text:p text:style-name="P158"><text:span text:style-name="T27"><text:tab/></text:span><text:span text:style-name="T27"> <text:s text:c="8"/></text:span></text:p><text:p text:style-name="P45"/></table:table-cell><table:covered-table-cell/><table:covered-table-cell/><table:covered-table-cell/><table:covered-table-cell/><table:covered-table-cell/><table:covered-table-cell/><table:covered-table-cell/></table:table-row></table:table></draw:text-box></draw:frame></text:p>
      <text:p text:style-name="P11"/>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6"/>
      <text:p text:style-name="P7"/>
      <text:p text:style-name="P7"/>
      <text:p text:style-name="P7"/>
      <text:p text:style-name="P7"/>
      <text:p text:style-name="P166">帳戶存摺影本黏貼頁</text:p>
      <text:p text:style-name="P9"><draw:frame draw:style-name="fr4" draw:name="框架4" text:anchor-type="paragraph" svg:y="0.639cm" svg:width="16.104cm" draw:z-index="2"><draw:text-box fo:min-height="0.058cm"><table:table table:name="表格7" table:style-name="表格7"><table:table-column table:style-name="表格7.A"/><table:table-row table:style-name="表格7.1"><table:table-cell table:style-name="表格7.A1" office:value-type="string"><text:p text:style-name="P58"><text:span text:style-name="T41"><text:s/>(帳戶存摺正面影本黏貼處)</text:span></text:p><text:p text:style-name="P5">『戶名應與申請書名稱相符』</text:p></table:table-cell></table:table-row></table:table></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58"><text:span text:style-name="T26">新竹縣身心障礙者技術士證照獎助申請表</text:span><text:span text:style-name="T68">(範例)</text:span></text:p>
      <text:p text:style-name="P131"><text:span text:style-name="T5">申請日期：107年　10月　10</text:span>　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column table:style-name="表格8.J"/>
        <table:table-column table:style-name="表格8.K"/>
        <table:table-row table:style-name="表格8.1">
          <table:table-cell table:style-name="表格8.A1" office:value-type="string">
            <text:p text:style-name="P51">申請人簽　名　　　　　</text:p>
          </table:table-cell>
          <table:table-cell table:style-name="表格8.B1" table:number-columns-spanned="2" office:value-type="string">
            <text:p text:style-name="P52">王大同</text:p>
          </table:table-cell>
          <table:covered-table-cell/>
          <table:table-cell table:style-name="表格8.B1" office:value-type="string">
            <text:p text:style-name="P52">蓋章</text:p>
          </table:table-cell>
          <table:table-cell table:style-name="表格8.B1" office:value-type="string">
            <text:p text:style-name="P54">王大同印</text:p>
            <text:p text:style-name="P54"/>
          </table:table-cell>
          <table:table-cell table:style-name="表格8.B1" table:number-columns-spanned="2" office:value-type="string">
            <text:p text:style-name="P54">性別</text:p>
          </table:table-cell>
          <table:covered-table-cell/>
          <table:table-cell table:style-name="表格8.B1" office:value-type="string">
            <text:p text:style-name="P21">■ 男</text:p>
            <text:p text:style-name="P62"><text:span text:style-name="T5">□</text:span><text:span text:style-name="T5"> 女</text:span></text:p>
          </table:table-cell>
          <table:table-cell table:style-name="表格8.B1" office:value-type="string">
            <text:p text:style-name="P51">出生</text:p>
            <text:p text:style-name="P51">日期</text:p>
          </table:table-cell>
          <table:table-cell table:style-name="表格8.J1" table:number-columns-spanned="2" office:value-type="string">
            <text:p text:style-name="P61"><text:span text:style-name="T2">　80年　01月　01日</text:span></text:p>
          </table:table-cell>
          <table:covered-table-cell/>
        </table:table-row>
        <table:table-row table:style-name="表格8.2">
          <table:table-cell table:style-name="表格8.A2" office:value-type="string">
            <text:p text:style-name="P54">障礙</text:p>
            <text:p text:style-name="P54">類別</text:p>
          </table:table-cell>
          <table:table-cell table:style-name="表格8.B2" table:number-columns-spanned="4" office:value-type="string">
            <text:p text:style-name="P51">　　　第四類[b440.1]</text:p>
          </table:table-cell>
          <table:covered-table-cell/>
          <table:covered-table-cell/>
          <table:covered-table-cell/>
          <table:table-cell table:style-name="表格8.B2" table:number-columns-spanned="2" office:value-type="string">
            <text:p text:style-name="P54">障礙</text:p>
            <text:p text:style-name="P54">等級</text:p>
          </table:table-cell>
          <table:covered-table-cell/>
          <table:table-cell table:style-name="表格8.H2" table:number-columns-spanned="4" office:value-type="string">
            <text:p text:style-name="P132"><text:span text:style-name="T5">■輕度　　　</text:span><text:span text:style-name="T5">□</text:span><text:span text:style-name="T5">中度　　</text:span></text:p>
            <text:p text:style-name="P132"><text:span text:style-name="T5">□</text:span><text:span text:style-name="T5">重度　　　</text:span><text:span text:style-name="T5">□</text:span><text:span text:style-name="T5">極重度</text:span></text:p>
          </table:table-cell>
          <table:covered-table-cell/>
          <table:covered-table-cell/>
          <table:covered-table-cell/>
        </table:table-row>
        <table:table-row table:style-name="表格8.3">
          <table:table-cell table:style-name="表格8.A2" office:value-type="string">
            <text:p text:style-name="P54">身分證字號</text:p>
          </table:table-cell>
          <table:table-cell table:style-name="表格8.B2" table:number-columns-spanned="4" office:value-type="string">
            <text:p text:style-name="P61"><text:span text:style-name="T2">J128165312</text:span></text:p>
          </table:table-cell>
          <table:covered-table-cell/>
          <table:covered-table-cell/>
          <table:covered-table-cell/>
          <table:table-cell table:style-name="表格8.B2" table:number-columns-spanned="2" office:value-type="string">
            <text:p text:style-name="P54">戶籍</text:p>
            <text:p text:style-name="P54">地址</text:p>
          </table:table-cell>
          <table:covered-table-cell/>
          <table:table-cell table:style-name="表格8.H2" table:number-columns-spanned="4" office:value-type="string">
            <text:p text:style-name="P61"><text:span text:style-name="T2">新竹縣竹北市光明六路10號4樓</text:span></text:p>
          </table:table-cell>
          <table:covered-table-cell/>
          <table:covered-table-cell/>
          <table:covered-table-cell/>
        </table:table-row>
        <table:table-row table:style-name="表格8.2">
          <table:table-cell table:style-name="表格8.A2" office:value-type="string">
            <text:p text:style-name="P54">聯絡</text:p>
            <text:p text:style-name="P54">電話</text:p>
          </table:table-cell>
          <table:table-cell table:style-name="表格8.B2" table:number-columns-spanned="4" office:value-type="string">
            <text:p text:style-name="P61"><text:span text:style-name="T2">住宅：03-5518101</text:span></text:p>
            <text:p text:style-name="P61"><text:span text:style-name="T2">公司：03-5518101</text:span></text:p>
            <text:p text:style-name="P51">手機：</text:p>
          </table:table-cell>
          <table:covered-table-cell/>
          <table:covered-table-cell/>
          <table:covered-table-cell/>
          <table:table-cell table:style-name="表格8.B2" table:number-columns-spanned="2" office:value-type="string">
            <text:p text:style-name="P54">通訊</text:p>
            <text:p text:style-name="P54">地址</text:p>
          </table:table-cell>
          <table:covered-table-cell/>
          <table:table-cell table:style-name="表格8.H2" table:number-columns-spanned="4" office:value-type="string">
            <text:p text:style-name="P110">同上</text:p>
          </table:table-cell>
          <table:covered-table-cell/>
          <table:covered-table-cell/>
          <table:covered-table-cell/>
        </table:table-row>
        <table:table-row table:style-name="表格8.5">
          <table:table-cell table:style-name="表格8.A2" office:value-type="string">
            <text:p text:style-name="P54">証照</text:p>
            <text:p text:style-name="P54">類別</text:p>
          </table:table-cell>
          <table:table-cell table:style-name="表格8.B2" table:number-columns-spanned="4" office:value-type="string">
            <text:p text:style-name="P61"><text:span text:style-name="T2">　　　　　　　　　</text:span><text:span text:style-name="T5">□</text:span><text:span text:style-name="T5">甲級</text:span></text:p>
            <text:p text:style-name="P64"><text:span text:style-name="T5">電腦軟體應用類 <text:s text:c="3"/></text:span><text:span text:style-name="T5">□</text:span><text:span text:style-name="T5">乙級</text:span></text:p>
            <text:p text:style-name="P135">■丙級</text:p>
          </table:table-cell>
          <table:covered-table-cell/>
          <table:covered-table-cell/>
          <table:covered-table-cell/>
          <table:table-cell table:style-name="表格8.B2" table:number-columns-spanned="2" office:value-type="string">
            <text:p text:style-name="P54">申請獎勵金額</text:p>
          </table:table-cell>
          <table:covered-table-cell/>
          <table:table-cell table:style-name="表格8.H2" table:number-columns-spanned="4" office:value-type="string">
            <text:p text:style-name="P108"><text:span text:style-name="T2">新台幣　　零</text:span><text:span text:style-name="T5">萬 <text:s text:c="3"/>伍仟元</text:span></text:p>
          </table:table-cell>
          <table:covered-table-cell/>
          <table:covered-table-cell/>
          <table:covered-table-cell/>
        </table:table-row>
        <table:table-row table:style-name="表格8.6">
          <table:table-cell table:style-name="表格8.A6" office:value-type="string">
            <text:p text:style-name="P136">應檢附資料</text:p>
          </table:table-cell>
          <table:table-cell table:style-name="表格8.B6" table:number-columns-spanned="10" office:value-type="string">
            <text:p text:style-name="P109"><text:span text:style-name="T5">□ </text:span><text:span text:style-name="T2">身心障礙手冊(正反面)影本</text:span></text:p>
            <text:p text:style-name="P109"><text:span text:style-name="T5">□ </text:span><text:span text:style-name="T5">身分證</text:span><text:span text:style-name="T2">(正反面)</text:span><text:span text:style-name="T5">影本</text:span></text:p>
            <text:p text:style-name="P109"><text:span text:style-name="T5">□</text:span><text:span text:style-name="T5"> </text:span><text:span text:style-name="T11">生效日起</text:span><text:span text:style-name="T5">六個月內技術士證照</text:span><text:span text:style-name="T2">(正反面)</text:span><text:span text:style-name="T5">影本</text:span></text:p>
            <text:p text:style-name="P109"><text:span text:style-name="T5">□</text:span><text:span text:style-name="T5"> 申請人收據</text:span></text:p>
            <text:p text:style-name="P109"><text:span text:style-name="T5">□</text:span><text:span text:style-name="T5">銀行或郵局</text:span><text:span text:style-name="T2">帳戶存摺封面影本(轉帳用)</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1" office:value-type="string">
            <text:p text:style-name="P160"><text:span text:style-name="T59">審</text:span><text:span text:style-name="T72"> <text:s text:c="6"/></text:span><text:span text:style-name="T59">核</text:span><text:span text:style-name="T72"> <text:s text:c="6"/></text:span><text:span text:style-name="T59">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1" office:value-type="string">
            <text:p text:style-name="Standard"><text:span text:style-name="T2">　</text:span><text:span text:style-name="T5">□</text:span><text:span text:style-name="T5"> 符合規定，同意核發獎勵金</text:span><text:span text:style-name="T2">新台幣　　</text:span><text:span text:style-name="T5">　萬 <text:s text:c="5"/>仟元整。</text:span></text:p>
            <text:p text:style-name="P107"><text:span text:style-name="T5">□</text:span><text:span text:style-name="T5"> 不符合規定。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2" table:number-columns-spanned="2" office:value-type="string">
            <text:p text:style-name="P15">承辦人</text:p>
          </table:table-cell>
          <table:covered-table-cell/>
          <table:table-cell table:style-name="表格8.B2" table:number-columns-spanned="4" office:value-type="string">
            <text:p text:style-name="P15">科長</text:p>
          </table:table-cell>
          <table:covered-table-cell/>
          <table:covered-table-cell/>
          <table:covered-table-cell/>
          <table:table-cell table:style-name="表格8.B2" table:number-columns-spanned="4" office:value-type="string">
            <text:p text:style-name="P15">副處長</text:p>
          </table:table-cell>
          <table:covered-table-cell/>
          <table:covered-table-cell/>
          <table:covered-table-cell/>
          <table:table-cell table:style-name="表格8.H2" office:value-type="string">
            <text:p text:style-name="P15">處長</text:p>
          </table:table-cell>
        </table:table-row>
        <table:table-row table:style-name="表格8.10">
          <table:table-cell table:style-name="表格8.A10" table:number-columns-spanned="2" office:value-type="string">
            <text:p text:style-name="P113"/>
          </table:table-cell>
          <table:covered-table-cell/>
          <table:table-cell table:style-name="表格8.C10" table:number-columns-spanned="4" office:value-type="string">
            <text:p text:style-name="P113"/>
          </table:table-cell>
          <table:covered-table-cell/>
          <table:covered-table-cell/>
          <table:covered-table-cell/>
          <table:table-cell table:style-name="表格8.C10" table:number-columns-spanned="4" office:value-type="string">
            <text:p text:style-name="P113"/>
          </table:table-cell>
          <table:covered-table-cell/>
          <table:covered-table-cell/>
          <table:covered-table-cell/>
          <table:table-cell table:style-name="表格8.K10" office:value-type="string">
            <text:p text:style-name="P113"/>
          </table:table-cell>
        </table:table-row>
      </table:table>
      <text:p text:style-name="P15"/>
      <text:p text:style-name="P159"/>
      <text:p text:style-name="P8"><draw:frame draw:style-name="fr2" draw:name="框架5" text:anchor-type="paragraph" svg:x="-0.058cm" svg:y="3.725cm" svg:width="18.115cm" draw:z-index="3"><draw:text-box fo:min-height="0.058cm"><table:table table:name="表格9" table:style-name="表格9"><table:table-column table:style-name="表格9.A"/><table:table-column table:style-name="表格9.B"/><table:table-row table:style-name="表格9.1"><table:table-cell table:style-name="表格9.A1" office:value-type="string"><text:p text:style-name="P58"><text:span text:style-name="T32">（申請人</text:span><text:span text:style-name="T15">身份證</text:span><text:span text:style-name="T32">正面影本黏貼處）</text:span></text:p></table:table-cell><table:table-cell table:style-name="表格9.B1" office:value-type="string"><text:p text:style-name="P58"><text:span text:style-name="T32">（申請人</text:span><text:span text:style-name="T15">身份證</text:span><text:span text:style-name="T32">反面影本黏貼處）</text:span></text:p></table:table-cell></table:table-row><table:table-row table:style-name="表格9.2"><table:table-cell table:style-name="表格9.A1" office:value-type="string"><text:p text:style-name="P58"><text:span text:style-name="T32">（申請人</text:span><text:span text:style-name="T15">身心障礙手冊</text:span><text:span text:style-name="T32">正面影本黏貼處）</text:span></text:p></table:table-cell><table:table-cell table:style-name="表格9.B1" office:value-type="string"><text:p text:style-name="P58"><text:span text:style-name="T32">（申請人</text:span><text:span text:style-name="T15">身心障礙手冊</text:span><text:span text:style-name="T32">反面影本黏貼處）</text:span></text:p></table:table-cell></table:table-row><table:table-row table:style-name="表格9.1"><table:table-cell table:style-name="表格9.A1" office:value-type="string"><text:p text:style-name="P58"><text:span text:style-name="T11">（</text:span><text:span text:style-name="T15">技術士證照</text:span><text:span text:style-name="T11">正面影本黏貼處）</text:span></text:p></table:table-cell><table:table-cell table:style-name="表格9.B1" office:value-type="string"><text:p text:style-name="P58"><text:span text:style-name="T11">（</text:span><text:span text:style-name="T15">技術士證照</text:span><text:span text:style-name="T5">反</text:span><text:span text:style-name="T11">面影本黏貼處）</text:span></text:p></table:table-cell></table:table-row></table:table></draw:text-box></draw:frame><text:soft-page-break/>證 件 黏 貼 頁</text:p>
      <text:p text:style-name="P12"/>
      <text:p text:style-name="P27"/>
      <text:p text:style-name="P15"/>
      <text:p text:style-name="P15"/>
      <text:p text:style-name="P15"/>
      <text:p text:style-name="P32"/>
      <text:p text:style-name="P31"/>
      <text:p text:style-name="P31"/>
      <text:p text:style-name="P5"/>
      <text:p text:style-name="P162"><draw:frame draw:style-name="fr3" draw:name="框架6" text:anchor-type="paragraph" svg:x="-0.058cm" svg:y="1.272cm" svg:width="17.53cm" draw:z-index="4"><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column table:style-name="表格10.J"/><table:table-row table:style-name="表格10.1"><table:table-cell table:style-name="表格10.A1" table:number-rows-spanned="5" office:value-type="string"><text:p text:style-name="P137"><text:s text:c="2"/>基 <text:s/>本 <text:s/>資 <text:s/>料</text:p></table:table-cell><table:table-cell table:style-name="表格10.B1" table:number-rows-spanned="2" table:number-columns-spanned="2" office:value-type="string"><text:p text:style-name="P24">姓 <text:s text:c="3"/>名</text:p></table:table-cell><table:covered-table-cell/><table:table-cell table:style-name="表格10.B1" table:number-rows-spanned="2" office:value-type="string"><text:p text:style-name="P49">王大同</text:p></table:table-cell><table:table-cell table:style-name="表格10.B1" table:number-rows-spanned="2" office:value-type="string"><text:p text:style-name="P24">出生日期</text:p></table:table-cell><table:table-cell table:style-name="表格10.B1" table:number-rows-spanned="2" table:number-columns-spanned="2" office:value-type="string"><text:p text:style-name="P58"><text:span text:style-name="T81">80</text:span><text:span text:style-name="T81"> </text:span><text:span text:style-name="T7">年0</text:span><text:span text:style-name="T81">1 </text:span><text:span text:style-name="T7"><text:s/>月</text:span><text:span text:style-name="T81"> 01</text:span><text:span text:style-name="T7">日</text:span></text:p></table:table-cell><table:covered-table-cell/><table:table-cell table:style-name="表格10.H1" office:value-type="string"><text:p text:style-name="P24">性別</text:p></table:table-cell><table:table-cell table:style-name="表格10.I1" table:number-columns-spanned="2" office:value-type="string"><text:p text:style-name="P58"><text:span text:style-name="T81">■</text:span><text:span text:style-name="T7">男 </text:span><text:span text:style-name="T7"><text:s text:c="2"/></text:span><text:span text:style-name="T7"><text:s/></text:span><text:span text:style-name="T9">□</text:span><text:span text:style-name="T7">女</text:span></text:p></table:table-cell><table:covered-table-cell/></table:table-row><table:table-row table:style-name="表格10.2"><table:covered-table-cell/><table:covered-table-cell/><table:covered-table-cell/><table:covered-table-cell/><table:covered-table-cell/><table:covered-table-cell/><table:covered-table-cell/><table:table-cell table:style-name="表格10.H2" office:value-type="string"><text:p text:style-name="P26">聯絡電話</text:p></table:table-cell><table:table-cell table:style-name="表格10.I2" table:number-columns-spanned="2" office:value-type="string"><text:p text:style-name="P61"><text:span text:style-name="T85">5518101</text:span></text:p><text:p text:style-name="P70"/></table:table-cell><table:covered-table-cell/></table:table-row><table:table-row table:style-name="表格10.3"><table:covered-table-cell/><table:table-cell table:style-name="表格10.B1" table:number-columns-spanned="2" office:value-type="string"><text:p text:style-name="P24">障礙類別</text:p></table:table-cell><table:covered-table-cell/><table:table-cell table:style-name="表格10.B1" office:value-type="string"><text:p text:style-name="P49">第四類[b440.1]</text:p></table:table-cell><table:table-cell table:style-name="表格10.B1" office:value-type="string"><text:p text:style-name="P24">殘障等級</text:p></table:table-cell><table:table-cell table:style-name="表格10.B1" office:value-type="string"><text:p text:style-name="P77">輕度</text:p></table:table-cell><table:table-cell table:style-name="表格10.B1" table:number-columns-spanned="3" office:value-type="string"><text:p text:style-name="P147"><text:span text:style-name="T96">填寫日期</text:span><text:span text:style-name="T83"> 97 <text:s/>年01 <text:s/>月 <text:s/>01 日</text:span></text:p></table:table-cell><table:covered-table-cell/><table:covered-table-cell/><table:table-cell table:style-name="表格10.J3" office:value-type="string"><text:p text:style-name="Standard"><text:span text:style-name="T98">第一次追踪</text:span><text:span text:style-name="T95"> </text:span><text:span text:style-name="T81">97 <text:s/></text:span><text:span text:style-name="T84">年</text:span><text:span text:style-name="T83">01 </text:span><text:span text:style-name="T84">月</text:span><text:span text:style-name="T83">01 <text:s text:c="2"/></text:span><text:span text:style-name="T84"><text:s/>日</text:span></text:p></table:table-cell></table:table-row><table:table-row table:style-name="表格10.4"><table:covered-table-cell/><table:table-cell table:style-name="表格10.B1" table:number-columns-spanned="2" office:value-type="string"><text:p text:style-name="P58"><text:span text:style-name="T5">證照</text:span><text:span text:style-name="T9">種類</text:span></text:p></table:table-cell><table:covered-table-cell/><table:table-cell table:style-name="表格10.B1" office:value-type="string"><text:p text:style-name="P72">電腦軟體應用</text:p></table:table-cell><table:table-cell table:style-name="表格10.B1" office:value-type="string"><text:p text:style-name="P78">證照等級</text:p></table:table-cell><table:table-cell table:style-name="表格10.B1" office:value-type="string"><text:p text:style-name="P78">丙</text:p></table:table-cell><table:table-cell table:style-name="表格10.B1" table:number-columns-spanned="3" office:value-type="string"><text:p text:style-name="P149"><text:span text:style-name="T98">第二次追踪</text:span><text:span text:style-name="T95"> <text:s/></text:span><text:span text:style-name="T99">年 </text:span><text:span text:style-name="T96"><text:s/></text:span><text:span text:style-name="T99">月 </text:span><text:span text:style-name="T96"><text:s text:c="2"/></text:span><text:span text:style-name="T99">日</text:span></text:p></table:table-cell><table:covered-table-cell/><table:covered-table-cell/><table:table-cell table:style-name="表格10.J3" office:value-type="string"><text:p text:style-name="Standard"><text:span text:style-name="T98">第三次追踪</text:span><text:span text:style-name="T95"> <text:s text:c="3"/></text:span><text:span text:style-name="T99">年</text:span><text:span text:style-name="T96"> <text:s text:c="2"/></text:span><text:span text:style-name="T99"><text:s/>月</text:span><text:span text:style-name="T96"> <text:s/></text:span><text:span text:style-name="T99"><text:s/>日</text:span></text:p></table:table-cell></table:table-row><table:table-row table:style-name="表格10.5"><table:covered-table-cell/><table:table-cell table:style-name="表格10.B5" table:number-columns-spanned="9" office:value-type="string"><text:p text:style-name="P151"><text:span text:style-name="T9">戶籍所在地：</text:span><text:span text:style-name="T16">新竹</text:span><text:span text:style-name="T9">縣</text:span><text:span text:style-name="T16"> <text:s text:c="6"/></text:span><text:span text:style-name="T9">（鄉鎮市）</text:span><text:span text:style-name="T16"> <text:s text:c="6"/></text:span><text:span text:style-name="T5"><text:s/></text:span><text:span text:style-name="T9">里（村）</text:span><text:span text:style-name="T16"> <text:s text:c="6"/></text:span><text:span text:style-name="T5"><text:s/></text:span><text:span text:style-name="T9">鄰</text:span></text:p><text:p text:style-name="P151"><text:span text:style-name="T16"><text:s text:c="2"/></text:span><text:span text:style-name="T2">光明六路</text:span><text:span text:style-name="T9">（街）</text:span><text:span text:style-name="T16"> <text:s text:c="5"/></text:span><text:span text:style-name="T5"><text:s/></text:span><text:span text:style-name="T9">段</text:span><text:span text:style-name="T16"> <text:s text:c="3"/></text:span><text:span text:style-name="T5"><text:s/></text:span><text:span text:style-name="T9">巷</text:span><text:span text:style-name="T17"> <text:s text:c="3"/></text:span><text:span text:style-name="T9">弄</text:span><text:span text:style-name="T16"> 10 <text:s text:c="5"/></text:span><text:span text:style-name="T9"><text:s/>號</text:span><text:span text:style-name="T16"> <text:s text:c="6"/></text:span><text:span text:style-name="T5"><text:s/>4</text:span><text:span text:style-name="T9">樓</text:span></text:p></table:table-cell><table:covered-table-cell/><table:covered-table-cell/><table:covered-table-cell/><table:covered-table-cell/><table:covered-table-cell/><table:covered-table-cell/><table:covered-table-cell/><table:covered-table-cell/></table:table-row><table:table-row table:style-name="表格10.6"><table:table-cell table:style-name="表格10.A6" table:number-columns-spanned="2" office:value-type="string"><text:p text:style-name="P140"><text:s text:c="4"/>工 <text:s text:c="3"/>作 <text:s/>經 <text:s text:c="2"/>驗 <text:s text:c="2"/>及 <text:s/>需 <text:s text:c="2"/>求 <text:s text:c="3"/>情 <text:s text:c="3"/>況 <text:s text:c="3"/>概 <text:s text:c="2"/>況 <text:s text:c="3"/></text:p></table:table-cell><table:covered-table-cell/><table:table-cell table:style-name="表格10.B5" table:number-columns-spanned="8" office:value-type="string"><text:p text:style-name="P152"><text:span text:style-name="T13">一、目前有無工作？□有（請填1~4）</text:span><text:span text:style-name="T14">□</text:span><text:span text:style-name="T13">無（請填5~10）</text:span></text:p><text:p text:style-name="P152"><text:span text:style-name="T7">1.服務單位：</text:span><text:span text:style-name="T19"> <text:s text:c="73"/></text:span><text:span text:style-name="T7"><text:s text:c="30"/></text:span></text:p><text:p text:style-name="P152"><text:span text:style-name="T7">2.公司地址：</text:span><text:span text:style-name="T19"> <text:s text:c="77"/></text:span><text:span text:style-name="T7"><text:s text:c="4"/></text:span></text:p><text:p text:style-name="P152"><text:span text:style-name="T7">3.工作職稱：</text:span><text:span text:style-name="T19"> <text:s text:c="73"/></text:span><text:span text:style-name="T7"><text:s/></text:span></text:p><text:p text:style-name="P152"><text:span text:style-name="T7">4.</text:span><text:span text:style-name="T9">.待遇：□15840～20000 <text:s/>□20001～25000 □25001～30000 □30001～35000 □其他</text:span><text:span text:style-name="T17"> <text:s text:c="4"/></text:span><text:span text:style-name="T19"><text:s text:c="14"/></text:span></text:p><text:p text:style-name="P152"><text:span text:style-name="T7">5.最高學歷：○○</text:span><text:span text:style-name="T81">高中</text:span><text:span text:style-name="T7">__________________________________________________________________</text:span></text:p><text:p text:style-name="P152"><text:span text:style-name="T7">6.請問是否具有駕照:</text:span><text:span text:style-name="T9">□</text:span><text:span text:style-name="T7">具有機車駕照</text:span><text:span text:style-name="T9"> □</text:span><text:span text:style-name="T7">具有自小客駕照</text:span><text:span text:style-name="T9"> □其他</text:span><text:span text:style-name="T20"> <text:s text:c="10"/>■</text:span><text:span text:style-name="T9">否</text:span></text:p><text:p text:style-name="P152"><text:span text:style-name="T9">7.</text:span><text:span text:style-name="T7">請問是否自備交通工具:</text:span><text:span text:style-name="T9"> □</text:span><text:span text:style-name="T7">機車</text:span><text:span text:style-name="T9"> □</text:span><text:span text:style-name="T7">自小客車</text:span><text:span text:style-name="T9"> □其他</text:span><text:span text:style-name="T20"> <text:s text:c="9"/></text:span><text:span text:style-name="T9"><text:s/>■否</text:span></text:p><text:p text:style-name="P152"><text:span text:style-name="T97">8.離職原因：□工作不合 □興趣不合 □身體因素 □家庭因素 ■其他</text:span><text:span text:style-name="T100"> ___ <text:s text:c="26"/></text:span><text:span text:style-name="T101"><text:s text:c="4"/></text:span></text:p><text:p text:style-name="P152"><text:span text:style-name="T95">9.希望做什麼職類的工作？</text:span><text:span text:style-name="T101"> <text:s text:c="61"/></text:span></text:p><text:p text:style-name="P152"><text:span text:style-name="T95">10.希望在哪裡工作？</text:span><text:span text:style-name="T101"> <text:s text:c="21"/></text:span></text:p><text:p text:style-name="P152"><text:span text:style-name="T95">10.希望待遇？</text:span><text:span text:style-name="T97">□15840～20000 ■ □20001～25000 □25001～30000 □30001～35000 □其他</text:span><text:span text:style-name="T101"> <text:s text:c="13"/></text:span></text:p><text:p text:style-name="P152"><text:span text:style-name="T14">二、</text:span><text:span text:style-name="T12">取得技術士證照對</text:span><text:span text:style-name="T14">您就業是否有幫助： <text:s text:c="2"/>■是 <text:s text:c="4"/>□否</text:span></text:p><text:p text:style-name="P155">1.有助於升遷： ■是 <text:s text:c="2"/>□否</text:p><text:p text:style-name="P155">2.增加待遇： <text:s text:c="3"/>■是 <text:s text:c="2"/>□否</text:p><text:p text:style-name="P155">3.轉換工作容昜：■是 <text:s text:c="2"/>□否</text:p><text:p text:style-name="P155">4,提升社會地位：■是 <text:s text:c="2"/>□否</text:p><text:p text:style-name="P150"><text:span text:style-name="T14">三、是否受過職業訓練： □是</text:span><text:span text:style-name="T13">（請填1~3）</text:span><text:span text:style-name="T14">訓練地點:________________</text:span><text:span text:style-name="T13"> </text:span><text:span text:style-name="T14"><text:s/>■否</text:span></text:p><text:p text:style-name="P161">1.參加職業訓委訓單位：□政府主辦或委辦　 <text:s/>□私人主辦 <text:s text:c="101"/></text:p><text:p text:style-name="P161">2.參加職業訓練種類 ： □電腦類 <text:s text:c="2"/>□餐飲類 □美容美髮類□其他_________ <text:s text:c="98"/></text:p><text:p text:style-name="P161">3.參加職業訓起迄日期： 自____年____月____日至____年____月____日</text:p><text:p text:style-name="P60"><text:span text:style-name="T102">四、是否需協助輔導就業■</text:span><text:span text:style-name="T14">是 <text:s text:c="2"/>□否</text:span></text:p><text:p text:style-name="P28"/><text:p text:style-name="P29"/></table:table-cell><table:covered-table-cell/><table:covered-table-cell/><table:covered-table-cell/><table:covered-table-cell/><table:covered-table-cell/><table:covered-table-cell/><table:covered-table-cell/></table:table-row></table:table></draw:text-box></draw:frame><text:soft-page-break/><text:span text:style-name="T62">身心障礙者申請技術士證照獎助追蹤個案輔導表</text:span></text:p>
      <text:p text:style-name="P143"/>
      <text:p text:style-name="P143"/>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08cm"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141cm" loext:contextual-spacing="false" fo:text-align="center" style:justify-single-word="false" fo:keep-with-next="always"/>
      <style:text-properties fo:font-size="14pt" style:text-underline-style="solid" style:text-underline-width="auto" style:text-underline-color="font-color" fo:font-weight="bold" style:font-name-asian="華康中楷體" style:font-family-asian="華康中楷體" style:font-family-generic-asian="modern" style:font-size-asian="14pt" style:font-weight-asian="bold"/>
    </style:style>
    <style:style style:name="Heading_20_2" style:display-name="Heading 2" style:family="paragraph" style:parent-style-name="Standard" style:next-style-name="Text_20_body_20_indent" style:default-outline-level="2" style:class="text">
      <style:paragraph-properties fo:margin-top="0.106cm" fo:margin-bottom="0.106cm" loext:contextual-spacing="false" fo:text-align="center" style:justify-single-word="false" fo:keep-with-next="always"/>
      <style:text-properties style:font-name="標楷體" fo:font-family="標楷體" style:font-family-generic="script" fo:font-size="18pt" style:font-size-asian="18pt"/>
    </style:style>
    <style:style style:name="Heading_20_3" style:display-name="Heading 3" style:family="paragraph" style:parent-style-name="Standard" style:next-style-name="Text_20_body_20_indent" style:default-outline-level="3" style:class="text">
      <style:paragraph-properties fo:margin-top="0.071cm" fo:margin-bottom="0.071cm" loext:contextual-spacing="false" fo:text-align="center" style:justify-single-word="false" fo:keep-with-next="always"/>
      <style:text-properties style:font-name="標楷體" fo:font-family="標楷體" style:font-family-generic="script" fo:font-size="14pt" fo:font-weight="bold" style:font-name-asian="華康中楷體" style:font-family-asian="華康中楷體" style:font-family-generic-asian="modern" style:font-size-asian="14pt" style:font-weight-asian="bold"/>
    </style:style>
    <style:style style:name="Heading_20_4" style:display-name="Heading 4" style:family="paragraph" style:parent-style-name="Standard" style:next-style-name="Text_20_body_20_indent" style:default-outline-level="4" style:class="text">
      <style:paragraph-properties fo:margin-top="0.176cm" fo:margin-bottom="0.141cm" loext:contextual-spacing="false"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margin-left="0cm" fo:margin-right="0cm" fo:margin-top="0.071cm" fo:margin-bottom="0.071cm" loext:contextual-spacing="false" fo:text-align="justify" style:justify-single-word="false" fo:text-indent="2.279cm" style:auto-text-indent="false" fo:keep-with-next="always"/>
      <style:text-properties fo:font-size="16pt" style:font-name-asian="標楷體" style:font-family-asian="標楷體" style:font-family-generic-asian="script" style:font-size-asian="1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279cm" fo:margin-right="0.497cm" fo:margin-top="0.071cm" fo:margin-bottom="0.071cm" loext:contextual-spacing="false"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 style:family="paragraph" style:parent-style-name="Standard">
      <style:paragraph-properties fo:margin-left="2.279cm" fo:margin-right="0cm" fo:margin-top="0.071cm" fo:margin-bottom="0.071cm" loext:contextual-spacing="false"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end" style:justify-single-word="false" fo:text-indent="27.6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xl27"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none" fo:border-bottom="none"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176cm" fo:margin-bottom="0.176cm" loext:contextual-spacing="false" style:line-height-at-least="0.776cm" fo:orphans="2" fo:widows="2"/>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text-properties fo:font-size="10pt" style:font-size-asian="10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text-indent="0.37cm" style:auto-text-indent="false"/>
      <style:text-properties fo:font-size="12pt" style:font-name-asian="新細明體" style:font-family-asian="新細明體, PMingLiU" style:font-family-generic-asian="roman"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131cm" fo:text-indent="-0.794cm" fo:margin-left="4.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87cm" fo:text-indent="-1.482cm" fo:margin-left="3.387cm"/>
        </style:list-level-properties>
      </text:list-level-style-number>
      <text:list-level-style-number text:level="2" text:style-name="WW8Num5z1" style:num-suffix="、" style:num-format="一, 二, 三, ..." text:start-value="5">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7z1" style:num-suffix="、" style:num-format="一, 二, 三, ..." text:start-value="5">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993cm" fo:text-indent="-0.71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78cm" fo:text-indent="-0.741cm" fo:margin-left="4.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993cm" fo:text-indent="-0.71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93cm" fo:text-indent="-0.71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52cm" fo:text-indent="-0.529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52cm" fo:text-indent="-0.714cm" fo:margin-left="4.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706cm" fo:text-align="justify" style:justify-single-word="false" fo:text-indent="3.493cm" style:auto-text-indent="false"/>
    </style:style>
    <style:style style:name="MP2" style:family="paragraph" style:parent-style-name="Header">
      <style:paragraph-properties fo:margin-left="0cm" fo:margin-right="0.635cm" fo:text-indent="3.493cm" style:auto-text-indent="false"/>
    </style:style>
    <style:style style:name="MP3" style:family="paragraph" style:parent-style-name="Header">
      <style:text-properties style:font-size-complex="24pt"/>
    </style:style>
    <style:style style:name="MT1" style:family="text"/>
    <style:style style:name="MT2" style:family="text">
      <style:text-properties fo:font-size="18pt" fo:language="zh" fo:country="TW" style:font-name-asian="標楷體" style:font-size-asian="18pt" style:language-asian="zh" style:country-asian="TW" style:font-size-complex="18pt"/>
    </style:style>
    <style:style style:name="MT3" style:family="text">
      <style:text-properties style:font-name="標楷體" fo:font-size="18pt" style:font-name-asian="標楷體" style:font-size-asian="18pt" style:font-name-complex="標楷體" style:font-size-complex="18pt"/>
    </style:style>
    <style:style style:name="MT4" style:family="text">
      <style:text-properties style:font-name="標楷體" fo:font-size="18pt" style:font-name-asian="標楷體" style:font-size-asian="18pt" style:font-size-complex="1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905cm" fo:margin-right="2.37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1.501cm" fo:margin-right="0.86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7" text:anchor-type="paragraph" svg:y="0.002cm" draw:z-index="5"><draw:text-box fo:min-height="0.058cm" fo:min-width="0cm"><text:p text:style-name="Header"><text:span text:style-name="Page_20_Number"><text:page-number text:select-page="current">1</text:page-number></text:span></text:p></draw:text-box></draw:frame><text:span text:style-name="MT2">新竹</text:span><text:span text:style-name="MT2">縣政府</text:span><text:span text:style-name="MT2">勞工處</text:span><text:span text:style-name="MT3">標準作業程序</text:span></text:p>
        <text:p text:style-name="MP2"><text:span text:style-name="MT3">身心障礙者</text:span><text:span text:style-name="MT4">技術士證照補助案件</text:span></text:p>
      </style:header>
    </style:master-page>
    <style:master-page style:name="轉換_20_1" style:display-name="轉換 1" style:page-layout-name="Mpm2">
      <style:header>
        <text:p text:style-name="MP3"/>
      </style:header>
    </style:master-page>
    <style:master-page style:name="轉換_20_2" style:display-name="轉換 2" style:page-layout-name="Mpm2">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  質  管  理  手  冊</dc:title>
    <meta:initial-creator>li</meta:initial-creator>
    <meta:creation-date>2016-08-31T11:35:00</meta:creation-date>
    <dc:creator>asd</dc:creator>
    <dc:date>2017-12-25T10:52:00</dc:date>
    <meta:print-date>2016-08-31T10:42:00</meta:print-date>
    <meta:editing-cycles>10</meta:editing-cycles>
    <meta:editing-duration>PT1H37M</meta:editing-duration>
    <meta:document-statistic meta:table-count="10" meta:image-count="0" meta:object-count="0" meta:page-count="11" meta:paragraph-count="303" meta:word-count="2894" meta:character-count="6458" meta:non-whitespace-character-count="3433"/>
    <meta:generator>LibreOffice/5.1.2.2$Windows_x86 LibreOffice_project/d3bf12ecb743fc0d20e0be0c58ca359301eb705f</meta:generator>
  </office:meta>
</office:document-meta>
</file>