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1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6.595cm"/>
    </style:style>
    <style:style style:name="表格1.1" style:family="table-row">
      <style:table-row-properties style:min-row-height="4.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71cm" fo:keep-together="always"/>
    </style:style>
    <style:style style:name="表格1.4" style:family="table-row">
      <style:table-row-properties style:min-row-height="2.187cm" fo:keep-together="always"/>
    </style:style>
    <style:style style:name="表格1.5" style:family="table-row">
      <style:table-row-properties style:min-row-height="7.585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4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text-properties fo:color="#c0c0c0"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margin-top="0.064cm" fo:margin-bottom="0.064cm" loext:contextual-spacing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0" style:family="paragraph" style:parent-style-name="Standard">
      <style:paragraph-properties fo:margin-left="0cm" fo:margin-right="0cm" fo:line-height="150%" fo:text-indent="1.06cm" style:auto-text-indent="false"/>
    </style:style>
    <style:style style:name="P11" style:family="paragraph" style:parent-style-name="Standard" style:master-page-name="Standard">
      <style:paragraph-properties fo:line-height="1.199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064cm" fo:margin-bottom="0.064cm" loext:contextual-spacing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c0c0c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c0c0c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font-name-asian="標楷體1" style:font-size-asian="24pt" style:font-size-complex="24pt"/>
    </style:style>
    <style:style style:name="T9" style:family="text">
      <style:text-properties fo:font-size="24pt" fo:font-weight="bold" style:font-name-asian="標楷體1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</text:span><text:span text:style-name="T2">身心障礙者技術士證照獎助</text:span><text:span text:style-name="T9">請款收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用途說明</text:p>
          </table:table-cell>
          <table:table-cell table:style-name="表格1.B1" office:value-type="string">
            <text:p text:style-name="P6">領 <text:s text:c="3"/>據</text:p>
            <text:p text:style-name="P4">茲 領 到 新 竹 縣 政 府 核 發 <text:s/>年 度 身 心 障 礙 者 技 術 士 證 照 獎 勵 補 助 費。 <text:s text:c="2"/></text:p>
          </table:table-cell>
        </table:table-row>
        <table:table-row table:style-name="表格1.2">
          <table:table-cell table:style-name="表格1.A1" office:value-type="string">
            <text:p text:style-name="P1">金額</text:p>
          </table:table-cell>
          <table:table-cell table:style-name="表格1.B2" office:value-type="string">
            <text:p text:style-name="P5">新 台 幣 <text:s text:c="5"/>元整</text:p>
          </table:table-cell>
        </table:table-row>
        <table:table-row table:style-name="表格1.3">
          <table:table-cell table:style-name="表格1.A1" table:number-rows-spanned="2" office:value-type="string">
            <text:p text:style-name="P2">本人金融機構</text:p>
          </table:table-cell>
          <table:table-cell table:style-name="表格1.B2" office:value-type="string">
            <text:p text:style-name="P9"><text:s text:c="12"/>銀行 <text:s text:c="9"/>分行</text:p>
            <text:p text:style-name="P9">帳號：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><text:s text:c="9"/>郵局 <text:s text:c="9"/>支局</text:p>
            <text:p text:style-name="P3">局號： <text:s text:c="16"/>帳號：</text:p>
          </table:table-cell>
        </table:table-row>
        <table:table-row table:style-name="表格1.5">
          <table:table-cell table:style-name="表格1.B1" table:number-columns-spanned="2" office:value-type="string">
            <text:p text:style-name="P1">具領人</text:p>
            <text:p text:style-name="P10"><text:span text:style-name="T3"><text:s text:c="3"/>姓名： <text:s text:c="16"/></text:span><text:span text:style-name="T4">(簽名蓋章)</text:span><text:span text:style-name="T3"> <text:s/></text:span></text:p>
            <text:p text:style-name="Standard"><text:span text:style-name="T3"><text:s text:c="5"/>戶籍地址： <text:s text:c="24"/></text:span><text:span text:style-name="T5"><text:s/></text:span><text:span text:style-name="T6">(含鄰里)</text:span></text:p>
            <text:p text:style-name="P8"/>
            <text:p text:style-name="P1"><text:s text:c="5"/>身分證字號： <text:s text:c="4"/></text:p>
            <text:p text:style-name="P1"/>
            <text:p text:style-name="P13">中 <text:s/>華 <text:s/>民 <text:s/>國 <text:s text:c="4"/>年 <text:s text:c="3"/>月 <text:s text:c="4"/>日 </text:p>
          </table:table-cell>
          <table:covered-table-cell/>
        </table:table-row>
      </table:table>
      <text:p text:style-name="P7"/>
      <text:p text:style-name="P7"/>
      <text:p text:style-name="P7">請檢附個人帳戶存摺影本,俾利存帳作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（單位全銜）             </dc:title>
    <meta:initial-creator>User</meta:initial-creator>
    <meta:creation-date>2016-05-31T10:39:00</meta:creation-date>
    <dc:date>2017-12-25T10:18:16.423000000</dc:date>
    <meta:editing-cycles>8</meta:editing-cycles>
    <meta:editing-duration>PT15M34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7" meta:word-count="136" meta:character-count="320" meta:non-whitespace-character-count="136"/>
  </office:meta>
</office:document-meta>
</file>