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44cm" fo:margin-left="-1.85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3.778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119cm" fo:keep-together="always"/>
    </style:style>
    <style:style style:name="表格1.3" style:family="table-row">
      <style:table-row-properties style:min-row-height="1.591cm" fo:keep-together="always"/>
    </style:style>
    <style:style style:name="表格1.6" style:family="table-row">
      <style:table-row-properties style:min-row-height="5.412cm" fo:keep-together="always"/>
    </style:style>
    <style:style style:name="表格2" style:family="table">
      <style:table-properties style:width="17.568cm" table:align="center" style:writing-mode="lr-tb"/>
    </style:style>
    <style:style style:name="表格2.A" style:family="table-column">
      <style:table-column-properties style:column-width="17.568cm"/>
    </style:style>
    <style:style style:name="表格2.1" style:family="table-row">
      <style:table-row-properties style:min-row-height="22.99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8pt" style:font-size-asian="8pt" style:font-name-complex="新細明體"/>
    </style:style>
    <style:style style:name="P4" style:family="paragraph" style:parent-style-name="Standard" style:list-style-name="WW8Num8">
      <style:paragraph-properties fo:line-height="0.811cm"/>
      <style:text-properties style:font-name="新細明體" style:font-name-complex="新細明體" style:font-size-complex="10pt"/>
    </style:style>
    <style:style style:name="P5" style:family="paragraph" style:parent-style-name="Standard">
      <style:paragraph-properties fo:line-height="0.811cm"/>
      <style:text-properties style:font-name="新細明體" style:font-name-complex="新細明體"/>
    </style:style>
    <style:style style:name="P6" style:family="paragraph" style:parent-style-name="Standard">
      <style:paragraph-properties fo:line-height="0.811cm"/>
      <style:text-properties style:font-name="新細明體" style:font-name-complex="新細明體" style:font-weight-complex="bold" text:display="none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 style:list-style-name="WW8Num8">
      <style:paragraph-properties fo:line-height="0.811cm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6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style:snap-to-layout-grid="false"/>
    </style:style>
    <style:style style:name="P21" style:family="paragraph" style:parent-style-name="Standard">
      <style:paragraph-properties fo:line-height="0.706cm" fo:text-align="center" style:justify-single-word="false" style:snap-to-layout-grid="false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margin-left="0cm" fo:margin-right="0cm" fo:line-height="0.811cm" fo:text-indent="6.985cm" style:auto-text-indent="false"/>
    </style:style>
    <style:style style:name="P24" style:family="paragraph" style:parent-style-name="Standard">
      <style:paragraph-properties fo:margin-left="2.332cm" fo:margin-right="0cm" fo:line-height="0.811cm" fo:text-indent="4.657cm" style:auto-text-indent="false"/>
    </style:style>
    <style:style style:name="P25" style:family="paragraph" style:parent-style-name="Standard">
      <style:paragraph-properties fo:margin-left="2.332cm" fo:margin-right="0cm" fo:line-height="0.811cm" fo:text-indent="4.657cm" style:auto-text-indent="false"/>
      <style:text-properties style:font-name="新細明體" style:font-name-complex="新細明體"/>
    </style:style>
    <style:style style:name="P26" style:family="paragraph" style:parent-style-name="Standard">
      <style:paragraph-properties fo:margin-left="1.905cm" fo:margin-right="0cm" fo:line-height="0.811cm" fo:text-indent="5.08cm" style:auto-text-indent="false"/>
      <style:text-properties style:font-name="新細明體" style:font-name-complex="新細明體"/>
    </style:style>
    <style:style style:name="P27" style:family="paragraph" style:parent-style-name="Standard" style:list-style-name="WW8Num8">
      <style:paragraph-properties fo:margin-left="4.23cm" fo:margin-right="0cm" fo:line-height="0.811cm" fo:text-indent="-1.27cm" style:auto-text-indent="false"/>
    </style:style>
    <style:style style:name="P28" style:family="paragraph" style:parent-style-name="Standard">
      <style:paragraph-properties fo:margin-left="0.847cm" fo:margin-right="0cm" fo:line-height="0.811cm" fo:text-indent="-0.847cm" style:auto-text-indent="false"/>
      <style:text-properties style:font-name="新細明體" style:font-name-complex="新細明體" text:display="none"/>
    </style:style>
    <style:style style:name="P29" style:family="paragraph" style:parent-style-name="Standard">
      <style:paragraph-properties fo:margin-left="3.124cm" fo:margin-right="0cm" fo:line-height="0.811cm" fo:text-indent="-2.701cm" style:auto-text-indent="false"/>
    </style:style>
    <style:style style:name="P30" style:family="paragraph" style:parent-style-name="Standard">
      <style:paragraph-properties fo:margin-left="3.124cm" fo:margin-right="0cm" fo:line-height="0.811cm" fo:text-indent="-2.7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706cm" fo:text-indent="3.669cm" style:auto-text-indent="false" style:snap-to-layout-grid="false"/>
    </style:style>
    <style:style style:name="P32" style:family="paragraph" style:parent-style-name="Standard">
      <style:paragraph-properties fo:margin-left="0.092cm" fo:margin-right="0.085cm" fo:line-height="0.882cm" fo:text-align="justify" style:justify-single-word="false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235cm" fo:margin-right="0cm" fo:line-height="0.706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587cm" fo:margin-right="0cm" fo:line-height="0.706cm" fo:text-indent="-1.007cm" style:auto-text-indent="false">
        <style:tab-stops>
          <style:tab-stop style:position="5.242cm"/>
        </style:tab-stops>
      </style:paragraph-properties>
    </style:style>
    <style:style style:name="P35" style:family="paragraph" style:parent-style-name="Standard">
      <style:paragraph-properties fo:margin-left="0.587cm" fo:margin-right="0cm" fo:line-height="0.706cm" fo:text-indent="-1.007cm" style:auto-text-indent="false">
        <style:tab-stops>
          <style:tab-stop style:position="5.24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482cm" fo:margin-right="0cm" style:line-height-at-least="0.635cm" fo:text-align="justify" style:justify-single-word="false" fo:text-indent="-0.847cm" style:auto-text-indent="false" style:snap-to-layout-grid="false"/>
    </style:style>
    <style:style style:name="P37" style:family="paragraph" style:parent-style-name="Standard">
      <style:paragraph-properties fo:margin-left="1.482cm" fo:margin-right="0cm" style:line-height-at-least="0.635cm" fo:text-align="justify" style:justify-single-word="false" fo:text-indent="-1.058cm" style:auto-text-indent="false" style:snap-to-layout-grid="false"/>
    </style:style>
    <style:style style:name="P38" style:family="paragraph" style:parent-style-name="Standard">
      <style:paragraph-properties fo:margin-left="1.27cm" fo:margin-right="0cm" style:line-height-at-least="0.635cm" fo:text-align="justify" style:justify-single-word="false" fo:text-indent="-0.635cm" style:auto-text-indent="false" style:snap-to-layout-grid="false"/>
    </style:style>
    <style:style style:name="P39" style:family="paragraph" style:parent-style-name="Standard">
      <style:paragraph-properties fo:margin-left="1.27cm" fo:margin-right="0cm" style:line-height-at-least="0.635cm" fo:text-align="justify" style:justify-single-word="false" fo:text-indent="-0.635cm" style:auto-text-indent="false" style:snap-to-layout-grid="false">
        <style:tab-stops>
          <style:tab-stop style:position="5.242cm"/>
        </style:tab-stops>
      </style:paragraph-properties>
    </style:style>
    <style:style style:name="P40" style:family="paragraph" style:parent-style-name="Standard">
      <style:paragraph-properties fo:margin-left="1.27cm" fo:margin-right="0cm" style:line-height-at-least="0.635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.497cm" fo:margin-top="0.071cm" fo:margin-bottom="0.071cm" loext:contextual-spacing="false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284cm" fo:margin-right="0cm" fo:margin-top="0.318cm" fo:margin-bottom="0cm" loext:contextual-spacing="false" fo:line-height="0.882cm" fo:text-align="justify" style:justify-single-word="false" fo:text-indent="0cm" style:auto-text-indent="false"/>
    </style:style>
    <style:style style:name="P44" style:family="paragraph" style:parent-style-name="Standard">
      <style:paragraph-properties fo:break-before="pag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cm" fo:margin-right="0.501cm" fo:margin-top="0.423cm" fo:margin-bottom="0.071cm" loext:contextual-spacing="false" fo:text-align="justify" style:justify-single-word="false" fo:text-indent="1.693cm" style:auto-text-indent="false"/>
    </style:style>
    <style:style style:name="P46" style:family="paragraph" style:parent-style-name="Standard">
      <style:paragraph-properties fo:margin-left="0cm" fo:margin-right="0.921cm" fo:margin-top="0.071cm" fo:margin-bottom="0.071cm" loext:contextual-spacing="false" fo:text-align="justify" style:justify-single-word="false" fo:text-indent="1.1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0.921cm" fo:margin-top="0.071cm" fo:margin-bottom="0.071cm" loext:contextual-spacing="false" fo:line-height="0.706cm" fo:text-align="justify" style:justify-single-word="false" fo:text-indent="14.8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.921cm" fo:margin-top="0.071cm" fo:margin-bottom="0.071cm" loext:contextual-spacing="false" fo:text-align="justify" style:justify-single-word="false" fo:text-indent="14.817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9" style:family="paragraph" style:parent-style-name="Standard">
      <style:paragraph-properties fo:margin-left="0cm" fo:margin-right="0cm" fo:margin-top="0.071cm" fo:margin-bottom="0.071cm" loext:contextual-spacing="false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.921cm" fo:margin-top="0.071cm" fo:margin-bottom="0.071cm" loext:contextual-spacing="false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.064cm" fo:margin-top="0.071cm" fo:margin-bottom="0.071cm" loext:contextual-spacing="false" fo:line-height="0.706cm" fo:text-align="justify" style:justify-single-word="false" fo:text-indent="0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.064cm" fo:margin-top="0.071cm" fo:margin-bottom="0.071cm" loext:contextual-spacing="false" fo:line-height="1.164cm" fo:text-align="justify" style:justify-single-word="false" fo:text-indent="14.8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.064cm" fo:margin-top="0.071cm" fo:margin-bottom="0.071cm" loext:contextual-spacing="false" fo:line-height="0.529cm" fo:text-align="justify" style:justify-single-word="false" fo:text-indent="14.817cm" style:auto-text-indent="false"/>
    </style:style>
    <style:style style:name="P54" style:family="paragraph" style:parent-style-name="Standard">
      <style:paragraph-properties fo:margin-left="0cm" fo:margin-right="0.921cm" fo:margin-top="0.071cm" fo:margin-bottom="0.071cm" loext:contextual-spacing="false" fo:line-height="0.529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.921cm" fo:margin-top="0.071cm" fo:margin-bottom="0.071cm" loext:contextual-spacing="false" fo:line-height="0.529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cm" fo:margin-right="0.921cm" fo:margin-top="0.071cm" fo:margin-bottom="0.071cm" loext:contextual-spacing="false" fo:line-height="0.706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cm" fo:margin-right="0.921cm" fo:margin-top="0.071cm" fo:margin-bottom="0.071cm" loext:contextual-spacing="false" fo:line-height="0.529cm" fo:text-align="justify" style:justify-single-word="false" fo:text-indent="12.3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.921cm" fo:margin-top="0.071cm" fo:margin-bottom="0.071cm" loext:contextual-spacing="false" fo:line-height="0.529cm" fo:text-align="justify" style:justify-single-word="false" fo:text-indent="14.57cm" style:auto-text-indent="false"/>
    </style:style>
    <style:style style:name="P59" style:family="paragraph" style:parent-style-name="Standard">
      <style:paragraph-properties fo:margin-left="0cm" fo:margin-right="0.921cm" fo:margin-top="0.071cm" fo:margin-bottom="0.071cm" loext:contextual-spacing="false" fo:line-height="0.529cm" fo:text-align="justify" style:justify-single-word="false" fo:text-indent="14.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8.393cm" fo:margin-right="0.921cm" fo:margin-top="0.071cm" fo:margin-bottom="0.071cm" loext:contextual-spacing="false" fo:line-height="0.706cm" fo:text-indent="-7.655cm" style:auto-text-indent="false"/>
    </style:style>
    <style:style style:name="P61" style:family="paragraph" style:parent-style-name="Standard">
      <style:paragraph-properties fo:margin-left="0cm" fo:margin-right="0.064cm" fo:margin-top="0.071cm" fo:margin-bottom="0.071cm" loext:contextual-spacing="false" fo:line-height="0.706cm" fo:text-indent="0.68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0.064cm" fo:margin-top="0.071cm" fo:margin-bottom="0.071cm" loext:contextual-spacing="false" fo:line-height="0.706cm" fo:text-align="justify" style:justify-single-word="false" fo:text-indent="0.894cm" style:auto-text-indent="false"/>
    </style:style>
    <style:style style:name="P63" style:family="paragraph" style:parent-style-name="Standard">
      <style:paragraph-properties fo:margin-left="0cm" fo:margin-right="0cm" fo:margin-top="0.212cm" fo:margin-bottom="0.071cm" loext:contextual-spacing="false" fo:text-align="justify" style:justify-single-word="false" fo:text-indent="0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cm" fo:margin-right="0cm" fo:line-height="0.706cm" fo:text-align="justify" style:justify-single-word="false" fo:text-indent="3.493cm" style:auto-text-indent="false"/>
    </style:style>
    <style:style style:name="P65" style:family="paragraph" style:parent-style-name="Standard" style:master-page-name="Standard">
      <style:paragraph-properties fo:text-align="center" style:justify-single-word="false" style:page-number="auto"/>
    </style:style>
    <style:style style:name="P66" style:family="paragraph" style:parent-style-name="內文_20__28_Web_29_">
      <style:paragraph-properties fo:margin-top="0cm" fo:margin-bottom="0cm" loext:contextual-spacing="false" fo:line-height="0.635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7" style:family="paragraph" style:parent-style-name="內文_20__28_Web_29_">
      <style:paragraph-properties fo:margin-left="0.847cm" fo:margin-right="0cm" fo:margin-top="0cm" fo:margin-bottom="0cm" loext:contextual-spacing="false" fo:line-height="0.811cm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8" style:family="paragraph" style:parent-style-name="內文_20__28_Web_29_">
      <style:paragraph-properties fo:margin-left="2.963cm" fo:margin-right="0cm" fo:margin-top="0cm" fo:margin-bottom="0cm" loext:contextual-spacing="false" fo:line-height="0.811cm" fo:text-indent="-2.9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9" style:family="paragraph" style:parent-style-name="內文_20__28_Web_29_">
      <style:paragraph-properties fo:margin-left="2.879cm" fo:margin-right="0cm" fo:margin-top="0cm" fo:margin-bottom="0cm" loext:contextual-spacing="false" fo:line-height="0.811cm" fo:text-indent="-2.87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0" style:family="paragraph" style:parent-style-name="內文_20__28_Web_29_">
      <style:paragraph-properties fo:margin-left="0.423cm" fo:margin-right="0cm" fo:margin-top="0cm" fo:margin-bottom="0cm" loext:contextual-spacing="false" fo:line-height="0.811cm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1" style:family="paragraph" style:parent-style-name="Header">
      <style:paragraph-properties fo:margin-left="0cm" fo:margin-right="0.635cm" fo:text-indent="3.493cm" style:auto-text-indent="false"/>
    </style:style>
    <style:style style:name="P72" style:family="paragraph">
      <loext:graphic-properties draw:fill="none" draw:fill-color="#ffffff"/>
      <style:paragraph-properties style:writing-mode="lr-tb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P74" style:family="paragraph">
      <style:paragraph-properties fo:line-height="0.706cm" fo:text-align="center" style:writing-mode="lr-tb"/>
    </style:style>
    <style:style style:name="P75" style:family="paragraph">
      <style:paragraph-properties style:writing-mode="lr-tb"/>
    </style:style>
    <style:style style:name="P76" style:family="paragraph">
      <loext:graphic-properties draw:fill="solid" draw:fill-color="#ffffff"/>
      <style:paragraph-properties fo:line-height="0.706cm" fo:text-align="center" style:writing-mode="lr-tb"/>
    </style:style>
    <style:style style:name="P77" style:family="paragraph">
      <style:paragraph-properties fo:line-height="0.706cm" fo:text-align="justify" style:writing-mode="lr-tb"/>
    </style:style>
    <style:style style:name="P78" style:family="paragraph">
      <loext:graphic-properties draw:fill="solid" draw:fill-color="#ffffff"/>
      <style:paragraph-properties fo:line-height="0.706cm" fo:text-align="justify" style:writing-mode="lr-tb"/>
    </style:style>
    <style:style style:name="P79" style:family="paragraph">
      <style:paragraph-properties fo:line-height="0.706cm" style:writing-mode="lr-tb"/>
    </style:style>
    <style:style style:name="P80" style:family="paragraph">
      <loext:graphic-properties draw:fill="solid" draw:fill-color="#ffffff"/>
      <style:paragraph-properties style:writing-mode="lr-tb"/>
    </style:style>
    <style:style style:name="P81" style:family="paragraph">
      <style:paragraph-properties fo:margin-left="0cm" fo:margin-right="0cm" fo:line-height="0.706cm" fo:text-align="center" fo:text-indent="0.494cm" style:writing-mode="lr-tb"/>
    </style:style>
    <style:style style:name="P82" style:family="paragraph">
      <loext:graphic-properties draw:fill="solid" draw:fill-color="#ffffff"/>
      <style:paragraph-properties fo:margin-left="0cm" fo:margin-right="0cm" fo:line-height="0.706cm" fo:text-align="center" fo:text-indent="0.494cm" style:writing-mode="lr-tb"/>
    </style:style>
    <style:style style:name="T1" style:family="text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T2" style:family="text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T3" style:family="text"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T4" style:family="text"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T5" style:family="text">
      <style:text-properties style:font-name="新細明體" fo:font-size="8pt" style:font-size-asian="8pt" style:font-name-complex="新細明體"/>
    </style:style>
    <style:style style:name="T6" style:family="text">
      <style:text-properties style:font-name="新細明體" fo:font-size="8pt" style:font-size-asian="8pt" style:font-name-complex="新細明體"/>
    </style:style>
    <style:style style:name="T7" style:family="text">
      <style:text-properties style:font-name="新細明體" fo:font-size="8pt" style:font-size-asian="8pt" style:font-name-complex="新細明體" style:font-weight-complex="bold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style:font-name="新細明體" style:font-name-asian="新細明體" style:font-name-complex="新細明體" style:font-size-complex="10pt"/>
    </style:style>
    <style:style style:name="T10" style:family="text">
      <style:text-properties style:font-name="新細明體" style:font-name-asian="新細明體" style:font-name-complex="新細明體" style:font-size-complex="10pt"/>
    </style:style>
    <style:style style:name="T11" style:family="text">
      <style:text-properties style:font-name="新細明體" style:font-name-asian="新細明體" style:font-name-complex="新細明體"/>
    </style:style>
    <style:style style:name="T12" style:family="text">
      <style:text-properties style:font-name="新細明體" style:font-name-asian="新細明體" style:font-name-complex="新細明體" style:font-weight-complex="bold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 style:font-weight-complex="bold"/>
    </style:style>
    <style:style style:name="T16" style:family="text">
      <style:text-properties style:font-name="新細明體" style:font-name-complex="新細明體" style:font-size-complex="10pt"/>
    </style:style>
    <style:style style:name="T17" style:family="text">
      <style:text-properties style:font-name="新細明體" style:font-name-complex="新細明體" style:font-size-complex="10pt"/>
    </style:style>
    <style:style style:name="T18" style:family="text">
      <style:text-properties style:font-name="新細明體" style:letter-kerning="true" style:font-name-asian="新細明體" style:font-name-complex="Times New Roman"/>
    </style:style>
    <style:style style:name="T19" style:family="text">
      <style:text-properties style:font-name="新細明體" style:letter-kerning="true" style:font-name-asian="新細明體" style:font-name-complex="Times New Roman" style:font-size-complex="10pt"/>
    </style:style>
    <style:style style:name="T20" style:family="text">
      <style:text-properties style:font-name="新細明體" style:font-name-complex="標楷體"/>
    </style:style>
    <style:style style:name="T21" style:family="text">
      <style:text-properties style:font-size-complex="10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27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28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10pt" style:font-name-asian="標楷體" style:font-size-asian="10pt" style:font-name-complex="標楷體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3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4" style:family="text">
      <style:text-properties style:font-name="標楷體" fo:font-size="18pt" style:font-name-asian="標楷體" style:font-size-asian="18pt" style:font-size-complex="18pt"/>
    </style:style>
    <style:style style:name="T35" style:family="text">
      <style:text-properties style:font-size-complex="14pt"/>
    </style:style>
    <style:style style:name="T36" style:family="text">
      <style:text-properties fo:font-size="16pt" style:font-name-asian="標楷體" style:font-size-asian="16pt" style:font-name-complex="標楷體" style:font-size-complex="16pt"/>
    </style:style>
    <style:style style:name="T37" style:family="text">
      <style:text-properties fo:font-size="16pt" style:font-name-asian="標楷體" style:font-size-asian="16pt" style:font-name-complex="標楷體" style:font-size-complex="16pt"/>
    </style:style>
    <style:style style:name="T38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39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40" style:family="text">
      <style:text-properties fo:color="#000000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/>
    <style:style style:name="T4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4pt" style:language-complex="ar" style:country-complex="SA"/>
    </style:style>
    <style:style style:name="T4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4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16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min-height="0cm" fo:min-width="16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09cm" svg:stroke-color="#000000" draw:marker-start="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min-height="0cm" fo:min-width="16.6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41cm" fo:min-width="1.849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69cm" fo:min-width="4.71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51cm" fo:min-width="4.71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3">新竹縣</text:span><text:span text:style-name="T3">政府補助視障按摩師就業</text:span><text:span text:style-name="T3">交通費實施要點</text:span></text:p>
      <text:p text:style-name="P1"><text:span text:style-name="T5"><text:s text:c="59"/>中華民國100年9月13日府勞福字第1000121526號公告</text:span><text:span text:style-name="T7">初頒</text:span></text:p>
      <text:p text:style-name="P3">中華民國101年5月18日府勞福字第1010065656號公告修訂 </text:p>
      <text:p text:style-name="P2"><text:span text:style-name="T5">中華民國102年12月03日府勞福字第</text:span><text:span text:style-name="T5">102</text:span><text:span text:style-name="T5">0174503號公告修訂</text:span></text:p>
      <text:p text:style-name="P67"><text:span text:style-name="T9">一、新竹縣政府 (以下簡稱本府) 為</text:span><text:span text:style-name="T9">提高</text:span><text:span text:style-name="T8">視障按摩師擔任企業按摩師進用之意願</text:span><text:span text:style-name="T9">，</text:span><text:span text:style-name="T9">增進視障者就業機會，改善家庭經濟</text:span><text:span text:style-name="T9">，</text:span><text:span text:style-name="T9">特</text:span><text:span text:style-name="T9">訂定本要點。</text:span></text:p>
      <text:p text:style-name="P68"><text:span text:style-name="T9">二、適用對象：設籍</text:span><text:span text:style-name="T9">新竹</text:span><text:span text:style-name="T9">縣(以下簡稱本</text:span><text:span text:style-name="T9">縣</text:span><text:span text:style-name="T9">)</text:span><text:span text:style-name="T9">並</text:span><text:span text:style-name="T8">領有身心障礙</text:span><text:span text:style-name="T8">證明</text:span><text:span text:style-name="T8">之視覺障礙者</text:span><text:span text:style-name="T8">且</text:span><text:span text:style-name="T8">經按摩技術士技能檢定合格</text:span><text:span text:style-name="T9">者，申請期間未領取政府</text:span><text:span text:style-name="T9">其他</text:span><text:span text:style-name="T9">交通費補助者。</text:span></text:p>
      <text:p text:style-name="P69"><text:span text:style-name="T9">三、補助標準：</text:span><text:span text:style-name="T8">視障按摩師職場往返交通津貼，每月新臺幣三千元。</text:span></text:p>
      <text:p text:style-name="P70"><text:span text:style-name="T9">四、</text:span><text:span text:style-name="T12">申請</text:span><text:span text:style-name="T8">本項經</text:span><text:span text:style-name="T8">費</text:span><text:span text:style-name="T12">，應檢附下列文件：</text:span><text:span text:style-name="T9"> </text:span></text:p>
      <text:p text:style-name="P23"><text:span text:style-name="T13">(一)申請書。</text:span><text:span text:style-name="T15">（附件一）</text:span></text:p>
      <text:p text:style-name="P25">(二) 身分證正反面影本。</text:p>
      <text:p text:style-name="P24"><text:span text:style-name="T13">(三)</text:span><text:span text:style-name="T13"> </text:span><text:span text:style-name="T13">身心障礙證明正反面影本。</text:span></text:p>
      <text:p text:style-name="P24"><text:span text:style-name="T13">(四)</text:span><text:span text:style-name="T13"> 按摩技術士技能檢定合格</text:span><text:span text:style-name="T13">證書</text:span><text:span text:style-name="T16">影本</text:span><text:span text:style-name="T13">。 </text:span></text:p>
      <text:p text:style-name="P26">(五) 勞工保險加保資料。</text:p>
      <text:p text:style-name="P68"><text:span text:style-name="T9">五、</text:span><text:span text:style-name="T9">辦理方式：</text:span><text:span text:style-name="T9">檢具第四點所訂各項文件辦理，經本府核定後，按季檢具三個月之打卡記錄或簽到簿影本及收據，於次一季</text:span><text:span text:style-name="T9">申請</text:span><text:span text:style-name="T9">核撥</text:span><text:span text:style-name="T9">。</text:span><text:span text:style-name="T9">（最後一季申請截止日為十二月十日，為配合年度財政收支作業流程，檢附當月</text:span><text:span text:style-name="T18">勞工保險加保資料予於預撥</text:span><text:span text:style-name="T19">）</text:span></text:p>
      <text:p text:style-name="P67"><text:span text:style-name="T9">六、</text:span><text:span text:style-name="T8">本府對於申請補助案件，得隨時派員查核工作情形，如有偽造不實，應退還補助費用且不得再提出任何補助申請，並依法移送司法機關辦理。</text:span></text:p>
      <text:p text:style-name="P7"><text:span text:style-name="T13">七、</text:span><text:span text:style-name="T16">注意事項：</text:span></text:p>
      <text:list xml:id="list7975937091327905865" text:style-name="WW8Num8">
        <text:list-item>
          <text:p text:style-name="P27"><text:span text:style-name="T13">視障按摩師之</text:span><text:span text:style-name="T16">戶籍遷出本縣者</text:span><text:span text:style-name="T16">，</text:span><text:span text:style-name="T16">即喪失</text:span><text:span text:style-name="T16">交通費之</text:span><text:span text:style-name="T16">補助資格</text:span><text:span text:style-name="T16">。</text:span></text:p>
        </text:list-item>
        <text:list-item>
          <text:p text:style-name="P4">若中途因自身條件改變，不符上述所列之申請資格者，停發並追繳自補助資格原因消滅後之交通補助費。</text:p>
        </text:list-item>
        <text:list-item>
          <text:p text:style-name="P8"><text:span text:style-name="T20">工作地點以</text:span><text:span text:style-name="T22">新竹縣</text:span><text:span text:style-name="T13">(市)、桃園縣、苗栗縣</text:span><text:span text:style-name="T22">為原則。</text:span></text:p>
        </text:list-item>
      </text:list>
      <text:p text:style-name="P5">八、本計畫所需經費，由本府身心障礙者就業基金編列年度預算支應。</text:p>
      <text:p text:style-name="P28"/>
      <text:p text:style-name="P6"/>
      <text:p text:style-name="P7"><text:span text:style-name="T15">附件一：「</text:span><text:span text:style-name="T13">新竹縣</text:span><text:span text:style-name="T13">政府補助視障按摩師就業</text:span><text:span text:style-name="T13">交通費</text:span><text:span text:style-name="T15">」</text:span><text:span text:style-name="T13">申請書</text:span></text:p>
      <text:p text:style-name="P5"/>
      <text:p text:style-name="P10">貳、申請表件：</text:p>
      <text:p text:style-name="P29"><text:span text:style-name="T23">一、</text:span><text:span text:style-name="T24">申請函(本人函請補助公文)</text:span></text:p>
      <text:p text:style-name="P30">二、申請書（如附件一）、黏貼證件表格。</text:p>
      <text:p text:style-name="P29"><text:span text:style-name="T24">三、追踪個案輔導表。</text:span></text:p>
      <text:p text:style-name="P11">參、申請流程：流程圖如下：（附件一）</text:p>
      <text:p text:style-name="P18"><text:s text:c="69"/></text:p>
      <text:p text:style-name="P21"><text:span text:style-name="T30"><text:s text:c="65"/>更新日期105.11.01</text:span></text:p>
      <text:p text:style-name="P21"><draw:frame draw:style-name="fr1" draw:name="框架1" text:anchor-type="char" svg:x="13.653cm" svg:y="-2.159cm" svg:width="3.598cm" svg:height="0.286cm" draw:z-index="8"><draw:text-box><text:p text:style-name="Standard"/></draw:text-box></draw:frame><text:span text:style-name="T38">新竹</text:span><text:span text:style-name="T38">縣政府</text:span><text:span text:style-name="T38">勞工處</text:span><text:span text:style-name="T38">標準作業流程說明</text:span></text:p>
      <text:p text:style-name="P31"><text:soft-page-break/><text:span text:style-name="T32">補助視障按摩師就業交通費</text:span>案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作業流程</text:p>
          </table:table-cell>
          <table:table-cell table:style-name="表格1.B1" office:value-type="string">
            <text:p text:style-name="P15">步驟說明</text:p>
          </table:table-cell>
          <table:table-cell table:style-name="表格1.B1" office:value-type="string">
            <text:p text:style-name="P15">表單、附件</text:p>
          </table:table-cell>
          <table:table-cell table:style-name="表格1.D1" office:value-type="string">
            <text:p text:style-name="P15">作業期限</text:p>
          </table:table-cell>
        </table:table-row>
        <table:table-row table:style-name="表格1.2">
          <table:table-cell table:style-name="表格1.A1" office:value-type="string">
            <text:p text:style-name="P19"><text:span text:style-name="T24">1.</text:span><text:span text:style-name="T24">受理案件</text:span></text:p>
          </table:table-cell>
          <table:table-cell table:style-name="表格1.A1" office:value-type="string">
            <text:p text:style-name="P32">申請提申請案件兩種方式:</text:p>
            <text:p text:style-name="P32">。</text:p>
            <text:list xml:id="list4756416092120725092" text:style-name="WW8Num6">
              <text:list-item>
                <text:p text:style-name="P13">勞工處當面交件。</text:p>
              </text:list-item>
              <text:list-item>
                <text:p text:style-name="P13">郵局掛號交寄。</text:p>
              </text:list-item>
            </text:list>
          </table:table-cell>
          <table:table-cell table:style-name="表格1.A1" office:value-type="string">
            <text:p text:style-name="P33">表一︰</text:p>
            <text:p text:style-name="P34"><text:span text:style-name="T24">1.1.申請表及表列規定資料</text:span></text:p>
            <text:p text:style-name="P36"><text:span text:style-name="T29">(1).</text:span><text:span text:style-name="T41">請填妥個人資料1份。</text:span><text:span text:style-name="T29">(申請書請簽章)</text:span></text:p>
            <text:p text:style-name="P37"><text:span text:style-name="T29"><text:s/>(2).</text:span><text:span text:style-name="T41">按摩或理療按摩</text:span><text:span text:style-name="T29">職業許可證或按摩技術士證正反面</text:span><text:span text:style-name="T41">影本。</text:span></text:p>
            <text:p text:style-name="P36"><text:span text:style-name="T29">(3).</text:span><text:span text:style-name="T41">身心障礙者手冊</text:span><text:span text:style-name="T29">正反面</text:span><text:span text:style-name="T41">影本。</text:span></text:p>
            <text:p text:style-name="P38"><text:span text:style-name="T41">(4).</text:span><text:span text:style-name="T29">身分證正反面影本。</text:span></text:p>
            <text:p text:style-name="P40">(5).勞工保險加保資料。</text:p>
            <text:p text:style-name="P39"><text:span text:style-name="T29">(6).個人照片3張(拍攝進用單位工作場所及工作狀況)</text:span><text:span text:style-name="T41">。</text:span></text:p>
            <text:p text:style-name="P35"/>
            <text:p text:style-name="P20"><text:span text:style-name="T24">2.新竹縣政府補助視按摩師就業追踪個案輔導表。</text:span></text:p>
          </table:table-cell>
          <table:table-cell table:style-name="表格1.D1" office:value-type="string">
            <text:p text:style-name="P12">以勞工處收件是日</text:p>
          </table:table-cell>
        </table:table-row>
        <table:table-row table:style-name="表格1.3">
          <table:table-cell table:style-name="表格1.A1" office:value-type="string">
            <text:p text:style-name="P14">2、審核</text:p>
          </table:table-cell>
          <table:table-cell table:style-name="表格1.A1" office:value-type="string">
            <text:p text:style-name="P41">承辦人員接收民眾所填具之「補助申請表」時，先行查閱申訴各欄位及附件是否需補強（足），並於收件後辦理初審及簽辦。</text:p>
          </table:table-cell>
          <table:table-cell table:style-name="表格1.A1" office:value-type="string">
            <text:p text:style-name="P42">內部審核</text:p>
          </table:table-cell>
          <table:table-cell table:style-name="表格1.D1" office:value-type="string">
            <text:p text:style-name="P12">1日</text:p>
          </table:table-cell>
        </table:table-row>
        <table:table-row table:style-name="表格1.3">
          <table:table-cell table:style-name="表格1.A1" office:value-type="string">
            <text:p text:style-name="P22"><text:span text:style-name="T24">3. 補件或補正</text:span></text:p>
            <text:p text:style-name="P14"/>
          </table:table-cell>
          <table:table-cell table:style-name="表格1.B1" office:value-type="string">
            <text:p text:style-name="P15">公文或電話通知申請人，臨櫃處理或郵寄。 </text:p>
          </table:table-cell>
          <table:table-cell table:style-name="表格1.B1" office:value-type="string">
            <text:p text:style-name="P12">無</text:p>
          </table:table-cell>
          <table:table-cell table:style-name="表格1.D1" office:value-type="string">
            <text:p text:style-name="P22"><text:span text:style-name="T24">1~3日</text:span></text:p>
          </table:table-cell>
        </table:table-row>
        <table:table-row table:style-name="表格1.3">
          <table:table-cell table:style-name="表格1.A1" office:value-type="string">
            <text:p text:style-name="P14">4.簽呈核可</text:p>
            <text:p text:style-name="P14">後</text:p>
          </table:table-cell>
          <table:table-cell table:style-name="表格1.A1" office:value-type="string">
            <text:p text:style-name="P19"><text:span text:style-name="T24">申請表單經查符合各要件後，補助資格為申請日起至當年度12月。</text:span></text:p>
          </table:table-cell>
          <table:table-cell table:style-name="表格1.A1" office:value-type="string">
            <text:p text:style-name="P12">無</text:p>
          </table:table-cell>
          <table:table-cell table:style-name="表格1.D1" office:value-type="string">
            <text:p text:style-name="P19"><text:span text:style-name="T24">7-15日</text:span></text:p>
            <text:p text:style-name="P12"/>
          </table:table-cell>
        </table:table-row>
        <text:soft-page-break/>
        <table:table-row table:style-name="表格1.6">
          <table:table-cell table:style-name="表格1.A1" office:value-type="string">
            <text:p text:style-name="P14">5.辦理經費動支核發經費</text:p>
          </table:table-cell>
          <table:table-cell table:style-name="表格1.A1" office:value-type="string">
            <text:p text:style-name="P43"><text:span text:style-name="T24">完成後,申請人須按季送規定之文件申請上一季之補助經費，承辦人收件後彙整所有補助人資料後填寫經費動支單，連同核准公文影本、黏貼憑證貼領據後呈核後依府內請款流程後匯入個人帳號</text:span></text:p>
          </table:table-cell>
          <table:table-cell table:style-name="表格1.A1" office:value-type="string">
            <text:p text:style-name="P66"><text:span text:style-name="T24">按</text:span><text:span text:style-name="T26">季檢具三個月之打卡記錄或簽到簿影本及收據，於次一季</text:span><text:span text:style-name="T26">申請</text:span><text:span text:style-name="T26">核撥</text:span><text:span text:style-name="T26">。</text:span><text:span text:style-name="T26">（最後一季申請截止日為十二月十日，為配合年度財政收支作業流程，檢附當月勞工保險加保資料予於預撥）</text:span></text:p>
            <text:p text:style-name="P17"/>
          </table:table-cell>
          <table:table-cell table:style-name="表格1.D1" office:value-type="string">
            <text:p text:style-name="P19"><text:span text:style-name="T24">受理申請表件及彙整7日，動支經費申請單10-15日</text:span></text:p>
          </table:table-cell>
        </table:table-row>
      </table:table>
      <text:p text:style-name="P9"/>
      <text:p text:style-name="P4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5"><text:span text:style-name="T31">附件一:</text:span><text:span text:style-name="T36"> </text:span><text:span text:style-name="T32">補助視障按摩師就業交通費</text:span><text:span text:style-name="T36">案件</text:span></text:p>
            <text:p text:style-name="P46"><draw:custom-shape text:anchor-type="char" draw:z-index="5" draw:style-name="gr1" draw:text-style-name="P72" svg:width="17.569cm" svg:height="0.003cm" svg:x="-0.217cm" svg:y="0.009cm"><text:p/><draw:enhanced-geometry svg:viewBox="0 0 9960 1" draw:type="non-primitive" draw:enhanced-path="M 0 0  L 9960 0  N"/></draw:custom-shape>權責單位 <text:s text:c="14"/>作業流程 <text:s text:c="22"/>作業期限</text:p>
            <text:p text:style-name="P48"><draw:g text:anchor-type="char" draw:z-index="10" draw:style-name="gr4"><draw:line draw:style-name="gr5" draw:text-style-name="P73" svg:x1="3.927cm" svg:y1="2.494cm" svg:x2="3.962cm" svg:y2="5.126cm"><text:p/></draw:line><draw:custom-shape draw:style-name="gr6" draw:text-style-name="P76" svg:width="4.712cm" svg:height="2.587cm" svg:x="1.6cm" svg:y="5.073cm"><text:p text:style-name="P74"><text:span text:style-name="T43">2</text:span><text:span text:style-name="T43">審核</text:span></text:p><text:p text:style-name="P75"><text:span text:style-name="T4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5" draw:text-style-name="P73" svg:x1="6.354cm" svg:y1="6.364cm" svg:x2="8.495cm" svg:y2="6.364cm"><text:p/></draw:line><draw:frame draw:style-name="gr7" draw:text-style-name="P78" svg:width="4.448cm" svg:height="1.299cm" svg:x="8.402cm" svg:y="5.769cm"><draw:text-box><text:p text:style-name="P77"><text:span text:style-name="T43">3</text:span><text:span text:style-name="T45">補件或補正</text:span></text:p></draw:text-box></draw:frame><draw:frame draw:style-name="gr8" draw:text-style-name="P72" svg:width="1.943cm" svg:height="1.408cm" svg:x="6.317cm" svg:y="4.787cm"><draw:text-box><text:p text:style-name="P75"><text:span text:style-name="T46">不合格</text:span></text:p></draw:text-box></draw:frame><draw:line draw:style-name="gr5" draw:text-style-name="P73" svg:x1="3.955cm" svg:y1="7.66cm" svg:x2="3.955cm" svg:y2="9.098cm"><text:p/></draw:line><draw:frame draw:style-name="gr8" draw:text-style-name="P72" svg:width="1.92cm" svg:height="0.84cm" svg:x="4.52cm" svg:y="7.505cm"><draw:text-box><text:p text:style-name="P75"><text:span text:style-name="T46">合格</text:span></text:p></draw:text-box></draw:frame><draw:frame draw:style-name="gr7" draw:text-style-name="P80" svg:width="6.64cm" svg:height="1.165cm" svg:x="0.671cm" svg:y="8.706cm"><draw:text-box><text:p text:style-name="P75"><text:span text:style-name="T43">4</text:span><text:span text:style-name="T43">簽呈核</text:span></text:p><text:p text:style-name="P79"><text:span text:style-name="T43"/></text:p><text:p text:style-name="P75"><text:span text:style-name="T47"/></text:p></draw:text-box></draw:frame><draw:line draw:style-name="gr5" draw:text-style-name="P73" svg:x1="3.92cm" svg:y1="9.851cm" svg:x2="3.962cm" svg:y2="12.185cm"><text:p/></draw:line><draw:custom-shape draw:style-name="gr9" draw:text-style-name="P82" svg:width="5.783cm" svg:height="2.301cm" svg:x="1.385cm" svg:y="0.554cm"><text:p text:style-name="P81"><text:span text:style-name="T43">1</text:span><text:span text:style-name="T43">受理案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0" draw:text-style-name="P78" svg:width="5.783cm" svg:height="2.273cm" svg:x="1.727cm" svg:y="12.102cm"><text:p text:style-name="P77"><text:span text:style-name="T43">5</text:span><text:span text:style-name="T43">簽呈核可後，按季送資料申請經費動支</text:span></text:p><text:p text:style-name="P75"><text:span text:style-name="T4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11" draw:text-style-name="P73" svg:x1="10.603cm" svg:y1="3.667cm" svg:x2="10.603cm" svg:y2="5.68cm"><text:p/></draw:line><draw:line draw:style-name="gr5" draw:text-style-name="P73" svg:x1="0.101cm" svg:y1="4.208cm" svg:x2="0.122cm" svg:y2="0.185cm"><text:p/></draw:line><draw:line draw:style-name="gr5" draw:text-style-name="P73" svg:x1="15.65cm" svg:y1="1.464cm" svg:x2="15.65cm" svg:y2="0.314cm"><text:p/></draw:line><draw:line draw:style-name="gr5" draw:text-style-name="P73" svg:x1="15.6cm" svg:y1="3.104cm" svg:x2="15.6cm" svg:y2="3.104cm"><text:p/></draw:line><draw:line draw:style-name="gr5" draw:text-style-name="P73" svg:x1="15.657cm" svg:y1="2.617cm" svg:x2="15.657cm" svg:y2="4.342cm"><text:p/></draw:line><draw:line draw:style-name="gr5" draw:text-style-name="P73" svg:x1="15.657cm" svg:y1="6.355cm" svg:x2="15.657cm" svg:y2="4.63cm"><text:p/></draw:line><draw:line draw:style-name="gr5" draw:text-style-name="P73" svg:x1="15.65cm" svg:y1="7.214cm" svg:x2="15.65cm" svg:y2="10.089cm"><text:p/></draw:line><draw:line draw:style-name="gr5" draw:text-style-name="P73" svg:x1="15.65cm" svg:y1="12.963cm" svg:x2="15.65cm" svg:y2="10.375cm"><text:p/></draw:line><draw:line draw:style-name="gr5" draw:text-style-name="P73" svg:x1="15.523cm" svg:y1="13.986cm" svg:x2="15.523cm" svg:y2="17.724cm"><text:p/></draw:line><draw:line draw:style-name="gr5" draw:text-style-name="P73" svg:x1="0.108cm" svg:y1="10.537cm" svg:x2="0.115cm" svg:y2="17.727cm"><text:p/></draw:line><draw:line draw:style-name="gr12" draw:text-style-name="P73" svg:x1="3.992cm" svg:y1="3.693cm" svg:x2="10.631cm" svg:y2="3.693cm"><text:p/></draw:line></draw:g> <draw:custom-shape text:anchor-type="char" draw:z-index="6" draw:style-name="gr2" draw:text-style-name="P72" svg:width="17.569cm" svg:height="0.036cm" svg:x="-0.081cm" svg:y="-0.007cm"><text:p/><draw:enhanced-geometry svg:viewBox="0 0 9960 20" draw:type="non-primitive" draw:enhanced-path="M 0 0  L 9960 20  N"/></draw:custom-shape></text:p>
            <text:p text:style-name="P47">30分鐘</text:p>
            <text:p text:style-name="P47"/>
            <text:p text:style-name="P49"><text:s text:c="61"/></text:p>
            <text:p text:style-name="P50"><text:s text:c="64"/></text:p>
            <text:p text:style-name="P51"><draw:custom-shape text:anchor-type="char" draw:z-index="7" draw:style-name="gr3" draw:text-style-name="P72" svg:width="17.562cm" svg:height="0.287cm" svg:x="0.109cm" svg:y="0.843cm"><text:p/><draw:enhanced-geometry svg:viewBox="0 0 9940 1" draw:mirror-vertical="true" draw:type="non-primitive" draw:enhanced-path="M 0 0  L 9940 0  N"/></draw:custom-shape> <text:s text:c="59"/></text:p>
            <text:p text:style-name="P52"/>
            <text:p text:style-name="P53"><text:span text:style-name="T24"><text:s/>1-3日 <text:s/></text:span></text:p>
            <text:p text:style-name="P54"/>
            <text:p text:style-name="P55"><text:s text:c="55"/></text:p>
            <text:p text:style-name="P57"/>
            <text:p text:style-name="P59"><text:s/></text:p>
            <text:p text:style-name="P59"/>
            <text:p text:style-name="P58"><text:span text:style-name="T24">7-15日</text:span></text:p>
            <text:p text:style-name="P56"/>
            <text:p text:style-name="P56"><text:s text:c="58"/></text:p>
            <text:p text:style-name="P60"><text:span text:style-name="T24"><text:s text:c="116"/>受理季送經費申請文件彙整7日,文件受理齊全,府內動支申請經費流程-15日</text:span></text:p>
            <text:p text:style-name="P61"/>
            <text:p text:style-name="P62"><text:span text:style-name="T24"><text:s text:c="57"/></text:span><draw:custom-shape text:anchor-type="char" draw:z-index="9" draw:style-name="gr3" draw:text-style-name="P72" svg:width="17.562cm" svg:height="0.287cm" svg:x="0cm" svg:y="0.407cm"><text:p/><draw:enhanced-geometry svg:viewBox="0 0 9940 1" draw:mirror-vertical="true" draw:type="non-primitive" draw:enhanced-path="M 0 0  L 9940 0  N"/></draw:custom-shape><text:span text:style-name="T24"> <text:s text:c="31"/></text:span></text:p>
            <text:p text:style-name="P63"/>
            <text:p text:style-name="P63">後續追踪輔導成效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08cm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7cm" fo:text-indent="-0.847cm" fo:margin-left="0.4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274cm" fo:text-indent="-0.847cm" fo:margin-left="1.2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12cm" fo:text-indent="-0.847cm" fo:margin-left="2.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7cm" fo:text-indent="-0.847cm" fo:margin-left="0.4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274cm" fo:text-indent="-0.847cm" fo:margin-left="1.27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12cm" fo:text-indent="-0.847cm" fo:margin-left="2.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427cm" fo:text-indent="-0.847cm" fo:margin-left="0.4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4cm" fo:text-indent="-0.847cm" fo:margin-left="1.27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12cm" fo:text-indent="-0.847cm" fo:margin-left="2.1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7cm" fo:text-indent="-0.847cm" fo:margin-left="0.4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74cm" fo:text-indent="-0.847cm" fo:margin-left="1.27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12cm" fo:text-indent="-0.847cm" fo:margin-left="2.1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706cm" fo:text-align="justify" style:justify-single-word="false" fo:text-indent="3.493cm" style:auto-text-indent="false"/>
    </style:style>
    <style:style style:name="MP2" style:family="paragraph" style:parent-style-name="Header">
      <style:paragraph-properties fo:margin-left="0cm" fo:margin-right="0.635cm" fo:text-indent="3.493cm" style:auto-text-indent="false"/>
    </style:style>
    <style:style style:name="MT1" style:family="text"/>
    <style:style style:name="MT2" style:family="text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M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4" style:family="text">
      <style:text-properties style:font-name="標楷體" fo:font-size="18pt" style:font-name-asian="標楷體" style:font-size-asian="18pt" style:font-size-complex="1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paragraph" svg:y="0.002cm" draw:z-index="4"><draw:text-box fo:min-height="0.058cm" fo:min-width="0cm"><text:p text:style-name="Header"><text:span text:style-name="Page_20_Number"><text:page-number text:select-page="current">5</text:page-number></text:span></text:p></draw:text-box></draw:frame><text:span text:style-name="MT2">新竹</text:span><text:span text:style-name="MT2">縣政府</text:span><text:span text:style-name="MT2">勞工處</text:span><text:span text:style-name="MT3">標準作業程序</text:span></text:p>
        <text:p text:style-name="MP2"><text:span text:style-name="MT4">補助視障按摩師就業交通費案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補助視障按摩師交通費實施要點草案</dc:title>
    <meta:initial-creator>s301</meta:initial-creator>
    <meta:creation-date>2016-10-31T09:17:00</meta:creation-date>
    <dc:creator>corrine</dc:creator>
    <dc:date>2016-10-31T11:35:00</dc:date>
    <meta:print-date>2016-08-24T15:26:00</meta:print-date>
    <meta:editing-cycles>10</meta:editing-cycles>
    <meta:editing-duration>PT1H20M</meta:editing-duration>
    <meta:document-statistic meta:table-count="2" meta:image-count="0" meta:object-count="0" meta:page-count="5" meta:paragraph-count="84" meta:word-count="1407" meta:character-count="2250" meta:non-whitespace-character-count="1498"/>
    <meta:generator>LibreOffice/5.1.2.2$Windows_x86 LibreOffice_project/d3bf12ecb743fc0d20e0be0c58ca359301eb705f</meta:generator>
  </office:meta>
</office:document-meta>
</file>