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988cm" fo:margin-right="0cm" fo:text-indent="-0.988cm" style:auto-text-indent="false"/>
    </style:style>
    <style:style style:name="P2" style:family="paragraph" style:parent-style-name="Standard">
      <style:paragraph-properties fo:margin-left="0.847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.494cm" style:auto-text-indent="false"/>
    </style:style>
    <style:style style:name="P4" style:family="paragraph" style:parent-style-name="Standard">
      <style:paragraph-properties fo:margin-left="1.411cm" fo:margin-right="0cm" fo:text-indent="-0.988cm" style:auto-text-indent="false"/>
    </style:style>
    <style:style style:name="P5" style:family="paragraph" style:parent-style-name="Standard">
      <style:paragraph-properties fo:margin-left="1.482cm" fo:margin-right="0cm" fo:text-indent="-1.482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新竹縣政府補助勞工團體營運行政費要點</text:span></text:p>
      <text:p text:style-name="Standard"><text:span text:style-name="T1"><text:s text:c="14"/>105年11月17日府勞行字第1050174229號函頒 <text:s text:c="20"/></text:span></text:p>
      <text:p text:style-name="P1"><text:span text:style-name="T1">一、新竹縣政府(以下簡稱本府)為協助本縣工會聯合組織推展會務，規劃及推動勞工福利事項、以保障勞工權益、促進就業安定，改善勞工生活，特訂定本要點。</text:span></text:p>
      <text:p text:style-name="Standard"><text:span text:style-name="T1"><text:s/>二、補助對象：</text:span></text:p>
      <text:p text:style-name="P2"><text:span text:style-name="T1">本案限定為許可設立已滿五年之工會聯合組織，會務遵循相關法規及工會章程運作良好，經本府訪查紀錄優良及考核會務辦理情形符合標準者。</text:span></text:p>
      <text:p text:style-name="Standard"><text:span text:style-name="T1"><text:s/>三、補助項目：</text:span></text:p>
      <text:p text:style-name="P3"><text:span text:style-name="T1">(一)物品費：各項文具、紙張、碳粉、材料及配件等。</text:span></text:p>
      <text:p text:style-name="P3"><text:span text:style-name="T1">(二)印刷費：印製宣傳單張、簡介及相關資料等。</text:span></text:p>
      <text:p text:style-name="P3"><text:span text:style-name="T1">(三)水電費：會館之水費、電費及瓦斯費。</text:span><text:bookmark text:name="_GoBack"/></text:p>
      <text:p text:style-name="P3"><text:span text:style-name="T1">(四)通訊費：電話費及郵資。</text:span></text:p>
      <text:p text:style-name="P4"><text:span text:style-name="T1">(五)設施及機械設備租賃及養護費：辦公場所修繕。照明、飲水機、冷氣、影印機及傳真機等租賃與維護。</text:span></text:p>
      <text:p text:style-name="Standard"><text:span text:style-name="T1">四、經費申請文件、支出憑證之處理及核銷程序：</text:span></text:p>
      <text:p text:style-name="Standard"><text:span text:style-name="T1"><text:s text:c="2"/>（一）受補助單位，應檢送計畫書三份，於計畫實施三十日前報本府審核。</text:span></text:p>
      <text:p text:style-name="P5"><text:span text:style-name="T1"><text:s text:c="3"/>(二)經本府審核補助之計畫，遇有不可抗力之事由必須變更計畫內容者，應於該事由發生後七日內將修正計畫內容報本府重新審核，通過後再予</text:span><text:soft-page-break/><text:span text:style-name="T1">補助。</text:span></text:p>
      <text:p text:style-name="P5"><text:span text:style-name="T1"><text:s text:c="3"/>(三)受補助對象經費結報時，應檢附領據、支出明細表及原始憑證辦理核銷，所檢附之支出憑證並應依支出憑證處理要點規定辦理，詳列支出用途及全部實支經費總額。</text:span></text:p>
      <text:p text:style-name="P5"><text:span text:style-name="T1"><text:s text:c="3"/>(四)同一案件由二個以上機關補助者，應列明各機關實際補助金額。</text:span></text:p>
      <text:p text:style-name="Standard"><text:span text:style-name="T1">五、未依前點規定辦理，或有下列情形之一者，不予補助：</text:span></text:p>
      <text:p text:style-name="Standard"><text:span text:style-name="T1"><text:s text:c="2"/>(一)拒絕本府評鑑或業務查核者。</text:span></text:p>
      <text:p text:style-name="Standard"><text:span text:style-name="T1"><text:s/>（二）未依工會法規定召開會議，或違反法規、章程，情節嚴重者。</text:span></text:p>
      <text:p text:style-name="Standard"><text:span text:style-name="T1">六、本項補助辦理成果，應納入本府年度工會業務考核評鑑項目，</text:span></text:p>
      <text:p text:style-name="Standard"><text:span text:style-name="T1">七、補助經費由本府編列預算支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之馨</meta:initial-creator>
    <dc:creator>張之馨</dc:creator>
    <meta:editing-cycles>4</meta:editing-cycles>
    <meta:creation-date>2017-04-20T01:41:00</meta:creation-date>
    <dc:date>2017-09-20T01:50:00</dc:date>
    <meta:editing-duration>PT5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1" meta:word-count="657" meta:character-count="721" meta:non-whitespace-character-count="6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