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30"/></text:span><text:span text:style-name="T2">新聞稿</text:span></text:p>
      <text:p text:style-name="Standard"><text:span text:style-name="T1">邇來新竹縣政府與專勤隊聯合稽查外勞業務時發現，雇主委託仲介公司或經由其他方式聘僱外籍勞工從事家庭監護工，因聘僱手續尚未完備而臨時聘僱外勞，均聲稱其為嫁來台灣之外籍新娘，而雇主大都未確實查證身分，誤觸就業服務法，被處新台幣15萬元至75萬元罰緩案件屢見不鮮，新竹縣政府特請鄉親提高警覺，聘僱外籍（或外籍配偶）勞工時，應請其提供居留證或身分證正本，並親自查驗，證明其合法性，並予影印保存，確保自身權益，以免觸法。</text:span></text:p>
      <text:p text:style-name="Standard"><text:span text:style-name="T1"><text:s text:c="15"/>新竹縣政府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dc:creator>USER2</dc:creator>
    <meta:editing-cycles>2</meta:editing-cycles>
    <meta:print-date>2014-05-08T06:03:00</meta:print-date>
    <meta:creation-date>2014-05-22T08:19:00</meta:creation-date>
    <dc:date>2014-05-22T08:1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213" meta:character-count="261" meta:non-whitespace-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