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8.9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</style:style>
    <style:style style:name="P8" style:family="paragraph" style:parent-style-name="Standard">
      <style:paragraph-properties fo:line-height="0.706cm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1.588cm" fo:margin-right="0cm" fo:text-indent="1.586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2.471cm" fo:margin-right="-0.423cm" fo:line-height="0.706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73cm" fo:margin-right="-0.423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423cm" fo:line-height="0.70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423cm" fo:line-height="0.706cm" fo:text-indent="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新竹縣政府102年度身心障礙者就支持性就業服務評鑑成績表</text:span></text:p>
      <text:p text:style-name="P10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受評單位</text:p>
          </table:table-cell>
          <table:table-cell table:style-name="表格1.A1" office:value-type="string">
            <text:p text:style-name="P2">成績等第</text:p>
          </table:table-cell>
          <table:table-cell table:style-name="表格1.C1" office:value-type="string">
            <text:p text:style-name="P2">備 <text:s text:c="3"/>註</text:p>
          </table:table-cell>
        </table:table-row>
        <table:table-row table:style-name="表格1.2">
          <table:table-cell table:style-name="表格1.A2" office:value-type="string">
            <text:p text:style-name="P5">財團法人私立天主教華光智能發展中心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C1" table:number-rows-spanned="8" office:value-type="string">
            <text:p text:style-name="P8"><text:span text:style-name="T7">※</text:span><text:span text:style-name="T8">本計畫評鑑結果分為以下等第：</text:span></text:p>
            <text:p text:style-name="P11">1.特優：96分以上，給予獎狀乙紙、就</text:p>
            <text:p text:style-name="P12">服委託單位與就業服務員分別</text:p>
            <text:p text:style-name="P12">頒發績效獎金各$20,000元以</text:p>
            <text:p text:style-name="P12">資鼓勵，下年度繼續委託。</text:p>
            <text:p text:style-name="P13">2.優等：90分以上，給予獎狀乙紙，就</text:p>
            <text:p text:style-name="P14">服委託單位與就業服務員分別</text:p>
            <text:p text:style-name="P14">頒發績效獎金各$10,000元以</text:p>
            <text:p text:style-name="P14">資鼓勵，下年度繼續委託。</text:p>
            <text:p text:style-name="P17">3.甲等：80~89分，給予獎狀乙紙，下</text:p>
            <text:p text:style-name="P18">年度繼續委託。</text:p>
            <text:p text:style-name="P15"><text:span text:style-name="T9">4.乙等：70-79分，列入輔導(每三個月</text:span></text:p>
            <text:p text:style-name="P18">輔導一次)。</text:p>
            <text:p text:style-name="P9"><text:s text:c="2"/>5.丙等：60-69分，列入輔導(每二個月</text:p>
            <text:p text:style-name="P18">輔導一次)，連續二年評鑑結</text:p>
            <text:p text:style-name="P18">果為丙等者，下年度起停止委</text:p>
            <text:p text:style-name="P18">託。 </text:p>
            <text:p text:style-name="P16">6.丁等：60分以下，下年度起停止委託。</text:p>
          </table:table-cell>
        </table:table-row>
        <table:table-row table:style-name="表格1.2">
          <table:table-cell table:style-name="表格1.A2" office:value-type="string">
            <text:p text:style-name="P5">財團法人喜憨兒社會福利基金會新竹分事務所</text:p>
          </table:table-cell>
          <table:table-cell table:style-name="表格1.A1" office:value-type="string">
            <text:p text:style-name="P2">甲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社團法人新竹縣盲人福利協進會</text:p>
          </table:table-cell>
          <table:table-cell table:style-name="表格1.A1" office:value-type="string">
            <text:p text:style-name="P2">乙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社團法人新竹縣新埔鎮身心障礙協進會 <text:s text:c="3"/></text:p>
          </table:table-cell>
          <table:table-cell table:style-name="表格1.A1" office:value-type="string">
            <text:p text:style-name="P2">乙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社團法人新竹縣關西鎮肢體殘障協進會</text:p>
          </table:table-cell>
          <table:table-cell table:style-name="表格1.A1" office:value-type="string">
            <text:p text:style-name="P1"><text:span text:style-name="T3">乙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5">新竹縣竹北市肢體殘障協會</text:span></text:p>
          </table:table-cell>
          <table:table-cell table:style-name="表格1.A1" office:value-type="string">
            <text:p text:style-name="P2">優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社團法人新竹縣智障福利協進會</text:p>
          </table:table-cell>
          <table:table-cell table:style-name="表格1.A1" office:value-type="string">
            <text:p text:style-name="P2">甲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100年度</dc:title>
    <meta:initial-creator>user</meta:initial-creator>
    <meta:creation-date>2013-11-05T10:43:00</meta:creation-date>
    <dc:creator>S301</dc:creator>
    <dc:date>2013-11-05T10:44:00</dc:date>
    <meta:editing-cycles>3</meta:editing-cycles>
    <meta:editing-duration>PT1M</meta:editing-duration>
    <meta:document-statistic meta:table-count="1" meta:image-count="0" meta:object-count="0" meta:page-count="1" meta:paragraph-count="36" meta:word-count="386" meta:character-count="432" meta:non-whitespace-character-count="421"/>
    <meta:generator>LibreOffice/5.1.2.2$Windows_x86 LibreOffice_project/d3bf12ecb743fc0d20e0be0c58ca359301eb705f</meta:generator>
  </office:meta>
</office:document-meta>
</file>