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cm" fo:margin-left="-0.058cm" table:align="left" style:writing-mode="lr-tb"/>
    </style:style>
    <style:style style:name="表格1.A" style:family="table-column">
      <style:table-column-properties style:column-width="4.916cm"/>
    </style:style>
    <style:style style:name="表格1.C" style:family="table-column">
      <style:table-column-properties style:column-width="8.9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3.493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706cm" style:snap-to-layout-grid="false">
        <style:tab-stops>
          <style:tab-stop style:position="1.905cm"/>
        </style:tab-stops>
      </style:paragraph-properties>
    </style:style>
    <style:style style:name="P7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-1.588cm" fo:margin-right="0cm" fo:text-indent="1.586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9" style:family="paragraph" style:parent-style-name="Standard">
      <style:paragraph-properties fo:margin-left="2.471cm" fo:margin-right="-0.423cm" fo:line-height="0.706cm" fo:text-indent="-1.976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2.473cm" fo:margin-right="-0.423cm" fo:line-height="0.706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-0.423cm" fo:line-height="0.706cm" fo:text-indent="0.49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-0.423cm" fo:line-height="0.706cm" fo:text-indent="2.469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text-indent="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706cm" fo:text-indent="0.49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706cm" fo:text-indent="2.469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新竹縣政府101年度身心障礙者就支持性就業服務評鑑成績表</text:p>
      <text:p text:style-name="P8"/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1">受評單位</text:p>
          </table:table-cell>
          <table:table-cell table:style-name="表格1.A1" office:value-type="string">
            <text:p text:style-name="P1">成績等第</text:p>
          </table:table-cell>
          <table:table-cell table:style-name="表格1.C1" office:value-type="string">
            <text:p text:style-name="P1">備 <text:s text:c="3"/>註</text:p>
          </table:table-cell>
        </table:table-row>
        <table:table-row table:style-name="表格1.2">
          <table:table-cell table:style-name="表格1.A2" office:value-type="string">
            <text:p text:style-name="P4">財團法人私立天主教華光智能發展中心</text:p>
          </table:table-cell>
          <table:table-cell table:style-name="表格1.A1" office:value-type="string">
            <text:p text:style-name="P1">優等</text:p>
          </table:table-cell>
          <table:table-cell table:style-name="表格1.C1" table:number-rows-spanned="8" office:value-type="string">
            <text:p text:style-name="P6"><text:span text:style-name="T5">※</text:span><text:span text:style-name="T6">本計畫評鑑結果分為以下等第：</text:span></text:p>
            <text:p text:style-name="P9">1.特優：96分以上，給予獎狀乙紙、就</text:p>
            <text:p text:style-name="P10">服委託單位與就業服務員分別</text:p>
            <text:p text:style-name="P10">頒發績效獎金各$20,000元以</text:p>
            <text:p text:style-name="P10">資鼓勵，下年度繼續委託。</text:p>
            <text:p text:style-name="P11">2.優等：90分以上，給予獎狀乙紙，就</text:p>
            <text:p text:style-name="P12">服委託單位與就業服務員分別</text:p>
            <text:p text:style-name="P12">頒發績效獎金各$10,000元以</text:p>
            <text:p text:style-name="P12">資鼓勵，下年度繼續委託。</text:p>
            <text:p text:style-name="P14">3.甲等：80~89分，給予獎狀乙紙，下</text:p>
            <text:p text:style-name="P15">年度繼續委託。</text:p>
            <text:p text:style-name="P14">4.乙等：70-79分，列入輔導(每三個月</text:p>
            <text:p text:style-name="P15">輔導一次)。</text:p>
            <text:p text:style-name="P7"><text:s text:c="2"/>5.丙等：60-69分，列入輔導(每二個月</text:p>
            <text:p text:style-name="P15">輔導一次)，連續二年評鑑結</text:p>
            <text:p text:style-name="P15">果為丙等者，下年度起停止委</text:p>
            <text:p text:style-name="P15">託。 </text:p>
            <text:p text:style-name="P13">6.丁等：60分以下，下年度起停止委託。</text:p>
          </table:table-cell>
        </table:table-row>
        <table:table-row table:style-name="表格1.2">
          <table:table-cell table:style-name="表格1.A2" office:value-type="string">
            <text:p text:style-name="P4">財團法人喜憨兒社會福利基金會新竹分事務所</text:p>
          </table:table-cell>
          <table:table-cell table:style-name="表格1.A1" office:value-type="string">
            <text:p text:style-name="P1">甲等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社團法人新竹縣盲人福利協進會</text:p>
          </table:table-cell>
          <table:table-cell table:style-name="表格1.A1" office:value-type="string">
            <text:p text:style-name="P1">乙等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社團法人新竹縣新埔鎮身心障礙協進會 <text:s text:c="3"/></text:p>
          </table:table-cell>
          <table:table-cell table:style-name="表格1.A1" office:value-type="string">
            <text:p text:style-name="P1">乙等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社團法人新竹縣關西鎮肢體殘障協進會</text:p>
          </table:table-cell>
          <table:table-cell table:style-name="表格1.A1" office:value-type="string">
            <text:p text:style-name="P1">甲等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新竹縣竹北市視力保護協會</text:p>
          </table:table-cell>
          <table:table-cell table:style-name="表格1.A1" office:value-type="string">
            <text:p text:style-name="P1">優等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社團法人新竹縣智障福利協進會</text:p>
          </table:table-cell>
          <table:table-cell table:style-name="表格1.A1" office:value-type="string">
            <text:p text:style-name="P1">甲等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>
      <style:text-properties style:font-name="標楷體" fo:font-family="標楷體" style:font-family-generic="script" fo:font-size="14pt" fo:language="en" fo:country="US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88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100年度</dc:title>
    <meta:initial-creator>user</meta:initial-creator>
    <meta:creation-date>2012-10-18T08:39:00</meta:creation-date>
    <dc:creator>user</dc:creator>
    <dc:date>2012-10-18T08:58:00</dc:date>
    <meta:editing-cycles>6</meta:editing-cycles>
    <meta:editing-duration>PT19M</meta:editing-duration>
    <meta:document-statistic meta:table-count="1" meta:image-count="0" meta:object-count="0" meta:page-count="1" meta:paragraph-count="36" meta:word-count="386" meta:character-count="432" meta:non-whitespace-character-count="421"/>
    <meta:generator>LibreOffice/5.1.2.2$Windows_x86 LibreOffice_project/d3bf12ecb743fc0d20e0be0c58ca359301eb705f</meta:generator>
  </office:meta>
</office:document-meta>
</file>