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cm" fo:margin-left="-0.522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1.9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198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298cm"/>
    </style:style>
    <style:style style:name="表格1.K" style:family="table-column">
      <style:table-column-properties style:column-width="0.42cm"/>
    </style:style>
    <style:style style:name="表格1.L" style:family="table-column">
      <style:table-column-properties style:column-width="4.902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K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53cm" fo:keep-together="always"/>
    </style:style>
    <style:style style:name="表格1.6" style:family="table-row">
      <style:table-row-properties style:min-row-height="0.64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1pt solid #000000" style:writing-mode="lr-tb"/>
    </style:style>
    <style:style style:name="表格1.I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10" style:family="table-row">
      <style:table-row-properties style:min-row-height="1.13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0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11" style:family="table-row">
      <style:table-row-properties style:min-row-height="0.326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C11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0.5pt solid #000000" style:writing-mode="lr-tb"/>
    </style:style>
    <style:style style:name="表格1.C12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753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14" style:family="table-row">
      <style:table-row-properties style:min-row-height="2.108cm" fo:keep-together="auto"/>
    </style:style>
    <style:style style:name="表格1.A14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14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1pt solid #000000" fo:border-bottom="1.5pt double #000000" style:writing-mode="lr-tb"/>
    </style:style>
    <style:style style:name="表格1.15" style:family="table-row">
      <style:table-row-properties style:min-row-height="0.799cm" fo:keep-together="auto"/>
    </style:style>
    <style:style style:name="表格1.A15" style:family="table-cell">
      <style:table-cell-properties style:vertical-align="middle" fo:background-color="#f3f3f3" style:border-line-width-left="0.026cm 0.026cm 0.106cm" style:border-line-width-right="0.106cm 0.026cm 0.026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2cm" fo:keep-together="auto"/>
    </style:style>
    <style:style style:name="表格1.A1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0.88cm" fo:keep-together="auto"/>
    </style:style>
    <style:style style:name="表格1.A17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L17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8" style:family="table-row">
      <style:table-row-properties style:min-row-height="3.097cm" fo:keep-together="auto"/>
    </style:style>
    <style:style style:name="表格1.A18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18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H18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L18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115cm" fo:margin-left="-0.058cm" fo:margin-top="2.773cm" fo:margin-bottom="0cm" table:align="left" style:writing-mode="lr-tb"/>
    </style:style>
    <style:style style:name="表格2.A" style:family="table-column">
      <style:table-column-properties style:column-width="9.049cm"/>
    </style:style>
    <style:style style:name="表格2.B" style:family="table-column">
      <style:table-column-properties style:column-width="9.066cm"/>
    </style:style>
    <style:style style:name="表格2.1" style:family="table-row">
      <style:table-row-properties style:min-row-height="6.1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6.4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fo:font-size="9pt" style:font-name-asian="標楷體" style:font-size-asian="9pt" style:font-weight-complex="bold"/>
    </style:style>
    <style:style style:name="P3" style:family="paragraph" style:parent-style-name="Standard">
      <style:text-properties fo:color="#000000" fo:font-size="9pt" style:font-size-asian="9pt" style:font-weight-complex="bold"/>
    </style:style>
    <style:style style:name="P4" style:family="paragraph" style:parent-style-name="Standard" style:list-style-name="WW8Num2">
      <style:paragraph-properties fo:line-height="0.882cm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882cm"/>
      <style:text-properties fo:color="#000000" fo:font-size="14pt" style:font-name-asian="標楷體" style:font-size-asian="14pt"/>
    </style:style>
    <style:style style:name="P6" style:family="paragraph" style:parent-style-name="Standard" style:list-style-name="WW8Num2">
      <style:paragraph-properties fo:line-height="0.882cm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style:line-height-at-least="0cm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style:line-height-at-least="0cm" fo:text-align="justify" fo:text-align-last="justify" style:justify-single-word="false"/>
    </style:style>
    <style:style style:name="P34" style:family="paragraph" style:parent-style-name="Standard">
      <style:paragraph-properties style:line-height-at-least="0cm" fo:text-align="justify" style:justify-single-word="false"/>
    </style:style>
    <style:style style:name="P35" style:family="paragraph" style:parent-style-name="Standard">
      <style:paragraph-properties fo:margin-left="1.27cm" fo:margin-right="0cm" fo:line-height="0.882cm" fo:text-indent="0cm" style:auto-text-indent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margin-left="0.988cm" fo:margin-right="0cm" fo:line-height="0.882cm" fo:text-indent="-0.988cm" style:auto-text-indent="false"/>
    </style:style>
    <style:style style:name="P37" style:family="paragraph" style:parent-style-name="Standard">
      <style:paragraph-properties fo:margin-left="0.988cm" fo:margin-right="0cm" fo:line-height="0.882cm" fo:text-indent="-0.988cm" style:auto-text-indent="false"/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39" style:family="paragraph" style:parent-style-name="Standard">
      <style:paragraph-properties fo:margin-left="0cm" fo:margin-right="0cm" fo:text-indent="0.494cm" style:auto-text-indent="false"/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</style:style>
    <style:style style:name="P41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/>
    </style:style>
    <style:style style:name="P42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46" style:family="paragraph" style:parent-style-name="Standard">
      <style:paragraph-properties fo:margin-left="0cm" fo:margin-right="0cm" style:line-height-at-least="0.423cm" fo:text-indent="1.411cm" style:auto-text-indent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本文縮排_20_2">
      <style:text-properties fo:color="#000000" fo:font-size="14pt" style:font-name-asian="標楷體" style:font-size-asian="14pt"/>
    </style:style>
    <style:style style:name="P49" style:family="paragraph" style:parent-style-name="Text_20_body_20_indent">
      <style:paragraph-properties fo:margin-left="1.706cm" fo:margin-right="0cm" fo:line-height="125%" fo:text-indent="-1.27cm" style:auto-text-indent="false" style:snap-to-layout-grid="false"/>
    </style:style>
    <style:style style:name="P50" style:family="paragraph" style:parent-style-name="Text_20_body_20_indent">
      <style:paragraph-properties fo:margin-left="1.291cm" fo:margin-right="0cm" fo:line-height="125%" fo:text-indent="-1.715cm" style:auto-text-indent="false" style:snap-to-layout-grid="false"/>
    </style:style>
    <style:style style:name="P51" style:family="paragraph" style:parent-style-name="Text_20_body_20_indent">
      <style:paragraph-properties fo:margin-left="0.847cm" fo:margin-right="0cm" fo:line-height="125%" fo:text-indent="0.635cm" style:auto-text-indent="false" style:snap-to-layout-grid="false"/>
      <style:text-properties style:font-name="標楷體" fo:font-size="16pt" fo:letter-spacing="0.035cm" style:letter-kerning="true" style:font-name-asian="標楷體" style:font-size-asian="16pt" style:font-name-complex="標楷體" style:font-size-complex="16pt"/>
    </style:style>
    <style:style style:name="P52" style:family="paragraph" style:parent-style-name="Text_20_body_20_indent">
      <style:paragraph-properties fo:margin-left="1.482cm" fo:margin-right="0cm" fo:line-height="125%" fo:text-indent="-1.905cm" style:auto-text-indent="false" style:snap-to-layout-grid="false"/>
      <style:text-properties style:font-name="標楷體" fo:font-size="16pt" fo:letter-spacing="0.071cm" style:letter-kerning="true" style:font-name-asian="標楷體" style:font-size-asian="16pt" style:font-name-complex="標楷體" style:font-size-complex="16pt"/>
    </style:style>
    <style:style style:name="P53" style:family="paragraph" style:parent-style-name="Text_20_body_20_indent">
      <style:paragraph-properties fo:margin-left="1.482cm" fo:margin-right="0cm" fo:line-height="125%" fo:text-indent="-1.905cm" style:auto-text-indent="false" style:snap-to-layout-gri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54" style:family="paragraph" style:parent-style-name="Text_20_body_20_indent">
      <style:paragraph-properties fo:margin-left="0.847cm" fo:margin-right="0cm" style:line-height-at-least="0cm" fo:text-indent="0.564cm" style:auto-text-indent="false"/>
    </style:style>
    <style:style style:name="P55" style:family="paragraph" style:parent-style-name="Text_20_body_20_indent">
      <style:paragraph-properties fo:margin-left="0.847cm" fo:margin-right="0cm" fo:line-height="1.058cm" fo:text-align="end" style:justify-single-word="false" fo:text-indent="-0.423cm" style:auto-text-indent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56" style:family="paragraph" style:parent-style-name="Text_20_body_20_indent">
      <style:paragraph-properties fo:margin-left="0.847cm" fo:margin-right="0cm" fo:line-height="1.058cm" fo:text-align="end" style:justify-single-word="false" fo:text-indent="-0.423cm" style:auto-text-indent="false"/>
      <style:text-properties style:font-name="標楷體" fo:font-size="16pt" style:font-name-asian="標楷體" style:font-size-asian="16pt" style:font-name-complex="標楷體"/>
    </style:style>
    <style:style style:name="P57" style:family="paragraph" style:parent-style-name="Text_20_body_20_indent">
      <style:paragraph-properties fo:margin-left="0.847cm" fo:margin-right="0cm" fo:line-height="1.058cm" fo:text-align="end" style:justify-single-word="false" fo:text-indent="-0.423cm" style:auto-text-indent="false"/>
    </style:style>
    <style:style style:name="P58" style:family="paragraph" style:parent-style-name="Text_20_body_20_indent">
      <style:paragraph-properties fo:margin-left="0.552cm" fo:margin-right="0cm" fo:line-height="1.058cm" fo:text-align="end" style:justify-single-word="false" fo:text-indent="-0.132cm" style:auto-text-indent="false"/>
    </style:style>
    <style:style style:name="P59" style:family="paragraph" style:parent-style-name="Text_20_body_20_indent">
      <style:paragraph-properties fo:margin-left="0.552cm" fo:margin-right="0cm" fo:line-height="1.058cm" fo:text-align="center" style:justify-single-word="false" fo:text-indent="-0.132cm" style:auto-text-indent="false"/>
    </style:style>
    <style:style style:name="P60" style:family="paragraph" style:parent-style-name="Text_20_body_20_indent">
      <style:paragraph-properties fo:margin-left="0.552cm" fo:margin-right="0cm" fo:line-height="1.058cm" fo:text-align="end" style:justify-single-word="false" fo:text-indent="-0.132cm" style:auto-text-indent="false"/>
      <style:text-properties style:font-name="標楷體" fo:font-size="16pt" style:font-name-asian="標楷體" style:font-size-asian="16pt" style:font-name-complex="標楷體"/>
    </style:style>
    <style:style style:name="P61" style:family="paragraph" style:parent-style-name="Text_20_body_20_indent">
      <style:paragraph-properties fo:margin-left="0.318cm" fo:margin-right="0cm" fo:line-height="1.058cm" fo:text-indent="0cm" style:auto-text-indent="false"/>
    </style:style>
    <style:style style:name="P62" style:family="paragraph" style:parent-style-name="Text_20_body_20_indent">
      <style:paragraph-properties fo:margin-left="2.54cm" fo:margin-right="0cm" style:line-height-at-least="0cm" fo:text-align="center" style:justify-single-word="false" fo:text-indent="-1.69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fo:color="#000000" fo:font-size="18pt" fo:font-weight="bold" style:font-name-asian="標楷體" style:font-size-asian="18pt" style:font-weight-asian="bold"/>
    </style:style>
    <style:style style:name="T6" style:family="text">
      <style:text-properties fo:color="#000000" fo:font-size="18pt" fo:font-weight="bold" style:font-name-asian="標楷體" style:font-size-asian="18pt" style:font-weight-asian="bold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6pt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5" style:family="text">
      <style:text-properties style:font-name="標楷體" fo:font-size="16pt" style:font-name-asian="標楷體" style:font-size-asian="16pt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標楷體" fo:font-size="16pt" fo:letter-spacing="0.071cm" style:font-name-asian="標楷體" style:font-size-asian="16pt" style:font-name-complex="標楷體"/>
    </style:style>
    <style:style style:name="T28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29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30" style:family="text">
      <style:text-properties style:font-name="標楷體" fo:font-size="16pt" fo:letter-spacing="0.035cm" style:letter-kerning="true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6pt" fo:letter-spacing="0.035cm" style:letter-kerning="true" style:font-name-asian="標楷體" style:font-size-asian="16pt" style:font-name-complex="標楷體" style:font-size-complex="16pt"/>
    </style:style>
    <style:style style:name="T3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4" style:family="text">
      <style:text-properties fo:font-size="16pt" style:font-name-asian="標楷體" style:font-size-asian="16pt"/>
    </style:style>
    <style:style style:name="T35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5">新</text:span><text:span text:style-name="T5">竹縣政府補助身心障礙者汽車改裝費用要點</text:span></text:p>
      <text:p text:style-name="P2">中華民國96年3月5日府勞福字第0960029228號函頒</text:p>
      <text:p text:style-name="P3"><text:span text:style-name="T10"><text:s text:c="59"/></text:span><text:span text:style-name="T4">中華民國99年8月12日府勞福字第0990134312號修訂第二點</text:span></text:p>
      <text:p text:style-name="P3"><text:span text:style-name="T10"><text:s text:c="59"/></text:span><text:span text:style-name="T4">中華民國100年1月7日府勞福字第1000007385號修訂第三點</text:span></text:p>
      <text:list xml:id="list2434017375072033014" text:style-name="WW8Num2">
        <text:list-item>
          <text:p text:style-name="P4">新竹縣政府（以下簡稱本府）為協助身心障礙者就業之交通問題，補助其汽車<text:line-break/>改裝費用，減輕其經濟負擔，特訂定本要點。</text:p>
        </text:list-item>
      </text:list>
      <text:p text:style-name="P35">本要點未規定事項，依相關法令規定辦理。</text:p>
      <text:p text:style-name="P5"/>
      <text:list xml:id="list141661197509251" text:continue-numbering="true" text:style-name="WW8Num2">
        <text:list-item>
          <text:p text:style-name="P4">本要點所需經費，由新竹縣身心障礙者就業基金編列預算支應。</text:p>
        </text:list-item>
      </text:list>
      <text:p text:style-name="P5"/>
      <text:p text:style-name="P36"><text:span text:style-name="T7">三</text:span><text:span text:style-name="T7">、身心障礙者符合下列規定者，得申請汽車改裝費用補助:<text:line-break/>（一）設籍本縣並領有身心障礙</text:span><text:span text:style-name="T7">證明者</text:span><text:span text:style-name="T7">。<text:line-break/>（二）年滿二十歲以上六十</text:span><text:span text:style-name="T7">五</text:span><text:span text:style-name="T7">歲以下。<text:line-break/>（三）申請人目前已在職或經錄取準備就職。<text:line-break/>符合前項規定申請之案件，最高補助新臺幣二萬元。未達補助上限者，以申請<text:line-break/>人實際汽車改裝費用二分之一補助之。經補助之汽車改裝設備，最低使用年限<text:line-break/>十年。</text:span></text:p>
      <text:p text:style-name="P36"><text:span text:style-name="T7">四</text:span><text:span text:style-name="T7">、應於汽車</text:span><text:span text:style-name="T7">改裝</text:span><text:span text:style-name="T7">後</text:span><text:span text:style-name="T7">二年</text:span><text:span text:style-name="T7">內申請改裝費用補助，檢附下列文件: <text:line-break/>（一）申請表（如附件一）及切結書（如附件二）。<text:line-break/>（二）在職證明或錄取通知書。<text:line-break/>（三）特製汽車駕駛執照及行車執照影本。<text:line-break/>（四）身心障礙者手冊影本。<text:line-break/>（五）改裝汽車之統一發票或收據正本。<text:line-break/>（六）戶籍謄本正本</text:span><text:span text:style-name="T7">或戶口名簿影本</text:span><text:span text:style-name="T7">。</text:span></text:p>
      <text:p text:style-name="P37"/>
      <text:p text:style-name="本文縮排_20_2">五、申請人檢附文件，本府得為必要之查證，如有偽造不實，應退還補助費用且不得再提出任何補助申請，並依法移送司法機關辦理。</text:p>
      <text:p text:style-name="本文縮排_20_2"/>
      <text:p text:style-name="本文縮排_20_2"/>
      <text:p text:style-name="本文縮排_20_2"/>
      <text:p text:style-name="本文縮排_20_2"/>
      <text:p text:style-name="P9">新竹縣政府補助身心障礙者汽車改裝費用申請表</text:p>
      <text:p text:style-name="P10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1">申請人簽　名　　　　　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B1" office:value-type="string">
            <text:p text:style-name="P12">蓋章</text:p>
          </table:table-cell>
          <table:table-cell table:style-name="表格1.B1" office:value-type="string">
            <text:p text:style-name="P17"/>
            <text:p text:style-name="P13"/>
          </table:table-cell>
          <table:table-cell table:style-name="表格1.B1" table:number-columns-spanned="2" office:value-type="string">
            <text:p text:style-name="P13">性別</text:p>
          </table:table-cell>
          <table:covered-table-cell/>
          <table:table-cell table:style-name="表格1.B1" office:value-type="string">
            <text:p text:style-name="P32"><text:span text:style-name="T16">□</text:span><text:span text:style-name="T16"> 男</text:span></text:p>
            <text:p text:style-name="P32"><text:span text:style-name="T16">□</text:span><text:span text:style-name="T16"> 女</text:span></text:p>
          </table:table-cell>
          <table:table-cell table:style-name="表格1.B1" office:value-type="string">
            <text:p text:style-name="P11">出生</text:p>
            <text:p text:style-name="P11">日期</text:p>
          </table:table-cell>
          <table:table-cell table:style-name="表格1.K1" table:number-columns-spanned="2" office:value-type="string">
            <text:p text:style-name="P11">　　年　　月　　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障礙</text:p>
            <text:p text:style-name="P13">類別</text:p>
          </table:table-cell>
          <table:table-cell table:style-name="表格1.B2" table:number-columns-spanned="5" office:value-type="string">
            <text:p text:style-name="P31"><text:span text:style-name="T16">　　　　　　　　　</text:span><text:span text:style-name="T16"> 　障礙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>障礙</text:p>
            <text:p text:style-name="P13">等級</text:p>
          </table:table-cell>
          <table:covered-table-cell/>
          <table:table-cell table:style-name="表格1.I2" table:number-columns-spanned="4" office:value-type="string">
            <text:p text:style-name="P38"><text:span text:style-name="T16">　　　</text:span><text:span text:style-name="T16"> <text:s text:c="8"/>度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13">身分證字號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>戶籍</text:p>
            <text:p text:style-name="P13">地址</text:p>
          </table:table-cell>
          <table:covered-table-cell/>
          <table:table-cell table:style-name="表格1.I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3">通訊</text:p>
            <text:p text:style-name="P13">地址</text:p>
          </table:table-cell>
          <table:table-cell table:style-name="表格1.B2" table:number-rows-spanned="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3">聯絡</text:p>
            <text:p text:style-name="P13">電話</text:p>
          </table:table-cell>
          <table:covered-table-cell/>
          <table:table-cell table:style-name="表格1.I2" table:number-columns-spanned="4" office:value-type="string">
            <text:p text:style-name="P19">( <text:s/>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4"><text:span text:style-name="T16">行動</text:span><text:span text:style-name="T16">: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3">申請補助金額</text:p>
          </table:table-cell>
          <table:table-cell table:style-name="表格1.B6" table:number-rows-spanned="4" table:number-columns-spanned="5" office:value-type="string">
            <text:p text:style-name="P31"><text:span text:style-name="T16">新台幣　</text:span><text:span text:style-name="T16"> <text:s/>萬 <text:s text:c="3"/>千 <text:s text:c="3"/>元整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24">服務單位</text:p>
          </table:table-cell>
          <table:covered-table-cell/>
          <table:table-cell table:style-name="表格1.I6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3"><text:span text:style-name="T16">職</text:span><text:span text:style-name="T16"> <text:s/>務</text:span></text:p>
          </table:table-cell>
          <table:covered-table-cell/>
          <table:table-cell table:style-name="表格1.I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5">單位地址</text:p>
          </table:table-cell>
          <table:covered-table-cell/>
          <table:table-cell table:style-name="表格1.I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33"><text:span text:style-name="T16">電</text:span><text:span text:style-name="T16"> <text:s/>話</text:span></text:p>
          </table:table-cell>
          <table:covered-table-cell/>
          <table:table-cell table:style-name="表格1.I7" table:number-columns-spanned="4" office:value-type="string">
            <text:p text:style-name="P19">( <text:s text:c="2"/>)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26">汽車改裝項目</text:p>
          </table:table-cell>
          <table:table-cell table:style-name="表格1.B10" office:value-type="string">
            <text:p text:style-name="P12">項目名稱</text:p>
          </table:table-cell>
          <table:table-cell table:style-name="表格1.C10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2">改裝廠商</text:p>
          </table:table-cell>
          <table:table-cell table:style-name="表格1.C1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32"><text:span text:style-name="T22">地</text:span><text:span text:style-name="T22"> <text:s text:c="2"/>址</text:span></text:p>
          </table:table-cell>
          <table:table-cell table:style-name="表格1.C1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34"><text:span text:style-name="T22">電</text:span><text:span text:style-name="T22"> <text:s text:c="2"/>話</text:span></text:p>
          </table:table-cell>
          <table:table-cell table:style-name="表格1.C12" table:number-columns-spanned="10" office:value-type="string">
            <text:p text:style-name="P19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7">檢附相關證明</text:p>
          </table:table-cell>
          <table:table-cell table:style-name="表格1.B14" table:number-columns-spanned="11" office:value-type="string">
            <text:p text:style-name="P40"><text:span text:style-name="T16">□申請書、切結書</text:span><text:span text:style-name="T16"> <text:s text:c="16"/>□身分證(正反面)影本、戶籍謄本</text:span></text:p>
            <text:p text:style-name="P40"><text:span text:style-name="T16">□身心障礙證明</text:span><text:span text:style-name="T16">(正反面)影本 <text:s text:c="6"/>□駕照、行照影本(加註改裝)</text:span></text:p>
            <text:p text:style-name="P40"><text:span text:style-name="T16">□在職證明</text:span><text:span text:style-name="T16">(或錄取通知書) <text:s text:c="8"/>□改裝發票或收據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45"><text:span text:style-name="T14">審</text:span><text:span text:style-name="T14"> <text:s text:c="6"/>核 <text:s text:c="6"/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Standard"><text:span text:style-name="T16">　</text:span><text:span text:style-name="T16">□ 符合規定，同意核發補助金新台幣　 <text:s text:c="2"/>萬 <text:s text:c="4"/>千 <text:s text:c="7"/>元整。</text:span></text:p>
            <text:p text:style-name="P39"><text:span text:style-name="T16">□</text:span><text:span text:style-name="T16"> </text:span><text:span text:style-name="T16">不符合規定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41"><text:span text:style-name="T16">承</text:span><text:span text:style-name="T16"> <text:s/>辦 <text:s text:c="2"/>人</text:span></text:p>
          </table:table-cell>
          <table:covered-table-cell/>
          <table:covered-table-cell/>
          <table:table-cell table:style-name="表格1.G6" table:number-columns-spanned="4" office:value-type="string">
            <text:p text:style-name="P42">科長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14">副處長</text:p>
          </table:table-cell>
          <table:covered-table-cell/>
          <table:covered-table-cell/>
          <table:covered-table-cell/>
          <table:table-cell table:style-name="表格1.L17" office:value-type="string">
            <text:p text:style-name="P14">處長</text:p>
          </table:table-cell>
        </table:table-row>
        <table:table-row table:style-name="表格1.18">
          <table:table-cell table:style-name="表格1.A18" table:number-columns-spanned="3" office:value-type="string">
            <text:p text:style-name="P44"/>
          </table:table-cell>
          <table:covered-table-cell/>
          <table:covered-table-cell/>
          <table:table-cell table:style-name="表格1.D18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H18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L18" office:value-type="string">
            <text:p text:style-name="P43"/>
          </table:table-cell>
        </table:table-row>
      </table:table>
      <text:p text:style-name="P23"><text:span text:style-name="T2">證</text:span><text:span text:style-name="T2"> 件 黏 貼 頁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"><text:span text:style-name="T19">（申請人</text:span><text:span text:style-name="T18">身份證</text:span><text:span text:style-name="T19">正面影本黏貼處）</text:span></text:p>
          </table:table-cell>
          <table:table-cell table:style-name="表格2.B1" office:value-type="string">
            <text:p text:style-name="P1"><text:span text:style-name="T19">（申請人</text:span><text:span text:style-name="T18">身份證</text:span><text:span text:style-name="T19">反面影本黏貼處）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19">(申請人</text:span><text:span text:style-name="T18">身心障礙證明</text:span><text:span text:style-name="T19">正面影本黏貼處</text:span><text:span text:style-name="T19">)</text:span></text:p>
          </table:table-cell>
          <table:table-cell table:style-name="表格2.B1" office:value-type="string">
            <text:p text:style-name="P1"><text:span text:style-name="T19">（申請人</text:span><text:span text:style-name="T18">身心障礙證明</text:span><text:span text:style-name="T19">反面影本黏貼處）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9">（申請人</text:span><text:span text:style-name="T18">汽車駕照</text:span><text:span text:style-name="T19">正面影本黏貼處）</text:span></text:p>
          </table:table-cell>
          <table:table-cell table:style-name="表格2.B1" office:value-type="string">
            <text:p text:style-name="P1"><text:span text:style-name="T19">（汽車行照</text:span><text:span text:style-name="T18">車籍頁</text:span><text:span text:style-name="T19">影本黏貼處）</text:span><text:span text:style-name="T19">(需加註特製車改裝)</text:span></text:p>
          </table:table-cell>
        </table:table-row>
        <table:table-row table:style-name="表格2.1">
          <table:table-cell table:style-name="表格2.B1" table:number-columns-spanned="2" office:value-type="string">
            <text:p text:style-name="P1"><text:span text:style-name="T19">（</text:span><text:span text:style-name="T18">汽車</text:span><text:span text:style-name="T16">改裝發票或收據</text:span><text:span text:style-name="T26">正本</text:span><text:span text:style-name="T19">黏貼處）</text:span></text:p>
          </table:table-cell>
          <table:covered-table-cell/>
        </table:table-row>
      </table:table>
      <text:p text:style-name="P32"><text:span text:style-name="T32">切</text:span><text:span text:style-name="T32"> <text:s text:c="4"/>結 <text:s text:c="4"/>書</text:span></text:p>
      <text:p text:style-name="P30"><text:soft-page-break/></text:p>
      <text:p text:style-name="Standard"><text:span text:style-name="T28"><text:s text:c="3"/></text:span><text:span text:style-name="T28">本人申請</text:span><text:span text:style-name="T24">新竹縣政府補助身心障礙者汽車改裝費用</text:span><text:span text:style-name="T28">時，已詳閱作業要點內容，茲切結下列事項：</text:span></text:p>
      <text:p text:style-name="P46"/>
      <text:p text:style-name="P49"><text:span text:style-name="T30">一、所附證件正</text:span><text:span text:style-name="T30">(影)本屬實，如有不實願負相關法律責任。</text:span></text:p>
      <text:p text:style-name="P50"><text:span text:style-name="T30"><text:s text:c="2"/></text:span><text:span text:style-name="T30">二、如有虛報不實經查核屬實者，退還補助費用且不得再提出任</text:span></text:p>
      <text:p text:style-name="P51">何補助申請。</text:p>
      <text:p text:style-name="P52"/>
      <text:p text:style-name="P53"/>
      <text:p text:style-name="P54"><text:span text:style-name="T21"><text:s text:c="5"/></text:span><text:span text:style-name="T21">此</text:span><text:span text:style-name="T21"> <text:s/></text:span><text:span text:style-name="T21">致</text:span></text:p>
      <text:p text:style-name="P31"><text:span text:style-name="T28"><text:s text:c="3"/></text:span><text:span text:style-name="T28">新竹縣政府</text:span></text:p>
      <text:p text:style-name="P29"/>
      <text:p text:style-name="P29"/>
      <text:p text:style-name="P55"/>
      <text:p text:style-name="P56"/>
      <text:p text:style-name="P57"><text:span text:style-name="T21">切</text:span><text:span text:style-name="T21"> <text:s/>結 <text:s/>人： <text:s text:c="22"/>(簽名)</text:span></text:p>
      <text:p text:style-name="P58"><text:span text:style-name="T21">身分證字號：</text:span><text:span text:style-name="T21"> <text:s text:c="28"/></text:span></text:p>
      <text:p text:style-name="P61"><text:span text:style-name="T21"><text:s text:c="22"/></text:span><text:span text:style-name="T21">住</text:span><text:span text:style-name="T21"> <text:s text:c="5"/></text:span><text:span text:style-name="T21">址：</text:span></text:p>
      <text:p text:style-name="P59"><text:span text:style-name="T21"><text:s text:c="18"/></text:span><text:span text:style-name="T21">聯</text:span><text:span text:style-name="T21"> 絡 電 話： <text:s text:c="25"/></text:span></text:p>
      <text:p text:style-name="P60"><text:s text:c="2"/></text:p>
      <text:p text:style-name="P60"><text:soft-page-break/><text:s/></text:p>
      <text:p text:style-name="P62"><text:span text:style-name="T34">中</text:span><text:span text:style-name="T35"> <text:s text:c="2"/></text:span><text:span text:style-name="T34">華</text:span><text:span text:style-name="T35"> <text:s text:c="2"/></text:span><text:span text:style-name="T34">民</text:span><text:span text:style-name="T35"> <text:s text:c="2"/></text:span><text:span text:style-name="T34">國</text:span><text:span text:style-name="T35"> <text:s text:c="9"/></text:span><text:span text:style-name="T34">年</text:span><text:span text:style-name="T35"> <text:s text:c="7"/></text:span><text:span text:style-name="T34">月</text:span><text:span text:style-name="T35"> <text:s text:c="10"/></text:span><text:span text:style-name="T34">日</text:span></text:p>
      <text:p text:style-name="P7"/>
      <text:p text:style-name="P4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988cm" fo:margin-right="0cm" fo:line-height="0.882cm" fo:text-indent="-0.988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身心障礙者技術士證照獎助申請表</dc:title>
    <meta:initial-creator>102052</meta:initial-creator>
    <meta:creation-date>2012-03-09T13:50:00</meta:creation-date>
    <dc:creator> </dc:creator>
    <dc:date>2012-03-09T13:50:00</dc:date>
    <meta:print-date>2011-04-19T10:01:00</meta:print-date>
    <meta:editing-cycles>2</meta:editing-cycles>
    <meta:document-statistic meta:table-count="2" meta:image-count="0" meta:object-count="0" meta:page-count="5" meta:paragraph-count="81" meta:word-count="1055" meta:character-count="1564" meta:non-whitespace-character-count="1087"/>
    <meta:generator>LibreOffice/5.1.2.2$Windows_x86 LibreOffice_project/d3bf12ecb743fc0d20e0be0c58ca359301eb705f</meta:generator>
  </office:meta>
</office:document-meta>
</file>