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0.677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0.646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0.981cm"/>
    </style:style>
    <style:style style:name="表格1.F" style:family="table-column">
      <style:table-column-properties style:column-width="1.295cm"/>
    </style:style>
    <style:style style:name="表格1.G" style:family="table-column">
      <style:table-column-properties style:column-width="1.887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654cm"/>
    </style:style>
    <style:style style:name="表格1.J" style:family="table-column">
      <style:table-column-properties style:column-width="0.337cm"/>
    </style:style>
    <style:style style:name="表格1.K" style:family="table-column">
      <style:table-column-properties style:column-width="1.972cm"/>
    </style:style>
    <style:style style:name="表格1.L" style:family="table-column">
      <style:table-column-properties style:column-width="0.928cm"/>
    </style:style>
    <style:style style:name="表格1.M" style:family="table-column">
      <style:table-column-properties style:column-width="0.96cm"/>
    </style:style>
    <style:style style:name="表格1.N" style:family="table-column">
      <style:table-column-properties style:column-width="2.154cm"/>
    </style:style>
    <style:style style:name="表格1.O" style:family="table-column">
      <style:table-column-properties style:column-width="0.125cm"/>
    </style:style>
    <style:style style:name="表格1.P" style:family="table-column">
      <style:table-column-properties style:column-width="1.145cm"/>
    </style:style>
    <style:style style:name="表格1.Q" style:family="table-column">
      <style:table-column-properties style:column-width="1.92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56cm" fo:keep-together="auto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189cm" fo:keep-together="always"/>
    </style:style>
    <style:style style:name="表格1.9" style:family="table-row">
      <style:table-row-properties style:min-row-height="1.736cm" fo:keep-together="auto"/>
    </style:style>
    <style:style style:name="表格1.10" style:family="table-row">
      <style:table-row-properties style:min-row-height="5.399cm" fo:keep-together="auto"/>
    </style:style>
    <style:style style:name="表格1.11" style:family="table-row">
      <style:table-row-properties style:min-row-height="4.182cm" fo:keep-together="auto"/>
    </style:style>
    <style:style style:name="表格1.12" style:family="table-row">
      <style:table-row-properties style:min-row-height="8.869cm" fo:keep-together="auto"/>
    </style:style>
    <style:style style:name="表格1.13" style:family="table-row">
      <style:table-row-properties style:min-row-height="7.265cm" fo:keep-together="auto"/>
    </style:style>
    <style:style style:name="表格1.14" style:family="table-row">
      <style:table-row-properties style:min-row-height="3.235cm" fo:keep-together="auto"/>
    </style:style>
    <style:style style:name="表格1.15" style:family="table-row">
      <style:table-row-properties style:min-row-height="2.625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8.8cm" fo:margin-left="-0.058cm" table:align="left" style:writing-mode="lr-tb"/>
    </style:style>
    <style:style style:name="表格2.A" style:family="table-column">
      <style:table-column-properties style:column-width="0.677cm"/>
    </style:style>
    <style:style style:name="表格2.B" style:family="table-column">
      <style:table-column-properties style:column-width="1.261cm"/>
    </style:style>
    <style:style style:name="表格2.C" style:family="table-column">
      <style:table-column-properties style:column-width="0.651cm"/>
    </style:style>
    <style:style style:name="表格2.D" style:family="table-column">
      <style:table-column-properties style:column-width="1.212cm"/>
    </style:style>
    <style:style style:name="表格2.E" style:family="table-column">
      <style:table-column-properties style:column-width="0.981cm"/>
    </style:style>
    <style:style style:name="表格2.F" style:family="table-column">
      <style:table-column-properties style:column-width="1.295cm"/>
    </style:style>
    <style:style style:name="表格2.G" style:family="table-column">
      <style:table-column-properties style:column-width="1.887cm"/>
    </style:style>
    <style:style style:name="表格2.H" style:family="table-column">
      <style:table-column-properties style:column-width="0.639cm"/>
    </style:style>
    <style:style style:name="表格2.I" style:family="table-column">
      <style:table-column-properties style:column-width="0.654cm"/>
    </style:style>
    <style:style style:name="表格2.J" style:family="table-column">
      <style:table-column-properties style:column-width="2.309cm"/>
    </style:style>
    <style:style style:name="表格2.K" style:family="table-column">
      <style:table-column-properties style:column-width="0.928cm"/>
    </style:style>
    <style:style style:name="表格2.L" style:family="table-column">
      <style:table-column-properties style:column-width="0.96cm"/>
    </style:style>
    <style:style style:name="表格2.M" style:family="table-column">
      <style:table-column-properties style:column-width="2.154cm"/>
    </style:style>
    <style:style style:name="表格2.N" style:family="table-column">
      <style:table-column-properties style:column-width="0.125cm"/>
    </style:style>
    <style:style style:name="表格2.O" style:family="table-column">
      <style:table-column-properties style:column-width="1.145cm"/>
    </style:style>
    <style:style style:name="表格2.P" style:family="table-column">
      <style:table-column-properties style:column-width="1.923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4" style:family="table-row">
      <style:table-row-properties style:min-row-height="1.189cm" fo:keep-together="always"/>
    </style:style>
    <style:style style:name="表格2.8" style:family="table-row">
      <style:table-row-properties style:min-row-height="2.117cm" fo:keep-together="auto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6.237cm" fo:keep-together="auto"/>
    </style:style>
    <style:style style:name="表格2.10" style:family="table-row">
      <style:table-row-properties style:min-row-height="6.608cm" fo:keep-together="auto"/>
    </style:style>
    <style:style style:name="表格2.11" style:family="table-row">
      <style:table-row-properties style:min-row-height="11.088cm" fo:keep-together="auto"/>
    </style:style>
    <style:style style:name="表格2.12" style:family="table-row">
      <style:table-row-properties style:min-row-height="2.917cm" fo:keep-together="auto"/>
    </style:style>
    <style:style style:name="表格2.13" style:family="table-row">
      <style:table-row-properties style:min-row-height="2.441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 style:list-style-name="WW8Num2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 style:list-style-name="WW8Num9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1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106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106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106cm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style:line-height-at-least="0.10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style:line-height-at-least="0.106cm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 style:list-style-name="WW8Num3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 style:list-style-name="WW8Num2">
      <style:paragraph-properties style:line-height-at-least="0cm"/>
    </style:style>
    <style:style style:name="P38" style:family="paragraph" style:parent-style-name="Standard" style:list-style-name="WW8Num1">
      <style:paragraph-properties style:line-height-at-least="0cm"/>
    </style:style>
    <style:style style:name="P39" style:family="paragraph" style:parent-style-name="Standard">
      <style:paragraph-properties style:line-height-at-least="0cm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style:line-height-at-least="0.106cm"/>
    </style:style>
    <style:style style:name="P41" style:family="paragraph" style:parent-style-name="Standard">
      <style:paragraph-properties style:line-height-at-least="0.106cm" fo:text-align="justify" fo:text-align-last="justify" style:justify-single-word="false"/>
    </style:style>
    <style:style style:name="P42" style:family="paragraph" style:parent-style-name="Standard">
      <style:paragraph-properties style:line-height-at-least="0.106cm" fo:text-align="center" style:justify-single-word="false"/>
    </style:style>
    <style:style style:name="P43" style:family="paragraph" style:parent-style-name="Standard">
      <style:paragraph-properties fo:line-height="0.882cm" fo:text-align="center" style:justify-single-word="false"/>
    </style:style>
    <style:style style:name="P44" style:family="paragraph" style:parent-style-name="Standard">
      <style:paragraph-properties fo:line-height="0.882cm" fo:text-align="justify" style:justify-single-word="false"/>
    </style:style>
    <style:style style:name="P45" style:family="paragraph" style:parent-style-name="Standard">
      <style:paragraph-properties fo:line-height="0.564cm" fo:text-align="justify" style:justify-single-word="false" style:snap-to-layout-grid="false"/>
    </style:style>
    <style:style style:name="P46" style:family="paragraph" style:parent-style-name="Standard">
      <style:paragraph-properties fo:margin-left="1.508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7" style:family="paragraph" style:parent-style-name="Standard">
      <style:paragraph-properties fo:margin-left="0.238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8" style:family="paragraph" style:parent-style-name="Standard">
      <style:paragraph-properties fo:margin-left="1.365cm" fo:margin-right="0cm" style:line-height-at-least="0cm" fo:text-indent="-1.129cm" style:auto-text-indent="false"/>
    </style:style>
    <style:style style:name="P49" style:family="paragraph" style:parent-style-name="Standard">
      <style:paragraph-properties fo:margin-left="2.353cm" fo:margin-right="0cm" style:line-height-at-least="0cm" fo:text-indent="-1.129cm" style:auto-text-indent="false"/>
    </style:style>
    <style:style style:name="P50" style:family="paragraph" style:parent-style-name="Standard">
      <style:paragraph-properties fo:margin-left="0.991cm" fo:margin-right="0cm" style:line-height-at-least="0cm" fo:text-indent="0cm" style:auto-text-indent="false"/>
    </style:style>
    <style:style style:name="P51" style:family="paragraph" style:parent-style-name="Standard">
      <style:paragraph-properties fo:margin-left="0.991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52" style:family="paragraph" style:parent-style-name="Standard">
      <style:paragraph-properties fo:margin-left="0cm" fo:margin-right="0cm" style:line-height-at-least="0cm" fo:text-indent="1.129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fo:margin-left="0cm" fo:margin-right="0cm" style:line-height-at-least="0cm" fo:text-indent="1.129cm" style:auto-text-indent="false">
        <style:tab-stops>
          <style:tab-stop style:position="0.63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4" style:family="paragraph" style:parent-style-name="Standard">
      <style:paragraph-properties fo:margin-left="1.27cm" fo:margin-right="0cm" style:line-height-at-least="0cm" fo:text-indent="0cm" style:auto-text-indent="false">
        <style:tab-stops>
          <style:tab-stop style:position="0.63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5" style:family="paragraph" style:parent-style-name="Standard">
      <style:paragraph-properties fo:margin-left="0cm" fo:margin-right="0.199cm" style:line-height-at-least="0cm" fo:text-indent="0cm" style:auto-text-indent="false"/>
    </style:style>
    <style:style style:name="P56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.199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size="14pt" style:font-size-asian="14pt" style:font-name-complex="標楷體"/>
    </style:style>
    <style:style style:name="P62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font-size="14pt" style:font-size-asian="14pt"/>
    </style:style>
    <style:style style:name="P63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64" style:family="paragraph" style:parent-style-name="Standard" style:master-page-name="Standard">
      <style:paragraph-properties fo:text-align="center" style:justify-single-word="false" style:page-number="auto"/>
    </style:style>
    <style:style style:name="P65" style:family="paragraph" style:parent-style-name="Text_20_body_20_indent">
      <style:paragraph-properties fo:margin-left="3.358cm" fo:margin-right="0cm" style:line-height-at-least="0cm" fo:text-indent="-3.358cm" style:auto-text-indent="false"/>
      <style:text-properties style:font-name="標楷體" style:font-name-complex="標楷體"/>
    </style:style>
    <style:style style:name="P66" style:family="paragraph" style:parent-style-name="Text_20_body_20_indent">
      <style:paragraph-properties fo:margin-left="3.838cm" fo:margin-right="0cm" style:line-height-at-least="0cm" fo:text-indent="-3.838cm" style:auto-text-indent="false"/>
    </style:style>
    <style:style style:name="P67" style:family="paragraph" style:parent-style-name="Text_20_body_20_indent">
      <style:paragraph-properties fo:margin-left="3.838cm" fo:margin-right="0cm" style:line-height-at-least="0cm" fo:text-indent="-3.838cm" style:auto-text-indent="false"/>
      <style:text-properties style:font-name="標楷體" fo:font-size="16pt" style:font-size-asian="16pt" style:font-name-complex="標楷體"/>
    </style:style>
    <style:style style:name="P68" style:family="paragraph" style:parent-style-name="Text_20_body">
      <style:paragraph-properties style:line-height-at-least="0cm" fo:text-align="center" style:justify-single-word="false" style:text-autospace="none" style:punctuation-wrap="simple" style:line-break="normal"/>
      <style:text-properties fo:font-size="16pt" fo:letter-spacing="-0.014cm" fo:font-weight="bold" style:font-size-asian="16pt" style:font-weight-asian="bold"/>
    </style:style>
    <style:style style:name="P69" style:family="paragraph" style:parent-style-name="Text_20_body">
      <style:paragraph-properties style:line-height-at-least="0cm" style:text-autospace="none" style:punctuation-wrap="simple" style:line-break="normal"/>
      <style:text-properties style:font-name="標楷體" fo:font-size="16pt" style:font-size-asian="16pt" style:font-name-complex="標楷體"/>
    </style:style>
    <style:style style:name="P70" style:family="paragraph" style:parent-style-name="Text_20_body" style:list-style-name="WW8Num6">
      <style:paragraph-properties style:line-height-at-least="0cm" style:text-autospace="none" style:punctuation-wrap="simple" style:line-break="normal"/>
      <style:text-properties style:font-name="標楷體" fo:font-size="16pt" style:font-size-asian="16pt" style:font-name-complex="標楷體"/>
    </style:style>
    <style:style style:name="P71" style:family="paragraph" style:parent-style-name="Text_20_body">
      <style:paragraph-properties style:line-height-at-least="0cm" style:text-autospace="none" style:punctuation-wrap="simple" style:line-break="normal"/>
      <style:text-properties style:font-name="標楷體" fo:font-size="16pt" style:font-name-asian="標楷體" style:font-size-asian="16pt" style:font-name-complex="標楷體"/>
    </style:style>
    <style:style style:name="P72" style:family="paragraph" style:parent-style-name="Text_20_body">
      <style:paragraph-properties style:line-height-at-least="0cm" fo:text-align="center" style:justify-single-word="false" style:text-autospace="none" style:punctuation-wrap="simple" style:line-break="normal"/>
    </style:style>
    <style:style style:name="P73" style:family="paragraph" style:parent-style-name="Text_20_body">
      <style:paragraph-properties fo:margin-left="1.129cm" fo:margin-right="0cm" style:line-height-at-least="0cm" fo:text-indent="-1.129cm" style:auto-text-indent="false" style:text-autospace="none" style:punctuation-wrap="simple" style:line-break="normal"/>
      <style:text-properties style:font-name="標楷體" fo:font-size="16pt" style:font-size-asian="16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T9" style:family="text">
      <style:text-properties style:font-name="標楷體" fo:font-size="16pt" style:font-size-asian="16pt" style:font-name-complex="標楷體"/>
    </style:style>
    <style:style style:name="T10" style:family="text">
      <style:text-properties style:font-name="標楷體" fo:font-size="16pt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5pt" style:font-name-asian="標楷體" style:font-size-asian="15pt" style:font-name-complex="標楷體"/>
    </style:style>
    <style:style style:name="T16" style:family="text">
      <style:text-properties style:font-name="標楷體" fo:font-size="15pt" style:font-name-asian="標楷體" style:font-size-asian="15pt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fo:font-size="16pt" fo:font-weight="bold" style:font-name-asian="標楷體" style:font-size-asian="16pt" style:font-weight-asian="bold" style:font-weight-complex="bold"/>
    </style:style>
    <style:style style:name="T20" style:family="text">
      <style:text-properties fo:font-size="16pt" fo:font-weight="bold" style:letter-kerning="true" style:font-size-asian="16pt" style:font-weight-asian="bold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fo:letter-spacing="-0.014cm" fo:font-weight="bold" style:font-size-asian="16pt" style:font-weight-asian="bold"/>
    </style:style>
    <style:style style:name="T23" style:family="text">
      <style:text-properties fo:font-size="16pt" fo:letter-spacing="-0.014cm" fo:font-weight="bold" style:font-size-asian="16pt" style:font-weight-asian="bold"/>
    </style:style>
    <style:style style:name="T24" style:family="text">
      <style:text-properties fo:font-size="16pt" fo:letter-spacing="-0.014cm" fo:font-weight="bold" style:font-size-asian="16pt" style:font-weight-asian="bold" style:font-size-complex="12pt"/>
    </style:style>
    <style:style style:name="T25" style:family="text">
      <style:text-properties style:font-name="Webdings" style:font-name-asian="Webdings" style:font-name-complex="Webdings"/>
    </style:style>
    <style:style style:name="T26" style:family="text">
      <style:text-properties style:font-name="Webdings" fo:font-size="15pt" style:font-name-asian="Webdings" style:font-size-asian="15pt" style:font-name-complex="Webdings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5pt" style:font-size-asian="15pt"/>
    </style:style>
    <text:list-style style:name="L1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新竹縣政府補助身心障礙者參加</text:span><text:span text:style-name="T1">國家</text:span><text:span text:style-name="T1">公職考試補習</text:span></text:p>
      <text:p text:style-name="P3">及職業汽車駕駛訓練要點</text:p>
      <text:p text:style-name="P1"><text:span text:style-name="T7"><text:s text:c="56"/></text:span><text:span text:style-name="T8"><text:s text:c="10"/>中華民國99年8月12日府勞福字第0990134312號函頒</text:span></text:p>
      <text:p text:style-name="P5"><text:s text:c="56"/>中華民國100年2月18日府勞福字第1000022494號修訂第三點第二項</text:p>
      <text:p text:style-name="P4"><text:s text:c="55"/>中華民國100年7月20日府勞福字第1000092695號修訂第四點至第六點</text:p>
      <text:list xml:id="list6214578027329864140" text:style-name="WW8Num2">
        <text:list-item>
          <text:p text:style-name="P37"><text:span text:style-name="T11">新竹縣政府（以下簡稱本府）為補助身心障礙者參加</text:span><text:span text:style-name="T11">國家</text:span><text:span text:style-name="T11">公職考試補習及職業汽車駕駛訓練，增加其就業機會及減輕其經濟負擔，特訂定本要點。</text:span></text:p>
        </text:list-item>
      </text:list>
      <text:p text:style-name="P46">本要點未規定事項，依相關法令規定辦理。</text:p>
      <text:p text:style-name="P46"/>
      <text:list xml:id="list141711496302591" text:continue-numbering="true" text:style-name="WW8Num2">
        <text:list-item>
          <text:p text:style-name="P8">本要點所需經費，由新竹縣身心障礙者就業基金編列預算支應。</text:p>
        </text:list-item>
      </text:list>
      <text:p text:style-name="P47"/>
      <text:p text:style-name="P48"><text:span text:style-name="T11">三、</text:span><text:span text:style-name="T11">身心障礙者符合下列規定者，得申請參加</text:span><text:span text:style-name="T11">國家</text:span><text:span text:style-name="T11">公職考試補習或職業汽車駕駛訓練補助：</text:span></text:p>
      <text:p text:style-name="P49"><text:span text:style-name="T11">(一)設</text:span><text:span text:style-name="T11">籍本縣並領有身心障礙</text:span><text:span text:style-name="T11">證明</text:span><text:span text:style-name="T11">者。</text:span></text:p>
      <text:p text:style-name="P49"><text:span text:style-name="T11">(二)</text:span><text:span text:style-name="T11">年齡十八歲以上、六十</text:span><text:span text:style-name="T11">五</text:span><text:span text:style-name="T11">歲以下者。</text:span></text:p>
      <text:p text:style-name="P49"><text:span text:style-name="T11">(三)</text:span><text:span text:style-name="T11">未曾獲中央或地方政府創業性貸款者。</text:span></text:p>
      <text:p text:style-name="P11"/>
      <text:list xml:id="list4323729201529650421" text:style-name="WW8Num1">
        <text:list-item>
          <text:p text:style-name="P38"><text:span text:style-name="T11">申</text:span><text:span text:style-name="T11">請參加</text:span><text:span text:style-name="T11">國家</text:span><text:span text:style-name="T11">公職考試補習</text:span><text:span text:style-name="T11">（包含國家公職考試報名費）</text:span><text:span text:style-name="T11">，最高補助新台幣</text:span><text:span text:style-name="T11">四</text:span><text:span text:style-name="T11">萬元；申請補助參加職業汽車駕駛訓練，最高補助</text:span><text:span text:style-name="T11">新台幣一萬</text:span><text:span text:style-name="T11">元。</text:span></text:p>
        </text:list-item>
      </text:list>
      <text:p text:style-name="P6"/>
      <text:p text:style-name="P50"><text:span text:style-name="T11">未達</text:span><text:span text:style-name="T11">前項最高補</text:span><text:span text:style-name="T11">助</text:span><text:span text:style-name="T11">金額</text:span><text:span text:style-name="T11">者，以申請人實際繳</text:span><text:span text:style-name="T11">交國家</text:span><text:span text:style-name="T11">公職考試補習或職業汽車駕駛訓練費用補助之，</text:span><text:span text:style-name="T11">申請以一次為限</text:span><text:span text:style-name="T11">。</text:span><text:span text:style-name="T11">但自考試完畢日起逾半年未</text:span><text:soft-page-break/><text:span text:style-name="T11">申請者，不得申請。</text:span></text:p>
      <text:p text:style-name="P51"/>
      <text:p text:style-name="P39"><text:span text:style-name="T11">五、</text:span><text:span text:style-name="T11">申請參加</text:span><text:span text:style-name="T11">國家</text:span><text:span text:style-name="T11">公職考試補習（</text:span><text:span text:style-name="T11">面授、視訊班</text:span><text:span text:style-name="T11">）補助應檢附下列文件：<text:line-break/></text:span><text:span text:style-name="T11"> <text:s text:c="3"/>(一)</text:span><text:span text:style-name="T11">申請書及切結書。</text:span></text:p>
      <text:p text:style-name="P52"><text:span text:style-name="T11">(</text:span><text:span text:style-name="T11">二</text:span><text:span text:style-name="T11">)</text:span><text:span text:style-name="T11">身心障礙</text:span><text:span text:style-name="T11">證明</text:span><text:span text:style-name="T11">影本。</text:span></text:p>
      <text:p text:style-name="P52"><text:span text:style-name="T11">(三)</text:span><text:span text:style-name="T11">戶口名簿影</text:span><text:span text:style-name="T11">本或</text:span><text:span text:style-name="T21">戶籍謄本正本</text:span><text:span text:style-name="T11">。</text:span></text:p>
      <text:p text:style-name="P52"><text:span text:style-name="T11">(</text:span><text:span text:style-name="T11">四)</text:span><text:span text:style-name="T11">補習班</text:span><text:span text:style-name="T11">報名繳費單正本及影本、上課證影本。</text:span></text:p>
      <text:p text:style-name="P52"><text:span text:style-name="T11">(五)</text:span><text:span text:style-name="T11">上課出缺席記錄證明，</text:span><text:span text:style-name="T11">上課缺席時數不得逾上課總時數之五分之一</text:span><text:span text:style-name="T11">。</text:span></text:p>
      <text:p text:style-name="P52"><text:span text:style-name="T11">(</text:span><text:span text:style-name="T11">六</text:span><text:span text:style-name="T11">)</text:span><text:span text:style-name="T11">准考證到考證明正本。</text:span></text:p>
      <text:p text:style-name="P53">(七)報名國家公職考試報名費影本。</text:p>
      <text:p text:style-name="P54"/>
      <text:p text:style-name="P53"/>
      <text:p text:style-name="P53"/>
      <text:p text:style-name="P53"/>
      <text:p text:style-name="P53"/>
      <text:p text:style-name="P9">六、函授班申請補助者，應檢附下列文件：</text:p>
      <text:list xml:id="list6672656359155884006" text:style-name="WW8Num9">
        <text:list-item>
          <text:p text:style-name="P10">申請書及切結書。</text:p>
        </text:list-item>
        <text:list-item>
          <text:p text:style-name="P10">身心障礙證明影本。</text:p>
        </text:list-item>
        <text:list-item>
          <text:p text:style-name="P10">戶口名簿影本或戶籍謄本正本。</text:p>
        </text:list-item>
        <text:list-item>
          <text:p text:style-name="P10">補習班教材繳費單正本及影本。</text:p>
        </text:list-item>
        <text:list-item>
          <text:p text:style-name="P10">准考證到考證明正本。</text:p>
        </text:list-item>
        <text:list-item>
          <text:p text:style-name="P10"><text:soft-page-break/>報名國家公職考試報名費影本。</text:p>
        </text:list-item>
      </text:list>
      <text:p text:style-name="P71"/>
      <text:p text:style-name="P69">七、申請參加職業汽車駕駛訓練補助應檢附下列文件：</text:p>
      <text:list xml:id="list5338646194372349550" text:style-name="WW8Num6">
        <text:list-item>
          <text:p text:style-name="P70">申請書及切結書。</text:p>
        </text:list-item>
        <text:list-item>
          <text:p text:style-name="P70">身心障礙證明影本。</text:p>
        </text:list-item>
        <text:list-item>
          <text:p text:style-name="P70">戶口名簿影本或戶籍謄本正本。</text:p>
        </text:list-item>
        <text:list-item>
          <text:p text:style-name="P70">報名繳費單正本及影本、上課證影本。</text:p>
        </text:list-item>
        <text:list-item>
          <text:p text:style-name="P70">上課出缺席記錄證明，上課缺席時數不得逾上課總時數之五分之一。</text:p>
        </text:list-item>
        <text:list-item>
          <text:p text:style-name="P70">職業駕照考取正本。</text:p>
        </text:list-item>
      </text:list>
      <text:p text:style-name="P69"/>
      <text:p text:style-name="P73">八、申請人檢附文件，本府得為必要之查證，如有偽造不實，依法移送司法機關辦理。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2"><text:span text:style-name="T20">新竹縣政府補助身心障礙者</text:span><text:span text:style-name="T22">參加國家公職考試補習（面授、視訊班）</text:span></text:p>
      <text:p text:style-name="P68">及職業汽車駕駛訓練要點申請書</text:p>
      <text:p text:style-name="P12"><text:s text:c="60"/>申請日期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17">申請人</text:p>
            <text:p text:style-name="P17">姓名</text:p>
          </table:table-cell>
          <table:covered-table-cell/>
          <table:table-cell table:style-name="表格1.C1" table:number-rows-spanned="2" table:number-columns-spanned="2" office:value-type="string">
            <text:p text:style-name="P14"/>
          </table:table-cell>
          <table:covered-table-cell/>
          <table:table-cell table:style-name="表格1.A1" table:number-rows-spanned="2" office:value-type="string">
            <text:p text:style-name="P15">性</text:p>
            <text:p text:style-name="P15">別</text:p>
          </table:table-cell>
          <table:table-cell table:style-name="表格1.C1" table:number-rows-spanned="2" office:value-type="string">
            <text:p text:style-name="P40"><text:span text:style-name="T25">1</text:span><text:span text:style-name="T4">男</text:span></text:p>
            <text:p text:style-name="P40"><text:span text:style-name="T25">1</text:span><text:span text:style-name="T4">女</text:span></text:p>
          </table:table-cell>
          <table:table-cell table:style-name="表格1.C1" table:number-rows-spanned="2" office:value-type="string">
            <text:p text:style-name="P17">出生</text:p>
            <text:p text:style-name="P17">年月日</text:p>
          </table:table-cell>
          <table:table-cell table:style-name="表格1.A1" table:number-rows-spanned="2" table:number-columns-spanned="4" office:value-type="string">
            <text:p text:style-name="P41"><text:span text:style-name="T4"><text:s text:c="2"/></text:span><text:span text:style-name="T4">年</text:span><text:span text:style-name="T4"> 月 <text:s/></text:span><text:span text:style-name="T4">日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7">身分證</text:p>
            <text:p text:style-name="P17">字號</text:p>
          </table:table-cell>
          <table:covered-table-cell/>
          <table:table-cell table:style-name="表格1.C1" table:number-rows-spanned="2" office:value-type="string">
            <text:p text:style-name="P14"/>
          </table:table-cell>
          <table:table-cell table:style-name="表格1.A1" table:number-columns-spanned="2" office:value-type="string">
            <text:p text:style-name="P30">障礙類別</text:p>
          </table:table-cell>
          <table:covered-table-cell/>
          <table:table-cell table:style-name="表格1.Q1" office:value-type="string">
            <text:p text:style-name="P31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障礙程度</text:p>
          </table:table-cell>
          <table:covered-table-cell/>
          <table:table-cell table:style-name="表格1.Q1" office:value-type="string">
            <text:p text:style-name="P31"/>
          </table:table-cell>
        </table:table-row>
        <table:table-row table:style-name="表格1.3">
          <table:table-cell table:style-name="表格1.A1" table:number-columns-spanned="3" office:value-type="string">
            <text:p text:style-name="P17">最高學歷</text:p>
          </table:table-cell>
          <table:covered-table-cell/>
          <table:covered-table-cell/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5">申請補助項目</text:p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P40"><text:span text:style-name="T26">1</text:span><text:span text:style-name="T15">公職考試補習</text:span><text:span text:style-name="T15"> </text:span></text:p>
            <text:p text:style-name="P40"><text:span text:style-name="T26">1</text:span><text:span text:style-name="T15">職業汽車駕駛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7">戶籍地址</text:p>
          </table:table-cell>
          <table:covered-table-cell/>
          <table:covered-table-cell/>
          <table:table-cell table:style-name="表格1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1" office:value-type="string">
            <text:p text:style-name="P17">電話</text:p>
          </table:table-cell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table-cell table:style-name="表格1.C1" table:number-rows-spanned="2" office:value-type="string">
            <text:p text:style-name="P15">現</text:p>
            <text:p text:style-name="P16"/>
            <text:p text:style-name="P16"/>
            <text:p text:style-name="P15">職</text:p>
          </table:table-cell>
          <table:table-cell table:style-name="表格1.C1" table:number-columns-spanned="3" office:value-type="string">
            <text:p text:style-name="P17">服務處所</text:p>
            <text:p text:style-name="P17">名稱及職稱</text:p>
          </table:table-cell>
          <table:covered-table-cell/>
          <table:covered-table-cell/>
          <table:table-cell table:style-name="表格1.Q1" table:number-columns-spanned="2" office:value-type="string">
            <text:p text:style-name="P17">服務處所</text:p>
            <text:p text:style-name="P17">電話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7">聯絡地址</text:p>
          </table:table-cell>
          <table:covered-table-cell/>
          <table:covered-table-cell/>
          <table:table-cell table:style-name="表格1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1" office:value-type="string">
            <text:p text:style-name="P17">電話</text:p>
          </table:table-cell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table-cell table:style-name="表格1.Q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table:number-rows-spanned="3" table:number-columns-spanned="3" office:value-type="string">
            <text:p text:style-name="P15">上課受訓</text:p>
            <text:p text:style-name="P15">相關內容</text:p>
          </table:table-cell>
          <table:covered-table-cell/>
          <table:covered-table-cell/>
          <table:table-cell table:style-name="表格1.C1" table:number-columns-spanned="4" office:value-type="string">
            <text:p text:style-name="P17">課程內容</text:p>
          </table:table-cell>
          <table:covered-table-cell/>
          <table:covered-table-cell/>
          <table:covered-table-cell/>
          <table:table-cell table:style-name="表格1.Q1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C1" table:number-columns-spanned="4" office:value-type="string">
            <text:p text:style-name="P17">上課地點及時間</text:p>
          </table:table-cell>
          <table:covered-table-cell/>
          <table:covered-table-cell/>
          <table:covered-table-cell/>
          <table:table-cell table:style-name="表格1.Q1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C1" table:number-columns-spanned="4" office:value-type="string">
            <text:p text:style-name="P17">課程連絡人及電話</text:p>
          </table:table-cell>
          <table:covered-table-cell/>
          <table:covered-table-cell/>
          <table:covered-table-cell/>
          <table:table-cell table:style-name="表格1.Q1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office:value-type="string">
            <text:p text:style-name="P20">切結書</text:p>
          </table:table-cell>
          <table:table-cell table:style-name="表格1.K3" table:number-columns-spanned="16" office:value-type="string">
            <text:p text:style-name="P43"><text:span text:style-name="T4">本人</text:span><text:span text:style-name="T17"> <text:s text:c="10"/></text:span><text:span text:style-name="T4"><text:s/>一切依執行要點辦理，若有不實，願依法究辦並全部繳回補助款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20">身心障礙證明影本</text:p>
          </table:table-cell>
          <table:table-cell table:style-name="表格1.A1" table:number-columns-spanned="8" office:value-type="string">
            <text:p text:style-name="P56"><text:span text:style-name="T4">正</text:span><text:span text:style-name="T4"> <text:s text:c="3"/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8" office:value-type="string">
            <text:p text:style-name="P2"><text:span text:style-name="T4">反</text:span><text:span text:style-name="T4"> <text:s text:c="4"/>面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office:value-type="string">
            <text:p text:style-name="P34"/>
            <text:p text:style-name="P20">報</text:p>
            <text:p text:style-name="P20">名</text:p>
            <text:p text:style-name="P20">繳</text:p>
            <text:p text:style-name="P20">費</text:p>
            <text:p text:style-name="P20">單</text:p>
            <text:p text:style-name="P20"/>
            <text:p text:style-name="P20"/>
          </table:table-cell>
          <table:table-cell table:style-name="表格1.A1" table:number-columns-spanned="8" office:value-type="string">
            <text:p text:style-name="P56"><text:span text:style-name="T4">正</text:span><text:span text:style-name="T4"> <text:s text:c="4"/>本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8" office:value-type="string">
            <text:p text:style-name="P27"/>
            <text:p text:style-name="P26"/>
            <text:p text:style-name="P26"/>
            <text:p text:style-name="P26"/>
            <text:p text:style-name="P2"><text:span text:style-name="T4">影</text:span><text:span text:style-name="T4"> <text:s text:c="4"/>本</text:span></text:p>
            <text:p text:style-name="P26"/>
            <text:p text:style-name="P26"/>
            <text:p text:style-name="P2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1" office:value-type="string">
            <text:p text:style-name="P34"/>
            <text:p text:style-name="P20"/>
            <text:p text:style-name="P20"/>
            <text:p text:style-name="P20"/>
            <text:p text:style-name="P20"/>
            <text:p text:style-name="P20">上</text:p>
            <text:p text:style-name="P20">課</text:p>
            <text:p text:style-name="P20">證</text:p>
            <text:p text:style-name="P20">影</text:p>
            <text:p text:style-name="P20">本</text:p>
            <text:p text:style-name="P20"/>
            <text:p text:style-name="P20"/>
            <text:p text:style-name="P20"/>
          </table:table-cell>
          <table:table-cell table:style-name="表格1.Q1" table:number-columns-spanned="16" office:value-type="string">
            <text:p text:style-name="P58"/>
            <text:p text:style-name="P57"/>
            <text:p text:style-name="P57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1" office:value-type="string">
            <text:p text:style-name="P34"/>
            <text:p text:style-name="P20">國家公職考試報名費影<text:soft-page-break/>本</text:p>
            <text:p text:style-name="P20"/>
            <text:p text:style-name="P20"/>
          </table:table-cell>
          <table:table-cell table:style-name="表格1.Q1" table:number-columns-spanned="16" office:value-type="string">
            <text:p text:style-name="P21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office:value-type="string">
            <text:p text:style-name="P20">檢</text:p>
            <text:p text:style-name="P20">附</text:p>
            <text:p text:style-name="P20">相</text:p>
            <text:p text:style-name="P20">關</text:p>
            <text:p text:style-name="P20">證</text:p>
            <text:p text:style-name="P20">明</text:p>
          </table:table-cell>
          <table:table-cell table:style-name="表格1.Q1" table:number-columns-spanned="16" office:value-type="string">
            <text:p text:style-name="P55"><text:span text:style-name="T25">1</text:span><text:span text:style-name="T4">申請書、切結書</text:span></text:p>
            <text:p text:style-name="P36"><text:span text:style-name="T25">1</text:span><text:span text:style-name="T4">身心障礙證明影本</text:span></text:p>
            <text:p text:style-name="P36"><text:span text:style-name="T25">1</text:span><text:span text:style-name="T4">戶口名簿影本或戶籍謄本正本</text:span></text:p>
            <text:p text:style-name="P36"><text:span text:style-name="T25">1</text:span><text:span text:style-name="T4">補習班報名繳費單正本及影本、上課證影本</text:span></text:p>
            <text:p text:style-name="P36"><text:span text:style-name="T25">1</text:span><text:span text:style-name="T4">上課出缺席記錄證明</text:span></text:p>
            <text:p text:style-name="P36"><text:span text:style-name="T25">1</text:span><text:span text:style-name="T4">報名國家公職考試報名費影本</text:span></text:p>
            <text:p text:style-name="P36"><text:span text:style-name="T25">1</text:span><text:span text:style-name="T4">其它（准考證到考證明正本、職業駕照考取正本</text:span><text:span text:style-name="T4">—查驗後退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9">審核</text:p>
          </table:table-cell>
          <table:table-cell table:style-name="表格1.Q1" table:number-columns-spanned="16" office:value-type="string">
            <text:p text:style-name="P29">審核意見：□符合申請條件。</text:p>
            <text:p text:style-name="P45"><text:span text:style-name="T4"><text:s text:c="10"/></text:span><text:span text:style-name="T4">□</text:span><text:span text:style-name="T3">不符合申請條件，原因：</text:span></text:p>
            <text:p text:style-name="P28">審核機關：新竹縣政府</text:p>
            <text:p text:style-name="P40"><text:span text:style-name="T3">承辦人員： 　 　　</text:span><text:span text:style-name="T3"> <text:s text:c="3"/></text:span><text:span text:style-name="T3">科長：</text:span><text:span text:style-name="T3"> <text:s text:c="13"/></text:span><text:span text:style-name="T3">副處長:</text:span><text:span text:style-name="T3"> <text:s text:c="15"/></text:span><text:span text:style-name="T3">處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list xml:id="list2223138949128468468" text:style-name="WW8Num3">
        <text:list-item>
          <text:p text:style-name="P32">本項補助作業先填寫申請書送新竹縣政府勞工處核備，本府得為必要之查證，如有偽造不實，依法移送司法機關辦理。</text:p>
        </text:list-item>
      </text:list>
      <text:p text:style-name="P65">2.補助方式為：申請參加公職考試補習，最高補助新台幣四萬元；申請補助參加職業汽車駕駛訓練，最高補助新台幣一萬元。未達補助上限者，以申請人實際繳交公職考試補習或職業汽車駕駛訓練費用補助之。申請補助以一次為限，自考試完畢日起逾半年未申請者，不得申請。</text:p>
      <text:p text:style-name="P61"/>
      <text:p text:style-name="P62"/>
      <text:p text:style-name="P62"/>
      <text:p text:style-name="P72"><text:span text:style-name="T20">新竹縣政府補助身心障礙者</text:span><text:span text:style-name="T22">參加國家公職考試補習（函授班）申請書</text:span></text:p>
      <text:p text:style-name="P12"><text:s text:c="60"/>申請日期 <text:s text:c="3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table:number-columns-spanned="2" office:value-type="string">
            <text:p text:style-name="P17">申請人</text:p>
            <text:p text:style-name="P17">姓名</text:p>
          </table:table-cell>
          <table:covered-table-cell/>
          <table:table-cell table:style-name="表格2.C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office:value-type="string">
            <text:p text:style-name="P15">性</text:p>
            <text:p text:style-name="P15">別</text:p>
          </table:table-cell>
          <table:table-cell table:style-name="表格2.A1" table:number-rows-spanned="2" office:value-type="string">
            <text:p text:style-name="P42"><text:span text:style-name="T25">1</text:span><text:span text:style-name="T4">男</text:span></text:p>
            <text:p text:style-name="P42"><text:span text:style-name="T25">1</text:span><text:span text:style-name="T4">女</text:span></text:p>
          </table:table-cell>
          <table:table-cell table:style-name="表格2.A1" table:number-rows-spanned="2" office:value-type="string">
            <text:p text:style-name="P15">出生</text:p>
            <text:p text:style-name="P15">年月日</text:p>
          </table:table-cell>
          <table:table-cell table:style-name="表格2.A1" table:number-rows-spanned="2" table:number-columns-spanned="3" office:value-type="string">
            <text:p text:style-name="P41"><text:span text:style-name="T4"><text:s text:c="2"/></text:span><text:span text:style-name="T4">年</text:span><text:span text:style-name="T4"> <text:s/></text:span><text:span text:style-name="T4">月</text:span><text:span text:style-name="T4"> <text:s/></text:span><text:span text:style-name="T4">日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7">身分證</text:p>
            <text:p text:style-name="P17">字號</text:p>
          </table:table-cell>
          <table:covered-table-cell/>
          <table:table-cell table:style-name="表格2.C1" table:number-rows-spanned="2" office:value-type="string">
            <text:p text:style-name="P14"/>
          </table:table-cell>
          <table:table-cell table:style-name="表格2.A1" table:number-columns-spanned="2" office:value-type="string">
            <text:p text:style-name="P30">障礙類別</text:p>
          </table:table-cell>
          <table:covered-table-cell/>
          <table:table-cell table:style-name="表格2.P1" office:value-type="string">
            <text:p text:style-name="P3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>障礙程度</text:p>
          </table:table-cell>
          <table:covered-table-cell/>
          <table:table-cell table:style-name="表格2.P1" office:value-type="string">
            <text:p text:style-name="P31"/>
          </table:table-cell>
        </table:table-row>
        <table:table-row table:style-name="表格2.3">
          <table:table-cell table:style-name="表格2.A1" table:number-columns-spanned="3" office:value-type="string">
            <text:p text:style-name="P17">戶籍地址</text:p>
          </table:table-cell>
          <table:covered-table-cell/>
          <table:covered-table-cell/>
          <table:table-cell table:style-name="表格2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C1" office:value-type="string">
            <text:p text:style-name="P17">電話</text:p>
          </table:table-cell>
          <table:table-cell table:style-name="表格2.C1" table:number-columns-spanned="2" office:value-type="string">
            <text:p text:style-name="P14"/>
          </table:table-cell>
          <table:covered-table-cell/>
          <table:table-cell table:style-name="表格2.C1" table:number-rows-spanned="2" office:value-type="string">
            <text:p text:style-name="P15">現</text:p>
            <text:p text:style-name="P16"/>
            <text:p text:style-name="P16"><text:soft-page-break/></text:p>
            <text:p text:style-name="P15">職</text:p>
          </table:table-cell>
          <table:table-cell table:style-name="表格2.C1" table:number-columns-spanned="3" office:value-type="string">
            <text:p text:style-name="P17">服務處所</text:p>
            <text:p text:style-name="P17">名稱及職稱</text:p>
          </table:table-cell>
          <table:covered-table-cell/>
          <table:covered-table-cell/>
          <table:table-cell table:style-name="表格2.P1" table:number-columns-spanned="2" office:value-type="string">
            <text:p text:style-name="P17">服務處所</text:p>
            <text:p text:style-name="P17">電話</text:p>
          </table:table-cell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7">聯絡地址</text:p>
          </table:table-cell>
          <table:covered-table-cell/>
          <table:covered-table-cell/>
          <table:table-cell table:style-name="表格2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C1" office:value-type="string">
            <text:p text:style-name="P17">電話</text:p>
          </table:table-cell>
          <table:table-cell table:style-name="表格2.C1" table:number-columns-spanned="2" office:value-type="string">
            <text:p text:style-name="P14"/>
          </table:table-cell>
          <table:covered-table-cell/>
          <table:covered-table-cell/>
          <table:table-cell table:style-name="表格2.C1" table:number-columns-spanned="3" office:value-type="string">
            <text:p text:style-name="P14"/>
          </table:table-cell>
          <table:covered-table-cell/>
          <table:covered-table-cell/>
          <table:table-cell table:style-name="表格2.P1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1" table:number-rows-spanned="3" table:number-columns-spanned="3" office:value-type="string">
            <text:p text:style-name="P15">函授教材</text:p>
            <text:p text:style-name="P15"/>
          </table:table-cell>
          <table:covered-table-cell/>
          <table:covered-table-cell/>
          <table:table-cell table:style-name="表格2.C1" table:number-columns-spanned="4" office:value-type="string">
            <text:p text:style-name="P17">課程內容</text:p>
          </table:table-cell>
          <table:covered-table-cell/>
          <table:covered-table-cell/>
          <table:covered-table-cell/>
          <table:table-cell table:style-name="表格2.P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C1" table:number-columns-spanned="4" office:value-type="string">
            <text:p text:style-name="P17">教材購買日期</text:p>
          </table:table-cell>
          <table:covered-table-cell/>
          <table:covered-table-cell/>
          <table:covered-table-cell/>
          <table:table-cell table:style-name="表格2.P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C1" table:number-columns-spanned="4" office:value-type="string">
            <text:p text:style-name="P17">教材購買金額</text:p>
          </table:table-cell>
          <table:covered-table-cell/>
          <table:covered-table-cell/>
          <table:covered-table-cell/>
          <table:table-cell table:style-name="表格2.P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C1" office:value-type="string">
            <text:p text:style-name="P22">切結書</text:p>
          </table:table-cell>
          <table:table-cell table:style-name="表格2.B8" table:number-columns-spanned="15" office:value-type="string">
            <text:p text:style-name="P44"><text:span text:style-name="T4">本人</text:span><text:span text:style-name="T17"> <text:s text:c="10"/></text:span><text:span text:style-name="T4"><text:s/>一切依執行要點辦理，若有不實，願依法究辦並全部繳回補助款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0">身心障礙證明影本</text:p>
          </table:table-cell>
          <table:table-cell table:style-name="表格2.A1" table:number-columns-spanned="8" office:value-type="string">
            <text:p text:style-name="P56"><text:span text:style-name="T4">正</text:span><text:span text:style-name="T4"> <text:s text:c="3"/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8" table:number-columns-spanned="7" office:value-type="string">
            <text:p text:style-name="P2"><text:span text:style-name="T4">反</text:span><text:span text:style-name="T4"> <text:s text:c="4"/>面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C1" office:value-type="string">
            <text:p text:style-name="P34"/>
            <text:p text:style-name="P20">報</text:p>
            <text:p text:style-name="P20">名</text:p>
            <text:p text:style-name="P20">繳</text:p>
            <text:p text:style-name="P20">費</text:p>
            <text:p text:style-name="P20">單</text:p>
            <text:p text:style-name="P20"/>
            <text:p text:style-name="P20"/>
          </table:table-cell>
          <table:table-cell table:style-name="表格2.A1" table:number-columns-spanned="8" office:value-type="string">
            <text:p text:style-name="P56"><text:span text:style-name="T4">正</text:span><text:span text:style-name="T4"> <text:s text:c="4"/>本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8" table:number-columns-spanned="7" office:value-type="string">
            <text:p text:style-name="P27"/>
            <text:p text:style-name="P26"/>
            <text:p text:style-name="P26"/>
            <text:p text:style-name="P26"/>
            <text:p text:style-name="P2"><text:span text:style-name="T4">影</text:span><text:span text:style-name="T4"> <text:s text:c="4"/>本</text:span></text:p>
            <text:p text:style-name="P26"/>
            <text:p text:style-name="P26"/>
            <text:p text:style-name="P2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C1" office:value-type="string">
            <text:p text:style-name="P34"/>
            <text:p text:style-name="P20"/>
            <text:p text:style-name="P20"/>
            <text:p text:style-name="P20"/>
            <text:p text:style-name="P20"/>
            <text:p text:style-name="P20">國家公職考試報名費影本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2.P1" table:number-columns-spanned="15" office:value-type="string">
            <text:p text:style-name="P58"/>
            <text:p text:style-name="P57"/>
            <text:p text:style-name="P57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C1" office:value-type="string">
            <text:p text:style-name="P20">檢</text:p>
            <text:p text:style-name="P20">附</text:p>
            <text:p text:style-name="P20">相</text:p>
            <text:p text:style-name="P20">關</text:p>
            <text:p text:style-name="P20">證</text:p>
            <text:p text:style-name="P20">明</text:p>
          </table:table-cell>
          <table:table-cell table:style-name="表格2.P1" table:number-columns-spanned="15" office:value-type="string">
            <text:p text:style-name="P55"><text:span text:style-name="T25">1</text:span><text:span text:style-name="T4">申請書、切結書</text:span></text:p>
            <text:p text:style-name="P36"><text:span text:style-name="T25">1</text:span><text:span text:style-name="T4">身心障礙證明影本</text:span></text:p>
            <text:p text:style-name="P36"><text:span text:style-name="T25">1</text:span><text:span text:style-name="T4">戶口名簿影本或戶籍謄本正本</text:span></text:p>
            <text:p text:style-name="P36"><text:span text:style-name="T25">1</text:span><text:span text:style-name="T4">補習班教材繳費單正本及影本</text:span></text:p>
            <text:p text:style-name="P36"><text:span text:style-name="T25">1</text:span><text:span text:style-name="T4">報名國家公職考試報名費影本</text:span></text:p>
            <text:p text:style-name="P36"><text:span text:style-name="T25">1</text:span><text:span text:style-name="T4">其它（准考證到考證明正本查驗後退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59">審核</text:p>
          </table:table-cell>
          <table:table-cell table:style-name="表格2.P1" table:number-columns-spanned="15" office:value-type="string">
            <text:p text:style-name="P29">審核意見：□符合申請條件。</text:p>
            <text:p text:style-name="P45"><text:span text:style-name="T4"><text:s text:c="10"/></text:span><text:span text:style-name="T4">□</text:span><text:span text:style-name="T3">不符合申請條件，原因：</text:span></text:p>
            <text:p text:style-name="P28">審核機關：新竹縣政府</text:p>
            <text:p text:style-name="P40"><text:span text:style-name="T3">承辦人員： 　 　　</text:span><text:span text:style-name="T3"> <text:s text:c="3"/></text:span><text:span text:style-name="T3">科長：</text:span><text:span text:style-name="T3"> <text:s text:c="13"/></text:span><text:span text:style-name="T3">副處長:</text:span><text:span text:style-name="T3"> <text:s text:c="15"/></text:span><text:span text:style-name="T3">處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3">1、本項補助作業先填寫申請書送新竹縣政府勞工處核備，本府得為必要之查證，如有偽造不實，依法移送司法機關辦理</text:p>
      <text:p text:style-name="P6"/>
      <text:p text:style-name="P66"><text:span text:style-name="T9">2、</text:span><text:span text:style-name="T9">補助方式為：申請參加公職考試補習，最高補助新台幣四萬元；申請補助參加職業汽車駕駛訓練，最高補助新台幣一萬元。未達補助上</text:span><text:soft-page-break/><text:span text:style-name="T9">限者，以申請人實際繳交公職考試補習或職業汽車駕駛訓練費用補助之。申請補助以一次為限，自考試完畢日起逾半年未申請者，不得申請。</text:span></text:p>
      <text:p text:style-name="P67"/>
      <text:p text:style-name="P73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 style:text-autospace="none" style:punctuation-wrap="simple" style:line-break="normal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72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補助身心障礙者參加國家公職考試補習</dc:title>
    <meta:initial-creator> </meta:initial-creator>
    <meta:creation-date>2012-03-09T13:48:00</meta:creation-date>
    <dc:creator> </dc:creator>
    <dc:date>2012-03-09T13:48:00</dc:date>
    <meta:print-date>2011-09-07T09:43:00</meta:print-date>
    <meta:editing-cycles>2</meta:editing-cycles>
    <meta:editing-duration>PT1M</meta:editing-duration>
    <meta:document-statistic meta:table-count="2" meta:image-count="0" meta:object-count="0" meta:page-count="9" meta:paragraph-count="170" meta:word-count="1953" meta:character-count="2485" meta:non-whitespace-character-count="1991"/>
    <meta:generator>LibreOffice/5.1.2.2$Windows_x86 LibreOffice_project/d3bf12ecb743fc0d20e0be0c58ca359301eb705f</meta:generator>
  </office:meta>
</office:document-meta>
</file>