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82cm" table:align="margins" style:writing-mode="lr-tb"/>
    </style:style>
    <style:style style:name="表格1.A" style:family="table-column">
      <style:table-column-properties style:column-width="1.434cm" style:rel-column-width="813*"/>
    </style:style>
    <style:style style:name="表格1.B" style:family="table-column">
      <style:table-column-properties style:column-width="1.614cm" style:rel-column-width="915*"/>
    </style:style>
    <style:style style:name="表格1.C" style:family="table-column">
      <style:table-column-properties style:column-width="11.134cm" style:rel-column-width="6312*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top" fo:background-color="#bfbfbf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bfbfb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1.963cm" fo:keep-together="auto"/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bf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5.239cm" fo:keep-together="auto"/>
    </style:style>
    <style:style style:name="表格1.4" style:family="table-row">
      <style:table-row-properties style:min-row-height="2.092cm" fo:keep-together="auto"/>
    </style:style>
    <style:style style:name="表格1.6" style:family="table-row">
      <style:table-row-properties style:min-row-height="0.55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y="4.129cm" svg:width="14.1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>項次</text:p></table:table-cell><table:table-cell table:style-name="表格1.B1" office:value-type="string"><text:p text:style-name="P3">類別</text:p></table:table-cell><table:table-cell table:style-name="表格1.C1" office:value-type="string"><text:p text:style-name="P4">錯誤態樣</text:p></table:table-cell></table:table-row><table:table-row table:style-name="表格1.2"><table:table-cell table:style-name="表格1.A2" office:value-type="string"><text:p text:style-name="P2">一</text:p></table:table-cell><table:table-cell table:style-name="表格1.B2" office:value-type="string"><text:p text:style-name="P2">身心障礙</text:p></table:table-cell><table:table-cell table:style-name="表格1.C1" office:value-type="string"><text:p text:style-name="P1">1.身體健壯</text:p><text:p text:style-name="P1">2.身心健康</text:p><text:p text:style-name="P1">3.年輕體健</text:p></table:table-cell></table:table-row><table:table-row table:style-name="表格1.3"><table:table-cell table:style-name="表格1.A2" office:value-type="string"><text:p text:style-name="P2">二</text:p></table:table-cell><table:table-cell table:style-name="表格1.B2" office:value-type="string"><text:p text:style-name="P2">性別</text:p></table:table-cell><table:table-cell table:style-name="表格1.C1" office:value-type="string"><text:p text:style-name="P1">1.二度就業婦女</text:p><text:p text:style-name="P1">2.廚房媽媽</text:p><text:p text:style-name="P1">3.外藉新娘</text:p><text:p text:style-name="P1">4.進出口打單小姐</text:p><text:p text:style-name="Standard"><text:span text:style-name="T1">5.男女各</text:span><text:span text:style-name="T1">N</text:span><text:span text:style-name="T1">位</text:span></text:p><text:p text:style-name="P1">6.男性尤佳</text:p><text:p text:style-name="P1">7.歡迎媽媽二度就業</text:p><text:p text:style-name="P1">8.男按摩師</text:p></table:table-cell></table:table-row><table:table-row table:style-name="表格1.4"><table:table-cell table:style-name="表格1.A2" office:value-type="string"><text:p text:style-name="P2">三</text:p></table:table-cell><table:table-cell table:style-name="表格1.B2" office:value-type="string"><text:p text:style-name="P2">年齡</text:p></table:table-cell><table:table-cell table:style-name="表格1.C1" office:value-type="string"><text:p text:style-name="P1">1.45歲以下</text:p><text:p text:style-name="P1">2.年輕耐壓力</text:p><text:p text:style-name="P1">3.中高齡已領勞保退休金者優先</text:p></table:table-cell></table:table-row><table:table-row table:style-name="表格1.1"><table:table-cell table:style-name="表格1.A2" office:value-type="string"><text:p text:style-name="P2">四</text:p></table:table-cell><table:table-cell table:style-name="表格1.B2" office:value-type="string"><text:p text:style-name="P2">婚姻</text:p></table:table-cell><table:table-cell table:style-name="表格1.C1" office:value-type="string"><text:p text:style-name="P1">1.已婚佳</text:p><text:p text:style-name="P1">2.無家累優先考慮</text:p><text:p text:style-name="P1">3.男女均可夫妻檔佳</text:p></table:table-cell></table:table-row><table:table-row table:style-name="表格1.6"><table:table-cell table:style-name="表格1.A2" office:value-type="string"><text:p text:style-name="P2">五</text:p></table:table-cell><table:table-cell table:style-name="表格1.B2" office:value-type="string"><text:p text:style-name="P2">種族</text:p></table:table-cell><table:table-cell table:style-name="表格1.C1" office:value-type="string"><text:p text:style-name="P1">1.外籍配偶佳</text:p><text:p text:style-name="Standard"><text:span text:style-name="T1">2.印尼</text:span><text:span text:style-name="T1">.</text:span><text:span text:style-name="T1">泰國</text:span><text:span text:style-name="T1">.</text:span><text:span text:style-name="T1">越南</text:span><text:span text:style-name="T1">.</text:span><text:span text:style-name="T1">菲律賓等國籍等新住民</text:span></text:p></table:table-cell></table:table-row><table:table-row table:style-name="表格1.6"><table:table-cell table:style-name="表格1.A2" office:value-type="string"><text:p text:style-name="P2">六</text:p></table:table-cell><table:table-cell table:style-name="表格1.B2" office:value-type="string"><text:p text:style-name="P2">宗教</text:p></table:table-cell><table:table-cell table:style-name="表格1.C1" office:value-type="string"><text:p text:style-name="P1">餐廳以素食餐飲為主，故學佛弟子佳</text:p></table:table-cell></table:table-row><table:table-row table:style-name="表格1.1"><table:table-cell table:style-name="表格1.A2" office:value-type="string"><text:p text:style-name="P2">七</text:p></table:table-cell><table:table-cell table:style-name="表格1.B2" office:value-type="string"><text:p text:style-name="P2">容貌</text:p></table:table-cell><table:table-cell table:style-name="表格1.C1" office:value-type="string"><text:p text:style-name="P1">體重45公斤</text:p></table:table-cell></table:table-row></table:table></draw:text-box></draw:frame>求才職缺常見違反就業服務法之文字案例彙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   反   類   別</dc:title>
    <meta:initial-creator>a7400034</meta:initial-creator>
    <meta:creation-date>2011-12-05T14:03:00</meta:creation-date>
    <dc:creator>s301</dc:creator>
    <dc:date>2011-12-05T14:03:00</dc:date>
    <meta:editing-cycles>2</meta:editing-cycles>
    <meta:editing-duration>PT1M</meta:editing-duration>
    <meta:document-statistic meta:table-count="1" meta:image-count="0" meta:object-count="0" meta:page-count="1" meta:paragraph-count="39" meta:word-count="208" meta:character-count="230" meta:non-whitespace-character-count="230"/>
    <meta:generator>LibreOffice/5.1.2.2$Windows_x86 LibreOffice_project/d3bf12ecb743fc0d20e0be0c58ca359301eb705f</meta:generator>
  </office:meta>
</office:document-meta>
</file>