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ff" fo:font-size="14pt" style:font-size-asian="14pt"/>
    </style:style>
    <style:style style:name="P2" style:family="paragraph" style:parent-style-name="Standard">
      <style:paragraph-properties fo:text-align="center" style:justify-single-word="false"/>
      <style:text-properties fo:color="#ff0000" fo:font-size="14pt" style:font-size-asian="14pt"/>
    </style:style>
    <style:style style:name="P3" style:family="paragraph" style:parent-style-name="Standard" style:master-page-name="Standard">
      <style:paragraph-properties style:page-number="auto"/>
      <style:text-properties fo:color="#0000ff"/>
    </style:style>
    <style:style style:name="T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行政院勞工委員會職業訓練局桃竹苗區就業服務站竹北就業服務站搬新家了！</text:p>
      <text:p text:style-name="P1">原址為竹北市福興路576號，新址為竹北市光明九路7-3號。</text:p>
      <text:p text:style-name="P1">聯絡電話及傳真未變更〈電話：03-5542564，傳真：03-5542567〉</text:p>
      <text:p text:style-name="P1">另原址設置「斗崙就業服務臺」，赓續提供求職、求才服務。</text:p>
      <text:p text:style-name="P2"><text:span text:style-name="T1">※ </text:span>敬請繼續給予支持協助並指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職業訓練局桃竹苗區就業服務站竹北就業服務站搬新家了</dc:title>
    <meta:initial-creator>s301</meta:initial-creator>
    <meta:creation-date>2011-07-18T09:18:00</meta:creation-date>
    <dc:creator>s301</dc:creator>
    <dc:date>2011-07-18T09:46:00</dc:date>
    <meta:editing-cycles>1</meta:editing-cycles>
    <meta:editing-duration>PT28M</meta:editing-duration>
    <meta:document-statistic meta:table-count="0" meta:image-count="0" meta:object-count="0" meta:page-count="1" meta:paragraph-count="5" meta:word-count="122" meta:character-count="145" meta:non-whitespace-character-count="144"/>
    <meta:generator>LibreOffice/5.1.2.2$Windows_x86 LibreOffice_project/d3bf12ecb743fc0d20e0be0c58ca359301eb705f</meta:generator>
  </office:meta>
</office:document-meta>
</file>