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list-style-name="WW8Num1">
      <style:text-properties fo:font-size="18pt" style:font-size-asian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工讀安全權益大作戰</text:p>
      <text:p text:style-name="P1"><text:span text:style-name="T1">※</text:span>RICH職場體驗網幫你「在校找工讀，畢業找工作」</text:p>
      <text:p text:style-name="P1"><text:span text:style-name="T1">※</text:span>求職三大準備七不原則</text:p>
      <text:p text:style-name="P1"><text:span text:style-name="T1">※</text:span>工讀權益不可少</text:p>
      <text:list xml:id="list8747216935855584160" text:style-name="WW8Num1">
        <text:list-item>
          <text:p text:style-name="P2">別讓權益睡著了</text:p>
        </text:list-item>
      </text:list>
      <text:p text:style-name="P1"/>
      <text:p text:style-name="Standard">「工讀安全」電子折頁網址：<text:a xlink:type="simple" xlink:href="http://madia.career.com.tw/epaper/RICH/safe.html" text:style-name="Internet_20_link" text:visited-style-name="Visited_20_Internet_20_Link"><text:span text:style-name="Internet_20_link">http://madia.career.com.tw/epaper/RICH/safe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讀安全權益大作戰</dc:title>
    <meta:initial-creator>s301</meta:initial-creator>
    <meta:creation-date>2011-06-24T09:13:00</meta:creation-date>
    <dc:creator>s301</dc:creator>
    <dc:date>2011-06-24T09:38:00</dc:date>
    <meta:editing-cycles>3</meta:editing-cycles>
    <meta:editing-duration>PT25M</meta:editing-duration>
    <meta:document-statistic meta:table-count="0" meta:image-count="0" meta:object-count="0" meta:page-count="1" meta:paragraph-count="6" meta:word-count="71" meta:character-count="122" meta:non-whitespace-character-count="122"/>
    <meta:generator>LibreOffice/5.1.2.2$Windows_x86 LibreOffice_project/d3bf12ecb743fc0d20e0be0c58ca359301eb705f</meta:generator>
  </office:meta>
</office:document-meta>
</file>