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603cm" style:page-number="auto" table:align="left" style:writing-mode="lr-tb"/>
    </style:style>
    <style:style style:name="表格1.A" style:family="table-column">
      <style:table-column-properties style:column-width="14.603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P1" style:family="paragraph" style:parent-style-name="內文_20__28_Web_29_">
      <style:paragraph-properties fo:margin-top="0cm" fo:margin-bottom="0cm" loext:contextual-spacing="false"/>
    </style:style>
    <style:style style:name="P2" style:family="paragraph" style:parent-style-name="內文_20__28_Web_29_">
      <style:paragraph-properties fo:margin-top="0cm" fo:margin-bottom="0cm" loext:contextual-spacing="false" style:line-height-at-least="0.494cm"/>
      <style:text-properties fo:font-weight="bold" style:font-weight-asian="bold" style:font-weight-complex="bold"/>
    </style:style>
    <style:style style:name="P3" style:family="paragraph" style:parent-style-name="內文_20__28_Web_29_">
      <style:paragraph-properties fo:margin-left="0.85cm" fo:margin-right="0cm" fo:margin-top="0cm" fo:margin-bottom="0cm" loext:contextual-spacing="false" fo:text-indent="0cm" style:auto-text-indent="false"/>
    </style:style>
    <style:style style:name="P4" style:family="paragraph" style:parent-style-name="內文_20__28_Web_29_">
      <style:paragraph-properties fo:margin-left="0.85cm" fo:margin-right="0cm" fo:margin-top="0cm" fo:margin-bottom="0cm" loext:contextual-spacing="false" style:line-height-at-least="0.423cm" fo:text-indent="0cm" style:auto-text-indent="false"/>
    </style:style>
    <style:style style:name="P5" style:family="paragraph" style:parent-style-name="內文_20__28_Web_29_">
      <style:paragraph-properties fo:margin-left="2.12cm" fo:margin-right="0cm" fo:margin-top="0cm" fo:margin-bottom="0cm" loext:contextual-spacing="false" fo:text-indent="-1.27cm" style:auto-text-indent="false"/>
    </style:style>
    <style:style style:name="P6" style:family="paragraph" style:parent-style-name="內文_20__28_Web_29_">
      <style:paragraph-properties fo:margin-left="2.12cm" fo:margin-right="0cm" fo:margin-top="0cm" fo:margin-bottom="0cm" loext:contextual-spacing="false" style:line-height-at-least="0.423cm" fo:text-indent="-1.27cm" style:auto-text-indent="false"/>
    </style:style>
    <style:style style:name="P7" style:family="paragraph" style:parent-style-name="內文_20__28_Web_29_">
      <style:paragraph-properties fo:margin-left="2.332cm" fo:margin-right="0cm" fo:margin-top="0cm" fo:margin-bottom="0cm" loext:contextual-spacing="false" fo:text-indent="-1.27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新細明體" style:font-name-asian="新細明體" style:font-name-complex="新細明體"/>
    </style:style>
    <style:style style:name="T4" style:family="text">
      <style:text-properties style:font-name="新細明體" style:font-name-asian="新細明體" style:font-name-complex="新細明體"/>
    </style:style>
    <style:style style:name="T5" style:family="text">
      <style:text-properties style:font-name="新細明體" style:font-name-complex="新細明體"/>
    </style:style>
    <style:style style:name="T6" style:family="text">
      <style:text-properties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申請免部分費擔者須具備下列身分之一，並備齊文件向承辦單位申</text:p>
            <text:p text:style-name="P4"><text:span text:style-name="T1">一、有一定雇主而非自願性失業勞工、</text:span><text:span text:style-name="T1"> </text:span><text:span text:style-name="T1">參加職業工會之勞工保險被險人之失業者。</text:span><text:span text:style-name="T1"> </text:span></text:p>
            <text:p text:style-name="P6"><text:span text:style-name="T3">（一）受訓前三年內離職之原公司所開立之離職或資遣證明書（須明離職職原因、工作性質、服務起迄日期及累計年資）；參加職業工會勞工保險被保險人之失業者，由所投保之職業工會或各縣市總工會開具「參加職業工會勞工保險之失業勞丌加保證明單」（須載明投保日期、原工作質及失業原因）</text:span><text:span text:style-name="T3"> </text:span></text:p>
            <text:p text:style-name="P6"><text:span text:style-name="T3">（二）勞工保險被保險人投保資料表（如參加公保、軍保者可檢附中央信託局所開立之公保、軍保被保險人投保資料表或其他足資明文件）影本二份</text:span><text:span text:style-name="T3"> </text:span></text:p>
            <text:p text:style-name="P3"><text:span text:style-name="T1">二、負擔家計婦女：指年滿十五歲至六十五歲之間，其工作所得係唯一提供家庭生活所需之經濟來源並有扶養親屬者之謂。</text:span><text:span text:style-name="T1"> </text:span></text:p>
            <text:p text:style-name="P7"><text:span text:style-name="T3">（一）全戶戶籍謄本（乙份）</text:span><text:span text:style-name="T3"> </text:span></text:p>
            <text:p text:style-name="P7"><text:span text:style-name="T3">（二）年滿十五歲以上至六十五歲親屬之在學證明或無工作能力證明（身心障礙手冊影本乙份或醫療證明正本乙份）</text:span><text:span text:style-name="T3"> </text:span></text:p>
            <text:p text:style-name="P3"><text:span text:style-name="T1">三、負擔家計中高齡者：指年滿四十五歲至六十五歲之間，其工作所得乃唯一提供家庭生活所需之經濟來源並有扶養親屬者之謂</text:span><text:span text:style-name="T1"> </text:span></text:p>
            <text:p text:style-name="P5"><text:span text:style-name="T3">（一）身份證正反面影本二份</text:span><text:span text:style-name="T3"> </text:span></text:p>
            <text:p text:style-name="P5"><text:span text:style-name="T3">（二）全戶戶籍謄本或戶口名簿影本（乙份）</text:span><text:span text:style-name="T3"> </text:span></text:p>
            <text:p text:style-name="P5"><text:span text:style-name="T3">（三）未在學且年滿十六歲以上家庭成員之無工作能力證明（身心障礙手冊影本乙份或醫療證明正本乙份）</text:span><text:span text:style-name="T3"> </text:span></text:p>
            <text:p text:style-name="P3"><text:span text:style-name="T1">四、負擔家計身心障礙者：指領身心障礙手冊者。</text:span><text:span text:style-name="T1"> </text:span><text:span text:style-name="T1">其工作所得乃唯一提供家庭生活所需之經濟來源並有扶養親屬者之謂。</text:span></text:p>
            <text:p text:style-name="P3"><text:span text:style-name="T3">身心障礙手冊正反面影本</text:span><text:span text:style-name="T3"> </text:span></text:p>
            <text:p text:style-name="P3"><text:span text:style-name="T1">五、原住民：指戶籍登記為原住民者。</text:span><text:span text:style-name="T1"> </text:span></text:p>
            <text:p text:style-name="P3"><text:span text:style-name="T3">全戶戶籍謄本或戶口名簿影本（乙份）</text:span><text:span text:style-name="T3"> </text:span></text:p>
            <text:p text:style-name="P3"><text:span text:style-name="T1">六、生活扶助戶中有工作能力者：指社會救助法中所規定之生活扶助戶內，年滿十五歲以上至六十五歲之間，有工作能力而自願就業者。低收入戶身分證明文件一份，但證明文件未載明身分證號碼及住址者，應檢附國民身分證或戶口名簿影本乙份。</text:span><text:span text:style-name="T1"> </text:span></text:p>
            <text:p text:style-name="P3"><text:span text:style-name="T1">七、急難救助戶：指家庭遭遇難事故，持有鄉、鎮（市）區公所證明者</text:span><text:span text:style-name="T1"> </text:span></text:p>
            <text:p text:style-name="P5"><text:span text:style-name="T3">（一）全戶戶籍謄本或戶口名簿影本（乙份）</text:span><text:span text:style-name="T3"> </text:span></text:p>
            <text:p text:style-name="Standard"><text:span text:style-name="T5">（二）鄉鎮（市）區公所核發之急難救助證明（乙份）</text:span><text:span text:style-name="T5"> </text:span></text:p>
            <text:p text:style-name="P1">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免部分費擔者須具備下列身分之一，並備齊文件向承辦單位申</dc:title>
    <meta:initial-creator> </meta:initial-creator>
    <meta:creation-date>2007-06-22T09:12:00</meta:creation-date>
    <dc:creator> </dc:creator>
    <dc:date>2007-06-22T09:13:00</dc:date>
    <meta:editing-cycles>1</meta:editing-cycles>
    <meta:editing-duration>PT1M</meta:editing-duration>
    <meta:document-statistic meta:table-count="1" meta:image-count="0" meta:object-count="0" meta:page-count="1" meta:paragraph-count="20" meta:word-count="798" meta:character-count="818" meta:non-whitespace-character-count="798"/>
    <meta:generator>LibreOffice/5.1.2.2$Windows_x86 LibreOffice_project/d3bf12ecb743fc0d20e0be0c58ca359301eb705f</meta:generator>
  </office:meta>
</office:document-meta>
</file>