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margin-left="0.99cm" fo:margin-right="0cm" fo:line-height="0.706cm" fo:text-indent="-0.99cm" style:auto-text-indent="false"/>
    </style:style>
    <style:style style:name="P6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-1.27cm" fo:margin-right="0cm" fo:line-height="0.706cm" fo:text-indent="2.471cm" style:auto-text-indent="false"/>
    </style:style>
    <style:style style:name="P9" style:family="paragraph" style:parent-style-name="Standard">
      <style:paragraph-properties fo:margin-left="1.697cm" fo:margin-right="0cm" fo:line-height="0.706cm" fo:text-indent="-0.494cm" style:auto-text-indent="false"/>
    </style:style>
    <style:style style:name="P10" style:family="paragraph" style:parent-style-name="Standard" style:master-page-name="Standard">
      <style:paragraph-properties fo:line-height="0.706cm" fo:text-align="justify" style:justify-single-word="false" style:page-number="auto" style:snap-to-layout-grid="false"/>
    </style:style>
    <style:style style:name="P11" style:family="paragraph" style:parent-style-name="內文_20__28_Web_29_">
      <style:paragraph-properties fo:margin-left="0cm" fo:margin-right="0cm" fo:line-height="0.706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fo:color="#333333" style:font-name="標楷體" fo:font-size="14pt" fo:font-weight="bold" style:font-name-asian="標楷體" style:font-size-asian="14pt" style:font-weight-asian="bold" style:font-name-complex="Arial" style:font-size-complex="11pt" style:font-weight-complex="bold"/>
    </style:style>
    <style:style style:name="T7" style:family="text">
      <style:text-properties style:font-size-complex="10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暑期打工要注意，新竹縣政府勞工處唐維德處長提醒青少年學生，</text:span><text:span text:style-name="T4">為</text:span><text:span text:style-name="T2">避免落入求職陷阱，</text:span><text:span text:style-name="T4">切記要遵守下列</text:span><text:span text:style-name="T2">小叮嚀：</text:span></text:p>
      <text:p text:style-name="P6"><text:span text:style-name="T2">一、求職陷阱的徵兆，求職面試的過程中，出現「二要、二多、二無」，就要特別小心，因為極有可能是一個等待你跳下去的求職陷阱</text:span><text:span text:style-name="T2">!</text:span></text:p>
      <text:p text:style-name="P7">◎二要：要先購買產品；要先繳交費用。</text:p>
      <text:p text:style-name="P7">◎二多：廣告多；待遇多。</text:p>
      <text:p text:style-name="P11">◎二無：無載明公司地址或電話；無人接電話。</text:p>
      <text:p text:style-name="P5"><text:span text:style-name="T2">二、</text:span><text:span text:style-name="T6">在面試時更要切記「七不原則」：不繳錢、不簽約、不辦卡、不購買、不離身、不飲用、不非法工作；小心確保自己在面試過程中的人身安全。</text:span></text:p>
      <text:p text:style-name="P1"><text:span text:style-name="T6">三、</text:span><text:span text:style-name="T1">另外提醒雇主暑期僱用工讀生應注意事項：</text:span></text:p>
      <text:p text:style-name="P8"><text:span text:style-name="T1">1.注意職場安全。</text:span></text:p>
      <text:p text:style-name="P8"><text:span text:style-name="T1">2.工讀生應依法投勞、健保，及提撥勞退準備金 。</text:span></text:p>
      <text:p text:style-name="P9"><text:span text:style-name="T1">3.不得僱用未滿15歲之兒童，另僱用15至未滿16歲之童工，需具備家長同意書，童工每日工作時間不得超過8小時，午後8時至翌晨6時及例假日不得工作。</text:span></text:p>
      <text:p text:style-name="P2"/>
      <text:p text:style-name="P3">新竹縣政府勞工處關心您！</text:p>
      <text:p text:style-name="P3">如有任何勞工權益問題，請洽諮詢</text:p>
      <text:p text:style-name="P1"><text:span text:style-name="T9">暑期打工防詐騙諮詢專線：5518101*3021</text:span></text:p>
      <text:p text:style-name="P3">勞資爭議諮詢專線：5518101*3052</text:p>
      <text:p text:style-name="P3">地址：新竹縣竹北市光明六路10號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切  結  書</dc:title>
    <meta:initial-creator>s301</meta:initial-creator>
    <meta:creation-date>2013-07-03T18:22:00</meta:creation-date>
    <dc:creator>s301</dc:creator>
    <dc:date>2013-07-03T18:22:00</dc:date>
    <meta:print-date>2013-05-24T16:11:00</meta:print-date>
    <meta:editing-cycles>2</meta:editing-cycles>
    <meta:document-statistic meta:table-count="0" meta:image-count="0" meta:object-count="0" meta:page-count="1" meta:paragraph-count="15" meta:word-count="411" meta:character-count="441" meta:non-whitespace-character-count="440"/>
    <meta:generator>LibreOffice/5.1.2.2$Windows_x86 LibreOffice_project/d3bf12ecb743fc0d20e0be0c58ca359301eb705f</meta:generator>
  </office:meta>
</office:document-meta>
</file>