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Tahoma" svg:font-family="Tahoma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14pt" style:font-name-asian="標楷體1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top="0cm" fo:margin-bottom="0.55cm" loext:contextual-spacing="false" fo:line-height="0.811cm" fo:text-align="center" style:justify-single-word="false" style:page-number="auto" style:writing-mode="lr-tb"/>
    </style:style>
    <style:style style:name="P3" style:family="paragraph" style:parent-style-name="Standard">
      <style:paragraph-properties fo:margin-left="0cm" fo:margin-right="0cm" fo:line-height="0.811cm" fo:text-indent="0.751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811cm" fo:text-indent="0.751cm" style:auto-text-indent="false"/>
      <style:text-properties fo:color="#000000" style:font-name="標楷體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fo:margin-left="2.245cm" fo:margin-right="0cm" fo:line-height="0.811cm" fo:text-indent="-1.995cm" style:auto-text-indent="false"/>
    </style:style>
    <style:style style:name="P6" style:family="paragraph" style:parent-style-name="Standard">
      <style:paragraph-properties fo:margin-left="2.999cm" fo:margin-right="0cm" fo:line-height="0.811cm" fo:text-indent="-2.494cm" style:auto-text-indent="false"/>
    </style:style>
    <style:style style:name="P7" style:family="paragraph" style:parent-style-name="Standard">
      <style:paragraph-properties fo:margin-left="2.244cm" fo:margin-right="0cm" fo:line-height="0.811cm" fo:text-indent="-0.496cm" style:auto-text-indent="false"/>
    </style:style>
    <style:style style:name="P8" style:family="paragraph" style:parent-style-name="Standard">
      <style:paragraph-properties fo:margin-left="0cm" fo:margin-right="0cm" fo:line-height="0.811cm" fo:text-indent="1.748cm" style:auto-text-indent="false"/>
    </style:style>
    <style:style style:name="P9" style:family="paragraph" style:parent-style-name="Standard">
      <style:paragraph-properties fo:margin-left="2.3cm" fo:margin-right="0cm" fo:line-height="0.811cm" fo:text-align="start" style:justify-single-word="false" fo:orphans="0" fo:widows="0" fo:text-indent="-1.499cm" style:auto-text-indent="false" style:writing-mode="lr-tb"/>
      <style:text-properties style:font-name="標楷體" fo:font-size="14pt" style:font-name-asian="標楷體1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1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1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1" style:font-size-asian="14pt" style:font-name-complex="Arial1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多元就業開發方案補助作</text:span><text:bookmark text:name="_GoBack"/><text:span text:style-name="T1">業要點第四點修正規</text:span><text:span text:style-name="T2">定</text:span></text:p>
      <text:p text:style-name="P1">四、本要點補助標準如下：</text:p>
      <text:p text:style-name="P3">（一）用人費用：</text:p>
      <text:p text:style-name="P5"><text:span text:style-name="T3"><text:s text:c="6"/></text:span><text:span text:style-name="T4">1.進用人員：依工作性質及各職務工作需求，</text:span><text:span text:style-name="T5">每人每小時按本部公告之每小時基本工資補助</text:span><text:span text:style-name="T6">，</text:span><text:span text:style-name="T5">每月以工作二十小</text:span><text:span text:style-name="T4">時至一百七十六小時為原則，依核定之工作時數計算每月補助額度，並補助其勞健保費之雇主負擔部分，以實報實銷為原則。用人單位有特殊原因需彈性調整每月工作時數，應報本部同意後辦理；本部亦得主動函知用人單位調整之。</text:span></text:p>
      <text:p text:style-name="P5"><text:span text:style-name="T3"><text:s text:c="6"/></text:span><text:span text:style-name="T4">2.專案經理人補助標準除依下列規定外，並補助其勞健保費之雇</text:span></text:p>
      <text:p text:style-name="P5"><text:span text:style-name="T3"><text:s text:c="8"/></text:span><text:span text:style-name="T4">主負擔部分，以實報實銷為原則：</text:span></text:p>
      <text:p text:style-name="P6"><text:span text:style-name="T3"><text:s text:c="5"/></text:span><text:span text:style-name="T4">（1）具有</text:span><text:span text:style-name="T5">碩士學位以上及一年以上相關領域（如專案管理、行銷、研發等）工作經驗者，每月補助新臺幣三萬四千八百元。</text:span></text:p>
      <text:p text:style-name="P6"><text:span text:style-name="T7"><text:s text:c="5"/></text:span><text:span text:style-name="T5">（2）具有學士學位及一年以上相關領域（如專案管理、行銷、研發等）工作經驗者，每月補助新臺幣三萬二千元。</text:span></text:p>
      <text:p text:style-name="P6"><text:span text:style-name="T7"><text:s text:c="5"/></text:span><text:span text:style-name="T5">（3）未具學士學位，但有特殊專長及管理能力，且曾任經理相當職務三年以上經驗，經本部勞動力發展署所屬分署同意者，每月補助新臺幣三萬二千元。</text:span></text:p>
      <text:p text:style-name="P7"><text:span text:style-name="T5">3.專案管理人每月補助新臺幣二萬九千二百元，並補助其勞健保費之雇主負擔部分，以實報實銷為原則。</text:span></text:p>
      <text:p text:style-name="P4">（二）其他費用：</text:p>
      <text:p text:style-name="P8"><text:span text:style-name="T4">1.經濟型計畫：以用人費用之百分之十五為原則。</text:span></text:p>
      <text:p text:style-name="P8"><text:span text:style-name="T4">2.社會型計畫：以用人費用之百分之五為原則。</text:span></text:p>
      <text:p text:style-name="P9">（三）符合留用獎勵計畫規定滿六個月，每一名額補助新臺幣三萬元，之後依實際留用期間每滿一個月補助新臺幣五千元，每一名額合計補助最長一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Tahoma" svg:font-family="Tahoma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Tahoma" style:font-family-complex="Tahoma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Tahoma" style:font-family-complex="Tahoma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字慧雯</meta:initial-creator>
    <meta:creation-date>2014-03-25T01:29:00</meta:creation-date>
    <dc:date>2019-01-16T15:37:01.470000000</dc:date>
    <meta:print-date>2019-01-04T09:56:00</meta:print-date>
    <meta:editing-cycles>181</meta:editing-cycles>
    <meta:editing-duration>PT5H7M38S</meta:editing-duration>
    <meta:document-statistic meta:table-count="0" meta:image-count="0" meta:object-count="0" meta:page-count="1" meta:paragraph-count="14" meta:word-count="573" meta:character-count="613" meta:non-whitespace-character-count="578"/>
    <meta:generator>LibreOffice/5.1.2.2$Windows_x86 LibreOffice_project/d3bf12ecb743fc0d20e0be0c58ca359301eb705f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