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14pt" style:font-name-asian="標楷體1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top="0cm" fo:margin-bottom="0.55cm" loext:contextual-spacing="false" fo:line-height="0.811cm" fo:text-align="center" style:justify-single-word="false" style:page-number="auto" style:writing-mode="lr-tb"/>
      <style:text-properties style:font-name="標楷體" fo:font-size="20pt" style:font-name-asian="標楷體1" style:font-size-asian="20pt" style:font-name-complex="標楷體" style:font-size-complex="20pt"/>
    </style:style>
    <style:style style:name="P3" style:family="paragraph" style:parent-style-name="Standard">
      <style:paragraph-properties fo:margin-left="2.245cm" fo:margin-right="0cm" fo:line-height="0.811cm" fo:text-indent="-1.496cm" style:auto-text-indent="false"/>
    </style:style>
    <style:style style:name="P4" style:family="paragraph" style:parent-style-name="Standard">
      <style:paragraph-properties fo:margin-left="2.245cm" fo:margin-right="0cm" fo:line-height="0.811cm" fo:text-indent="-1.496cm" style:auto-text-indent="false"/>
      <style:text-properties fo:color="#000000"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培力就業計畫第九點修正規定</text:p>
      <text:p text:style-name="P1">九、本計畫補助標準如下：</text:p>
      <text:p text:style-name="P3"><text:span text:style-name="T1">（一）</text:span><text:span text:style-name="T2">進用人員：依各職務工作性質每人每小時按本部公告之每小時基本工資補助，每日最高以工作八小時，每月最高以工作二十二日為原則，依核定之工作時數計算每月補助額度，並補助其勞健保費之雇主負擔部分，以實報實銷為原則。用人單位有特殊原因需彈性調整每月工作時數，應報本部同意後辦理；本部亦得主動函知用人單位調整之。</text:span></text:p>
      <text:p text:style-name="P3"><text:span text:style-name="T2">（二）專案管理人：依其專長及計畫需求，每月補助新臺幣</text:span><text:bookmark-start text:name="_GoBack"/><text:span text:style-name="T2">(以下同)</text:span><text:bookmark-end text:name="_GoBack"/><text:span text:style-name="T2">二萬九千二百元、三萬二千元或三萬四千八百元，並補助其勞健保費之雇主負擔部分，以實報實銷為原則。</text:span></text:p>
      <text:p text:style-name="P4">（三）其他費用：以用人費用之百分之十五為原則。</text:p>
      <text:p text:style-name="P4">（四）陪伴輔導費用：參照各機關學校出席費及稿費支給要點、國內出差旅費報支要點編列，以實報實銷為原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Tahoma" svg:font-family="Tahom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Tahoma" style:font-family-complex="Tahoma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Tahoma" style:font-family-complex="Tahoma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字慧雯</meta:initial-creator>
    <meta:creation-date>2018-11-20T07:29:00</meta:creation-date>
    <dc:date>2019-01-16T15:37:33.194000000</dc:date>
    <meta:print-date>2019-01-04T09:58:00</meta:print-date>
    <meta:editing-cycles>24</meta:editing-cycles>
    <meta:editing-duration>PT1H17M47S</meta:editing-duration>
    <meta:document-statistic meta:table-count="0" meta:image-count="0" meta:object-count="0" meta:page-count="1" meta:paragraph-count="6" meta:word-count="328" meta:character-count="328" meta:non-whitespace-character-count="328"/>
    <meta:generator>LibreOffice/5.1.2.2$Windows_x86 LibreOffice_project/d3bf12ecb743fc0d20e0be0c58ca359301eb705f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