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9cm" fo:margin-left="-0.035cm" table:align="left" style:writing-mode="lr-tb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2.4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2.275cm"/>
    </style:style>
    <style:style style:name="表格1.1" style:family="table-row">
      <style:table-row-properties style:min-row-height="3.4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901cm" fo:keep-together="auto"/>
    </style:style>
    <style:style style:name="表格1.4" style:family="table-row">
      <style:table-row-properties style:min-row-height="1.72cm" fo:keep-together="auto"/>
    </style:style>
    <style:style style:name="表格1.5" style:family="table-row">
      <style:table-row-properties style:min-row-height="1.85cm" fo:keep-together="auto"/>
    </style:style>
    <style:style style:name="表格1.6" style:family="table-row">
      <style:table-row-properties style:min-row-height="2.182cm" fo:keep-together="auto"/>
    </style:style>
    <style:style style:name="表格1.7" style:family="table-row">
      <style:table-row-properties style:min-row-height="1.931cm" fo:keep-together="auto"/>
    </style:style>
    <style:style style:name="表格1.8" style:family="table-row">
      <style:table-row-properties style:min-row-height="2.096cm" fo:keep-together="auto"/>
    </style:style>
    <style:style style:name="表格1.9" style:family="table-row">
      <style:table-row-properties style:min-row-height="1.351cm" fo:keep-together="auto"/>
    </style:style>
    <style:style style:name="表格1.10" style:family="table-row">
      <style:table-row-properties style:min-row-height="1.984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1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8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新細明體1"/>
    </style:style>
    <style:style style:name="P1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orphans="2" fo:widows="2" style:snap-to-layout-grid="false"/>
    </style:style>
    <style:style style:name="P16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left="0cm" fo:margin-right="0.06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067cm" fo:text-align="center" style:justify-single-word="false" fo:text-indent="0cm" style:auto-text-indent="false"/>
      <style:text-properties style:font-name="標楷體" style:font-name-asian="標楷體" style:font-name-complex="新細明體1"/>
    </style:style>
    <style:style style:name="P20" style:family="paragraph" style:parent-style-name="Standard">
      <style:paragraph-properties fo:margin-left="3.256cm" fo:margin-right="0cm" fo:text-indent="-3.256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3.256cm" fo:margin-right="0cm" fo:text-indent="-3.256cm" style:auto-text-indent="false" style:snap-to-layout-grid="false"/>
    </style:style>
    <style:style style:name="P22" style:family="paragraph" style:parent-style-name="Standard">
      <style:paragraph-properties fo:margin-left="3.256cm" fo:margin-right="0cm" fo:margin-top="0.191cm" fo:margin-bottom="0cm" loext:contextual-spacing="false" fo:text-indent="-3.256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3.256cm" fo:margin-right="0cm" fo:margin-top="0.191cm" fo:margin-bottom="0cm" loext:contextual-spacing="false" fo:text-indent="-3.256cm" style:auto-text-indent="false" fo:break-before="pag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1.385cm" fo:margin-right="0cm" fo:text-indent="-0.436cm" style:auto-text-indent="false" style:snap-to-layout-grid="false"/>
    </style:style>
    <style:style style:name="P25" style:family="paragraph" style:parent-style-name="Standard">
      <style:paragraph-properties fo:margin-left="1.385cm" fo:margin-right="0cm" fo:margin-top="0.191cm" fo:margin-bottom="0cm" loext:contextual-spacing="false" fo:text-indent="-0.436cm" style:auto-text-indent="false" style:snap-to-layout-grid="false"/>
    </style:style>
    <style:style style:name="P26" style:family="paragraph" style:parent-style-name="Standard">
      <style:paragraph-properties fo:margin-left="0.002cm" fo:margin-right="0cm" fo:text-indent="0cm" style:auto-text-indent="fals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6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7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8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9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0.5pt" style:letter-kerning="true" style:font-name-asian="標楷體" style:font-size-asian="10.5pt" style:font-name-complex="標楷體" style:font-size-complex="10.5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新細明體1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17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108</text:span>年就業安定基金補助新竹縣政府辦理失業者職業訓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6">班號</text:p>
            </table:table-cell>
            <table:table-cell table:style-name="表格1.A1" office:value-type="string">
              <text:p text:style-name="P7">職 <text:s text:c="2"/>類</text:p>
            </table:table-cell>
            <table:table-cell table:style-name="表格1.A1" office:value-type="string">
              <text:p text:style-name="P1"><text:span text:style-name="T5">受訓</text:span><text:span text:style-name="T6"><text:line-break/></text:span><text:span text:style-name="T5">對象</text:span></text:p>
            </table:table-cell>
            <table:table-cell table:style-name="表格1.A1" office:value-type="string">
              <text:p text:style-name="P1"><text:span text:style-name="T5">自行負擔費用</text:span><text:span text:style-name="T6">(</text:span><text:span text:style-name="T5">符合條件者免繳</text:span><text:span text:style-name="T6">)</text:span></text:p>
            </table:table-cell>
            <table:table-cell table:style-name="表格1.A1" office:value-type="string">
              <text:p text:style-name="P1"><text:span text:style-name="T5">培 訓</text:span><text:span text:style-name="T6"><text:line-break/></text:span><text:span text:style-name="T5">單 位</text:span></text:p>
            </table:table-cell>
            <table:table-cell table:style-name="表格1.A1" office:value-type="string">
              <text:p text:style-name="P8">訓練日期及時數（以承訓單位公佈為主）</text:p>
            </table:table-cell>
            <table:table-cell table:style-name="表格1.A1" office:value-type="string">
              <text:p text:style-name="P6">訓練人數</text:p>
            </table:table-cell>
            <table:table-cell table:style-name="表格1.A1" office:value-type="string">
              <text:p text:style-name="P1"><text:span text:style-name="T7"><text:s/></text:span><text:span text:style-name="T5">訓 練 </text:span><text:span text:style-name="T6"><text:line-break/></text:span><text:span text:style-name="T5">地 點</text:span></text:p>
            </table:table-cell>
            <table:table-cell table:style-name="表格1.A1" office:value-type="string">
              <text:p text:style-name="P7">聯絡電話</text:p>
            </table:table-cell>
            <table:table-cell table:style-name="表格1.J1" office:value-type="string">
              <text:p text:style-name="P7">上課時間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7">1</text:p>
          </table:table-cell>
          <table:table-cell table:style-name="表格1.A1" office:value-type="string">
            <text:p text:style-name="P9">原住民風味餐人才訓練班</text:p>
          </table:table-cell>
          <table:table-cell table:style-name="表格1.A1" office:value-type="string">
            <text:p text:style-name="P5">失業</text:p>
            <text:p text:style-name="P5">勞工</text:p>
          </table:table-cell>
          <table:table-cell table:style-name="表格1.A1" office:value-type="string">
            <text:p text:style-name="P18">約</text:p>
            <text:p text:style-name="P18">5,780</text:p>
          </table:table-cell>
          <table:table-cell table:style-name="表格1.A1" office:value-type="string">
            <text:p text:style-name="P9">新竹縣竹東鎮都市原住民生活教育協進會</text:p>
          </table:table-cell>
          <table:table-cell table:style-name="表格1.A2" office:value-type="string">
            <text:p text:style-name="P14"><text:span text:style-name="T11">300</text:span><text:span text:style-name="T8">小時</text:span></text:p>
            <text:p text:style-name="P14"><text:span text:style-name="T9">108.</text:span><text:span text:style-name="T9">8</text:span><text:span text:style-name="T9">.</text:span><text:span text:style-name="T9">27</text:span><text:span text:style-name="T8">～</text:span><text:span text:style-name="T9">108.</text:span><text:span text:style-name="T9">10</text:span><text:span text:style-name="T9">.</text:span><text:span text:style-name="T9">24</text:span>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5"><text:span text:style-name="T2">新竹縣橫山鄉中華街</text:span><text:span text:style-name="T3">200</text:span><text:span text:style-name="T2">號</text:span></text:p>
          </table:table-cell>
          <table:table-cell table:style-name="表格1.A2" office:value-type="string">
            <text:p text:style-name="P3">03-5960020</text:p>
            <text:p text:style-name="P16"><text:span text:style-name="T12">邱</text:span><text:span text:style-name="T3">小姐</text:span></text:p>
          </table:table-cell>
          <table:table-cell table:style-name="表格1.J2" office:value-type="string">
            <text:p text:style-name="P14"><text:span text:style-name="T8">星期一至五</text:span><text:span text:style-name="T9"><text:line-break/>08</text:span><text:span text:style-name="T8">：</text:span><text:span text:style-name="T9">00</text:span><text:span text:style-name="T8">～</text:span><text:span text:style-name="T9">17</text:span><text:span text:style-name="T8">：</text:span><text:span text:style-name="T9">00</text:span></text:p>
          </table:table-cell>
        </table:table-row>
        <table:table-row table:style-name="表格1.3">
          <table:table-cell table:style-name="表格1.A2" office:value-type="string">
            <text:p text:style-name="P17">2</text:p>
          </table:table-cell>
          <table:table-cell table:style-name="表格1.A2" office:value-type="string">
            <text:p text:style-name="P9">烘培食品技能養成班</text:p>
          </table:table-cell>
          <table:table-cell table:style-name="表格1.A2" office:value-type="string">
            <text:p text:style-name="P5">失業</text:p>
            <text:p text:style-name="P5">勞工</text:p>
          </table:table-cell>
          <table:table-cell table:style-name="表格1.A2" office:value-type="string">
            <text:p text:style-name="P18">約</text:p>
            <text:p text:style-name="P18">6.160</text:p>
          </table:table-cell>
          <table:table-cell table:style-name="表格1.A2" office:value-type="string">
            <text:p text:style-name="P9">南亞科技學校財團法人南亞技術學院</text:p>
          </table:table-cell>
          <table:table-cell table:style-name="表格1.A2" office:value-type="string">
            <text:p text:style-name="P14"><text:span text:style-name="T11">300</text:span><text:span text:style-name="T8">小時</text:span></text:p>
            <text:p text:style-name="P14"><text:span text:style-name="T9">108.</text:span><text:span text:style-name="T9">5</text:span><text:span text:style-name="T9">.</text:span><text:span text:style-name="T9">27</text:span><text:span text:style-name="T8">～</text:span><text:span text:style-name="T9">108.</text:span><text:span text:style-name="T9">7</text:span><text:span text:style-name="T9">.</text:span><text:span text:style-name="T9">18</text:span>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5"><text:span text:style-name="T2">新竹縣橫山鄉中華街</text:span><text:span text:style-name="T3">200</text:span><text:span text:style-name="T2">號</text:span></text:p>
          </table:table-cell>
          <table:table-cell table:style-name="表格1.A2" office:value-type="string">
            <text:p text:style-name="P16"><text:span text:style-name="T3">0916</text:span><text:span text:style-name="T3">-</text:span><text:span text:style-name="T3">045936</text:span></text:p>
            <text:p text:style-name="P10">羅小姐</text:p>
          </table:table-cell>
          <table:table-cell table:style-name="表格1.J2" office:value-type="string">
            <text:p text:style-name="P14"><text:span text:style-name="T8">星期一至五</text:span><text:span text:style-name="T9"><text:line-break/>08</text:span><text:span text:style-name="T8">：</text:span><text:span text:style-name="T9">00</text:span><text:span text:style-name="T8">～</text:span><text:span text:style-name="T9">17</text:span><text:span text:style-name="T8">：</text:span><text:span text:style-name="T9">00</text:span></text:p>
          </table:table-cell>
        </table:table-row>
        <table:table-row table:style-name="表格1.4">
          <table:table-cell table:style-name="表格1.A2" office:value-type="string">
            <text:p text:style-name="P17">3</text:p>
          </table:table-cell>
          <table:table-cell table:style-name="表格1.A2" office:value-type="string">
            <text:p text:style-name="P9">產品結構設計實務班</text:p>
          </table:table-cell>
          <table:table-cell table:style-name="表格1.A2" office:value-type="string">
            <text:p text:style-name="P5">失業</text:p>
            <text:p text:style-name="P5">勞工</text:p>
          </table:table-cell>
          <table:table-cell table:style-name="表格1.A2" office:value-type="string">
            <text:p text:style-name="P18">約</text:p>
            <text:p text:style-name="P18">6,464</text:p>
          </table:table-cell>
          <table:table-cell table:style-name="表格1.A2" office:value-type="string">
            <text:p text:style-name="P9">中華民國全競利促進協會</text:p>
          </table:table-cell>
          <table:table-cell table:style-name="表格1.A2" office:value-type="string">
            <text:p text:style-name="P14"><text:span text:style-name="T9">360</text:span><text:span text:style-name="T8">小時</text:span></text:p>
            <text:p text:style-name="P14"><text:span text:style-name="T9">108.</text:span><text:span text:style-name="T9">9</text:span><text:span text:style-name="T9">.</text:span><text:span text:style-name="T9">9</text:span><text:span text:style-name="T8">～</text:span><text:span text:style-name="T9">108.</text:span><text:span text:style-name="T9">11</text:span><text:span text:style-name="T9">.</text:span><text:span text:style-name="T9">22</text:span>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5"><text:span text:style-name="T14">新竹縣竹北市嘉豐七街</text:span><text:span text:style-name="T12">145</text:span><text:span text:style-name="T14">號</text:span><text:span text:style-name="T12">4</text:span><text:span text:style-name="T14">樓</text:span></text:p>
          </table:table-cell>
          <table:table-cell table:style-name="表格1.A2" office:value-type="string">
            <text:p text:style-name="P3">03-5506601</text:p>
            <text:p text:style-name="P4">曾小姐</text:p>
          </table:table-cell>
          <table:table-cell table:style-name="表格1.J2" office:value-type="string">
            <text:p text:style-name="P14"><text:span text:style-name="T8">星期一至五</text:span><text:span text:style-name="T9"><text:line-break/>08</text:span><text:span text:style-name="T8">：</text:span><text:span text:style-name="T9">00</text:span><text:span text:style-name="T8">～</text:span><text:span text:style-name="T9">17</text:span><text:span text:style-name="T8">：</text:span><text:span text:style-name="T9">00</text:span></text:p>
          </table:table-cell>
        </table:table-row>
        <table:table-row table:style-name="表格1.5">
          <table:table-cell table:style-name="表格1.A2" office:value-type="string">
            <text:p text:style-name="P17">4</text:p>
          </table:table-cell>
          <table:table-cell table:style-name="表格1.A2" office:value-type="string">
            <text:p text:style-name="P9">行政資訊職能培訓班</text:p>
          </table:table-cell>
          <table:table-cell table:style-name="表格1.A2" office:value-type="string">
            <text:p text:style-name="P5">失業</text:p>
            <text:p text:style-name="P5">勞工</text:p>
          </table:table-cell>
          <table:table-cell table:style-name="表格1.A2" office:value-type="string">
            <text:p text:style-name="P18">約</text:p>
            <text:p text:style-name="P18">6,464</text:p>
          </table:table-cell>
          <table:table-cell table:style-name="表格1.A2" office:value-type="string">
            <text:p text:style-name="P9">新竹縣專業職能培訓人員職業工會</text:p>
          </table:table-cell>
          <table:table-cell table:style-name="表格1.A2" office:value-type="string">
            <text:p text:style-name="P14"><text:span text:style-name="T9">360</text:span><text:span text:style-name="T8">小時</text:span></text:p>
            <text:p text:style-name="P14"><text:span text:style-name="T9">108.</text:span><text:span text:style-name="T9">8</text:span><text:span text:style-name="T9">.</text:span><text:span text:style-name="T9">12</text:span><text:span text:style-name="T8">～</text:span><text:span text:style-name="T9">108.</text:span><text:span text:style-name="T9">10</text:span><text:span text:style-name="T9">.</text:span><text:span text:style-name="T9">25</text:span>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5"><text:span text:style-name="T14">新竹縣竹北市嘉豐七街</text:span><text:span text:style-name="T12">145</text:span><text:span text:style-name="T14">號</text:span><text:span text:style-name="T12">4</text:span><text:span text:style-name="T14">樓</text:span></text:p>
          </table:table-cell>
          <table:table-cell table:style-name="表格1.A2" office:value-type="string">
            <text:p text:style-name="P3">03-5506601</text:p>
            <text:p text:style-name="P3">陳先生</text:p>
          </table:table-cell>
          <table:table-cell table:style-name="表格1.J2" office:value-type="string">
            <text:p text:style-name="P14"><text:span text:style-name="T8">星期一至五</text:span><text:span text:style-name="T9"><text:line-break/>08</text:span><text:span text:style-name="T8">：</text:span><text:span text:style-name="T9">00</text:span><text:span text:style-name="T8">～</text:span><text:span text:style-name="T9">17</text:span><text:span text:style-name="T8">：</text:span><text:span text:style-name="T9">00</text:span></text:p>
          </table:table-cell>
        </table:table-row>
        <table:table-row table:style-name="表格1.6">
          <table:table-cell table:style-name="表格1.A2" office:value-type="string">
            <text:p text:style-name="P17">5</text:p>
          </table:table-cell>
          <table:table-cell table:style-name="表格1.A2" office:value-type="string">
            <text:p text:style-name="P9">時尚美容美甲美睫班</text:p>
          </table:table-cell>
          <table:table-cell table:style-name="表格1.A2" office:value-type="string">
            <text:p text:style-name="P5">失業</text:p>
            <text:p text:style-name="P5">勞工</text:p>
          </table:table-cell>
          <table:table-cell table:style-name="表格1.A2" office:value-type="string">
            <text:p text:style-name="P18">約</text:p>
            <text:p text:style-name="P18">5,447</text:p>
          </table:table-cell>
          <table:table-cell table:style-name="表格1.A2" office:value-type="string">
            <text:p text:style-name="P9">社團法人中華民國美學教育技術發展協會</text:p>
          </table:table-cell>
          <table:table-cell table:style-name="表格1.A2" office:value-type="string">
            <text:p text:style-name="P14"><text:span text:style-name="T11">300</text:span><text:span text:style-name="T8">小時</text:span></text:p>
            <text:p text:style-name="P14"><text:span text:style-name="T9">108.</text:span><text:span text:style-name="T9">6</text:span><text:span text:style-name="T9">.</text:span><text:span text:style-name="T9">17</text:span><text:span text:style-name="T8">～</text:span><text:span text:style-name="T9">108.</text:span><text:span text:style-name="T9">8</text:span><text:span text:style-name="T9">.</text:span><text:span text:style-name="T9">20</text:span>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5"><text:span text:style-name="T2">新竹縣竹北市十興路一段</text:span><text:span text:style-name="T3">261</text:span><text:span text:style-name="T2">號</text:span><text:span text:style-name="T3">2</text:span><text:span text:style-name="T2">樓</text:span></text:p>
          </table:table-cell>
          <table:table-cell table:style-name="表格1.A2" office:value-type="string">
            <text:p text:style-name="P10">03-3665900</text:p>
            <text:p text:style-name="P10">何小姐</text:p>
          </table:table-cell>
          <table:table-cell table:style-name="表格1.J2" office:value-type="string">
            <text:p text:style-name="P14"><text:span text:style-name="T8">星期一至五</text:span><text:span text:style-name="T9"><text:line-break/>08</text:span><text:span text:style-name="T8">：</text:span><text:span text:style-name="T9">00</text:span><text:span text:style-name="T8">～</text:span><text:span text:style-name="T9">17</text:span><text:span text:style-name="T8">：</text:span><text:span text:style-name="T9">00</text:span></text:p>
          </table:table-cell>
        </table:table-row>
        <table:table-row table:style-name="表格1.7">
          <table:table-cell table:style-name="表格1.A2" office:value-type="string">
            <text:p text:style-name="P17">6</text:p>
          </table:table-cell>
          <table:table-cell table:style-name="表格1.A2" office:value-type="string">
            <text:p text:style-name="P11">紋繡眉睫專業技能班</text:p>
          </table:table-cell>
          <table:table-cell table:style-name="表格1.A2" office:value-type="string">
            <text:p text:style-name="P5">失業</text:p>
            <text:p text:style-name="P5">勞工</text:p>
          </table:table-cell>
          <table:table-cell table:style-name="表格1.A2" office:value-type="string">
            <text:p text:style-name="P19">約</text:p>
            <text:p text:style-name="P18">6,047</text:p>
          </table:table-cell>
          <table:table-cell table:style-name="表格1.A2" office:value-type="string">
            <text:p text:style-name="P9">新竹縣職能培訓協會</text:p>
          </table:table-cell>
          <table:table-cell table:style-name="表格1.A2" office:value-type="string">
            <text:p text:style-name="P14"><text:span text:style-name="T11">300</text:span><text:span text:style-name="T8">小時</text:span></text:p>
            <text:p text:style-name="P14"><text:span text:style-name="T9">108.</text:span><text:span text:style-name="T9">5</text:span><text:span text:style-name="T9">.</text:span><text:span text:style-name="T9">20</text:span><text:span text:style-name="T8">～</text:span><text:span text:style-name="T9">108.</text:span><text:span text:style-name="T9">7</text:span><text:span text:style-name="T9">.</text:span><text:span text:style-name="T9">19</text:span>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5"><text:span text:style-name="T2">新竹縣竹北市文興路一段</text:span><text:span text:style-name="T3">30</text:span><text:span text:style-name="T2">號</text:span><text:span text:style-name="T3">4</text:span><text:span text:style-name="T2">樓</text:span></text:p>
          </table:table-cell>
          <table:table-cell table:style-name="表格1.A2" office:value-type="string">
            <text:p text:style-name="P3">03-5269995</text:p>
            <text:p text:style-name="P3">徐先生</text:p>
          </table:table-cell>
          <table:table-cell table:style-name="表格1.J2" office:value-type="string">
            <text:p text:style-name="P14"><text:span text:style-name="T8">星期一至五</text:span><text:span text:style-name="T9"><text:line-break/>08</text:span><text:span text:style-name="T8">：</text:span><text:span text:style-name="T9">00</text:span><text:span text:style-name="T8">～</text:span><text:span text:style-name="T9">17</text:span><text:span text:style-name="T8">：</text:span><text:span text:style-name="T9">00</text:span></text:p>
          </table:table-cell>
        </table:table-row>
        <table:table-row table:style-name="表格1.8">
          <table:table-cell table:style-name="表格1.A2" office:value-type="string">
            <text:p text:style-name="P17">7</text:p>
          </table:table-cell>
          <table:table-cell table:style-name="表格1.A2" office:value-type="string">
            <text:p text:style-name="P9">熱蠟美膚美容實務班</text:p>
          </table:table-cell>
          <table:table-cell table:style-name="表格1.A2" office:value-type="string">
            <text:p text:style-name="P5">失業</text:p>
            <text:p text:style-name="P5">勞工</text:p>
          </table:table-cell>
          <table:table-cell table:style-name="表格1.A2" office:value-type="string">
            <text:p text:style-name="P19">約</text:p>
            <text:p text:style-name="P18">6,047</text:p>
          </table:table-cell>
          <table:table-cell table:style-name="表格1.A2" office:value-type="string">
            <text:p text:style-name="P9">新竹縣職能培訓協會</text:p>
          </table:table-cell>
          <table:table-cell table:style-name="表格1.A2" office:value-type="string">
            <text:p text:style-name="P14"><text:span text:style-name="T11">300</text:span><text:span text:style-name="T8">小時</text:span></text:p>
            <text:p text:style-name="P14"><text:span text:style-name="T9">108.</text:span><text:span text:style-name="T9">9</text:span><text:span text:style-name="T9">.</text:span><text:span text:style-name="T9">2</text:span><text:span text:style-name="T8">～</text:span><text:span text:style-name="T9">108.</text:span><text:span text:style-name="T9">11</text:span><text:span text:style-name="T9">.</text:span><text:span text:style-name="T9">5</text:span>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5"><text:span text:style-name="T2">新竹縣竹北市文興路一段</text:span><text:span text:style-name="T3">30</text:span><text:span text:style-name="T2">號</text:span><text:span text:style-name="T3">4</text:span><text:span text:style-name="T2">樓</text:span></text:p>
          </table:table-cell>
          <table:table-cell table:style-name="表格1.A2" office:value-type="string">
            <text:p text:style-name="P3">03-5269995</text:p>
            <text:p text:style-name="P3">徐先生</text:p>
          </table:table-cell>
          <table:table-cell table:style-name="表格1.J2" office:value-type="string">
            <text:p text:style-name="P14"><text:span text:style-name="T8">星期一至五</text:span><text:span text:style-name="T9"><text:line-break/>08</text:span><text:span text:style-name="T8">：</text:span><text:span text:style-name="T9">00</text:span><text:span text:style-name="T8">～</text:span><text:span text:style-name="T9">17</text:span><text:span text:style-name="T8">：</text:span><text:span text:style-name="T9">00</text:span></text:p>
          </table:table-cell>
        </table:table-row>
        <table:table-row table:style-name="表格1.9">
          <table:table-cell table:style-name="表格1.A2" office:value-type="string">
            <text:p text:style-name="P17">8</text:p>
          </table:table-cell>
          <table:table-cell table:style-name="表格1.A2" office:value-type="string">
            <text:p text:style-name="P9">創意飾品服飾製作修改班</text:p>
          </table:table-cell>
          <table:table-cell table:style-name="表格1.A2" office:value-type="string">
            <text:p text:style-name="P5">失業</text:p>
            <text:p text:style-name="P5">勞工</text:p>
          </table:table-cell>
          <table:table-cell table:style-name="表格1.A2" office:value-type="string">
            <text:p text:style-name="P18">約</text:p>
            <text:p text:style-name="P18">6,367</text:p>
          </table:table-cell>
          <table:table-cell table:style-name="表格1.A2" office:value-type="string">
            <text:p text:style-name="P9">新竹縣佳美人才技藝培訓學會</text:p>
          </table:table-cell>
          <table:table-cell table:style-name="表格1.A2" office:value-type="string">
            <text:p text:style-name="P14"><text:span text:style-name="T11">360</text:span><text:span text:style-name="T8">小時</text:span></text:p>
            <text:p text:style-name="P14"><text:span text:style-name="T9">108.</text:span><text:span text:style-name="T9">6</text:span><text:span text:style-name="T9">.</text:span><text:span text:style-name="T9">17</text:span><text:span text:style-name="T8">～</text:span><text:span text:style-name="T9">108.</text:span><text:span text:style-name="T9">8</text:span><text:span text:style-name="T9">.</text:span><text:span text:style-name="T9">16</text:span>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15"><text:span text:style-name="T2">新竹縣竹北市勝利五路</text:span><text:span text:style-name="T3">195</text:span><text:span text:style-name="T2">號</text:span></text:p>
          </table:table-cell>
          <table:table-cell table:style-name="表格1.A2" office:value-type="string">
            <text:p text:style-name="P3">03-6577260</text:p>
            <text:p text:style-name="P3">張小姐</text:p>
          </table:table-cell>
          <table:table-cell table:style-name="表格1.J2" office:value-type="string">
            <text:p text:style-name="P14"><text:span text:style-name="T8">星期一至五</text:span><text:span text:style-name="T9"><text:line-break/>08</text:span><text:span text:style-name="T8">：</text:span><text:span text:style-name="T9">00</text:span><text:span text:style-name="T8">～</text:span><text:span text:style-name="T9">17</text:span><text:span text:style-name="T8">：</text:span><text:span text:style-name="T9">00</text:span></text:p>
          </table:table-cell>
        </table:table-row>
        <table:table-row table:style-name="表格1.10">
          <table:table-cell table:style-name="表格1.A1" office:value-type="string">
            <text:p text:style-name="P17">9</text:p>
          </table:table-cell>
          <table:table-cell table:style-name="表格1.A1" office:value-type="string">
            <text:p text:style-name="P9">坐月子居家服務員訓練班</text:p>
          </table:table-cell>
          <table:table-cell table:style-name="表格1.A1" office:value-type="string">
            <text:p text:style-name="P5">失業</text:p>
            <text:p text:style-name="P5">勞工</text:p>
          </table:table-cell>
          <table:table-cell table:style-name="表格1.A1" office:value-type="string">
            <text:p text:style-name="P18">約</text:p>
            <text:p text:style-name="P18">6,207</text:p>
          </table:table-cell>
          <table:table-cell table:style-name="表格1.A1" office:value-type="string">
            <text:p text:style-name="P9">新竹縣勞動力服務人員職業工會</text:p>
          </table:table-cell>
          <table:table-cell table:style-name="表格1.A1" office:value-type="string">
            <text:p text:style-name="P14"><text:span text:style-name="T9">360</text:span><text:span text:style-name="T8">小時</text:span></text:p>
            <text:p text:style-name="P14"><text:span text:style-name="T9">108.</text:span><text:span text:style-name="T9">9</text:span><text:span text:style-name="T9">.</text:span><text:span text:style-name="T9">16</text:span><text:span text:style-name="T8">～</text:span><text:span text:style-name="T9">108.</text:span><text:span text:style-name="T9">11</text:span><text:span text:style-name="T9">.</text:span><text:span text:style-name="T9">19</text:span>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15"><text:span text:style-name="T2">新竹縣竹北市勝利五路</text:span><text:span text:style-name="T3">195</text:span><text:span text:style-name="T2">號</text:span></text:p>
          </table:table-cell>
          <table:table-cell table:style-name="表格1.A1" office:value-type="string">
            <text:p text:style-name="P3">03-6577260</text:p>
            <text:p text:style-name="P3">張小姐</text:p>
          </table:table-cell>
          <table:table-cell table:style-name="表格1.J1" office:value-type="string">
            <text:p text:style-name="P14"><text:span text:style-name="T8">星期一至五</text:span><text:span text:style-name="T9"><text:line-break/>08</text:span><text:span text:style-name="T8">：</text:span><text:span text:style-name="T9">00</text:span><text:span text:style-name="T8">～</text:span><text:span text:style-name="T9">17</text:span><text:span text:style-name="T8">：</text:span><text:span text:style-name="T9">00</text:span></text:p>
          </table:table-cell>
        </table:table-row>
        <table:table-row table:style-name="表格1.10">
          <table:table-cell table:style-name="表格1.A1" office:value-type="string">
            <text:p text:style-name="P17">10</text:p>
          </table:table-cell>
          <table:table-cell table:style-name="表格1.A1" office:value-type="string">
            <text:p text:style-name="P9">布布線彩文創設計培訓班</text:p>
          </table:table-cell>
          <table:table-cell table:style-name="表格1.A1" office:value-type="string">
            <text:p text:style-name="P5">失業</text:p>
            <text:p text:style-name="P5">勞工</text:p>
          </table:table-cell>
          <table:table-cell table:style-name="表格1.A1" office:value-type="string">
            <text:p text:style-name="P18">約</text:p>
            <text:p text:style-name="P18">6,047</text:p>
          </table:table-cell>
          <table:table-cell table:style-name="表格1.A1" office:value-type="string">
            <text:p text:style-name="P9">新竹縣原住民文化藝術永續發展協會</text:p>
          </table:table-cell>
          <table:table-cell table:style-name="表格1.A1" office:value-type="string">
            <text:p text:style-name="P14"><text:span text:style-name="T11">360</text:span><text:span text:style-name="T8">小時</text:span></text:p>
            <text:p text:style-name="P14"><text:span text:style-name="T9">108.</text:span><text:span text:style-name="T9">8</text:span><text:span text:style-name="T9">.</text:span><text:span text:style-name="T9">5</text:span><text:span text:style-name="T8">～</text:span><text:span text:style-name="T9">108.</text:span><text:span text:style-name="T9">11</text:span><text:span text:style-name="T9">.</text:span><text:span text:style-name="T9">5</text:span>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15"><text:span text:style-name="T2">新竹縣尖石鄉嘉樂村</text:span><text:span text:style-name="T3">1</text:span><text:span text:style-name="T2">鄰砂坪</text:span><text:span text:style-name="T3">1-5</text:span><text:span text:style-name="T2">號</text:span></text:p>
          </table:table-cell>
          <table:table-cell table:style-name="表格1.A1" office:value-type="string">
            <text:p text:style-name="P3">0928-645952</text:p>
            <text:p text:style-name="P4">邱小姐</text:p>
          </table:table-cell>
          <table:table-cell table:style-name="表格1.J1" office:value-type="string">
            <text:p text:style-name="P14"><text:span text:style-name="T8">星期一至五</text:span><text:span text:style-name="T9"><text:line-break/>08</text:span><text:span text:style-name="T8">：</text:span><text:span text:style-name="T9">00</text:span><text:span text:style-name="T8">～</text:span><text:span text:style-name="T9">17</text:span><text:span text:style-name="T8">：</text:span><text:span text:style-name="T9">00</text:span></text:p>
          </table:table-cell>
        </table:table-row>
      </table:table>
      <text:p text:style-name="P22">意者請洽各單位聯絡電話。相關規定詳見背面說明</text:p>
      <text:p text:style-name="P23"/>
      <text:p text:style-name="P22">一、目 <text:s text:c="3"/>的：為運用地區性社會資源建立職業生涯訓練體系，充分提供國民、失業勞工、就業能力薄弱者參加各項職業訓練機會，培訓就業或轉業技能，促進國民就業。</text:p>
      <text:p text:style-name="P21"><text:span text:style-name="T15">二、指導單位：勞動部勞動力發展署、</text:span><text:span text:style-name="T17">勞動部勞動力發展署桃竹苗分署</text:span><text:span text:style-name="T15">。</text:span></text:p>
      <text:p text:style-name="P20">三、委訓單位：新竹縣政府</text:p>
      <text:p text:style-name="P21"><text:span text:style-name="T15">四、受訓對象：就業保險被保險人之失業者、獨立負擔家計者、中高齡失業者、身心障礙者、原住民失業者、低收入戶或中低收入戶中有工作能力失業者、長期失業者、二度就業婦女之失業者、家暴及性侵害人之失業者、更生受保護人、</text:span><text:span text:style-name="T2">外籍及大陸地區配偶之失業者</text:span><text:span text:style-name="T15">、</text:span><text:span text:style-name="T2">跨國</text:span><text:span text:style-name="T3">(</text:span><text:span text:style-name="T2">境</text:span><text:span text:style-name="T3">)</text:span><text:span text:style-name="T2">人口販運被害人之失業者、無戶籍國民之失業者、無國籍人民之失業者、因犯罪被害之失業者、因重大災害受災之失業者</text:span><text:span text:style-name="T3">、受貿易自由化影響失業勞工、自立少年之</text:span><text:span text:style-name="T2">失業者</text:span><text:span text:style-name="T12">、其他經直轄市、縣</text:span><text:span text:style-name="T12">(</text:span><text:span text:style-name="T12">市</text:span><text:span text:style-name="T12">)</text:span><text:span text:style-name="T12">政府或其委託計畫之社工人員訪視評估確有經濟困難，且有就業意願</text:span><text:span text:style-name="T3">之</text:span><text:span text:style-name="T2">失業者</text:span><text:span text:style-name="T12">、逾六十五歲</text:span><text:span text:style-name="T3">之</text:span><text:span text:style-name="T2">失業者、具有參加職業工會、農會或漁會勞工保險被保險人之失業者，</text:span><text:span text:style-name="T15">等特定對象優先錄用。〈在職者不得參加訓練〉</text:span></text:p>
      <text:p text:style-name="P20">五、報名日期：即日起，至承訓單位進行甄選為止。</text:p>
      <text:p text:style-name="P20">六、報名地點：各承訓單位。</text:p>
      <text:p text:style-name="P20">七、報名方式：逕洽各承訓單位。</text:p>
      <text:p text:style-name="P13">八、繳費標準：</text:p>
      <text:p text:style-name="P24"><text:span text:style-name="T15">1.參訓學員須負擔20％訓練費用，如具有就業保險被保險人之失業者、參加職業工會之勞工保險被保險人之失業者、負擔家計婦女失業者（含負擔家計之家庭暴力被害婦女）、失業中高齡者、原住民失業者、身心障礙失業者、生活扶助戶失業者、更生受保護人失業者、長期失業者、新住民失業者等特定對象身分，得選擇其中一種身分並檢具證明文件，於報名時向承訓單位申請免繳自行負擔費用。</text:span></text:p>
      <text:p text:style-name="P25"><text:span text:style-name="T15">2.</text:span><text:span text:style-name="T16">已報名繳費學員如因故無法參訓，得於開訓前申請退費，未於開訓前申辦者，已繳交之訓練費用，除該班次停辦外，一概不予退還。</text:span></text:p>
      <text:p text:style-name="P22">九、訓練班別：此為本府確定開辦之班別，但是否正式開辦將視招生人數而定，各班招生人數未達者不予開辦。（時間、地點如有變動，以承訓單位公佈為主。）</text:p>
      <text:p text:style-name="P26"><text:span text:style-name="T15">十、洽詢電話：新竹縣政府勞工處 <text:s/>5518101*3022*3024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0.953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就業安定基金補助新竹縣政府辦理失業者職業訓練一覽表</dc:title>
    <meta:initial-creator>s301</meta:initial-creator>
    <meta:creation-date>2019-05-13T15:17:00</meta:creation-date>
    <dc:date>2019-05-14T09:20:16.389000000</dc:date>
    <meta:print-date>2019-05-14T09:00:00</meta:print-date>
    <meta:editing-cycles>4</meta:editing-cycles>
    <meta:editing-duration>PT22M18S</meta:editing-duration>
    <meta:document-statistic meta:table-count="1" meta:image-count="0" meta:object-count="0" meta:page-count="2" meta:paragraph-count="164" meta:word-count="1581" meta:character-count="1992" meta:non-whitespace-character-count="1964"/>
    <meta:generator>LibreOffice/5.1.2.2$Windows_x86 LibreOffice_project/d3bf12ecb743fc0d20e0be0c58ca359301eb705f</meta:generator>
  </office:meta>
</office:document-meta>
</file>